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">
      <style:table-cell-properties fo:border="thin solid #000000"/>
      <style:text-properties fo:color="#2A2A2A"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43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全民健康保險特殊材料支付標準修正對照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3">
            <text:p>原支付點數</text:p>
          </table:table-cell>
          <table:table-cell office:value-type="string" table:style-name="ce3">
            <text:p>異動後支付點數</text:p>
          </table:table-cell>
          <table:table-cell office:value-type="string" table:style-name="ce2">
            <text:p>異動說明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HHF020NE01HA</text:p>
          </table:table-cell>
          <table:table-cell office:value-type="string" table:style-name="ce6">
            <text:p>"漢尼帝克"紅血球專用去除白血球血液過濾器(嬰幼兒專用)</text:p>
          </table:table-cell>
          <table:table-cell office:value-type="string" table:style-name="ce6">
            <text:p>"Haemonetics" NEO Neonatal High Efficiency Leukocyte Reduction Filter for Red Blood Cells</text:p>
          </table:table-cell>
          <table:table-cell office:value-type="float" office:value="487" table:style-name="ce7">
            <text:p>487</text:p>
          </table:table-cell>
          <table:table-cell office:value-type="float" office:value="560" table:style-name="ce8">
            <text:p>560<text:s/></text:p>
          </table:table-cell>
          <table:table-cell office:value-type="string" table:style-name="ce9">
            <text:p>1.依全民健康保險藥物給付項目及支付標準共同擬訂會議特材部分第17次（104年11月）會議結論辦理。 <text:s text:c="42"/>2.適用原給付規定E304-2，並於特材品名加註嬰幼兒專用。</text:p>
            <text:p><text:s text:c="113"/></text:p>
          </table:table-cell>
          <table:table-cell office:value-type="string" table:style-name="ce5">
            <text:p>105/07/01</text:p>
          </table:table-cell>
          <table:table-cell table:number-columns-repeated="16376"/>
        </table:table-row>
        <table:table-row table:number-rows-repeated="1048573" table:style-name="ro4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周秀玲</dc:creator>
    <meta:creation-date>2015-12-10T08:54:27Z</meta:creation-date>
    <dc:date>2016-01-11T07:50:01Z</dc:date>
    <meta:print-date>2016-01-05T03:55:01Z</meta:print-date>
  </office:meta>
</office:document-meta>
</file>