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11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15" style:family="table">
      <style:table-properties style:width="6.2638in" fo:margin-left="-0.1152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2.674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5145in" fo:margin-right="0.1763in" fo:text-indent="-0.393in">
        <style:tab-stops/>
      </style:paragraph-properties>
    </style:style>
    <style:style style:name="P30" style:parent-style-name="章1.1." style:family="paragraph">
      <style:paragraph-properties fo:line-height="0.3333in" fo:margin-left="0.5145in" fo:margin-right="0.1763in" fo:text-indent="-0.393in">
        <style:tab-stops/>
      </style:paragraph-properties>
    </style:style>
    <style:style style:name="P31" style:parent-style-name="章1.1." style:family="paragraph">
      <style:paragraph-properties fo:line-height="0.3333in" fo:margin-left="0.5125in" fo:margin-right="0.1763in" fo:text-indent="-0.3555in">
        <style:tab-stops/>
      </style:paragraph-properties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全民健康保險特殊材料新增給付規定對照表</text:span></text:p>
      <text:p text:style-name="P5">給付規定分類碼：A225-4</text:p>
      <text:p text:style-name="P6"><text:span text:style-name="T7">（自</text:span><text:span text:style-name="T8">10</text:span><text:span text:style-name="T9">5</text:span><text:span text:style-name="T10">年</text:span><text:span text:style-name="T11">2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增</text:span><text:span text:style-name="T22">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A225-4冠狀動脈CTO逆行性介入治療用導引線：</text:p>
            <text:p text:style-name="P29">一、限用於冠狀動脈慢性完全阻塞之逆行性介入治療且使用externalization technique(必須有心導管光碟可佐證確有執行本操作)。</text:p>
            <text:p text:style-name="P30">二、每一病例單次手術限申報一條。</text:p>
            <text:p text:style-name="P31"/>
          </table:table-cell>
          <table:table-cell table:style-name="TableCell32">
            <text:p text:style-name="P33">無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羅家儀</dc:creator>
    <meta:creation-date>2016-01-11T08:15:00Z</meta:creation-date>
    <dc:date>2016-01-11T08:15:00Z</dc:date>
    <meta:print-date>2013-06-05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