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新增給付規定對照表</text:p>
      <text:p text:style-name="P3">給付規定分類碼：I203-12</text:p>
      <text:p text:style-name="P4">(自105年2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增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I203-12　顱內血管支架取栓裝置</text:p>
            <text:p text:style-name="P17">應同時符合下列條件：</text:p>
            <text:p text:style-name="P18">一、前循環在發作內8小時內、後循環在發作後24小時內。</text:p>
            <text:p text:style-name="P19">二、影像診斷為顱內大動脈阻塞，包括內頸動脈、大腦中動脈的第1及第2段、大腦前動脈、基底動脈和脊椎動脈。</text:p>
            <text:p text:style-name="P20">三、美國國衛院腦中風評估表(NIH Stroke Scale)評分≧8 and ≦30。</text:p>
          </table:table-cell>
          <table:table-cell table:style-name="TableCell21">
            <text:p text:style-name="P22">無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陳慧如(署本部)</dc:creator>
    <meta:creation-date>2016-01-07T02:15:00Z</meta:creation-date>
    <dc:date>2016-01-07T02:15:00Z</dc:date>
    <meta:print-date>2015-12-24T09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