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_21315__20998__20301_" style:data-style-name="N5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24.2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193.2pt" style:use-optimal-row-height="true" fo:break-before="auto"/>
    </style:style>
    <style:style style:name="ro8" style:family="table-row">
      <style:table-row-properties style:row-height="179.4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10.4pt" style:use-optimal-row-height="true" fo:break-before="auto"/>
    </style:style>
    <style:style style:name="ro11" style:family="table-row">
      <style:table-row-properties style:row-height="408.75pt" style:use-optimal-row-height="false" fo:break-before="auto"/>
    </style:style>
    <style:style style:name="ro12" style:family="table-row">
      <style:table-row-properties style:row-height="78.6pt" style:use-optimal-row-height="false" fo:break-before="auto"/>
    </style:style>
    <style:style style:name="ro13" style:family="table-row">
      <style:table-row-properties style:row-height="98.4pt" style:use-optimal-row-height="false" fo:break-before="auto"/>
    </style:style>
    <style:style style:name="ro14" style:family="table-row">
      <style:table-row-properties style:row-height="165.6pt" style:use-optimal-row-height="true" fo:break-before="auto"/>
    </style:style>
    <style:style style:name="ro15" style:family="table-row">
      <style:table-row-properties style:row-height="138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55.2pt" style:use-optimal-row-height="tru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26pt" style:use-optimal-row-height="false" fo:break-before="auto"/>
    </style:style>
    <style:style style:name="ro21" style:family="table-row">
      <style:table-row-properties style:row-height="212.2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225pt" style:use-optimal-row-height="false" fo:break-before="auto"/>
    </style:style>
    <style:style style:name="ro24" style:family="table-row">
      <style:table-row-properties style:row-height="309pt" style:use-optimal-row-height="false" fo:break-before="auto"/>
    </style:style>
    <style:style style:name="ro25" style:family="table-row">
      <style:table-row-properties style:row-height="239.25pt" style:use-optimal-row-height="false" fo:break-before="auto"/>
    </style:style>
    <style:style style:name="ro26" style:family="table-row">
      <style:table-row-properties style:row-height="207pt" style:use-optimal-row-height="true" fo:break-before="auto"/>
    </style:style>
    <style:style style:name="ro27" style:family="table-row">
      <style:table-row-properties style:row-height="255.75pt" style:use-optimal-row-height="false" fo:break-before="auto"/>
    </style:style>
    <style:style style:name="ro28" style:family="table-row">
      <style:table-row-properties style:row-height="213.75pt" style:use-optimal-row-height="false" fo:break-before="auto"/>
    </style:style>
    <style:style style:name="ro29" style:family="table-row">
      <style:table-row-properties style:row-height="199.5pt" style:use-optimal-row-height="false" fo:break-before="auto"/>
    </style:style>
    <style:style style:name="ro30" style:family="table-row">
      <style:table-row-properties style:row-height="198pt" style:use-optimal-row-height="false" fo:break-before="auto"/>
    </style:style>
    <style:style style:name="ro31" style:family="table-row">
      <style:table-row-properties style:row-height="183pt" style:use-optimal-row-height="false" fo:break-before="auto"/>
    </style:style>
    <style:style style:name="ro32" style:family="table-row">
      <style:table-row-properties style:row-height="170.2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128.25pt" style:use-optimal-row-height="false" fo:break-before="auto"/>
    </style:style>
    <style:style style:name="ro35" style:family="table-row">
      <style:table-row-properties style:row-height="196.5pt" style:use-optimal-row-height="false" fo:break-before="auto"/>
    </style:style>
    <style:style style:name="ro36" style:family="table-row">
      <style:table-row-properties style:row-height="241.5pt" style:use-optimal-row-height="false" fo:break-before="auto"/>
    </style:style>
    <style:style style:name="ro37" style:family="table-row">
      <style:table-row-properties style:row-height="310.5pt" style:use-optimal-row-height="false" fo:break-before="auto"/>
    </style:style>
    <style:style style:name="ro38" style:family="table-row">
      <style:table-row-properties style:row-height="183.75pt" style:use-optimal-row-height="false" fo:break-before="auto"/>
    </style:style>
    <style:style style:name="ro39" style:family="table-row">
      <style:table-row-properties style:row-height="15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68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7" table:default-cell-style-name="ce2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11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36" table:default-cell-style-name="ce3"/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 table:visibility="collapse"/>
        <table:table-column table:style-name="co11" table:number-columns-repeated="268" table:default-cell-style-name="ce3"/>
        <table:table-row table:style-name="ro1">
          <table:table-cell office:value-type="string" table:number-columns-spanned="13" table:number-rows-spanned="1" table:style-name="ce31">
            <text:p><text:s text:c="9"/>全民健康保險特殊材料既有功能類別品項暫予支付明細表 <text:s text:c="5"/>附件1<text:s text:c="7"/></text:p>
            <text:p/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number-columns-spanned="13" table:number-rows-spanned="1" table:style-name="ce32">
            <text:p>一、新增既有功能類別品項共 68 項( 項次1~項次68 )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廠商建議</text:p>
            <text:p>支付點數</text:p>
          </table:table-cell>
          <table:table-cell office:value-type="string" table:style-name="ce24">
            <text:p>初核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9">
            <text:p>ACA01NFS00M6</text:p>
          </table:table-cell>
          <table:table-cell office:value-type="string" table:style-name="ce9">
            <text:p>"宇仁"免針型輸液加藥器<text:s text:c="106"/></text:p>
          </table:table-cell>
          <table:table-cell office:value-type="string" table:style-name="ce9">
            <text:p>"IMM"NEEDLE FREE SET<text:s text:c="99"/></text:p>
          </table:table-cell>
          <table:table-cell office:value-type="string" table:style-name="ce9">
            <text:p>NFS-HN10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製字第004854號<text:s text:c="178"/></text:p>
          </table:table-cell>
          <table:table-cell office:value-type="string" table:style-name="ce15">
            <text:p>宇仁<text:s text:c="16"/></text:p>
          </table:table-cell>
          <table:table-cell office:value-type="float" office:value="43.1" table:style-name="ce17">
            <text:p><text:s/>43.1<text:s/></text:p>
          </table:table-cell>
          <table:table-cell office:value-type="float" office:value="27.4" table:style-name="ce18">
            <text:p>27.4<text:s/></text:p>
          </table:table-cell>
          <table:table-cell office:value-type="string" table:style-name="ce9">
            <text:p>依CEE01A5(無針式接頭/EA)同功能類別品項(如特材代碼ACA01NF005LL)之支付點數暫予支付。<text:s text:c="318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9">
            <text:p>BBF03E2002M6</text:p>
          </table:table-cell>
          <table:table-cell office:value-type="string" table:style-name="ce9">
            <text:p>宇仁餵食引導器 (未滅菌)-重力式餵食袋<text:s text:c="92"/></text:p>
          </table:table-cell>
          <table:table-cell office:value-type="string" table:style-name="ce9">
            <text:p>IMM Feeding Tube Accessories(Non-sterile)<text:s text:c="79"/></text:p>
          </table:table-cell>
          <table:table-cell office:value-type="string" table:style-name="ce9">
            <text:p>EN2002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製壹字第004886號<text:s text:c="176"/></text:p>
          </table:table-cell>
          <table:table-cell office:value-type="string" table:style-name="ce15">
            <text:p>宇仁<text:s text:c="16"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72" table:style-name="ce20">
            <text:p>72<text:s/></text:p>
          </table:table-cell>
          <table:table-cell office:value-type="string" table:style-name="ce9">
            <text:p>依BBF03A3(GRAVITY FEEDING SET/WITH TUBE/WITH BAG)同功能類別品項(如特材代碼BBF03FB030P2)之支付點數暫予支付。<text:s text:c="293"/></text:p>
          </table:table-cell>
          <table:table-cell office:value-type="string" table:style-name="ce9">
            <text:p>E204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9">
            <text:p>CBC03AAA05CK</text:p>
          </table:table-cell>
          <table:table-cell office:value-type="string" table:style-name="ce9">
            <text:p>"曲克"蘭尼思腹主動脈瘤輔助組件暨其輸送導引系統(轉換體+主體延伸支架+髂動脈延伸支架)<text:s text:c="46"/></text:p>
          </table:table-cell>
          <table:table-cell office:value-type="string" table:style-name="ce9">
            <text:p>"COOK" ZENITH AAA ANCILLARY COMPONENTS WITH THE Z-TRAK INTRODUCTION SYSTEM<text:s text:c="47"/></text:p>
          </table:table-cell>
          <table:table-cell office:value-type="string" table:style-name="ce9">
            <text:p>ESC-24:32-12-80-ZT;ESC-36-12-82-ZT;ESBE-22:32-39;58-ZT;ESBE-36-50;73-ZT;ESLE-8:24-55-ZT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7312號<text:s text:c="178"/></text:p>
          </table:table-cell>
          <table:table-cell office:value-type="string" table:style-name="ce15">
            <text:p>曲克<text:s text:c="16"/></text:p>
          </table:table-cell>
          <table:table-cell office:value-type="float" office:value="56686" table:style-name="ce19">
            <text:p><text:s/>56,686<text:s/></text:p>
          </table:table-cell>
          <table:table-cell office:value-type="float" office:value="56686" table:style-name="ce19">
            <text:p><text:s/>56,686<text:s/></text:p>
          </table:table-cell>
          <table:table-cell office:value-type="string" table:style-name="ce9">
            <text:p>依CBC03A2(腹主動脈瘤支架及輸送導引系統-輔助配件(主體延伸體，髂動脈分支延伸體，轉換體，閉塞器))同功能類別品項(如特材代碼CBC0320715TM)之支付點數暫予支付。<text:s text:c="248"/></text:p>
          </table:table-cell>
          <table:table-cell office:value-type="string" table:style-name="ce9">
            <text:p>A220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9">
            <text:p>CBC05NBS01L1</text:p>
          </table:table-cell>
          <table:table-cell office:value-type="string" table:style-name="ce9">
            <text:p>"博而騰"瑞磊恩伯斯胸主動脈覆膜支架暨導載輸送系統(使用1支)<text:s text:c="71"/></text:p>
          </table:table-cell>
          <table:table-cell office:value-type="string" table:style-name="ce9">
            <text:p>"BOLTON" RELAY NBS THORACIC STENT-GRAFT WITH PLUS DELIVERY SYSTEM<text:s text:c="56"/></text:p>
          </table:table-cell>
          <table:table-cell office:value-type="string" table:style-name="ce9">
            <text:p>28N222099222290S:28N246259422690S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6220號<text:s text:c="178"/></text:p>
          </table:table-cell>
          <table:table-cell office:value-type="string" table:style-name="ce15">
            <text:p>銀鐸<text:s text:c="16"/></text:p>
          </table:table-cell>
          <table:table-cell office:value-type="float" office:value="305007" table:style-name="ce19">
            <text:p><text:s/>305,007<text:s/></text:p>
          </table:table-cell>
          <table:table-cell office:value-type="float" office:value="305007" table:style-name="ce19">
            <text:p><text:s/>305,007<text:s/></text:p>
          </table:table-cell>
          <table:table-cell office:value-type="string" table:style-name="ce9">
            <text:p>依CBC05A1(胸主動脈支架及輸送導引系統(使用1支))同功能類別品項(如特材代碼CBC050PENPQV)之支付點數暫予支付。<text:s text:c="296"/></text:p>
          </table:table-cell>
          <table:table-cell office:value-type="string" table:style-name="ce9">
            <text:p>A220-6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9">
            <text:p>CBC05NBS02L1</text:p>
          </table:table-cell>
          <table:table-cell office:value-type="string" table:style-name="ce9">
            <text:p>"博而騰"瑞磊恩伯斯胸主動脈覆膜支架暨導載輸送系統(使用2支)<text:s text:c="71"/></text:p>
          </table:table-cell>
          <table:table-cell office:value-type="string" table:style-name="ce9">
            <text:p>"BOLTON" RELAY NBS THORACIC STENT-GRAFT WITH PLUS DELIVERY SYSTEM<text:s text:c="56"/></text:p>
          </table:table-cell>
          <table:table-cell office:value-type="string" table:style-name="ce9">
            <text:p>依特材代碼:CBC05NBS01L1之型號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6220號<text:s text:c="178"/></text:p>
          </table:table-cell>
          <table:table-cell office:value-type="string" table:style-name="ce15">
            <text:p>銀鐸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9">
            <text:p>依CBC05A3(胸主動脈支架及輸送導引系統(使用2支))同功能類別品項(如特材代碼CBC050PEN2QV)之支付點數暫予支付。<text:s text:c="296"/></text:p>
          </table:table-cell>
          <table:table-cell office:value-type="string" table:style-name="ce9">
            <text:p>A220-6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9">
            <text:p>CBC05NBS03L1</text:p>
          </table:table-cell>
          <table:table-cell office:value-type="string" table:style-name="ce9">
            <text:p>"博而騰"瑞磊恩伯斯胸主動脈覆膜支架暨導載輸送系統(使用3支)<text:s text:c="71"/></text:p>
          </table:table-cell>
          <table:table-cell office:value-type="string" table:style-name="ce9">
            <text:p>"BOLTON" RELAY NBS THORACIC STENT-GRAFT WITH PLUS DELIVERY SYSTEM<text:s text:c="56"/></text:p>
          </table:table-cell>
          <table:table-cell office:value-type="string" table:style-name="ce9">
            <text:p>依特材代碼:CBC05NBS01L1之型號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6220號<text:s text:c="178"/></text:p>
          </table:table-cell>
          <table:table-cell office:value-type="string" table:style-name="ce15">
            <text:p>銀鐸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9">
            <text:p>依CBC05A4(胸主動脈支架及輸送導引系統(使用3支))同功能類別品項(如特材代碼CBC050PEN3QV)之支付點數暫予支付。<text:s text:c="296"/></text:p>
          </table:table-cell>
          <table:table-cell office:value-type="string" table:style-name="ce9">
            <text:p>A220-6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9">
            <text:p>CBC05NBS04L1</text:p>
          </table:table-cell>
          <table:table-cell office:value-type="string" table:style-name="ce9">
            <text:p>"博而騰"瑞磊恩伯斯胸主動脈覆膜支架暨導載輸送系統(使用4支(含)以上)<text:s text:c="63"/></text:p>
          </table:table-cell>
          <table:table-cell office:value-type="string" table:style-name="ce9">
            <text:p>"BOLTON" RELAY NBS THORACIC STENT-GRAFT WITH PLUS DELIVERY SYSTEM<text:s text:c="56"/></text:p>
          </table:table-cell>
          <table:table-cell office:value-type="string" table:style-name="ce9">
            <text:p>依特材代碼:CBC05NBS01L1之型號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6220號<text:s text:c="178"/></text:p>
          </table:table-cell>
          <table:table-cell office:value-type="string" table:style-name="ce15">
            <text:p>銀鐸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9">
            <text:p>依CBC05A5(胸主動脈支架及輸送導引系統(使用4支(含)以上)同功能類別品項(如特材代碼CBC050PEN4QV)之支付點數暫予支付。<text:s text:c="289"/></text:p>
          </table:table-cell>
          <table:table-cell office:value-type="string" table:style-name="ce9">
            <text:p>A220-6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9">
            <text:p>CBP01PALE0BK</text:p>
          </table:table-cell>
          <table:table-cell office:value-type="string" table:style-name="ce9">
            <text:p>"百多力"帕得拉禮歐快速交換式冠狀動脈導管<text:s text:c="88"/></text:p>
          </table:table-cell>
          <table:table-cell office:value-type="string" table:style-name="ce9">
            <text:p>"BIOTRONIK" PANTERA LEO FAST-EXCHANGE PTCA CATHETER<text:s text:c="70"/></text:p>
          </table:table-cell>
          <table:table-cell office:value-type="string" table:style-name="ce9">
            <text:p>366991:367045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7597號<text:s text:c="178"/></text:p>
          </table:table-cell>
          <table:table-cell office:value-type="string" table:style-name="ce15">
            <text:p>百多力<text:s text:c="14"/></text:p>
          </table:table-cell>
          <table:table-cell office:value-type="float" office:value="6843" table:style-name="ce19">
            <text:p><text:s/>6,843<text:s/></text:p>
          </table:table-cell>
          <table:table-cell office:value-type="float" office:value="6217" table:style-name="ce19">
            <text:p><text:s/>6,217<text:s/></text:p>
          </table:table-cell>
          <table:table-cell office:value-type="string" table:style-name="ce9">
            <text:p>依CBP01A1(PTCA BALLOON CATHETER(Rapid-exchange))同功能類別品項(如特材代碼CBP0103012UZ)之支付點數暫予支付。<text:s text:c="294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9">
            <text:p>CDDC1S00DC5G</text:p>
          </table:table-cell>
          <table:table-cell office:value-type="string" table:style-name="ce9">
            <text:p>"潔利定"負壓傷口治療系統-單一病人使用可攜帶式之集液瓶400ML 600ML<text:s text:c="64"/></text:p>
          </table:table-cell>
          <table:table-cell office:value-type="string" table:style-name="ce9">
            <text:p>"Genadyne" Wound Vacuum System<text:s text:c="90"/></text:p>
          </table:table-cell>
          <table:table-cell office:value-type="string" table:style-name="ce9">
            <text:p>A4-S00D4;A4-S00D6</text:p>
          </table:table-cell>
          <table:table-cell office:value-type="string" table:style-name="ce11">
            <text:p>包<text:s text:c="6"/></text:p>
          </table:table-cell>
          <table:table-cell office:value-type="string" table:style-name="ce9">
            <text:p>衛部醫器輸字第027502號<text:s text:c="178"/></text:p>
          </table:table-cell>
          <table:table-cell office:value-type="string" table:style-name="ce15">
            <text:p>矽正<text:s text:c="16"/></text:p>
          </table:table-cell>
          <table:table-cell office:value-type="float" office:value="1829" table:style-name="ce19">
            <text:p><text:s/>1,829<text:s/></text:p>
          </table:table-cell>
          <table:table-cell office:value-type="float" office:value="1829" table:style-name="ce19">
            <text:p><text:s/>1,829<text:s/></text:p>
          </table:table-cell>
          <table:table-cell office:value-type="string" table:style-name="ce9">
            <text:p>依CDDC1A1(CANISTER　WITH　GEL／真空罐)同功能類別品項(如特材代碼CDDC111682SN)之支付點數暫予支付。<text:s text:c="304"/></text:p>
          </table:table-cell>
          <table:table-cell office:value-type="string" table:style-name="ce9">
            <text:p>A217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9">
            <text:p>CDDF10DLGF5G</text:p>
          </table:table-cell>
          <table:table-cell office:value-type="string" table:style-name="ce9">
            <text:p>"潔利定"負壓傷口治療系統-泡棉組260X150X33MM<text:s text:c="85"/></text:p>
          </table:table-cell>
          <table:table-cell office:value-type="string" table:style-name="ce9">
            <text:p>"Genadyne" Wound Vacuum System<text:s text:c="90"/></text:p>
          </table:table-cell>
          <table:table-cell office:value-type="string" table:style-name="ce9">
            <text:p>XF-DLGF-1</text:p>
          </table:table-cell>
          <table:table-cell office:value-type="string" table:style-name="ce11">
            <text:p>包<text:s text:c="6"/></text:p>
          </table:table-cell>
          <table:table-cell office:value-type="string" table:style-name="ce9">
            <text:p>衛部醫器輸字第027502號<text:s text:c="178"/></text:p>
          </table:table-cell>
          <table:table-cell office:value-type="string" table:style-name="ce15">
            <text:p>矽正<text:s text:c="16"/>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715" table:style-name="ce19">
            <text:p><text:s/>2,715<text:s/></text:p>
          </table:table-cell>
          <table:table-cell office:value-type="string" table:style-name="ce9">
            <text:p>依CDDF1A3(DRESSING PU FOAM／LARGE SIZE)同功能類別品項(如特材代碼CDDF1D5053KC)之支付點數暫予支付。<text:s text:c="303"/></text:p>
          </table:table-cell>
          <table:table-cell office:value-type="string" table:style-name="ce9">
            <text:p>A217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9">
            <text:p>CDDF10DMDF5G</text:p>
          </table:table-cell>
          <table:table-cell office:value-type="string" table:style-name="ce9">
            <text:p>"潔利定"負壓傷口治療系統-泡棉組180x125x33mm<text:s text:c="85"/></text:p>
          </table:table-cell>
          <table:table-cell office:value-type="string" table:style-name="ce9">
            <text:p>"Genadyne" Wound Vacuum System<text:s text:c="90"/></text:p>
          </table:table-cell>
          <table:table-cell office:value-type="string" table:style-name="ce9">
            <text:p>XF-DMDF-1</text:p>
          </table:table-cell>
          <table:table-cell office:value-type="string" table:style-name="ce11">
            <text:p>包<text:s text:c="6"/></text:p>
          </table:table-cell>
          <table:table-cell office:value-type="string" table:style-name="ce9">
            <text:p>衛部醫器輸字第027502號<text:s text:c="178"/></text:p>
          </table:table-cell>
          <table:table-cell office:value-type="string" table:style-name="ce15">
            <text:p>矽正<text:s text:c="16"/></text:p>
          </table:table-cell>
          <table:table-cell office:value-type="float" office:value="2603" table:style-name="ce19">
            <text:p><text:s/>2,603<text:s/></text:p>
          </table:table-cell>
          <table:table-cell office:value-type="float" office:value="2603" table:style-name="ce19">
            <text:p><text:s/>2,603<text:s/></text:p>
          </table:table-cell>
          <table:table-cell office:value-type="string" table:style-name="ce9">
            <text:p>依CDDF1A2(DRESSING PU FOAM／MEDIUM SIZE)同功能類別品項(如特材代碼CDDF1D5052KC)之支付點數暫予支付。<text:s text:c="302"/></text:p>
          </table:table-cell>
          <table:table-cell office:value-type="string" table:style-name="ce9">
            <text:p>A217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9">
            <text:p>CDLP16421TB0</text:p>
          </table:table-cell>
          <table:table-cell office:value-type="string" table:style-name="ce9">
            <text:p>"長安"腦脊髓分引流系統<text:s text:c="106"/></text:p>
          </table:table-cell>
          <table:table-cell office:value-type="string" table:style-name="ce9">
            <text:p>"BMI"CSF SHUNTING SYSTEM<text:s text:c="96"/></text:p>
          </table:table-cell>
          <table:table-cell office:value-type="string" table:style-name="ce9">
            <text:p>06421T;06422T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製字第001388號<text:s text:c="178"/></text:p>
          </table:table-cell>
          <table:table-cell office:value-type="string" table:style-name="ce15">
            <text:p>長安<text:s text:c="16"/></text:p>
          </table:table-cell>
          <table:table-cell office:value-type="float" office:value="6599" table:style-name="ce19">
            <text:p><text:s/>6,599<text:s/></text:p>
          </table:table-cell>
          <table:table-cell office:value-type="float" office:value="6599" table:style-name="ce19">
            <text:p><text:s/>6,599<text:s/></text:p>
          </table:table-cell>
          <table:table-cell office:value-type="string" table:style-name="ce9">
            <text:p>依CDLP1A3(腦室腰椎腹腔分流導管+CONNECTOR/體內)同功能類別品項(如特材代碼CDLP144410PM)之支付點數暫予支付。<text:s text:c="296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9">
            <text:p>CDP01ZEPDFCK</text:p>
          </table:table-cell>
          <table:table-cell office:value-type="string" table:style-name="ce9">
            <text:p>"曲克"西門胰管支架組<text:s text:c="108"/></text:p>
          </table:table-cell>
          <table:table-cell office:value-type="string" table:style-name="ce9">
            <text:p>"COOK"ZIMMON PANCREATIC STENT SET<text:s text:c="88"/></text:p>
          </table:table-cell>
          <table:table-cell office:value-type="string" table:style-name="ce9">
            <text:p>ZEPDF-5-2/4/5/6/7/8/9/10/12;ZEPDF-7-2/4/5/6/7/8/9/10/12/15;ZEPDS-5-2/4/6/8/10/12;ZEPDS-7-4/6/8/10/12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輸字第019842號<text:s text:c="178"/></text:p>
          </table:table-cell>
          <table:table-cell office:value-type="string" table:style-name="ce15">
            <text:p>曲克<text:s text:c="16"/></text:p>
          </table:table-cell>
          <table:table-cell office:value-type="float" office:value="4087" table:style-name="ce19">
            <text:p><text:s/>4,087<text:s/></text:p>
          </table:table-cell>
          <table:table-cell office:value-type="float" office:value="4070" table:style-name="ce19">
            <text:p><text:s/>4,070<text:s/></text:p>
          </table:table-cell>
          <table:table-cell office:value-type="string" table:style-name="ce9">
            <text:p>依CDP01B6(UNDER ENDOSCOPIC (整組)/胰管支架組:含導入導引組+支架)同功能類別品項(如特材代碼CDP01GEPD2CK)之支付點數暫予支付。<text:s text:c="27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9">
            <text:p>CEE011VA27Q4</text:p>
          </table:table-cell>
          <table:table-cell office:value-type="string" table:style-name="ce9">
            <text:p>"尼得立斯"輸液套-免針式<text:s text:c="105"/></text:p>
          </table:table-cell>
          <table:table-cell office:value-type="string" table:style-name="ce9">
            <text:p>"NEEDLELESS" I.V.Administration set<text:s text:c="85"/></text:p>
          </table:table-cell>
          <table:table-cell office:value-type="string" table:style-name="ce9">
            <text:p>SD-IVA027;SD-IVA026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製字第005054號<text:s text:c="178"/></text:p>
          </table:table-cell>
          <table:table-cell office:value-type="string" table:style-name="ce15">
            <text:p>尼得立斯<text:s text:c="12"/></text:p>
          </table:table-cell>
          <table:table-cell office:value-type="float" office:value="43.1" table:style-name="ce17">
            <text:p><text:s/>43.1<text:s/></text:p>
          </table:table-cell>
          <table:table-cell office:value-type="float" office:value="33.700000000000003" table:style-name="ce18">
            <text:p>33.7<text:s/></text:p>
          </table:table-cell>
          <table:table-cell office:value-type="string" table:style-name="ce9">
            <text:p>依CEE01A6(無針式接頭+延長管(含T型)/EA)同功能類別品項(如特材代碼CEE01E030NPW)之支付點數暫予支付。<text:s text:c="304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9">
            <text:p>CEE0135T21Q4</text:p>
          </table:table-cell>
          <table:table-cell office:value-type="string" table:style-name="ce9">
            <text:p>"尼得立斯"延長管-免針式T型<text:s text:c="102"/></text:p>
          </table:table-cell>
          <table:table-cell office:value-type="string" table:style-name="ce9">
            <text:p>"NEEDLELESS" EXTENSION SETS<text:s text:c="93"/></text:p>
          </table:table-cell>
          <table:table-cell office:value-type="string" table:style-name="ce9">
            <text:p>S-35-T21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製字第005053號<text:s text:c="178"/></text:p>
          </table:table-cell>
          <table:table-cell office:value-type="string" table:style-name="ce15">
            <text:p>尼得立斯<text:s text:c="12"/></text:p>
          </table:table-cell>
          <table:table-cell office:value-type="float" office:value="43.1" table:style-name="ce17">
            <text:p><text:s/>43.1<text:s/></text:p>
          </table:table-cell>
          <table:table-cell office:value-type="float" office:value="33.700000000000003" table:style-name="ce18">
            <text:p>33.7<text:s/></text:p>
          </table:table-cell>
          <table:table-cell office:value-type="string" table:style-name="ce9">
            <text:p>依CEE01A6(無針式接頭+延長管(含T型)/EA)同功能類別品項(如特材代碼CEE01NTE10Q4)之支付點數暫予支付。<text:s text:c="304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9">
            <text:p>CEE0135Y21Q4</text:p>
          </table:table-cell>
          <table:table-cell office:value-type="string" table:style-name="ce9">
            <text:p>"尼得立斯"延長管-免針式Y型<text:s text:c="102"/></text:p>
          </table:table-cell>
          <table:table-cell office:value-type="string" table:style-name="ce9">
            <text:p>"NEEDLELESS" EXTENSION SETS<text:s text:c="93"/></text:p>
          </table:table-cell>
          <table:table-cell office:value-type="string" table:style-name="ce9">
            <text:p>S-35-Y21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製字第005053號<text:s text:c="178"/></text:p>
          </table:table-cell>
          <table:table-cell office:value-type="string" table:style-name="ce15">
            <text:p>尼得立斯<text:s text:c="12"/></text:p>
          </table:table-cell>
          <table:table-cell office:value-type="float" office:value="51.5" table:style-name="ce17">
            <text:p><text:s/>51.5<text:s/></text:p>
          </table:table-cell>
          <table:table-cell office:value-type="float" office:value="33.700000000000003" table:style-name="ce18">
            <text:p>33.7<text:s/></text:p>
          </table:table-cell>
          <table:table-cell office:value-type="string" table:style-name="ce9">
            <text:p>依CEE01A7(無針式接頭+Y型延長管/EA)同功能類別品項(如特材代碼CEE01NYE10Q4)之支付點數暫予支付。<text:s text:c="308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9">
            <text:p>CEE01CT803UL</text:p>
          </table:table-cell>
          <table:table-cell office:value-type="string" table:style-name="ce9">
            <text:p>"歐利奇"莫迅造影劑注射器:病人輸液管(含捲型幫浦輸液管)<text:s text:c="75"/></text:p>
          </table:table-cell>
          <table:table-cell office:value-type="string" table:style-name="ce9">
            <text:p>"ULRICH"INJECT CT MOTION CT CONTRAST AGENT INJECTOR<text:s text:c="69"/></text:p>
          </table:table-cell>
          <table:table-cell office:value-type="string" table:style-name="ce9">
            <text:p>XD-8003+XD-2040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6682號+020435號<text:s text:c="169"/></text:p>
          </table:table-cell>
          <table:table-cell office:value-type="string" table:style-name="ce15">
            <text:p>百世生醫<text:s text:c="12"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280" table:style-name="ce19">
            <text:p><text:s/>280<text:s/></text:p>
          </table:table-cell>
          <table:table-cell office:value-type="string" table:style-name="ce9">
            <text:p>依NBS07AC(造影劑低壓連接管含捲型幫浦輸液管)同功能類別品項(如特材代碼CEE01BTXDABQ)之支付點數暫予支付。<text:s text:c="29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9">
            <text:p>CEE01DMRPQUL</text:p>
          </table:table-cell>
          <table:table-cell office:value-type="string" table:style-name="ce9">
            <text:p>"歐利奇"田納西造影劑注射器:病人輸液管(含捲型幫浦輸液管)<text:s text:c="73"/></text:p>
          </table:table-cell>
          <table:table-cell office:value-type="string" table:style-name="ce9">
            <text:p>"ULRICH"CT MRI INJECTOR TENNESSEE<text:s text:c="87"/></text:p>
          </table:table-cell>
          <table:table-cell office:value-type="string" table:style-name="ce9">
            <text:p>XD-2020+XD-2040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0435號<text:s text:c="178"/></text:p>
          </table:table-cell>
          <table:table-cell office:value-type="string" table:style-name="ce15">
            <text:p>百世生醫<text:s text:c="12"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280" table:style-name="ce19">
            <text:p><text:s/>280<text:s/></text:p>
          </table:table-cell>
          <table:table-cell office:value-type="string" table:style-name="ce9">
            <text:p>依NBS07AC(造影劑低壓連接管含捲型幫浦輸液管)同功能類別品項(如特材代碼CEE01BTXDABQ)之支付點數暫予支付。<text:s text:c="29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9">
            <text:p>CFD0601224TP</text:p>
          </table:table-cell>
          <table:table-cell office:value-type="string" table:style-name="ce9">
            <text:p>"特浦"營養供給用胃造瘻管※適應症請見備註欄<text:s text:c="87"/></text:p>
          </table:table-cell>
          <table:table-cell office:value-type="string" table:style-name="ce9">
            <text:p>"TOP" NEOFEED Gastrostomy Tube(SILICONE BALLOON TYPE)<text:s text:c="67"/></text:p>
          </table:table-cell>
          <table:table-cell office:value-type="string" table:style-name="ce9">
            <text:p>11769:11778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6971號<text:s text:c="178"/></text:p>
          </table:table-cell>
          <table:table-cell office:value-type="string" table:style-name="ce15">
            <text:p>台灣特浦<text:s text:c="12"/></text:p>
          </table:table-cell>
          <table:table-cell office:value-type="float" office:value="1541" table:style-name="ce19">
            <text:p><text:s/>1,541<text:s/></text:p>
          </table:table-cell>
          <table:table-cell office:value-type="float" office:value="1541" table:style-name="ce19">
            <text:p><text:s/>1,541<text:s/></text:p>
          </table:table-cell>
          <table:table-cell office:value-type="string" table:style-name="ce9">
            <text:p>依CFD06A4(胃造口術裝置組配件/Balloon型替換管)同功能類別品項(如特材代碼CFD0612LVNK4)之支付點數暫予支付。<text:s text:c="297"/></text:p>
          </table:table-cell>
          <table:table-cell office:value-type="string" table:style-name="ce9">
            <text:p>E204-4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9">
            <text:p>CGBK1MLE26FG</text:p>
          </table:table-cell>
          <table:table-cell office:value-type="string" table:style-name="ce9">
            <text:p>"福萊克斯"碎石器-取石網<text:s text:c="105"/></text:p>
          </table:table-cell>
          <table:table-cell office:value-type="string" table:style-name="ce9">
            <text:p>"ENDO-FLEX" MECHANICAL LITHOTRIPTORS-BASKET<text:s text:c="78"/></text:p>
          </table:table-cell>
          <table:table-cell office:value-type="string" table:style-name="ce9">
            <text:p>E122265N;E122266N;E124265N;E124266N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署醫器輸字第021744號<text:s text:c="178"/></text:p>
          </table:table-cell>
          <table:table-cell office:value-type="string" table:style-name="ce15">
            <text:p>旭勍<text:s text:c="16"/></text:p>
          </table:table-cell>
          <table:table-cell office:value-type="float" office:value="12365" table:style-name="ce19">
            <text:p><text:s/>12,365<text:s/></text:p>
          </table:table-cell>
          <table:table-cell office:value-type="float" office:value="12365" table:style-name="ce19">
            <text:p><text:s/>12,365<text:s/></text:p>
          </table:table-cell>
          <table:table-cell office:value-type="string" table:style-name="ce9">
            <text:p>依CGBK1A1(膽道取石網EXTRACTION BASKETS)同功能類別品項(如特材代碼CGBK1AFGV4LY)之支付點數暫予支付。<text:s text:c="30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9">
            <text:p>CGDW1VERRAVQ</text:p>
          </table:table-cell>
          <table:table-cell office:value-type="string" table:style-name="ce9">
            <text:p>"火山"薇娜塔壓力偵測導線(含0.014"導引線+壓力轉換器+扭力裝置+連結裝置)<text:s text:c="59"/></text:p>
          </table:table-cell>
          <table:table-cell office:value-type="string" table:style-name="ce9">
            <text:p>"VOLCANO" VERRATA PRESSURE GUIDE WIRE<text:s text:c="84"/></text:p>
          </table:table-cell>
          <table:table-cell office:value-type="string" table:style-name="ce9">
            <text:p>10185(J);10300(J)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7596號<text:s text:c="178"/></text:p>
          </table:table-cell>
          <table:table-cell office:value-type="string" table:style-name="ce15">
            <text:p>六霖<text:s text:c="16"/>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9">
            <text:p>依CGDW1A2(壓力感應金屬導引線Pressure　Wire(測量冠脈血流儲備分數(FFR)使用))同功能類別品項(如特材代碼CGDW17900JVQ)之支付點數暫予支付。<text:s text:c="268"/></text:p>
          </table:table-cell>
          <table:table-cell office:value-type="string" table:style-name="ce9">
            <text:p>A225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9">
            <text:p>CGPW1VER19AB</text:p>
          </table:table-cell>
          <table:table-cell office:value-type="string" table:style-name="ce9">
            <text:p>"亞培"高鐸格維特導線<text:s text:c="108"/></text:p>
          </table:table-cell>
          <table:table-cell office:value-type="string" table:style-name="ce9">
            <text:p>"ABBOTT" HI-TORQUE VERSATURN GUIDE WIRE<text:s text:c="82"/></text:p>
          </table:table-cell>
          <table:table-cell office:value-type="string" table:style-name="ce9">
            <text:p>10131-97(J);99(J);10132-10(J);12(J);30(J);32(J);42(J);44(J);55(J);57(J);67(J);69(J);80(J);82(J);92(J);94(J);10133-05(J);07(J);17(J);19(J);29(J);31(J);41(J);43(J)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7279號<text:s text:c="178"/></text:p>
          </table:table-cell>
          <table:table-cell office:value-type="string" table:style-name="ce15">
            <text:p>亞培<text:s text:c="16"/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2353" table:style-name="ce19">
            <text:p><text:s/>2,353<text:s/></text:p>
          </table:table-cell>
          <table:table-cell office:value-type="string" table:style-name="ce9">
            <text:p>依GWBA410(GUIDEWIRE(PTCA)/不鏽鋼,D&lt;=0.016",L=101-200CM,有塗層)同功能類別品項(如特材代碼CGPW112160SB)之支付點數暫予支付。<text:s text:c="28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8">
          <table:table-cell office:value-type="float" office:value="23" table:style-name="ce16">
            <text:p>23</text:p>
          </table:table-cell>
          <table:table-cell office:value-type="string" table:style-name="ce9">
            <text:p>CGPW1VER30AB</text:p>
          </table:table-cell>
          <table:table-cell office:value-type="string" table:style-name="ce9">
            <text:p>"亞培"高鐸格維特導線<text:s text:c="108"/></text:p>
          </table:table-cell>
          <table:table-cell office:value-type="string" table:style-name="ce9">
            <text:p>"ABBOTT" HI-TORQUE VERSATURN GUIDE WIRE<text:s text:c="82"/></text:p>
          </table:table-cell>
          <table:table-cell office:value-type="string" table:style-name="ce9">
            <text:p>1013198(J);10132-01(J);11(J);20(J);31(J);33(J);43(J);45(J);56(J);58(J);68(J);70(J);81(J);83(J);93(J);95(J);10133-06(J);08(J);18(J);20(J);30(J);32(J);42(J);44(J)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7279號<text:s text:c="178"/></text:p>
          </table:table-cell>
          <table:table-cell office:value-type="string" table:style-name="ce15">
            <text:p>亞培<text:s text:c="16"/></text:p>
          </table:table-cell>
          <table:table-cell office:value-type="float" office:value="2587" table:style-name="ce19">
            <text:p><text:s/>2,587<text:s/></text:p>
          </table:table-cell>
          <table:table-cell office:value-type="float" office:value="2587" table:style-name="ce19">
            <text:p><text:s/>2,587<text:s/></text:p>
          </table:table-cell>
          <table:table-cell office:value-type="string" table:style-name="ce9">
            <text:p>依GWBA510(GUIDEWIRE(PTCA)/不鏽鋼,D&lt;=0.016",L=201-300CM,有塗層)同功能類別品項(如特材代碼CGPW112154SB)之支付點數暫予支付。<text:s text:c="28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9">
          <table:table-cell office:value-type="float" office:value="24" table:style-name="ce16">
            <text:p>24</text:p>
          </table:table-cell>
          <table:table-cell office:value-type="string" table:style-name="ce9">
            <text:p>CGS01RCFW1CK</text:p>
          </table:table-cell>
          <table:table-cell office:value-type="string" table:style-name="ce9">
            <text:p>"曲克"闕克芙爾引導器組<text:s text:c="106"/></text:p>
          </table:table-cell>
          <table:table-cell office:value-type="string" table:style-name="ce9">
            <text:p>"COOK" CHECK-FLO PERFORMER INTRODUCER SETS<text:s text:c="79"/></text:p>
          </table:table-cell>
          <table:table-cell office:value-type="string" table:style-name="ce9">
            <text:p>RCFW-(6.0:14.0; 16.0P-38-75;85-RB-MTS)(5.0;6.0-35-75-RB-MTS) (5.0;7.0:12.0;14.0;16.0P-38-80-RB)(6.0-35-80-RB)(11.0;16.0P-38-70-RB)(12.0-38-65-RB)(18.0P-38-85-RB) (4.0;5.0-35-63-RB-MTS)(6.0:14.0-38-63-RB-MTS) (9.0:12.0-38-75-RB-HLA-091100) (11.0-38-80-RB-HLA-091100) (4.0;5.0-25-75-RB-CHB)(5.0-35-80-RB-HEH-120193)(7.0-38-98-RB-MBFI)(8.0-38-63-RB-MBFI) (8.0-38-70-RB-NES-SAR-022785)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輸字第010363號<text:s text:c="178"/></text:p>
          </table:table-cell>
          <table:table-cell office:value-type="string" table:style-name="ce15">
            <text:p>曲克<text:s text:c="16"/></text:p>
          </table:table-cell>
          <table:table-cell office:value-type="float" office:value="2850" table:style-name="ce19">
            <text:p><text:s/>2,850<text:s/></text:p>
          </table:table-cell>
          <table:table-cell office:value-type="float" office:value="2726" table:style-name="ce19">
            <text:p><text:s/>2,726<text:s/></text:p>
          </table:table-cell>
          <table:table-cell office:value-type="string" table:style-name="ce9">
            <text:p>依CGA3A01(SHEATH(w/dilator)/長度61cm以上,sidearm+valve,3 way)同功能類別品項(如特材代碼CGS016890MCD)之支付點數暫予支付。<text:s text:c="28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9">
            <text:p>CKD0581125BQ</text:p>
          </table:table-cell>
          <table:table-cell office:value-type="string" table:style-name="ce9">
            <text:p>"邦特"輸尿管導管組<text:s text:c="109"/></text:p>
          </table:table-cell>
          <table:table-cell office:value-type="string" table:style-name="ce9">
            <text:p>"BIOTEQ" Ureteral Stent Set<text:s text:c="93"/></text:p>
          </table:table-cell>
          <table:table-cell office:value-type="string" table:style-name="ce9">
            <text:p>BT-DJ-3012:4018-110:210-CL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製字第000953號<text:s text:c="178"/></text:p>
          </table:table-cell>
          <table:table-cell office:value-type="string" table:style-name="ce15">
            <text:p>邦特<text:s text:c="16"/></text:p>
          </table:table-cell>
          <table:table-cell office:value-type="float" office:value="1416" table:style-name="ce19">
            <text:p><text:s/>1,416<text:s/></text:p>
          </table:table-cell>
          <table:table-cell office:value-type="float" office:value="1416" table:style-name="ce19">
            <text:p><text:s/>1,416<text:s/></text:p>
          </table:table-cell>
          <table:table-cell office:value-type="string" table:style-name="ce9">
            <text:p>依CKD01A3(雙J型輸尿導管組/STENT(With hydroplus coating) +GUIDE WIRE+PUSHER)同功能類別品項(如特材代碼CKD05J3125BQ)之支付點數暫予支付。<text:s text:c="26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9">
            <text:p>CKD0591125BQ</text:p>
          </table:table-cell>
          <table:table-cell office:value-type="string" table:style-name="ce9">
            <text:p>"邦特"輸尿管導管組<text:s text:c="109"/></text:p>
          </table:table-cell>
          <table:table-cell office:value-type="string" table:style-name="ce9">
            <text:p>"BIOTEQ" Ureteral Stent Set<text:s text:c="93"/></text:p>
          </table:table-cell>
          <table:table-cell office:value-type="string" table:style-name="ce9">
            <text:p>BT-DJ-3012:4018-110:210-CL-SC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製字第000953號<text:s text:c="178"/></text:p>
          </table:table-cell>
          <table:table-cell office:value-type="string" table:style-name="ce15">
            <text:p>邦特<text:s text:c="16"/></text:p>
          </table:table-cell>
          <table:table-cell office:value-type="float" office:value="1348" table:style-name="ce19">
            <text:p><text:s/>1,348<text:s/></text:p>
          </table:table-cell>
          <table:table-cell office:value-type="float" office:value="1348" table:style-name="ce19">
            <text:p><text:s/>1,348<text:s/></text:p>
          </table:table-cell>
          <table:table-cell office:value-type="string" table:style-name="ce9">
            <text:p>依CKD01A6(雙J型輸尿導管組/STENT(With hydroplus coating) +PUSHER)同功能類別品項(如特材代碼CKD05T3125BQ)之支付點數暫予支付。<text:s text:c="27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9">
            <text:p>CLS041VC04Q4</text:p>
          </table:table-cell>
          <table:table-cell office:value-type="string" table:style-name="ce9">
            <text:p>"尼得立斯"定量型輸液套(免針式)<text:s text:c="98"/></text:p>
          </table:table-cell>
          <table:table-cell office:value-type="string" table:style-name="ce9">
            <text:p>"NEEDLELESS" Volume Control I.V. Administration Set(Needleless)<text:s text:c="57"/></text:p>
          </table:table-cell>
          <table:table-cell office:value-type="string" table:style-name="ce9">
            <text:p>SD-IVC004</text:p>
          </table:table-cell>
          <table:table-cell office:value-type="string" table:style-name="ce11">
            <text:p>組<text:s text:c="4"/></text:p>
          </table:table-cell>
          <table:table-cell office:value-type="string" table:style-name="ce9">
            <text:p>衛部醫器製字第005063號<text:s text:c="178"/></text:p>
          </table:table-cell>
          <table:table-cell office:value-type="string" table:style-name="ce15">
            <text:p>尼得立斯<text:s text:c="12"/></text:p>
          </table:table-cell>
          <table:table-cell office:value-type="float" office:value="63.4" table:style-name="ce17">
            <text:p><text:s/>63.4<text:s/></text:p>
          </table:table-cell>
          <table:table-cell office:value-type="float" office:value="63.4" table:style-name="ce18">
            <text:p>63.4<text:s/></text:p>
          </table:table-cell>
          <table:table-cell office:value-type="string" table:style-name="ce9">
            <text:p>依CLS04A4(NEEDLE FREE IV BAG)同功能類別品項(如特材代碼CLS04C1BSSLL)之支付點數暫予支付。<text:s text:c="313"/></text:p>
          </table:table-cell>
          <table:table-cell office:value-type="string" table:style-name="ce9">
            <text:p>E301-4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9">
            <text:p>CLS04BT165BQ</text:p>
          </table:table-cell>
          <table:table-cell office:value-type="string" table:style-name="ce9">
            <text:p>"邦特"精密輸液套(免針型)<text:s text:c="104"/></text:p>
          </table:table-cell>
          <table:table-cell office:value-type="string" table:style-name="ce9">
            <text:p>"BIOTEQ" Precision Infusion Set (Needleless)<text:s text:c="76"/></text:p>
          </table:table-cell>
          <table:table-cell office:value-type="string" table:style-name="ce9">
            <text:p>(BT-163-R;RV;RC)(BT-164-R;RV;RC)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製字第000927號<text:s text:c="178"/></text:p>
          </table:table-cell>
          <table:table-cell office:value-type="string" table:style-name="ce15">
            <text:p>邦特<text:s text:c="16"/></text:p>
          </table:table-cell>
          <table:table-cell office:value-type="float" office:value="63.4" table:style-name="ce17">
            <text:p><text:s/>63.4<text:s/></text:p>
          </table:table-cell>
          <table:table-cell office:value-type="float" office:value="63.4" table:style-name="ce18">
            <text:p>63.4<text:s/></text:p>
          </table:table-cell>
          <table:table-cell office:value-type="string" table:style-name="ce9">
            <text:p>依CLS04A4(NEEDLE FREE IV BAG)同功能類別品項(如特材代碼CLS04C1BSSLL)之支付點數暫予支付。<text:s text:c="313"/></text:p>
          </table:table-cell>
          <table:table-cell office:value-type="string" table:style-name="ce9">
            <text:p>E301-4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9">
            <text:p>CMV0102636AS</text:p>
          </table:table-cell>
          <table:table-cell office:value-type="string" table:style-name="ce9">
            <text:p>"朝日"神經血管導引線<text:s text:c="108"/></text:p>
          </table:table-cell>
          <table:table-cell office:value-type="string" table:style-name="ce9">
            <text:p>"Asahi" Neurovascular Guide Wire<text:s text:c="88"/></text:p>
          </table:table-cell>
          <table:table-cell office:value-type="string" table:style-name="ce9">
            <text:p>WAIN-CKI-200;WAIN-CKI-300;WAIN-CKI-10-200;WAIN-CKI-10-300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7005號<text:s text:c="178"/></text:p>
          </table:table-cell>
          <table:table-cell office:value-type="string" table:style-name="ce15">
            <text:p>杏昌生技<text:s text:c="12"/></text:p>
          </table:table-cell>
          <table:table-cell office:value-type="float" office:value="4650" table:style-name="ce19">
            <text:p><text:s/>4,650<text:s/></text:p>
          </table:table-cell>
          <table:table-cell office:value-type="float" office:value="4650" table:style-name="ce19">
            <text:p><text:s/>4,650<text:s/></text:p>
          </table:table-cell>
          <table:table-cell office:value-type="string" table:style-name="ce9">
            <text:p>依CMV01C1(血管栓塞微導管導引線/MICRO GUIDE WIRE(含TORQUE))同功能類別品項(如特材代碼CMV0114300AS)之支付點數暫予支付。<text:s text:c="284"/></text:p>
          </table:table-cell>
          <table:table-cell office:value-type="string" table:style-name="ce9">
            <text:p>I203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9">
            <text:p>CMV01NARFX2C</text:p>
          </table:table-cell>
          <table:table-cell office:value-type="string" table:style-name="ce9">
            <text:p>奈維恩顱內支撐導管<text:s text:c="110"/></text:p>
          </table:table-cell>
          <table:table-cell office:value-type="string" table:style-name="ce9">
            <text:p>Navien Intracranial Support Catheter<text:s text:c="84"/></text:p>
          </table:table-cell>
          <table:table-cell office:value-type="string" table:style-name="ce9">
            <text:p>(RFX072-95;105;115;125;130-08)(RFX072-95;105;115;125;130-08MP)(RFX058-105;115;125;130-08)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7046號<text:s text:c="178"/></text:p>
          </table:table-cell>
          <table:table-cell office:value-type="string" table:style-name="ce15">
            <text:p>柯惠<text:s text:c="16"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string" table:style-name="ce9">
            <text:p>依CMV01A0(顱內導入系統/傳送導管+選擇導管)同功能類別品項(如特材代碼CMV0107056UF)之支付點數暫予支付。<text:s text:c="30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string" table:style-name="ce9">
            <text:p>CMV02MC150V9</text:p>
          </table:table-cell>
          <table:table-cell office:value-type="string" table:style-name="ce9">
            <text:p>"恩提愛"歐蕊恩微導管<text:s text:c="108"/></text:p>
          </table:table-cell>
          <table:table-cell office:value-type="string" table:style-name="ce9">
            <text:p>"MTI" Orion Micro Catheter<text:s text:c="94"/></text:p>
          </table:table-cell>
          <table:table-cell office:value-type="string" table:style-name="ce9">
            <text:p>105-5098-150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5801號<text:s text:c="178"/></text:p>
          </table:table-cell>
          <table:table-cell office:value-type="string" table:style-name="ce15">
            <text:p>柯惠<text:s text:c="16"/></text:p>
          </table:table-cell>
          <table:table-cell office:value-type="float" office:value="7440" table:style-name="ce19">
            <text:p><text:s/>7,440<text:s/></text:p>
          </table:table-cell>
          <table:table-cell office:value-type="float" office:value="7440" table:style-name="ce19">
            <text:p><text:s/>7,440<text:s/></text:p>
          </table:table-cell>
          <table:table-cell office:value-type="string" table:style-name="ce9">
            <text:p>依CMV01B1(血管栓塞微導管/MICRO CATH(INFUSION CATH))同功能類別品項(如特材代碼CMV0218251TA)之支付點數暫予支付。<text:s text:c="291"/></text:p>
          </table:table-cell>
          <table:table-cell office:value-type="string" table:style-name="ce9">
            <text:p>I203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1">
          <table:table-cell office:value-type="float" office:value="32" table:style-name="ce16">
            <text:p>32</text:p>
          </table:table-cell>
          <table:table-cell office:value-type="string" table:style-name="ce9">
            <text:p>CMV04BCS901L</text:p>
          </table:table-cell>
          <table:table-cell office:value-type="string" table:style-name="ce9">
            <text:p>"布萊克"博瑞凱栓塞圈系統<text:s text:c="104"/></text:p>
          </table:table-cell>
          <table:table-cell office:value-type="string" table:style-name="ce9">
            <text:p>"Blockade" Barricade Embolization Coil System<text:s text:c="75"/></text:p>
          </table:table-cell>
          <table:table-cell office:value-type="string" table:style-name="ce9">
            <text:p>(9000-000203; 010255;020306;030407;050509;070611;090713;110816;140923;161027-FR10)(9000-170616;180719-FR18)(9000270304FL10)(9000-280306;290308;300310;310404;320406;330408;350510;360515;380615;390620;410720;420820;430830;440930;451030-FL10)(9000-461501;471502;481503;490201;500202;510203;520204;532503;542504;552506;560304;570306;580406;590408;600506;610508;620510;630606;640608;650610-FN10)</text:p>
          </table:table-cell>
          <table:table-cell office:value-type="string" table:style-name="ce11">
            <text:p>個<text:s text:c="2"/></text:p>
          </table:table-cell>
          <table:table-cell office:value-type="string" table:style-name="ce9">
            <text:p>衛部醫器輸字第027517號<text:s text:c="178"/></text:p>
          </table:table-cell>
          <table:table-cell office:value-type="string" table:style-name="ce15">
            <text:p>悅佳興<text:s text:c="14"/></text:p>
          </table:table-cell>
          <table:table-cell office:value-type="float" office:value="16876" table:style-name="ce19">
            <text:p><text:s/>16,876<text:s/></text:p>
          </table:table-cell>
          <table:table-cell office:value-type="float" office:value="16876" table:style-name="ce19">
            <text:p><text:s/>16,876<text:s/></text:p>
          </table:table-cell>
          <table:table-cell office:value-type="string" table:style-name="ce9">
            <text:p>依CMV01E3(Detachabe Embolization coil(電流或液壓解離彈簧栓塞))同功能類別品項(如特材代碼CMV04GDC12SB)之支付點數暫予支付。<text:s text:c="280"/></text:p>
          </table:table-cell>
          <table:table-cell office:value-type="string" table:style-name="ce9">
            <text:p>I203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續32</text:p>
          </table:table-cell>
          <table:table-cell office:value-type="string" table:style-name="ce9">
            <text:p>CMV04BCS901L</text:p>
          </table:table-cell>
          <table:table-cell office:value-type="string" table:style-name="ce9">
            <text:p>"布萊克"博瑞凱栓塞圈系統<text:s text:c="104"/></text:p>
          </table:table-cell>
          <table:table-cell office:value-type="string" table:style-name="ce9">
            <text:p>"Blockade" Barricade Embolization Coil System<text:s text:c="75"/></text:p>
          </table:table-cell>
          <table:table-cell office:value-type="string" table:style-name="ce9">
            <text:p>(續上)</text:p>
            <text:p>(9000-680413;690517;700620;710724;720827;730930;741034-FR10)(9000-770827;780930;791034;801137;811240;821343;831447;841550-FR18)(9000-850415;860420;870520;910730-FL10)(9000-931504;950206;960208;980308;990310-FN10)(9001000410FN10)(9001-010102;020152;030153;040154;050202-CF10)(9001-060203;070204;080206;100253;110254;130304;140306;150308;160310;180406;190408;200410;230508;240510-CF10)</text:p>
          </table:table-cell>
          <table:table-cell office:value-type="string" table:style-name="ce11">
            <text:p>個<text:s text:c="2"/></text:p>
          </table:table-cell>
          <table:table-cell office:value-type="string" table:style-name="ce9">
            <text:p>衛部醫器輸字第027517號<text:s text:c="178"/></text:p>
          </table:table-cell>
          <table:table-cell office:value-type="string" table:style-name="ce15">
            <text:p>悅佳興<text:s text:c="14"/></text:p>
          </table:table-cell>
          <table:table-cell office:value-type="float" office:value="16876" table:style-name="ce19">
            <text:p><text:s/>16,876<text:s/></text:p>
          </table:table-cell>
          <table:table-cell office:value-type="float" office:value="16876" table:style-name="ce19">
            <text:p><text:s/>16,876<text:s/></text:p>
          </table:table-cell>
          <table:table-cell office:value-type="string" table:style-name="ce9">
            <text:p>同上</text:p>
          </table:table-cell>
          <table:table-cell office:value-type="string" table:style-name="ce9">
            <text:p>I203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9">
            <text:p>CXE03FLTRBWE</text:p>
          </table:table-cell>
          <table:table-cell office:value-type="string" table:style-name="ce9">
            <text:p>"百歐森偉伯司特"攝氏超延伸可調彎式雙向電燒/電生理導管<text:s text:c="75"/></text:p>
          </table:table-cell>
          <table:table-cell office:value-type="string" table:style-name="ce9">
            <text:p>"BiosenseWebster"CELSIUS FLTR Bi-Directional Catheter(8mm)<text:s text:c="61"/></text:p>
          </table:table-cell>
          <table:table-cell office:value-type="string" table:style-name="ce9">
            <text:p>D135901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7421號<text:s text:c="178"/></text:p>
          </table:table-cell>
          <table:table-cell office:value-type="string" table:style-name="ce15">
            <text:p>壯生<text:s text:c="16"/></text:p>
          </table:table-cell>
          <table:table-cell office:value-type="float" office:value="21479" table:style-name="ce19">
            <text:p><text:s/>21,479<text:s/></text:p>
          </table:table-cell>
          <table:table-cell office:value-type="float" office:value="21479" table:style-name="ce19">
            <text:p><text:s/>21,479<text:s/></text:p>
          </table:table-cell>
          <table:table-cell office:value-type="string" table:style-name="ce9">
            <text:p>依CXE02G2(雙溫控電燒導管(含單邊及雙邊)≧5mm)同功能類別品項(如特材代碼CXE03BD78LWE)之支付點數暫予支付。<text:s text:c="29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9">
            <text:p>FBA011103N6A</text:p>
          </table:table-cell>
          <table:table-cell office:value-type="string" table:style-name="ce9">
            <text:p>"捷邁"高抗力骨水泥(HFBC)-20G<text:s text:c="100"/></text:p>
          </table:table-cell>
          <table:table-cell office:value-type="string" table:style-name="ce9">
            <text:p>"aap Biomaterials" Hi-Fatigue Bone Cement(HFBC)-20G<text:s text:c="69"/></text:p>
          </table:table-cell>
          <table:table-cell office:value-type="string" table:style-name="ce9">
            <text:p>00112012001</text:p>
          </table:table-cell>
          <table:table-cell office:value-type="string" table:style-name="ce11">
            <text:p>盒<text:s text:c="6"/></text:p>
          </table:table-cell>
          <table:table-cell office:value-type="string" table:style-name="ce9">
            <text:p>衛部醫器輸字第027626號<text:s text:c="178"/></text:p>
          </table:table-cell>
          <table:table-cell office:value-type="string" table:style-name="ce15">
            <text:p>台灣捷邁<text:s text:c="12"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420" table:style-name="ce19">
            <text:p><text:s/>420<text:s/></text:p>
          </table:table-cell>
          <table:table-cell office:value-type="string" table:style-name="ce9">
            <text:p>依FBA01A1(BONE CEMENT/40~50GM)同功能類別品項(如特材代碼FBA0110001H1)之支付點數依重量比例計算暫予支付。<text:s text:c="29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9">
            <text:p>FBA011104N6A</text:p>
          </table:table-cell>
          <table:table-cell office:value-type="string" table:style-name="ce9">
            <text:p>"捷邁"高抗力骨水泥(HFBC)-40G<text:s text:c="100"/></text:p>
          </table:table-cell>
          <table:table-cell office:value-type="string" table:style-name="ce9">
            <text:p>"aap Biomaterials" Hi-Fatigue Bone Cement(HFBC)-40G<text:s text:c="69"/></text:p>
          </table:table-cell>
          <table:table-cell office:value-type="string" table:style-name="ce9">
            <text:p>00112022001;00112014001</text:p>
          </table:table-cell>
          <table:table-cell office:value-type="string" table:style-name="ce11">
            <text:p>盒<text:s text:c="6"/></text:p>
          </table:table-cell>
          <table:table-cell office:value-type="string" table:style-name="ce9">
            <text:p>衛部醫器輸字第027626號<text:s text:c="178"/></text:p>
          </table:table-cell>
          <table:table-cell office:value-type="string" table:style-name="ce15">
            <text:p>台灣捷邁<text:s text:c="12"/></text:p>
          </table:table-cell>
          <table:table-cell office:value-type="float" office:value="839" table:style-name="ce19">
            <text:p><text:s/>839<text:s/></text:p>
          </table:table-cell>
          <table:table-cell office:value-type="float" office:value="839" table:style-name="ce19">
            <text:p><text:s/>839<text:s/></text:p>
          </table:table-cell>
          <table:table-cell office:value-type="string" table:style-name="ce9">
            <text:p>依FBA01A1(BONE CEMENT/40~50GM)同功能類別品項(如特材代碼FBA0110001H1)之支付點數暫予支付。<text:s text:c="31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9">
            <text:p>FBA011105N6A</text:p>
          </table:table-cell>
          <table:table-cell office:value-type="string" table:style-name="ce9">
            <text:p>"捷邁"高抗力骨水泥(HFBC)-80G<text:s text:c="100"/></text:p>
          </table:table-cell>
          <table:table-cell office:value-type="string" table:style-name="ce9">
            <text:p>"aap Biomaterials" Hi-Fatigue Bone Cement(HFBC)-80G<text:s text:c="69"/></text:p>
          </table:table-cell>
          <table:table-cell office:value-type="string" table:style-name="ce9">
            <text:p>00112024001</text:p>
          </table:table-cell>
          <table:table-cell office:value-type="string" table:style-name="ce11">
            <text:p>盒<text:s text:c="6"/></text:p>
          </table:table-cell>
          <table:table-cell office:value-type="string" table:style-name="ce9">
            <text:p>衛部醫器輸字第027626號<text:s text:c="178"/></text:p>
          </table:table-cell>
          <table:table-cell office:value-type="string" table:style-name="ce15">
            <text:p>台灣捷邁<text:s text:c="12"/></text:p>
          </table:table-cell>
          <table:table-cell office:value-type="float" office:value="1678" table:style-name="ce19">
            <text:p><text:s/>1,678<text:s/></text:p>
          </table:table-cell>
          <table:table-cell office:value-type="float" office:value="1678" table:style-name="ce19">
            <text:p><text:s/>1,678<text:s/></text:p>
          </table:table-cell>
          <table:table-cell office:value-type="string" table:style-name="ce9">
            <text:p>依FBA01A2(BONE CEMENT/51~60GM)同功能類別品項(如特材代碼FBA011112NZ1)之支付點數依重量比例計算暫予支付。<text:s text:c="29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2">
          <table:table-cell office:value-type="float" office:value="37" table:style-name="ce16">
            <text:p>37</text:p>
          </table:table-cell>
          <table:table-cell office:value-type="string" table:style-name="ce9">
            <text:p>FBHBA7000NS2</text:p>
          </table:table-cell>
          <table:table-cell office:value-type="string" table:style-name="ce9">
            <text:p>"好美得卡奧斯得寧"愛克雷得髖關節系統-雙極式<text:s text:c="85"/></text:p>
          </table:table-cell>
          <table:table-cell office:value-type="string" table:style-name="ce9">
            <text:p>"HOWMEDICA OSTEONICS"ACCOLADE FEMORAL HIP SYSTEM-BIPOLAR<text:s text:c="64"/></text:p>
          </table:table-cell>
          <table:table-cell office:value-type="string" table:style-name="ce9">
            <text:p>由以下特材代碼組合:FBHS160ACNS2;FBHH16260NS2;FBHB1UH10NS2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輸字第024813號+021427號+019147號<text:s text:c="160"/></text:p>
          </table:table-cell>
          <table:table-cell office:value-type="string" table:style-name="ce15">
            <text:p>史賽克<text:s text:c="14"/></text:p>
          </table:table-cell>
          <table:table-cell office:value-type="float" office:value="35195" table:style-name="ce19">
            <text:p><text:s/>35,195<text:s/></text:p>
          </table:table-cell>
          <table:table-cell office:value-type="float" office:value="35195" table:style-name="ce19">
            <text:p><text:s/>35,195<text:s/></text:p>
          </table:table-cell>
          <table:table-cell office:value-type="string" table:style-name="ce9">
            <text:p>依FBHBAA1(雙極式人工髖關節組)同功能類別品項(如特材代碼FBHBA1000NAE)之支付點數暫予支付。<text:s text:c="31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9">
            <text:p>FBHPA6000NS2</text:p>
          </table:table-cell>
          <table:table-cell office:value-type="string" table:style-name="ce9">
            <text:p>"好美得卡奧斯得寧"愛克雷得髖關節系統<text:s text:c="92"/></text:p>
          </table:table-cell>
          <table:table-cell office:value-type="string" table:style-name="ce9">
            <text:p>"HOWMEDICA OSTEONICS"ACCOLADE FEMORAL HIP SYSTEM<text:s text:c="72"/></text:p>
          </table:table-cell>
          <table:table-cell office:value-type="string" table:style-name="ce9">
            <text:p>由以下特材代碼組合:FBHS160ACNS2;FBHL16200NS2;FBHL16201NS2;FBHL11236NS2;FBHH16260NS2;FBHC154NXNS2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署醫器輸字第024813號+010293號+019314號+011235號+022771號+024932號+019147號<text:s text:c="124"/></text:p>
          </table:table-cell>
          <table:table-cell office:value-type="string" table:style-name="ce15">
            <text:p>史賽克<text:s text:c="14"/></text:p>
          </table:table-cell>
          <table:table-cell office:value-type="float" office:value="39396" table:style-name="ce19">
            <text:p><text:s/>39,396<text:s/></text:p>
          </table:table-cell>
          <table:table-cell office:value-type="float" office:value="39396" table:style-name="ce19">
            <text:p><text:s/>39,396<text:s/></text:p>
          </table:table-cell>
          <table:table-cell office:value-type="string" table:style-name="ce9">
            <text:p>依FBHPAA1(全人工髖關節組)同功能類別品項(如特材代碼FBHPA1000NAE)之支付點數暫予支付。<text:s text:c="31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3">
          <table:table-cell office:value-type="float" office:value="39" table:style-name="ce16">
            <text:p>39</text:p>
          </table:table-cell>
          <table:table-cell office:value-type="string" table:style-name="ce9">
            <text:p>FBHS160ACNS2</text:p>
          </table:table-cell>
          <table:table-cell office:value-type="string" table:style-name="ce9">
            <text:p>"好美得卡奧斯得寧"愛克雷得髖關節系統-股骨柄<text:s text:c="85"/></text:p>
          </table:table-cell>
          <table:table-cell office:value-type="string" table:style-name="ce9">
            <text:p>"HOWMEDICA OSTEONICS"ACCOLADE FEMORAL HIP SYSTEM-HIP STEM<text:s text:c="63"/></text:p>
          </table:table-cell>
          <table:table-cell office:value-type="string" table:style-name="ce9">
            <text:p>605-7;8-0-230;335;435;537;637;740-D;6077-0-130;230;335;435;537;637;740;840</text:p>
          </table:table-cell>
          <table:table-cell office:value-type="string" table:style-name="ce11">
            <text:p>支<text:s text:c="6"/></text:p>
          </table:table-cell>
          <table:table-cell office:value-type="string" table:style-name="ce9">
            <text:p>衛署醫器輸字第024813號<text:s text:c="178"/></text:p>
          </table:table-cell>
          <table:table-cell office:value-type="string" table:style-name="ce15">
            <text:p>史賽克<text:s text:c="14"/></text:p>
          </table:table-cell>
          <table:table-cell office:value-type="float" office:value="20692" table:style-name="ce19">
            <text:p><text:s/>20,692<text:s/></text:p>
          </table:table-cell>
          <table:table-cell office:value-type="float" office:value="20692" table:style-name="ce19">
            <text:p><text:s/>20,692<text:s/></text:p>
          </table:table-cell>
          <table:table-cell office:value-type="string" table:style-name="ce9">
            <text:p>依FBHS1A1(人工髖關節股骨柄)同功能類別品項(如特材代碼FBHS1101XNU0)之支付點數暫予支付。<text:s text:c="315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9">
            <text:p>FBS0441801Y2</text:p>
          </table:table-cell>
          <table:table-cell office:value-type="string" table:style-name="ce9">
            <text:p>"亞太醫療"骨釘/7.0及7.3中空骨釘<text:s text:c="97"/></text:p>
          </table:table-cell>
          <table:table-cell office:value-type="string" table:style-name="ce9">
            <text:p>"Syntec" Bone Screw/Cannulated Screw<text:s text:c="85"/></text:p>
          </table:table-cell>
          <table:table-cell office:value-type="string" table:style-name="ce9">
            <text:p>418230:950;419045:530</text:p>
          </table:table-cell>
          <table:table-cell office:value-type="string" table:style-name="ce11">
            <text:p>支<text:s text:c="6"/></text:p>
          </table:table-cell>
          <table:table-cell office:value-type="string" table:style-name="ce9">
            <text:p>衛署醫器製字第000964號<text:s text:c="178"/></text:p>
          </table:table-cell>
          <table:table-cell office:value-type="string" table:style-name="ce15">
            <text:p>亞太<text:s text:c="16"/></text:p>
          </table:table-cell>
          <table:table-cell office:value-type="float" office:value="1984" table:style-name="ce19">
            <text:p><text:s/>1,984<text:s/></text:p>
          </table:table-cell>
          <table:table-cell office:value-type="float" office:value="1984" table:style-name="ce19">
            <text:p><text:s/>1,984<text:s/></text:p>
          </table:table-cell>
          <table:table-cell office:value-type="string" table:style-name="ce9">
            <text:p>依FBS04T1(TITANIUM CANNULATED SCREW(中空-導引針))同功能類別品項(如特材代碼FBS04402NNS1)之支付點數暫予支付。<text:s text:c="29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9">
            <text:p>FBS0488701Y2</text:p>
          </table:table-cell>
          <table:table-cell office:value-type="string" table:style-name="ce9">
            <text:p>"亞太醫療"鈦合金骨釘/7.3中空骨釘<text:s text:c="96"/></text:p>
          </table:table-cell>
          <table:table-cell office:value-type="string" table:style-name="ce9">
            <text:p>"SYNTEC"Titanium Bone Screw/Cannulated Screw<text:s text:c="76"/></text:p>
          </table:table-cell>
          <table:table-cell office:value-type="string" table:style-name="ce9">
            <text:p>408870:925;409850:930</text:p>
          </table:table-cell>
          <table:table-cell office:value-type="string" table:style-name="ce11">
            <text:p>支<text:s text:c="6"/></text:p>
          </table:table-cell>
          <table:table-cell office:value-type="string" table:style-name="ce9">
            <text:p>衛署醫器製字第000729號<text:s text:c="178"/></text:p>
          </table:table-cell>
          <table:table-cell office:value-type="string" table:style-name="ce15">
            <text:p>亞太<text:s text:c="16"/></text:p>
          </table:table-cell>
          <table:table-cell office:value-type="float" office:value="1984" table:style-name="ce19">
            <text:p><text:s/>1,984<text:s/></text:p>
          </table:table-cell>
          <table:table-cell office:value-type="float" office:value="1984" table:style-name="ce19">
            <text:p><text:s/>1,984<text:s/></text:p>
          </table:table-cell>
          <table:table-cell office:value-type="string" table:style-name="ce9">
            <text:p>依FBS04T1(TITANIUM CANNULATED SCREW(中空-導引針))同功能類別品項(如特材代碼FBS04402NNS1)之支付點數暫予支付。<text:s text:c="29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4">
          <table:table-cell office:value-type="float" office:value="42" table:style-name="ce16">
            <text:p>42</text:p>
          </table:table-cell>
          <table:table-cell office:value-type="string" table:style-name="ce9">
            <text:p>FBS08ACL417H</text:p>
          </table:table-cell>
          <table:table-cell office:value-type="string" table:style-name="ce9">
            <text:p>銀聯生物可吸收性前/後十字韌帶螺釘<text:s text:c="95"/></text:p>
          </table:table-cell>
          <table:table-cell office:value-type="string" table:style-name="ce9">
            <text:p>Inion Hexalon Biodegradable ACL/PCL Screw<text:s text:c="79"/></text:p>
          </table:table-cell>
          <table:table-cell office:value-type="string" table:style-name="ce9">
            <text:p>ACL-4113;ACL-4114;ACL-4115;ACL-4101;ACL-4102;ACL-4103;ACL-4104;ACL-4105;ACL-4106;ACL-4107;ACL-4108;ACL-4109;ACL-41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6764號<text:s text:c="178"/></text:p>
          </table:table-cell>
          <table:table-cell office:value-type="string" table:style-name="ce15">
            <text:p>華骨<text:s text:c="16"/></text:p>
          </table:table-cell>
          <table:table-cell office:value-type="float" office:value="4500" table:style-name="ce19">
            <text:p><text:s/>4,500<text:s/></text:p>
          </table:table-cell>
          <table:table-cell office:value-type="float" office:value="4023" table:style-name="ce19">
            <text:p><text:s/>4,023<text:s/></text:p>
          </table:table-cell>
          <table:table-cell office:value-type="string" table:style-name="ce9">
            <text:p>依FBS08A2(可吸收中空十字韌帶固定螺絲(一般長度或加長型))同功能類別品項(如特材代碼FBS0801768SN)之支付點數暫予支付。<text:s text:c="279"/></text:p>
          </table:table-cell>
          <table:table-cell office:value-type="string" table:style-name="ce9">
            <text:p>D102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9">
            <text:p>FHP01ASSRUST</text:p>
          </table:table-cell>
          <table:table-cell office:value-type="string" table:style-name="ce9">
            <text:p>"聖猷達"安速拉第心臟節律器-單腔<text:s text:c="97"/></text:p>
          </table:table-cell>
          <table:table-cell office:value-type="string" table:style-name="ce9">
            <text:p>"SJM" Assurity Pulse Generator(SR)<text:s text:c="87"/></text:p>
          </table:table-cell>
          <table:table-cell office:value-type="string" table:style-name="ce9">
            <text:p>Assurity PM1240;Assurity+PM1260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39<text:s text:c="180"/></text:p>
          </table:table-cell>
          <table:table-cell office:value-type="string" table:style-name="ce15">
            <text:p>聖猷達<text:s text:c="14"/></text:p>
          </table:table-cell>
          <table:table-cell office:value-type="float" office:value="64214" table:style-name="ce19">
            <text:p><text:s/>64,214<text:s/></text:p>
          </table:table-cell>
          <table:table-cell office:value-type="float" office:value="64214" table:style-name="ce19">
            <text:p><text:s/>64,214<text:s/></text:p>
          </table:table-cell>
          <table:table-cell office:value-type="string" table:style-name="ce9">
            <text:p>依FHP01D1(單腔心律調節器/SSIR(含VVIR,AAIR)，有Auto-capture功能)同功能類別品項(如特材代碼FHP01ASSRMST)之支付點數暫予支付。<text:s text:c="279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44" table:style-name="ce16">
            <text:p>44</text:p>
          </table:table-cell>
          <table:table-cell office:value-type="string" table:style-name="ce9">
            <text:p>FHP01ELUSRBK</text:p>
          </table:table-cell>
          <table:table-cell office:value-type="string" table:style-name="ce9">
            <text:p>"百多力"艾路納核磁共振植入式心律調節器 -單腔<text:s text:c="84"/></text:p>
          </table:table-cell>
          <table:table-cell office:value-type="string" table:style-name="ce9">
            <text:p>"BIOTRONIK" Eluna 8 Implantable Pacemaker System with a conditional intended use in a MRI environment(SR)<text:s text:c="16"/></text:p>
          </table:table-cell>
          <table:table-cell office:value-type="string" table:style-name="ce9">
            <text:p>Eluna 8 SR394972;Eluna 8 SR-T394971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67號<text:s text:c="178"/></text:p>
          </table:table-cell>
          <table:table-cell office:value-type="string" table:style-name="ce15">
            <text:p>百多力<text:s text:c="14"/></text:p>
          </table:table-cell>
          <table:table-cell office:value-type="float" office:value="81477" table:style-name="ce19">
            <text:p><text:s/>81,477<text:s/></text:p>
          </table:table-cell>
          <table:table-cell office:value-type="float" office:value="81477" table:style-name="ce19">
            <text:p><text:s/>81,477<text:s/></text:p>
          </table:table-cell>
          <table:table-cell office:value-type="string" table:style-name="ce9">
            <text:p>依FHP01D2(單腔心律調節器/SSIR(含VVIR,AAIR)，有Auto-capture及核磁共振相容功能)同功能類別品項(如特材代碼FHP01EMRSRBK)之支付點數暫予支付。<text:s text:c="265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string" table:style-name="ce9">
            <text:p>FHP01ENDRUST</text:p>
          </table:table-cell>
          <table:table-cell office:value-type="string" table:style-name="ce9">
            <text:p>"聖猷達"恩德拉第心臟節律器-單腔<text:s text:c="97"/></text:p>
          </table:table-cell>
          <table:table-cell office:value-type="string" table:style-name="ce9">
            <text:p>"SJM" Endurity Pulse Generator(SR)<text:s text:c="87"/></text:p>
          </table:table-cell>
          <table:table-cell office:value-type="string" table:style-name="ce9">
            <text:p>EndurityPM1160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40號<text:s text:c="178"/></text:p>
          </table:table-cell>
          <table:table-cell office:value-type="string" table:style-name="ce15">
            <text:p>聖猷達<text:s text:c="14"/></text:p>
          </table:table-cell>
          <table:table-cell office:value-type="float" office:value="64214" table:style-name="ce19">
            <text:p><text:s/>64,214<text:s/></text:p>
          </table:table-cell>
          <table:table-cell office:value-type="float" office:value="64214" table:style-name="ce19">
            <text:p><text:s/>64,214<text:s/></text:p>
          </table:table-cell>
          <table:table-cell office:value-type="string" table:style-name="ce9">
            <text:p>依FHP01D1(單腔心律調節器/SSIR(含VVIR,AAIR)，有Auto-capture功能)同功能類別品項(如特材代碼FHP01ENDRMST)之支付點數暫予支付。<text:s text:c="279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9">
            <text:p>FHP01MR62UST</text:p>
          </table:table-cell>
          <table:table-cell office:value-type="string" table:style-name="ce9">
            <text:p>"聖猷達"恩德拉第心臟節律器-單腔<text:s text:c="97"/></text:p>
          </table:table-cell>
          <table:table-cell office:value-type="string" table:style-name="ce9">
            <text:p>"SJM" Endurity Pulse Generator-SR(MRI)<text:s text:c="83"/></text:p>
          </table:table-cell>
          <table:table-cell office:value-type="string" table:style-name="ce9">
            <text:p>Endurity PM1162;Endurity MRI PM1172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40號<text:s text:c="178"/></text:p>
          </table:table-cell>
          <table:table-cell office:value-type="string" table:style-name="ce15">
            <text:p>聖猷達<text:s text:c="14"/></text:p>
          </table:table-cell>
          <table:table-cell office:value-type="float" office:value="81477" table:style-name="ce19">
            <text:p><text:s/>81,477<text:s/></text:p>
          </table:table-cell>
          <table:table-cell office:value-type="float" office:value="81477" table:style-name="ce19">
            <text:p><text:s/>81,477<text:s/></text:p>
          </table:table-cell>
          <table:table-cell office:value-type="string" table:style-name="ce9">
            <text:p>依FHP01D2(單腔心律調節器/SSIR(含VVIR,AAIR)，有Auto-capture及核磁共振相容功能)同功能類別品項(如特材代碼FHP01MR224ST)之支付點數暫予支付。<text:s text:c="265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9">
            <text:p>FHP01MR72UST</text:p>
          </table:table-cell>
          <table:table-cell office:value-type="string" table:style-name="ce9">
            <text:p>"聖猷達"安速拉第心臟節律器<text:s text:c="102"/></text:p>
          </table:table-cell>
          <table:table-cell office:value-type="string" table:style-name="ce9">
            <text:p>"SJM" Assurity Pulse Generator(MRI)<text:s text:c="86"/></text:p>
          </table:table-cell>
          <table:table-cell office:value-type="string" table:style-name="ce9">
            <text:p>Assurity MRI PM1272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39號<text:s text:c="178"/></text:p>
          </table:table-cell>
          <table:table-cell office:value-type="string" table:style-name="ce15">
            <text:p>聖猷達<text:s text:c="14"/></text:p>
          </table:table-cell>
          <table:table-cell office:value-type="float" office:value="81477" table:style-name="ce19">
            <text:p><text:s/>81,477<text:s/></text:p>
          </table:table-cell>
          <table:table-cell office:value-type="float" office:value="81477" table:style-name="ce19">
            <text:p><text:s/>81,477<text:s/></text:p>
          </table:table-cell>
          <table:table-cell office:value-type="string" table:style-name="ce9">
            <text:p>依FHP01D2(單腔心律調節器/SSIR(含VVIR,AAIR)，有Auto-capture及核磁共振相容功能)同功能類別品項(如特材代碼FHP01MR224ST)之支付點數暫予支付。<text:s text:c="265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9">
            <text:p>FHPCL693MRM4</text:p>
          </table:table-cell>
          <table:table-cell office:value-type="string" table:style-name="ce9">
            <text:p>"美敦力"史賓特核磁共振植入式電極導線-三極(主動式固定)<text:s text:c="75"/></text:p>
          </table:table-cell>
          <table:table-cell office:value-type="string" table:style-name="ce9">
            <text:p>"Medtronic" Sprint Quattro Secure MRI SureScan Implantable Lead<text:s text:c="58"/></text:p>
          </table:table-cell>
          <table:table-cell office:value-type="string" table:style-name="ce9">
            <text:p>6935M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7445號<text:s text:c="178"/></text:p>
          </table:table-cell>
          <table:table-cell office:value-type="string" table:style-name="ce15">
            <text:p>美敦力<text:s text:c="14"/></text:p>
          </table:table-cell>
          <table:table-cell office:value-type="float" office:value="76664" table:style-name="ce19">
            <text:p><text:s/>76,664<text:s/></text:p>
          </table:table-cell>
          <table:table-cell office:value-type="float" office:value="76664" table:style-name="ce19">
            <text:p><text:s/>76,664<text:s/></text:p>
          </table:table-cell>
          <table:table-cell office:value-type="string" table:style-name="ce9">
            <text:p>依FHPCLA1(心臟去顫器用電極導管(Active Fixation))同功能類別品項(如特材代碼FHPCL37716BK)之支付點數暫予支付。<text:s text:c="294"/></text:p>
          </table:table-cell>
          <table:table-cell office:value-type="string" table:style-name="ce9">
            <text:p>B103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9">
            <text:p>FHPCL694MRM4</text:p>
          </table:table-cell>
          <table:table-cell office:value-type="string" table:style-name="ce9">
            <text:p>"美敦力"史賓特核磁共振植入式電極導線-四極(主動式固定)<text:s text:c="75"/></text:p>
          </table:table-cell>
          <table:table-cell office:value-type="string" table:style-name="ce9">
            <text:p>"Medtronic" Sprint Quattro Secure MRI SureScan Implantable Lead<text:s text:c="58"/></text:p>
          </table:table-cell>
          <table:table-cell office:value-type="string" table:style-name="ce9">
            <text:p>6947M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7445號<text:s text:c="178"/></text:p>
          </table:table-cell>
          <table:table-cell office:value-type="string" table:style-name="ce15">
            <text:p>美敦力<text:s text:c="14"/></text:p>
          </table:table-cell>
          <table:table-cell office:value-type="float" office:value="76664" table:style-name="ce19">
            <text:p><text:s/>76,664<text:s/></text:p>
          </table:table-cell>
          <table:table-cell office:value-type="float" office:value="76664" table:style-name="ce19">
            <text:p><text:s/>76,664<text:s/></text:p>
          </table:table-cell>
          <table:table-cell office:value-type="string" table:style-name="ce9">
            <text:p>依FHPCLA1(心臟去顫器用電極導管(Active Fixation))同功能類別品項(如特材代碼FHPCL1SSDPBK)之支付點數暫予支付。<text:s text:c="294"/></text:p>
          </table:table-cell>
          <table:table-cell office:value-type="string" table:style-name="ce9">
            <text:p>B103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9">
            <text:p>FHPHFPM312ST</text:p>
          </table:table-cell>
          <table:table-cell office:value-type="string" table:style-name="ce9">
            <text:p>"聖猷達"安路心臟再同步節律器<text:s text:c="99"/></text:p>
          </table:table-cell>
          <table:table-cell office:value-type="string" table:style-name="ce9">
            <text:p>"SJM" Allure Cardiac Resynchronization Therapy Pulse Generator<text:s text:c="58"/></text:p>
          </table:table-cell>
          <table:table-cell office:value-type="string" table:style-name="ce9">
            <text:p>PM3120;PM3140;PM3222;PM3242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35號<text:s text:c="178"/></text:p>
          </table:table-cell>
          <table:table-cell office:value-type="string" table:style-name="ce15">
            <text:p>聖猷達<text:s text:c="14"/></text:p>
          </table:table-cell>
          <table:table-cell office:value-type="float" office:value="180228" table:style-name="ce19">
            <text:p><text:s/>180,228<text:s/></text:p>
          </table:table-cell>
          <table:table-cell office:value-type="float" office:value="180228" table:style-name="ce19">
            <text:p><text:s/>180,228<text:s/></text:p>
          </table:table-cell>
          <table:table-cell office:value-type="string" table:style-name="ce9">
            <text:p>依FHPHFA1(心房同步雙心室節律器ATRIAL SYNCHRONOUS BIVENTRICULAR PACING DEVICE)同功能類別品項(如特材代碼FHPHFPM2RTST)之支付點數暫予支付。<text:s text:c="265"/></text:p>
          </table:table-cell>
          <table:table-cell office:value-type="string" table:style-name="ce9">
            <text:p>B104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9">
            <text:p>FHVR1GC638M4</text:p>
          </table:table-cell>
          <table:table-cell office:value-type="string" table:style-name="ce9">
            <text:p>"美敦力"瓣膜成型帶(26:38mm)<text:s text:c="101"/></text:p>
          </table:table-cell>
          <table:table-cell office:value-type="string" table:style-name="ce9">
            <text:p>"MEDTRONIC" CG FUTURE ANNULOPLASTY BAND<text:s text:c="82"/></text:p>
          </table:table-cell>
          <table:table-cell office:value-type="string" table:style-name="ce9">
            <text:p>638B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署醫器輸字第010088號<text:s text:c="178"/></text:p>
          </table:table-cell>
          <table:table-cell office:value-type="string" table:style-name="ce15">
            <text:p>美敦力<text:s text:c="14"/></text:p>
          </table:table-cell>
          <table:table-cell office:value-type="float" office:value="20100" table:style-name="ce19">
            <text:p><text:s/>20,100<text:s/></text:p>
          </table:table-cell>
          <table:table-cell office:value-type="float" office:value="20100" table:style-name="ce19">
            <text:p><text:s/>20,100<text:s/></text:p>
          </table:table-cell>
          <table:table-cell office:value-type="string" table:style-name="ce9">
            <text:p>依FHVR1B1(人工瓣膜輪／彈性修補環,特殊矽膠包覆聚脂絲絨纖維)同功能類別品項(如特材代碼FHVR104600ED)之支付點數暫予支付。<text:s text:c="284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9">
            <text:p>HHM01VCFLT4A</text:p>
          </table:table-cell>
          <table:table-cell office:value-type="string" table:style-name="ce9">
            <text:p>"亞倫"腔靜脈過濾器<text:s text:c="110"/></text:p>
          </table:table-cell>
          <table:table-cell office:value-type="string" table:style-name="ce9">
            <text:p>"ALN" Optional Vena Cava Filter<text:s text:c="89"/></text:p>
          </table:table-cell>
          <table:table-cell office:value-type="string" table:style-name="ce9">
            <text:p>FF.010995;FF.HOOK;FB.010500;FB.HOOK;FJ.120096;FJ.HOOK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7427號<text:s text:c="178"/></text:p>
          </table:table-cell>
          <table:table-cell office:value-type="string" table:style-name="ce15">
            <text:p>揚通<text:s text:c="16"/></text:p>
          </table:table-cell>
          <table:table-cell office:value-type="float" office:value="33528" table:style-name="ce19">
            <text:p><text:s/>33,528<text:s/></text:p>
          </table:table-cell>
          <table:table-cell office:value-type="float" office:value="33528" table:style-name="ce19">
            <text:p><text:s/>33,528<text:s/></text:p>
          </table:table-cell>
          <table:table-cell office:value-type="string" table:style-name="ce9">
            <text:p>依HHM01A2(移除靜脈血栓過濾網/SET(Introducer cath with filter,Sheath/dilator)同功能類別品項(如特材代碼HHM0104435BB)之支付點數暫予支付。<text:s text:c="266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style-name="ce9">
            <text:p>NBS0784422LF</text:p>
          </table:table-cell>
          <table:table-cell office:value-type="string" table:style-name="ce9">
            <text:p>"理博"注射筒及配件:注射筒2支+Y型螺旋接管+抽藥管2支<text:s text:c="78"/></text:p>
          </table:table-cell>
          <table:table-cell office:value-type="string" table:style-name="ce9">
            <text:p>"LF"DISPOSABLE ASSOCIATED W/POWER INJECTORS:OPTIVANTAGE-SYRINGE-DUAL PACK 200ML<text:s text:c="41"/></text:p>
          </table:table-cell>
          <table:table-cell office:value-type="string" table:style-name="ce9">
            <text:p>844022</text:p>
          </table:table-cell>
          <table:table-cell office:value-type="string" table:style-name="ce11">
            <text:p>組<text:s text:c="6"/></text:p>
          </table:table-cell>
          <table:table-cell office:value-type="string" table:style-name="ce9">
            <text:p>衛部醫器輸字第026413號<text:s text:c="178"/></text:p>
          </table:table-cell>
          <table:table-cell office:value-type="string" table:style-name="ce15">
            <text:p>集德<text:s text:c="16"/></text:p>
          </table:table-cell>
          <table:table-cell office:value-type="float" office:value="435" table:style-name="ce19">
            <text:p><text:s/>435<text:s/></text:p>
          </table:table-cell>
          <table:table-cell office:value-type="float" office:value="435" table:style-name="ce19">
            <text:p><text:s/>435<text:s/></text:p>
          </table:table-cell>
          <table:table-cell office:value-type="string" table:style-name="ce9">
            <text:p>依NBS07A6(顯影藥劑注射筒二支+Y型延長管)同功能類別品項(如特材代碼NBS0701021N8)之支付點數暫予支付。<text:s text:c="30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style-name="ce9">
            <text:p>WDD0803786F4</text:p>
          </table:table-cell>
          <table:table-cell office:value-type="string" table:style-name="ce9">
            <text:p>"康威"愛康膚銀燒傷親水性纖維敷料<text:s text:c="96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86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224" table:style-name="ce19">
            <text:p><text:s/>224<text:s/></text:p>
          </table:table-cell>
          <table:table-cell office:value-type="string" table:style-name="ce9">
            <text:p>依WDD08S1(人工生物化學覆蓋物／HYDROCOLLOID　DRESSING(含銀/抗菌),面積約100cm2-149cm2)同功能類別品項(如特材代碼WDD0803708F4)之支付點數暫予支付。<text:s text:c="258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55" table:style-name="ce16">
            <text:p>55</text:p>
          </table:table-cell>
          <table:table-cell office:value-type="string" table:style-name="ce9">
            <text:p>WDD0803787F4</text:p>
          </table:table-cell>
          <table:table-cell office:value-type="string" table:style-name="ce9">
            <text:p>"康威"愛康膚銀燒傷親水性纖維敷料<text:s text:c="96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87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787" table:style-name="ce19">
            <text:p><text:s/>787<text:s/></text:p>
          </table:table-cell>
          <table:table-cell office:value-type="float" office:value="432" table:style-name="ce19">
            <text:p><text:s/>432<text:s/></text:p>
          </table:table-cell>
          <table:table-cell office:value-type="string" table:style-name="ce9">
            <text:p>新增WDD08S4(人工生物化學覆蓋物／HYDROCOLLOID　DRESSING(含銀/抗菌),面積約250cm2-299cm2)核價類別,依類似功能類別{(WDD08S3+WDD08S5)/2}之支付點數暫予支付。<text:s text:c="250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string" table:style-name="ce9">
            <text:p>WDD0803788F4</text:p>
          </table:table-cell>
          <table:table-cell office:value-type="string" table:style-name="ce9">
            <text:p>"康威"愛康膚銀燒傷親水性纖維敷料<text:s text:c="96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88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1820" table:style-name="ce19">
            <text:p><text:s/>1,820<text:s/></text:p>
          </table:table-cell>
          <table:table-cell office:value-type="float" office:value="920" table:style-name="ce19">
            <text:p><text:s/>920<text:s/></text:p>
          </table:table-cell>
          <table:table-cell office:value-type="string" table:style-name="ce9">
            <text:p>依WDD08SA(人工生物化學覆蓋物／HYDROCOLLOID　DRESSING(含銀/抗菌),面積約600cm2-699cm2)同功能類別品項(如特材代碼WDD0803711F4)之支付點數暫予支付。<text:s text:c="258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style-name="ce9">
            <text:p>WDD0803789F4</text:p>
          </table:table-cell>
          <table:table-cell office:value-type="string" table:style-name="ce9">
            <text:p>"康威"愛康膚銀燒傷親水性纖維敷料<text:s text:c="96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89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5460" table:style-name="ce19">
            <text:p><text:s/>5,460<text:s/></text:p>
          </table:table-cell>
          <table:table-cell office:value-type="float" office:value="3060" table:style-name="ce19">
            <text:p><text:s/>3,060<text:s/></text:p>
          </table:table-cell>
          <table:table-cell office:value-type="string" table:style-name="ce9">
            <text:p>新增WDD08SH(人工生物化學覆蓋物／HYDROCOLLOID　DRESSING(含銀/抗菌),面積約2000cm2以上)核價類別,依類似功能類別(WDD08SA)之支付點數之面積比例計算暫予支付。<text:s text:c="250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9">
            <text:p>WDD0803790F4</text:p>
          </table:table-cell>
          <table:table-cell office:value-type="string" table:style-name="ce9">
            <text:p>"康威"愛康膚銀燒傷親水性纖維敷料<text:s text:c="96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90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5750" table:style-name="ce19">
            <text:p><text:s/>5,750<text:s/></text:p>
          </table:table-cell>
          <table:table-cell office:value-type="float" office:value="3060" table:style-name="ce19">
            <text:p><text:s/>3,060<text:s/></text:p>
          </table:table-cell>
          <table:table-cell office:value-type="string" table:style-name="ce9">
            <text:p>新增WDD08SH(人工生物化學覆蓋物／HYDROCOLLOID　DRESSING(含銀/抗菌),面積約2000cm2以上)核價類別,依類似功能類別(WDD08SA)之支付點數之面積比例計算暫予支付。<text:s text:c="250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style-name="ce9">
            <text:p>WDD0803791F4</text:p>
          </table:table-cell>
          <table:table-cell office:value-type="string" table:style-name="ce9">
            <text:p>"康威"愛康膚銀燒傷親水性纖維敷料-含銀手套<text:s text:c="87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91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2775" table:style-name="ce19">
            <text:p><text:s/>2,775<text:s/></text:p>
          </table:table-cell>
          <table:table-cell office:value-type="float" office:value="56.4" table:style-name="ce18">
            <text:p>56.4<text:s/></text:p>
          </table:table-cell>
          <table:table-cell office:value-type="string" table:style-name="ce9">
            <text:p>依WDD08SF(人工生物化學覆蓋物／HYDROCOLLOID　DRESSING(含銀/抗菌),面積約50cm2以下)同功能類別品項(如特材代碼WDD08C0501ZW)之支付點數暫予支付。<text:s text:c="262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9">
            <text:p>WDD0803792F4</text:p>
          </table:table-cell>
          <table:table-cell office:value-type="string" table:style-name="ce9">
            <text:p>"康威"愛康膚銀燒傷親水性纖維敷料-含銀手套<text:s text:c="87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92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3000" table:style-name="ce19">
            <text:p><text:s/>3,000<text:s/></text:p>
          </table:table-cell>
          <table:table-cell office:value-type="float" office:value="56.4" table:style-name="ce18">
            <text:p>56.4<text:s/></text:p>
          </table:table-cell>
          <table:table-cell office:value-type="string" table:style-name="ce9">
            <text:p>依WDD08SF(人工生物化學覆蓋物／HYDROCOLLOID　DRESSING(含銀/抗菌),面積約50cm2以下)同功能類別品項(如特材代碼WDD08C0501ZW)之支付點數暫予支付。<text:s text:c="262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9">
            <text:p>WDD0803793F4</text:p>
          </table:table-cell>
          <table:table-cell office:value-type="string" table:style-name="ce9">
            <text:p>"康威"愛康膚銀燒傷親水性纖維敷料-含銀手套<text:s text:c="87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93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3225" table:style-name="ce19">
            <text:p><text:s/>3,225<text:s/></text:p>
          </table:table-cell>
          <table:table-cell office:value-type="float" office:value="198" table:style-name="ce19">
            <text:p><text:s/>198<text:s/></text:p>
          </table:table-cell>
          <table:table-cell office:value-type="string" table:style-name="ce9">
            <text:p>依WDD08S0(人工生物化學覆蓋物／HYDROCOLLOID　DRESSING(含銀/抗菌),條型面積約50cm2-99cm2)同功能類別品項(如特材代碼WDD0803712F4)之支付點數暫予支付。<text:s text:c="256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style-name="ce9">
            <text:p>WDD0803794F4</text:p>
          </table:table-cell>
          <table:table-cell office:value-type="string" table:style-name="ce9">
            <text:p>"康威"愛康膚銀燒傷親水性纖維敷料-含銀手套<text:s text:c="87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94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3900" table:style-name="ce19">
            <text:p><text:s/>3,900<text:s/></text:p>
          </table:table-cell>
          <table:table-cell office:value-type="float" office:value="224" table:style-name="ce19">
            <text:p><text:s/>224<text:s/></text:p>
          </table:table-cell>
          <table:table-cell office:value-type="string" table:style-name="ce9">
            <text:p>依WDD08S1(人工生物化學覆蓋物／HYDROCOLLOID　DRESSING(含銀/抗菌),面積約100cm2-149cm2)同功能類別品項(如特材代碼WDD0803708F4)之支付點數暫予支付。<text:s text:c="258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string" table:style-name="ce9">
            <text:p>WDD0803795F4</text:p>
          </table:table-cell>
          <table:table-cell office:value-type="string" table:style-name="ce9">
            <text:p>"康威"愛康膚銀燒傷親水性纖維敷料-含銀手套<text:s text:c="87"/></text:p>
          </table:table-cell>
          <table:table-cell office:value-type="string" table:style-name="ce9">
            <text:p>"CONVATEC" AQUACEL AG BURN HYDROFIBER DRESSING<text:s text:c="75"/></text:p>
          </table:table-cell>
          <table:table-cell office:value-type="string" table:style-name="ce9">
            <text:p>403795</text:p>
          </table:table-cell>
          <table:table-cell office:value-type="string" table:style-name="ce11">
            <text:p>個<text:s text:c="6"/></text:p>
          </table:table-cell>
          <table:table-cell office:value-type="string" table:style-name="ce9">
            <text:p>衛部醫器輸字第027485號<text:s text:c="178"/></text:p>
          </table:table-cell>
          <table:table-cell office:value-type="string" table:style-name="ce15">
            <text:p>康威特<text:s text:c="14"/></text:p>
          </table:table-cell>
          <table:table-cell office:value-type="float" office:value="3900" table:style-name="ce19">
            <text:p><text:s/>3,900<text:s/></text:p>
          </table:table-cell>
          <table:table-cell office:value-type="float" office:value="406" table:style-name="ce19">
            <text:p><text:s/>406<text:s/></text:p>
          </table:table-cell>
          <table:table-cell office:value-type="string" table:style-name="ce9">
            <text:p>依WDD08S3(人工生物化學覆蓋物／HYDROCOLLOID　DRESSING(含銀/抗菌),面積約200cm2-249cm2)同功能類別品項(如特材代碼WDD0803710F4)之支付點數暫予支付。<text:s text:c="258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9">
            <text:p>WDD0805200GM</text:p>
          </table:table-cell>
          <table:table-cell office:value-type="string" table:style-name="ce9">
            <text:p>"卓和"創傷敷料 (滅菌)<text:s text:c="107"/></text:p>
          </table:table-cell>
          <table:table-cell office:value-type="string" table:style-name="ce9">
            <text:p>"GMTH" Wound dressing (Sterile)<text:s text:c="90"/></text:p>
          </table:table-cell>
          <table:table-cell office:value-type="string" table:style-name="ce9">
            <text:p>GMTH-HC-0520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署醫器製壹字第002043號<text:s text:c="176"/></text:p>
          </table:table-cell>
          <table:table-cell office:value-type="string" table:style-name="ce15">
            <text:p>卓和<text:s text:c="16"/></text:p>
          </table:table-cell>
          <table:table-cell office:value-type="float" office:value="53.2" table:style-name="ce17">
            <text:p><text:s/>53.2<text:s/></text:p>
          </table:table-cell>
          <table:table-cell office:value-type="float" office:value="53.2" table:style-name="ce18">
            <text:p>53.2<text:s/></text:p>
          </table:table-cell>
          <table:table-cell office:value-type="string" table:style-name="ce9">
            <text:p>依WDD08T4(人工生物化學覆蓋物／HYDROCOLLOID　DRESSING(薄),面積約100-124cm2)同功能類別品項(如特材代碼WDD0800520F4)之支付點數暫予支付。<text:s text:c="268"/></text:p>
          </table:table-cell>
          <table:table-cell office:value-type="string" table:style-name="ce9">
            <text:p>A217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9">
            <text:p>WDD0810100GM</text:p>
          </table:table-cell>
          <table:table-cell office:value-type="string" table:style-name="ce9">
            <text:p>"卓和"創傷敷料 (滅菌)<text:s text:c="107"/></text:p>
          </table:table-cell>
          <table:table-cell office:value-type="string" table:style-name="ce9">
            <text:p>"GMTH" Wound dressing (Sterile)<text:s text:c="90"/></text:p>
          </table:table-cell>
          <table:table-cell office:value-type="string" table:style-name="ce9">
            <text:p>GMTH-HC-1010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署醫器製壹字第002043號<text:s text:c="176"/></text:p>
          </table:table-cell>
          <table:table-cell office:value-type="string" table:style-name="ce15">
            <text:p>卓和<text:s text:c="16"/></text:p>
          </table:table-cell>
          <table:table-cell office:value-type="float" office:value="53.2" table:style-name="ce17">
            <text:p><text:s/>53.2<text:s/></text:p>
          </table:table-cell>
          <table:table-cell office:value-type="float" office:value="53.2" table:style-name="ce18">
            <text:p>53.2<text:s/></text:p>
          </table:table-cell>
          <table:table-cell office:value-type="string" table:style-name="ce9">
            <text:p>依WDD08T4(人工生物化學覆蓋物／HYDROCOLLOID　DRESSING(薄),面積約100-124cm2)同功能類別品項(如特材代碼WDD0800434SN)之支付點數暫予支付。<text:s text:c="268"/></text:p>
          </table:table-cell>
          <table:table-cell office:value-type="string" table:style-name="ce9">
            <text:p>A217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9">
            <text:p>WDD0815150GM</text:p>
          </table:table-cell>
          <table:table-cell office:value-type="string" table:style-name="ce9">
            <text:p>"卓和"創傷敷料 (滅菌)<text:s text:c="107"/></text:p>
          </table:table-cell>
          <table:table-cell office:value-type="string" table:style-name="ce9">
            <text:p>"GMTH" Wound dressing (Sterile)<text:s text:c="90"/></text:p>
          </table:table-cell>
          <table:table-cell office:value-type="string" table:style-name="ce9">
            <text:p>GMTH-HC-1515</text:p>
          </table:table-cell>
          <table:table-cell office:value-type="string" table:style-name="ce11">
            <text:p>片<text:s text:c="6"/></text:p>
          </table:table-cell>
          <table:table-cell office:value-type="string" table:style-name="ce9">
            <text:p>衛署醫器製壹字第002043號<text:s text:c="176"/></text:p>
          </table:table-cell>
          <table:table-cell office:value-type="string" table:style-name="ce15">
            <text:p>卓和<text:s text:c="16"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16" table:style-name="ce19">
            <text:p><text:s/>116<text:s/></text:p>
          </table:table-cell>
          <table:table-cell office:value-type="string" table:style-name="ce9">
            <text:p>依WDD08T8(人工生物化學覆蓋物／HYDROCOLLOID　DRESSING(薄),面積約201-250cm2)同功能類別品項(如特材代碼WDD0801515F4)之支付點數暫予支付。<text:s text:c="268"/></text:p>
          </table:table-cell>
          <table:table-cell office:value-type="string" table:style-name="ce9">
            <text:p>A217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67" table:style-name="ce16">
            <text:p>67</text:p>
          </table:table-cell>
          <table:table-cell office:value-type="string" table:style-name="ce9">
            <text:p>WDD0840001BB</text:p>
          </table:table-cell>
          <table:table-cell office:value-type="string" table:style-name="ce9">
            <text:p>博坦舒傷口凝膠<text:s text:c="113"/></text:p>
          </table:table-cell>
          <table:table-cell office:value-type="string" table:style-name="ce9">
            <text:p>"B.Braun" Prontosan Wound Gel<text:s text:c="92"/></text:p>
          </table:table-cell>
          <table:table-cell office:value-type="string" table:style-name="ce9">
            <text:p>400505;400515;400516;400520;400600</text:p>
          </table:table-cell>
          <table:table-cell office:value-type="string" table:style-name="ce11">
            <text:p>瓶<text:s text:c="6"/></text:p>
          </table:table-cell>
          <table:table-cell office:value-type="string" table:style-name="ce9">
            <text:p>衛署醫器輸字第024773號<text:s text:c="178"/></text:p>
          </table:table-cell>
          <table:table-cell office:value-type="string" table:style-name="ce15">
            <text:p>台灣柏朗<text:s text:c="12"/>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550" table:style-name="ce19">
            <text:p><text:s/>550<text:s/></text:p>
          </table:table-cell>
          <table:table-cell office:value-type="string" table:style-name="ce9">
            <text:p>新增WDD08FC(人工生物化學覆蓋物／HYDROCOLLOID　GEL(抗菌),約30ml)核價類別,依類似功能類別品項WDD08G3(如特材代碼WDD0887987F4)之支付點數並按有無抗菌之比值計算暫予支付。<text:s text:c="237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68" table:style-name="ce16">
            <text:p>68</text:p>
          </table:table-cell>
          <table:table-cell office:value-type="string" table:style-name="ce9">
            <text:p>WDD0862415BB</text:p>
          </table:table-cell>
          <table:table-cell office:value-type="string" table:style-name="ce9">
            <text:p>"柏朗"舒膚朗凱奇樂藻酸銀軟膏<text:s text:c="100"/></text:p>
          </table:table-cell>
          <table:table-cell office:value-type="string" table:style-name="ce9">
            <text:p>"B.Braun" Askina Calgitro Paste<text:s text:c="90"/></text:p>
          </table:table-cell>
          <table:table-cell office:value-type="string" table:style-name="ce9">
            <text:p>6241505;6241510</text:p>
          </table:table-cell>
          <table:table-cell office:value-type="string" table:style-name="ce11">
            <text:p>條<text:s text:c="6"/></text:p>
          </table:table-cell>
          <table:table-cell office:value-type="string" table:style-name="ce9">
            <text:p>衛部醫器輸字第026977號<text:s text:c="178"/></text:p>
          </table:table-cell>
          <table:table-cell office:value-type="string" table:style-name="ce15">
            <text:p>台灣柏朗<text:s text:c="12"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280" table:style-name="ce19">
            <text:p><text:s/>280<text:s/></text:p>
          </table:table-cell>
          <table:table-cell office:value-type="string" table:style-name="ce9">
            <text:p>新增WDD08EG(人工生物化學覆蓋物／ALGINATE　GEL(含銀),約15GM)核價類別,依類似功能類別品項WDD08G2(如特材代碼WDD08NG415QY)之支付點數並按有無抗菌之比值計算暫予支付。<text:s text:c="241"/></text:p>
          </table:table-cell>
          <table:table-cell office:value-type="string" table:style-name="ce9">
            <text:p>A217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number-rows-repeated="1048504" table:style-name="ro16">
          <table:table-cell table:number-columns-repeated="16384"/>
        </table:table-row>
      </table:table>
      <table:table table:name="報告1-2既有自差額18" table:style-name="ta2">
        <table:table-column table:style-name="co1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3" table:number-columns-repeated="211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36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6" table:default-cell-style-name="ce1" table:visibility="collapse"/>
        <table:table-column table:style-name="co23" table:number-columns-repeated="268" table:default-cell-style-name="ce1"/>
        <table:table-row table:style-name="ro1">
          <table:table-cell office:value-type="string" table:number-columns-spanned="13" table:number-rows-spanned="1" table:style-name="ce31">
            <text:p><text:s text:c="9"/>全民健康保險特殊材料既有功能類別品項暫予支付明細表 <text:s text:c="5"/>附件1<text:s text:c="7"/></text:p>
            <text:p/>
          </table:table-cell>
          <table:covered-table-cell table:number-columns-repeated="12"/>
          <table:table-cell table:number-columns-repeated="16371" table:style-name="ce12"/>
        </table:table-row>
        <table:table-row table:style-name="ro1">
          <table:table-cell office:value-type="string" table:number-columns-spanned="13" table:number-rows-spanned="1" table:style-name="ce33">
            <text:p>二、新增既有功能類別特材自付差額品項共 18 項( 項次69~項次86)</text:p>
          </table:table-cell>
          <table:covered-table-cell table:number-columns-repeated="12"/>
          <table:table-cell table:number-columns-repeated="16371" table:style-name="ce1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廠商建議</text:p>
            <text:p>支付點數</text:p>
          </table:table-cell>
          <table:table-cell office:value-type="string" table:style-name="ce24">
            <text:p>初核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4">
            <text:p>生效日期</text:p>
          </table:table-cell>
          <table:table-cell table:number-columns-repeated="16371" table:style-name="ce3"/>
        </table:table-row>
        <table:table-row table:style-name="ro10">
          <table:table-cell office:value-type="float" office:value="69" table:style-name="ce10">
            <text:p>69</text:p>
          </table:table-cell>
          <table:table-cell office:value-type="string" table:style-name="ce7">
            <text:p>CBP06ELUT2TM</text:p>
          </table:table-cell>
          <table:table-cell office:value-type="string" table:style-name="ce7">
            <text:p>"泰爾茂"阿提瑪斯特冠狀動脈塗藥支架系統(自付差額)<text:s text:c="80"/></text:p>
          </table:table-cell>
          <table:table-cell office:value-type="string" table:style-name="ce7">
            <text:p>"TERUMO" ULTIMASTER SIROLIMUS ELUTING CORONARY STENT SYSTEM<text:s text:c="62"/></text:p>
          </table:table-cell>
          <table:table-cell office:value-type="string" table:style-name="ce7">
            <text:p>DE-RD25;27;30;35;40-09;12;15;18;24;28-KSM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部醫器輸字第027460號<text:s text:c="178"/></text:p>
          </table:table-cell>
          <table:table-cell office:value-type="string" table:style-name="ce14">
            <text:p>日商泰爾茂<text:s text:c="10"/></text:p>
          </table:table-cell>
          <table:table-cell office:value-type="float" office:value="70000" table:style-name="ce8">
            <text:p><text:s/>70,000<text:s/></text:p>
          </table:table-cell>
          <table:table-cell office:value-type="float" office:value="14099" table:style-name="ce8">
            <text:p><text:s/>14,099<text:s/></text:p>
          </table:table-cell>
          <table:table-cell office:value-type="string" table:style-name="ce7">
            <text:p>自付差額品項，依CBP01A6(塗藥或特殊塗層血管支架/自付差額)近似功能類別品項(如特材代碼CBP06ELUT1AB)之支付點數暫予支付，超過部分由病患自付。<text:s text:c="264"/></text:p>
          </table:table-cell>
          <table:table-cell office:value-type="string" table:style-name="ce7">
            <text:p>A213-2N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70" table:style-name="ce10">
            <text:p>70</text:p>
          </table:table-cell>
          <table:table-cell office:value-type="string" table:style-name="ce7">
            <text:p>CBP06ELUT2YV</text:p>
          </table:table-cell>
          <table:table-cell office:value-type="string" table:style-name="ce7">
            <text:p>"喜安汀"擴立安塗藥冠狀動脈血管支架(自付差額)<text:s text:c="84"/></text:p>
          </table:table-cell>
          <table:table-cell office:value-type="string" table:style-name="ce7">
            <text:p>"CID" CRE8 ELUTING CORONARY STENT WITH DELIVERY SYSTEM<text:s text:c="67"/></text:p>
          </table:table-cell>
          <table:table-cell office:value-type="string" table:style-name="ce7">
            <text:p>ICLI-(25;275-12;16;20;25)(30;35;40;45-12;16;20;25;31)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部醫器輸字第027108號<text:s text:c="178"/></text:p>
          </table:table-cell>
          <table:table-cell office:value-type="string" table:style-name="ce14">
            <text:p>奧生<text:s text:c="16"/></text:p>
          </table:table-cell>
          <table:table-cell office:value-type="float" office:value="85000" table:style-name="ce8">
            <text:p><text:s/>85,000<text:s/></text:p>
          </table:table-cell>
          <table:table-cell office:value-type="float" office:value="14099" table:style-name="ce8">
            <text:p><text:s/>14,099<text:s/></text:p>
          </table:table-cell>
          <table:table-cell office:value-type="string" table:style-name="ce7">
            <text:p>自付差額品項，依CBP01A6(塗藥或特殊塗層血管支架/自付差額)近似功能類別品項(如特材代碼CBP06ELUT1AB)之支付點數暫予支付，超過部分由病患自付。<text:s text:c="264"/></text:p>
          </table:table-cell>
          <table:table-cell office:value-type="string" table:style-name="ce7">
            <text:p>A213-2N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7">
            <text:p>CDVPB28803CM</text:p>
          </table:table-cell>
          <table:table-cell office:value-type="string" table:style-name="ce7">
            <text:p>"美的思"柯特曼史特斯引流閥-附配件及抗菌導管(自付差額)<text:s text:c="75"/></text:p>
          </table:table-cell>
          <table:table-cell office:value-type="string" table:style-name="ce7">
            <text:p>"MEDOS"CODMAN CERTAS PROGRAMMABLE VALVE-ATTACHMENT AND BACTISEAL CATHETER<text:s text:c="46"/></text:p>
          </table:table-cell>
          <table:table-cell office:value-type="string" table:style-name="ce7">
            <text:p>82-8803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部醫器輸字第025303號<text:s text:c="178"/></text:p>
          </table:table-cell>
          <table:table-cell office:value-type="string" table:style-name="ce14">
            <text:p>壯生<text:s text:c="16"/></text:p>
          </table:table-cell>
          <table:table-cell office:value-type="float" office:value="125000" table:style-name="ce8">
            <text:p><text:s/>125,000<text:s/></text:p>
          </table:table-cell>
          <table:table-cell office:value-type="float" office:value="7127" table:style-name="ce13">
            <text:p>7,127</text:p>
          </table:table-cell>
          <table:table-cell office:value-type="string" table:style-name="ce7">
            <text:p>自付差額品項，依CDVP3A2(調控式腦室腹腔引流系統-可調式壓力閥(不具抗虹吸功能))近似功能類別品項(如特材代碼CDVPB18HPVCM)之支付點數暫予支付，超過部分由病患自付。<text:s text:c="24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7">
            <text:p>CDVPB28804CM</text:p>
          </table:table-cell>
          <table:table-cell office:value-type="string" table:style-name="ce7">
            <text:p>"美的思"柯特曼史特斯引流閥-具抗虹吸裝置(自付差額)<text:s text:c="79"/></text:p>
          </table:table-cell>
          <table:table-cell office:value-type="string" table:style-name="ce7">
            <text:p>"MEDOS"CODMAN CERTAS PROGRAMMABLE VALVE-SIPHONGUARD<text:s text:c="68"/></text:p>
          </table:table-cell>
          <table:table-cell office:value-type="string" table:style-name="ce7">
            <text:p>82-8804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部醫器輸字第025303號<text:s text:c="178"/></text:p>
          </table:table-cell>
          <table:table-cell office:value-type="string" table:style-name="ce14">
            <text:p>壯生<text:s text:c="16"/></text:p>
          </table:table-cell>
          <table:table-cell office:value-type="float" office:value="140000" table:style-name="ce8">
            <text:p><text:s/>140,000<text:s/></text:p>
          </table:table-cell>
          <table:table-cell office:value-type="float" office:value="7127" table:style-name="ce13">
            <text:p>7,127</text:p>
          </table:table-cell>
          <table:table-cell office:value-type="string" table:style-name="ce7">
            <text:p>自付差額品項，依CDVP3A3(調控式腦室腹腔引流系統-可調式壓力閥(具抗虹吸功能))近似功能類別品項(如特材代碼CDVPB18SPGCM)之支付點數暫予支付，超過部分由病患自付。<text:s text:c="24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7">
            <text:p>CDVPB28807CM</text:p>
          </table:table-cell>
          <table:table-cell office:value-type="string" table:style-name="ce7">
            <text:p>"美的思"柯特曼史特斯引流閥-附配件、抗菌導管及具抗虹吸裝置(自付差額)<text:s text:c="61"/></text:p>
          </table:table-cell>
          <table:table-cell office:value-type="string" table:style-name="ce7">
            <text:p>"MEDOS"CODMAN CERTAS PROGRAMMABLE VALVE-ATTACHMENT、BACTISEAL CATHETER AND SIPHONGUARD<text:s text:c="33"/></text:p>
          </table:table-cell>
          <table:table-cell office:value-type="string" table:style-name="ce7">
            <text:p>82-8807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部醫器輸字第025303號<text:s text:c="178"/></text:p>
          </table:table-cell>
          <table:table-cell office:value-type="string" table:style-name="ce14">
            <text:p>壯生<text:s text:c="16"/></text:p>
          </table:table-cell>
          <table:table-cell office:value-type="float" office:value="155000" table:style-name="ce8">
            <text:p><text:s/>155,000<text:s/></text:p>
          </table:table-cell>
          <table:table-cell office:value-type="float" office:value="7127" table:style-name="ce13">
            <text:p>7,127</text:p>
          </table:table-cell>
          <table:table-cell office:value-type="string" table:style-name="ce7">
            <text:p>自付差額品項，依CDVP3A3(調控式腦室腹腔引流系統-可調式壓力閥(具抗虹吸功能))近似功能類別品項(如特材代碼CDVPB18SPGCM)之支付點數暫予支付，超過部分由病患自付。<text:s text:c="24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7">
            <text:p>CDVPB80102CM</text:p>
          </table:table-cell>
          <table:table-cell office:value-type="string" table:style-name="ce7">
            <text:p>"美的思"柯特曼史特斯引流閥-附配件及導管(自付差額)<text:s text:c="79"/></text:p>
          </table:table-cell>
          <table:table-cell office:value-type="string" table:style-name="ce7">
            <text:p>"MEDOS"CODMAN CERTAS PROGRAMMABLE VALVE-ATTACHMENT AND CATHETER<text:s text:c="56"/></text:p>
          </table:table-cell>
          <table:table-cell office:value-type="string" table:style-name="ce7">
            <text:p>82-8801;82-8802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部醫器輸字第025303號<text:s text:c="178"/></text:p>
          </table:table-cell>
          <table:table-cell office:value-type="string" table:style-name="ce14">
            <text:p>壯生<text:s text:c="16"/></text:p>
          </table:table-cell>
          <table:table-cell office:value-type="float" office:value="110000" table:style-name="ce8">
            <text:p><text:s/>110,000<text:s/></text:p>
          </table:table-cell>
          <table:table-cell office:value-type="float" office:value="7127" table:style-name="ce13">
            <text:p>7,127</text:p>
          </table:table-cell>
          <table:table-cell office:value-type="string" table:style-name="ce7">
            <text:p>自付差額品項，依CDVP3A2(調控式腦室腹腔引流系統-可調式壓力閥(不具抗虹吸功能)(近似功能類別品項(如特材代碼CDVPB18HPVCM)之支付點數暫予支付，超過部分由病患自付。<text:s text:c="24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7">
            <text:p>CDVPB80506CM</text:p>
          </table:table-cell>
          <table:table-cell office:value-type="string" table:style-name="ce7">
            <text:p>"美的思"柯特曼史特斯引流閥-附配件、導管及具抗虹吸裝置(自付差額)<text:s text:c="65"/></text:p>
          </table:table-cell>
          <table:table-cell office:value-type="string" table:style-name="ce7">
            <text:p>"MEDOS"CODMAN CERTAS PROGRAMMABLE VALVE-ATTACHMENT、CATHETER AND SIPHONGUARD<text:s text:c="43"/></text:p>
          </table:table-cell>
          <table:table-cell office:value-type="string" table:style-name="ce7">
            <text:p>82-8805;82-8806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部醫器輸字第025303號<text:s text:c="178"/></text:p>
          </table:table-cell>
          <table:table-cell office:value-type="string" table:style-name="ce14">
            <text:p>壯生<text:s text:c="16"/></text:p>
          </table:table-cell>
          <table:table-cell office:value-type="float" office:value="147000" table:style-name="ce8">
            <text:p><text:s/>147,000<text:s/></text:p>
          </table:table-cell>
          <table:table-cell office:value-type="float" office:value="7127" table:style-name="ce13">
            <text:p>7,127</text:p>
          </table:table-cell>
          <table:table-cell office:value-type="string" table:style-name="ce7">
            <text:p>自付差額品項，依CDVP3A3(調控式腦室腹腔引流系統-可調式壓力閥(具抗虹吸功能))近似功能類別品項(如特材代碼CDVPB18SPGCM)之支付點數暫予支付，超過部分由病患自付。<text:s text:c="24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7">
            <text:p>FBHBCCERA6S2</text:p>
          </table:table-cell>
          <table:table-cell office:value-type="string" table:style-name="ce7">
            <text:p>"好美得卡奧斯得寧"愛克雷得髖關節系統-陶瓷雙極式(自付差額品項)<text:s text:c="67"/></text:p>
          </table:table-cell>
          <table:table-cell office:value-type="string" table:style-name="ce7">
            <text:p>"HOWMEDICA OSTEONICS"ACCOLADE FEMORAL HIP SYSTEM-CERAMIC BIPOLAR<text:s text:c="56"/></text:p>
          </table:table-cell>
          <table:table-cell office:value-type="string" table:style-name="ce7">
            <text:p>由以下特材代碼組合:FBHS160ACOS2;FBHHCCERA1S2;FBHB1UH10NS2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署醫器輸字第024813號+010293號+021427號<text:s text:c="160"/></text:p>
          </table:table-cell>
          <table:table-cell office:value-type="string" table:style-name="ce14">
            <text:p>史賽克<text:s text:c="14"/></text:p>
          </table:table-cell>
          <table:table-cell office:value-type="float" office:value="55195" table:style-name="ce8">
            <text:p><text:s/>55,195<text:s/></text:p>
          </table:table-cell>
          <table:table-cell office:value-type="float" office:value="35195" table:style-name="ce13">
            <text:p>35,195</text:p>
          </table:table-cell>
          <table:table-cell office:value-type="string" table:style-name="ce7">
            <text:p>自付差額品項，依FBHBCA1(特殊材質人工髖關節組(陶瓷-CERAMIC BIPOLAR HIP SYSTEM)近似功能類別品項(如特材代碼FBHBCCERA1AE)之支付點數暫予支付，超過部分由病患自付。<text:s text:c="245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77" table:style-name="ce10">
            <text:p>77</text:p>
          </table:table-cell>
          <table:table-cell office:value-type="string" table:style-name="ce7">
            <text:p>FBHMCBCEA6S2</text:p>
          </table:table-cell>
          <table:table-cell office:value-type="string" table:style-name="ce7">
            <text:p>"好美得卡奧斯得寧"愛克雷得髖關節系統-陶瓷Moore雙極式(自付差額品項)<text:s text:c="62"/></text:p>
          </table:table-cell>
          <table:table-cell office:value-type="string" table:style-name="ce7">
            <text:p>"HOWMEDICA OSTEONICS"ACCOLADE FEMORAL HIP SYSTEM-CERAMIC MOORE BIPOLAR<text:s text:c="50"/></text:p>
          </table:table-cell>
          <table:table-cell office:value-type="string" table:style-name="ce7">
            <text:p>由以下特材代碼組合:FBHS160ACNS2;FBHHCCERA1S2;FBHB1UH10NS2;FBM019138NH1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署醫器輸字第024813號+ 010293號+021427號+00921號<text:s text:c="151"/></text:p>
          </table:table-cell>
          <table:table-cell office:value-type="string" table:style-name="ce14">
            <text:p>史賽克<text:s text:c="14"/></text:p>
          </table:table-cell>
          <table:table-cell office:value-type="float" office:value="55195" table:style-name="ce8">
            <text:p><text:s/>55,195<text:s/></text:p>
          </table:table-cell>
          <table:table-cell office:value-type="float" office:value="7733" table:style-name="ce13">
            <text:p>7,733</text:p>
          </table:table-cell>
          <table:table-cell office:value-type="string" table:style-name="ce7">
            <text:p>自付差額品項，依FBHMCB1(特殊材質人工髖關節組陶瓷雙極式，符合使用MOORE規定者部分給付品項)近似功能類別品項(如特材代碼FBHMCBCER1AE)之支付點數暫予支付，超過部分由病患自付。<text:s text:c="23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78" table:style-name="ce10">
            <text:p>78</text:p>
          </table:table-cell>
          <table:table-cell office:value-type="string" table:style-name="ce7">
            <text:p>FBHMCPCEA5S2</text:p>
          </table:table-cell>
          <table:table-cell office:value-type="string" table:style-name="ce7">
            <text:p>"好美得卡奧斯得寧"愛克雷得人工髖關節系統-陶瓷頭+陶瓷內襯MOOR(自付差額品項)<text:s text:c="54"/></text:p>
          </table:table-cell>
          <table:table-cell office:value-type="string" table:style-name="ce7">
            <text:p>"HOWMEDICA OSTEONICS"ACCOLADE FEMORAL HIP SYSTEM-CERAMIC HEAD+CERAMIC LINER MOORE<text:s text:c="39"/></text:p>
          </table:table-cell>
          <table:table-cell office:value-type="string" table:style-name="ce7">
            <text:p>由以下特材代碼組合:FBHS160ACNS2;FBHLCCERA1S2;FBHHCCERA1S2;FBHC154NXNS2;FBM019138NH1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署醫器輸字第024813號+010293號+009215號<text:s text:c="160"/></text:p>
          </table:table-cell>
          <table:table-cell office:value-type="string" table:style-name="ce14">
            <text:p>史賽克<text:s text:c="14"/></text:p>
          </table:table-cell>
          <table:table-cell office:value-type="float" office:value="96396" table:style-name="ce8">
            <text:p><text:s/>96,396<text:s/></text:p>
          </table:table-cell>
          <table:table-cell office:value-type="float" office:value="7733" table:style-name="ce13">
            <text:p>7,733</text:p>
          </table:table-cell>
          <table:table-cell office:value-type="string" table:style-name="ce7">
            <text:p>自付差額品項，依FBHMCT1(特殊材質人工髖關節組陶瓷HEAD+LINER符合使用MOORE規定者，部分給付)近似功能類別品項(如特材代碼FBHMCPCEE4Z1)之支付點數暫予支付，超過部分由病患自付。<text:s text:c="23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7">
            <text:p>FBHMCPCEA6S2</text:p>
          </table:table-cell>
          <table:table-cell office:value-type="string" table:style-name="ce7">
            <text:p>"好美得卡奧斯得寧"愛克雷得人工髖關節系統-陶瓷頭Moore(自付差額品項)<text:s text:c="62"/></text:p>
          </table:table-cell>
          <table:table-cell office:value-type="string" table:style-name="ce7">
            <text:p>"HOWMEDICA OSTEONICS"ACCOLADE FEMORAL HIP SYSTEM-CERAMIC HEAD MOORE<text:s text:c="53"/></text:p>
          </table:table-cell>
          <table:table-cell office:value-type="string" table:style-name="ce7">
            <text:p>由以下特材代碼組合:FBHS160ACNS2;FBHL16200NS2;FBHL16201NS2;FBHL11236NS2;FBHHCCERA1S2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署醫器輸字第024813號+010293號+019314號+011235號+022771號+024932號+00921號<text:s text:c="125"/></text:p>
          </table:table-cell>
          <table:table-cell office:value-type="string" table:style-name="ce14">
            <text:p>史賽克<text:s text:c="14"/></text:p>
          </table:table-cell>
          <table:table-cell office:value-type="float" office:value="59396" table:style-name="ce8">
            <text:p><text:s/>59,396<text:s/></text:p>
          </table:table-cell>
          <table:table-cell office:value-type="float" office:value="7733" table:style-name="ce13">
            <text:p>7,733</text:p>
          </table:table-cell>
          <table:table-cell office:value-type="string" table:style-name="ce7">
            <text:p>自付差額品項，依FBHMCT2(特殊材質人工髖關節組陶瓷HEAD符合使用MOORE規定者部分給付)近似功能類別品項(如特材代碼FBHMCPCEA3S2)之支付點數暫予支付，超過部分由病患自付。<text:s text:c="242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7">
            <text:p>FBHPCCERA5S2</text:p>
          </table:table-cell>
          <table:table-cell office:value-type="string" table:style-name="ce7">
            <text:p>"好美得卡奧斯得寧"愛克雷得人工髖關節系統-陶瓷頭+陶瓷內襯(自付差額品項)<text:s text:c="58"/></text:p>
          </table:table-cell>
          <table:table-cell office:value-type="string" table:style-name="ce7">
            <text:p>"HOWMEDICA OSTEONICS"ACCOLADE FEMORAL HIP SYSTEM-CERAMIC HEAD+CERAMIC LINER<text:s text:c="45"/></text:p>
          </table:table-cell>
          <table:table-cell office:value-type="string" table:style-name="ce7">
            <text:p>由以下特材代碼組合:FBHS160ACNS2;FBHLCCERA1S2;FBHHCCERA1S2;FBHC154NXNS2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署醫器輸字第024813號+010293號<text:s text:c="169"/></text:p>
          </table:table-cell>
          <table:table-cell office:value-type="string" table:style-name="ce14">
            <text:p>史賽克<text:s text:c="14"/></text:p>
          </table:table-cell>
          <table:table-cell office:value-type="float" office:value="96396" table:style-name="ce8">
            <text:p><text:s/>96,396<text:s/></text:p>
          </table:table-cell>
          <table:table-cell office:value-type="float" office:value="39396" table:style-name="ce13">
            <text:p>39,396</text:p>
          </table:table-cell>
          <table:table-cell office:value-type="string" table:style-name="ce7">
            <text:p>自付差額品項，依FBHPCA1(特殊材質全人工髖關節組陶瓷HEAD+陶瓷LINER部分給付)近似功能類別品項(如特材代碼FBHPC7100NU0)之支付點數暫予支付，超過部分由病患自付。<text:s text:c="24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81" table:style-name="ce10">
            <text:p>81</text:p>
          </table:table-cell>
          <table:table-cell office:value-type="string" table:style-name="ce7">
            <text:p>FBHPCCERA6S2</text:p>
          </table:table-cell>
          <table:table-cell office:value-type="string" table:style-name="ce7">
            <text:p>"好美得卡奧斯得寧"愛克雷得髖關節系統-陶瓷頭(自付差額品項)<text:s text:c="71"/></text:p>
          </table:table-cell>
          <table:table-cell office:value-type="string" table:style-name="ce7">
            <text:p>"HOWMEDICA OSTEONICS"ACCOLADE FEMORAL HIP SYSTEM-CERAMIC HEAD<text:s text:c="59"/></text:p>
          </table:table-cell>
          <table:table-cell office:value-type="string" table:style-name="ce7">
            <text:p>由以下特材代碼組合:FBHS160AC0S2;FBHL16200NS2;FBHL16201NS2;FBHL11236NS2;FBHHCCERA1S2;FBHC154NXNS2</text:p>
          </table:table-cell>
          <table:table-cell office:value-type="string" table:style-name="ce10">
            <text:p>組</text:p>
          </table:table-cell>
          <table:table-cell office:value-type="string" table:style-name="ce7">
            <text:p>衛署醫器輸字第024813號+010293號+019314號+011235號+022771號+024932號<text:s text:c="133"/></text:p>
          </table:table-cell>
          <table:table-cell office:value-type="string" table:style-name="ce14">
            <text:p>史賽克<text:s text:c="14"/></text:p>
          </table:table-cell>
          <table:table-cell office:value-type="float" office:value="59396" table:style-name="ce8">
            <text:p><text:s/>59,396<text:s/></text:p>
          </table:table-cell>
          <table:table-cell office:value-type="float" office:value="39396" table:style-name="ce13">
            <text:p>39,396</text:p>
          </table:table-cell>
          <table:table-cell office:value-type="string" table:style-name="ce7">
            <text:p>自付差額品項，依FBHPCA3(特殊材質全人工髖關節組陶瓷頭)近似功能類別品項(如特材代碼FBHPCCERA2S2)之支付點數暫予支付，超過部分由病患自付。<text:s text:c="26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82" table:style-name="ce10">
            <text:p>82</text:p>
          </table:table-cell>
          <table:table-cell office:value-type="string" table:style-name="ce7">
            <text:p>FHP02ASSRUST</text:p>
          </table:table-cell>
          <table:table-cell office:value-type="string" table:style-name="ce7">
            <text:p>"聖猷達"安速拉第心臟節律器(雙腔自付差額)<text:s text:c="88"/></text:p>
          </table:table-cell>
          <table:table-cell office:value-type="string" table:style-name="ce7">
            <text:p>"SJM"Assurity Pulse Generator(DDDR)<text:s text:c="85"/></text:p>
          </table:table-cell>
          <table:table-cell office:value-type="string" table:style-name="ce7">
            <text:p>Assurity PM2240;Assurity+PM2260</text:p>
          </table:table-cell>
          <table:table-cell office:value-type="string" table:style-name="ce10">
            <text:p>個</text:p>
          </table:table-cell>
          <table:table-cell office:value-type="string" table:style-name="ce7">
            <text:p>衛部醫器輸字第027439號<text:s text:c="178"/></text:p>
          </table:table-cell>
          <table:table-cell office:value-type="string" table:style-name="ce14">
            <text:p>聖猷達<text:s text:c="14"/></text:p>
          </table:table-cell>
          <table:table-cell office:value-type="float" office:value="200000" table:style-name="ce8">
            <text:p><text:s/>200,000<text:s/></text:p>
          </table:table-cell>
          <table:table-cell office:value-type="float" office:value="93833" table:style-name="ce13">
            <text:p>93,833</text:p>
          </table:table-cell>
          <table:table-cell office:value-type="string" table:style-name="ce7">
            <text:p>自付差額品項，依FHP02A1(部分給付之雙腔型人工心律調節器)近似功能類別品項(如特材代碼FHP02ASSRMST)之支付點數暫予支付，超過部分由病患自付。<text:s text:c="265"/></text:p>
          </table:table-cell>
          <table:table-cell office:value-type="string" table:style-name="ce7">
            <text:p>B101-1<text:s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83" table:style-name="ce10">
            <text:p>83</text:p>
          </table:table-cell>
          <table:table-cell office:value-type="string" table:style-name="ce7">
            <text:p>FHP02ELUDRBK</text:p>
          </table:table-cell>
          <table:table-cell office:value-type="string" table:style-name="ce7">
            <text:p>"百多力"艾路納核磁共振植入式心律調節器-雙腔(自付差額)<text:s text:c="75"/></text:p>
          </table:table-cell>
          <table:table-cell office:value-type="string" table:style-name="ce7">
            <text:p>"BIOTRONIK"Eluna 8 Implantable Pacemaker System with a conditional intended use in a MRI environment(DDDR)<text:s text:c="14"/></text:p>
          </table:table-cell>
          <table:table-cell office:value-type="string" table:style-name="ce7">
            <text:p>Eluna 8 DR394970;Eluna 8 DR-T394969</text:p>
          </table:table-cell>
          <table:table-cell office:value-type="string" table:style-name="ce10">
            <text:p>個</text:p>
          </table:table-cell>
          <table:table-cell office:value-type="string" table:style-name="ce7">
            <text:p>衛部醫器輸字第027467號<text:s text:c="178"/></text:p>
          </table:table-cell>
          <table:table-cell office:value-type="string" table:style-name="ce14">
            <text:p>百多力<text:s text:c="14"/></text:p>
          </table:table-cell>
          <table:table-cell office:value-type="float" office:value="119060" table:style-name="ce8">
            <text:p><text:s/>119,060<text:s/></text:p>
          </table:table-cell>
          <table:table-cell office:value-type="float" office:value="93833" table:style-name="ce13">
            <text:p>93,833</text:p>
          </table:table-cell>
          <table:table-cell office:value-type="string" table:style-name="ce7">
            <text:p>自付差額品項，依FHP02A2(自付差額之雙腔型人工心律調節器(核磁共振相容))近似功能類別品項(如特材代碼FHP02EN1DRM4)之支付點數暫予支付，超過部分由病患自付。<text:s text:c="251"/></text:p>
          </table:table-cell>
          <table:table-cell office:value-type="string" table:style-name="ce7">
            <text:p>B101-1<text:s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10">
          <table:table-cell office:value-type="float" office:value="84" table:style-name="ce10">
            <text:p>84</text:p>
          </table:table-cell>
          <table:table-cell office:value-type="string" table:style-name="ce7">
            <text:p>FHP02ENDRUST</text:p>
          </table:table-cell>
          <table:table-cell office:value-type="string" table:style-name="ce7">
            <text:p>"聖猷達"恩德拉第心臟節律器(雙腔自付差額)<text:s text:c="88"/></text:p>
          </table:table-cell>
          <table:table-cell office:value-type="string" table:style-name="ce7">
            <text:p>"SJM"Endurity Pulse Generator-DDDR<text:s text:c="86"/></text:p>
          </table:table-cell>
          <table:table-cell office:value-type="string" table:style-name="ce7">
            <text:p>Endurity PM2160</text:p>
          </table:table-cell>
          <table:table-cell office:value-type="string" table:style-name="ce10">
            <text:p>個</text:p>
          </table:table-cell>
          <table:table-cell office:value-type="string" table:style-name="ce7">
            <text:p>衛部醫器輸字第027440號<text:s text:c="178"/></text:p>
          </table:table-cell>
          <table:table-cell office:value-type="string" table:style-name="ce14">
            <text:p>聖猷達<text:s text:c="14"/></text:p>
          </table:table-cell>
          <table:table-cell office:value-type="float" office:value="200000" table:style-name="ce8">
            <text:p><text:s/>200,000<text:s/></text:p>
          </table:table-cell>
          <table:table-cell office:value-type="float" office:value="93833" table:style-name="ce13">
            <text:p>93,833</text:p>
          </table:table-cell>
          <table:table-cell office:value-type="string" table:style-name="ce7">
            <text:p>自付差額品項，依FHP02A1(部分給付之雙腔型人工心律調節器)近似功能類別品項(如特材代碼FHP02ENDRMST)之支付點數暫予支付，超過部分由病患自付。<text:s text:c="265"/></text:p>
          </table:table-cell>
          <table:table-cell office:value-type="string" table:style-name="ce7">
            <text:p>B101-1<text:s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7">
            <text:p>FHP02MR62UST</text:p>
          </table:table-cell>
          <table:table-cell office:value-type="string" table:style-name="ce7">
            <text:p>"聖猷達"恩德拉第心臟節律器(雙腔自付差額)<text:s text:c="88"/></text:p>
          </table:table-cell>
          <table:table-cell office:value-type="string" table:style-name="ce7">
            <text:p>"SJM"Endurity Pulse Generator-DDDR(MRI)<text:s text:c="81"/></text:p>
          </table:table-cell>
          <table:table-cell office:value-type="string" table:style-name="ce7">
            <text:p>Endurity PM2162;Endurity MRI PM2172</text:p>
          </table:table-cell>
          <table:table-cell office:value-type="string" table:style-name="ce10">
            <text:p>個</text:p>
          </table:table-cell>
          <table:table-cell office:value-type="string" table:style-name="ce7">
            <text:p>衛部醫器輸字第027440號<text:s text:c="178"/></text:p>
          </table:table-cell>
          <table:table-cell office:value-type="string" table:style-name="ce14">
            <text:p>聖猷達<text:s text:c="14"/></text:p>
          </table:table-cell>
          <table:table-cell office:value-type="float" office:value="200000" table:style-name="ce8">
            <text:p><text:s/>200,000<text:s/></text:p>
          </table:table-cell>
          <table:table-cell office:value-type="float" office:value="93833" table:style-name="ce13">
            <text:p>93,833</text:p>
          </table:table-cell>
          <table:table-cell office:value-type="string" table:style-name="ce7">
            <text:p>自付差額品項，依FHP02A2(自付差額之雙腔型人工心律調節器(核磁共振相容))近似功能類別品項(如特材代碼FHP02MR22MST)之支付點數暫予支付，超過部分由病患自付。<text:s text:c="251"/></text:p>
          </table:table-cell>
          <table:table-cell office:value-type="string" table:style-name="ce7">
            <text:p>B101-1<text:s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7">
            <text:p>FHP02MR72UST</text:p>
          </table:table-cell>
          <table:table-cell office:value-type="string" table:style-name="ce7">
            <text:p>"聖猷達"安速拉第心臟節律器-雙腔(自付差額)<text:s text:c="87"/></text:p>
          </table:table-cell>
          <table:table-cell office:value-type="string" table:style-name="ce7">
            <text:p>"SJM"Assurity Pulse Generator(DDDR)-MRI<text:s text:c="81"/></text:p>
          </table:table-cell>
          <table:table-cell office:value-type="string" table:style-name="ce7">
            <text:p>Assurity MRI PM2272</text:p>
          </table:table-cell>
          <table:table-cell office:value-type="string" table:style-name="ce10">
            <text:p>個</text:p>
          </table:table-cell>
          <table:table-cell office:value-type="string" table:style-name="ce7">
            <text:p>衛部醫器輸字第027439號<text:s text:c="178"/></text:p>
          </table:table-cell>
          <table:table-cell office:value-type="string" table:style-name="ce14">
            <text:p>聖猷達<text:s text:c="14"/></text:p>
          </table:table-cell>
          <table:table-cell office:value-type="float" office:value="220000" table:style-name="ce8">
            <text:p><text:s/>220,000<text:s/></text:p>
          </table:table-cell>
          <table:table-cell office:value-type="float" office:value="93833" table:style-name="ce13">
            <text:p>93,833</text:p>
          </table:table-cell>
          <table:table-cell office:value-type="string" table:style-name="ce7">
            <text:p>自付差額品項，依FHP02A2(自付差額之雙腔型人工心律調節器(核磁共振相容))近似功能類別品項(如特材代碼FHP02MR22MST)之支付點數暫予支付，超過部分由病患自付。<text:s text:c="251"/></text:p>
          </table:table-cell>
          <table:table-cell office:value-type="string" table:style-name="ce7">
            <text:p>B101-1<text:s/></text:p>
          </table:table-cell>
          <table:table-cell office:value-type="string" table:style-name="ce7">
            <text:p>105/01/01</text:p>
          </table:table-cell>
          <table:table-cell table:number-columns-repeated="16371"/>
        </table:table-row>
        <table:table-row table:number-rows-repeated="1048555" table:style-name="ro17">
          <table:table-cell table:number-columns-repeated="16384"/>
        </table:table-row>
      </table:table>
      <table:table table:name="報告1-3產品型號32" table:style-name="ta3">
        <table:table-column table:style-name="co21" table:default-cell-style-name="ce2"/>
        <table:table-column table:style-name="co24" table:default-cell-style-name="ce2"/>
        <table:table-column table:style-name="co3" table:number-columns-repeated="3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25" table:default-cell-style-name="ce2"/>
        <table:table-column table:style-name="co23" table:number-columns-repeated="211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36" table:default-cell-style-name="ce2"/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 table:visibility="collapse"/>
        <table:table-column table:style-name="co23" table:number-columns-repeated="268" table:default-cell-style-name="ce2"/>
        <table:table-row table:style-name="ro1">
          <table:table-cell office:value-type="string" table:number-columns-spanned="13" table:number-rows-spanned="1" table:style-name="ce31">
            <text:p><text:s text:c="9"/>全民健康保險特殊材料既有功能類別品項暫予支付明細表 <text:s text:c="5"/>附件1<text:s text:c="7"/></text:p>
            <text:p/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number-columns-spanned="13" table:number-rows-spanned="1" table:style-name="ce34">
            <text:p>三、新增既有功能類別特材擴增及刪除產品型號共 32 項( 項次87~項次118 )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廠商建議</text:p>
            <text:p>支付點數</text:p>
          </table:table-cell>
          <table:table-cell office:value-type="string" table:style-name="ce24">
            <text:p>初核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4">
            <text:p>生效日期</text:p>
          </table:table-cell>
          <table:table-cell table:number-columns-repeated="16371" table:style-name="ce28"/>
        </table:table-row>
        <table:table-row table:style-name="ro18">
          <table:table-cell office:value-type="float" office:value="87" table:style-name="ce11">
            <text:p>87</text:p>
          </table:table-cell>
          <table:table-cell office:value-type="string" table:style-name="ce9">
            <text:p>CEE01C1000U2</text:p>
          </table:table-cell>
          <table:table-cell office:value-type="string" table:style-name="ce9">
            <text:p>"愛喜優"克萊福接頭及組件:無針式接頭<text:s text:c="92"/></text:p>
          </table:table-cell>
          <table:table-cell office:value-type="string" table:style-name="ce9">
            <text:p>"ICU"CLAVE CONNECTOR AND ACCESSORIES DEVICES<text:s text:c="76"/></text:p>
          </table:table-cell>
          <table:table-cell office:value-type="string" table:style-name="ce9">
            <text:p>C1000;(011-C1000自1010401生效)(C1000自1050101刪除)</text:p>
          </table:table-cell>
          <table:table-cell office:value-type="string" table:style-name="ce11">
            <text:p>個</text:p>
          </table:table-cell>
          <table:table-cell office:value-type="string" table:style-name="ce9">
            <text:p>衛署醫器輸字第011179號<text:s text:c="178"/></text:p>
          </table:table-cell>
          <table:table-cell office:value-type="string" table:style-name="ce9">
            <text:p>佳事達<text:s text:c="14"/></text:p>
          </table:table-cell>
          <table:table-cell office:value-type="float" office:value="43.1" table:style-name="ce25">
            <text:p>43.1</text:p>
          </table:table-cell>
          <table:table-cell office:value-type="float" office:value="27.4" table:style-name="ce25">
            <text:p>27.4</text:p>
          </table:table-cell>
          <table:table-cell office:value-type="string" table:style-name="ce9">
            <text:p>刪除產品型號C1000<text:s text:c="383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5">
          <table:table-cell office:value-type="float" office:value="88" table:style-name="ce11">
            <text:p>88</text:p>
          </table:table-cell>
          <table:table-cell office:value-type="string" table:style-name="ce9">
            <text:p>CEE01C2000U2</text:p>
          </table:table-cell>
          <table:table-cell office:value-type="string" table:style-name="ce9">
            <text:p>"愛喜優"克萊福接頭及組件:無針式延長管<text:s text:c="90"/></text:p>
          </table:table-cell>
          <table:table-cell office:value-type="string" table:style-name="ce9">
            <text:p>"ICU"CLAVE CONNECTOR AND ACCESSORIES DEVICES:NEEDLELESS CONNECTOR EXTENSION SET<text:s text:c="40"/></text:p>
          </table:table-cell>
          <table:table-cell office:value-type="string" table:style-name="ce9">
            <text:p>C2000;C2002;C2005;C2008;(011-C2000;011-C2002;011-C2005;011-C2008自1010401生效)(C2000;C2002;C2005;C2008自1050101刪除)</text:p>
          </table:table-cell>
          <table:table-cell office:value-type="string" table:style-name="ce11">
            <text:p>個</text:p>
          </table:table-cell>
          <table:table-cell office:value-type="string" table:style-name="ce9">
            <text:p>衛署醫器輸字第011179號<text:s text:c="178"/></text:p>
          </table:table-cell>
          <table:table-cell office:value-type="string" table:style-name="ce9">
            <text:p>佳事達<text:s text:c="14"/></text:p>
          </table:table-cell>
          <table:table-cell office:value-type="float" office:value="43.1" table:style-name="ce25">
            <text:p>43.1</text:p>
          </table:table-cell>
          <table:table-cell office:value-type="float" office:value="38" table:style-name="ce25">
            <text:p>38</text:p>
          </table:table-cell>
          <table:table-cell office:value-type="string" table:style-name="ce9">
            <text:p>刪除產品型號C2000;C2002;C2005;C2008<text:s text:c="365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6">
          <table:table-cell office:value-type="float" office:value="89" table:style-name="ce11">
            <text:p>89</text:p>
          </table:table-cell>
          <table:table-cell office:value-type="string" table:style-name="ce9">
            <text:p>CEE01C4200U2</text:p>
          </table:table-cell>
          <table:table-cell office:value-type="string" table:style-name="ce9">
            <text:p>"愛喜優"克萊福接頭及組件:無針式雙接頭延長管<text:s text:c="84"/></text:p>
          </table:table-cell>
          <table:table-cell office:value-type="string" table:style-name="ce9">
            <text:p>"ICU"CLAVE CONNECTOR AND ACCESSORIES DEVICES:NEEDLELESS PIGGYBACK EXTENSION SET DUAL PORT<text:s text:c="30"/></text:p>
          </table:table-cell>
          <table:table-cell office:value-type="string" table:style-name="ce9">
            <text:p>C4200-2;C4203-2;(011-C4200-2;011-C4203-2;自1010401生效)(C4200-2;C4203-2自1050101刪除)</text:p>
          </table:table-cell>
          <table:table-cell office:value-type="string" table:style-name="ce11">
            <text:p>個</text:p>
          </table:table-cell>
          <table:table-cell office:value-type="string" table:style-name="ce9">
            <text:p>衛署醫器輸字第011179號<text:s text:c="178"/></text:p>
          </table:table-cell>
          <table:table-cell office:value-type="string" table:style-name="ce9">
            <text:p>佳事達<text:s text:c="14"/></text:p>
          </table:table-cell>
          <table:table-cell office:value-type="float" office:value="99" table:style-name="ce29">
            <text:p>99.0</text:p>
          </table:table-cell>
          <table:table-cell office:value-type="float" office:value="61.1" table:style-name="ce25">
            <text:p>61.1</text:p>
          </table:table-cell>
          <table:table-cell office:value-type="string" table:style-name="ce9">
            <text:p>刪除產品型號C4200-2;C4203-2<text:s text:c="373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9">
          <table:table-cell office:value-type="float" office:value="90" table:style-name="ce11">
            <text:p>90</text:p>
          </table:table-cell>
          <table:table-cell office:value-type="string" table:style-name="ce9">
            <text:p>CEE01F020NPW</text:p>
          </table:table-cell>
          <table:table-cell office:value-type="string" table:style-name="ce9">
            <text:p>"普惠"靜注延長管(免針安全型)<text:s text:c="100"/></text:p>
          </table:table-cell>
          <table:table-cell office:value-type="string" table:style-name="ce9">
            <text:p>"PERFECT" EXTENSION TUBE<text:s text:c="96"/></text:p>
          </table:table-cell>
          <table:table-cell office:value-type="string" table:style-name="ce9">
            <text:p>F02;F06(F01;F05;F101;F102;F105;F106自1050101生效)<text:s/></text:p>
          </table:table-cell>
          <table:table-cell office:value-type="string" table:style-name="ce11">
            <text:p>個</text:p>
          </table:table-cell>
          <table:table-cell office:value-type="string" table:style-name="ce9">
            <text:p>衛署醫器製字第000635號<text:s text:c="178"/></text:p>
          </table:table-cell>
          <table:table-cell office:value-type="string" table:style-name="ce9">
            <text:p>普惠醫工<text:s text:c="12"/></text:p>
          </table:table-cell>
          <table:table-cell office:value-type="float" office:value="43.1" table:style-name="ce25">
            <text:p>43.1</text:p>
          </table:table-cell>
          <table:table-cell office:value-type="float" office:value="33.700000000000003" table:style-name="ce25">
            <text:p>33.7</text:p>
          </table:table-cell>
          <table:table-cell office:value-type="string" table:style-name="ce9">
            <text:p>擴增產品型號F01;F05;F101;F102;F105;F106<text:s text:c="361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0">
          <table:table-cell office:value-type="float" office:value="91" table:style-name="ce11">
            <text:p>91</text:p>
          </table:table-cell>
          <table:table-cell office:value-type="string" table:style-name="ce9">
            <text:p>CEE01T1100U2</text:p>
          </table:table-cell>
          <table:table-cell office:value-type="string" table:style-name="ce9">
            <text:p>"愛喜優"克萊福接頭及組件:無針式T延長管<text:s text:c="89"/></text:p>
          </table:table-cell>
          <table:table-cell office:value-type="string" table:style-name="ce9">
            <text:p>"ICU"CLAVE CONNECTOR AND ACCESSORIES DEVICES:NON-DEHP MINIBORE EXT SET T-CONNECTOR AND BONDED CLAVE CONNECTOR<text:s text:c="10"/></text:p>
          </table:table-cell>
          <table:table-cell office:value-type="string" table:style-name="ce9">
            <text:p>CT1100;(011-CT1100自1010401生效)(CT1100自1050101刪除)<text:s/></text:p>
          </table:table-cell>
          <table:table-cell office:value-type="string" table:style-name="ce11">
            <text:p>個</text:p>
          </table:table-cell>
          <table:table-cell office:value-type="string" table:style-name="ce9">
            <text:p>衛署醫器輸字第011179號<text:s text:c="178"/></text:p>
          </table:table-cell>
          <table:table-cell office:value-type="string" table:style-name="ce9">
            <text:p>佳事達<text:s text:c="14"/></text:p>
          </table:table-cell>
          <table:table-cell office:value-type="float" office:value="43.1" table:style-name="ce25">
            <text:p>43.1</text:p>
          </table:table-cell>
          <table:table-cell office:value-type="float" office:value="38" table:style-name="ce30">
            <text:p>38</text:p>
          </table:table-cell>
          <table:table-cell office:value-type="string" table:style-name="ce9">
            <text:p>刪除產品型號CT1100<text:s text:c="382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1">
          <table:table-cell office:value-type="float" office:value="92" table:style-name="ce11">
            <text:p>92</text:p>
          </table:table-cell>
          <table:table-cell office:value-type="string" table:style-name="ce9">
            <text:p>CGDW1A8263TM</text:p>
          </table:table-cell>
          <table:table-cell office:value-type="string" table:style-name="ce9">
            <text:p>"泰爾茂"導引導線<text:s text:c="112"/></text:p>
          </table:table-cell>
          <table:table-cell office:value-type="string" table:style-name="ce9">
            <text:p>"TERUMO" RADIFOCUS GUIDE WIRE M STIFF/HALF-STIFF 0.018":0.038" 220:260CM<text:s text:c="49"/></text:p>
          </table:table-cell>
          <table:table-cell office:value-type="string" table:style-name="ce9">
            <text:p>RF+GA;GS-18;25;32;35;38-263M;RF+GA;GS-35223M;RF+PA-18;25;32;35-263M;RF+HA;PS-35263M(RF*GA;GS-18;25;32;35;38-263M;RF*GA;GS-35223M;RF*PA-18;25;32;35-263M;RF*HA;PS-35263M自1050101生效)</text:p>
          </table:table-cell>
          <table:table-cell office:value-type="string" table:style-name="ce11">
            <text:p>條</text:p>
          </table:table-cell>
          <table:table-cell office:value-type="string" table:style-name="ce9">
            <text:p>衛部醫器輸字第025683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1359" table:style-name="ce19">
            <text:p><text:s/>1,359<text:s/></text:p>
          </table:table-cell>
          <table:table-cell office:value-type="float" office:value="1359" table:style-name="ce19">
            <text:p><text:s/>1,359<text:s/></text:p>
          </table:table-cell>
          <table:table-cell office:value-type="string" table:style-name="ce9">
            <text:p>擴增產品型號RF*GA;GS-18;25;32;35;38-263M;RF*GA;GS-35223M;RF*PA-18;25;32;35-263M;RF*HA;PS-35263M<text:s text:c="305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2">
          <table:table-cell office:value-type="float" office:value="93" table:style-name="ce11">
            <text:p>93</text:p>
          </table:table-cell>
          <table:table-cell office:value-type="string" table:style-name="ce9">
            <text:p>CGDW1GA083TM</text:p>
          </table:table-cell>
          <table:table-cell office:value-type="string" table:style-name="ce9">
            <text:p>"泰爾茂"導引導線<text:s text:c="112"/></text:p>
          </table:table-cell>
          <table:table-cell office:value-type="string" table:style-name="ce9">
            <text:p>"TERUMO" RADIFOCUS GUIDE WIRE M 0.018":0.038" 80CM<text:s text:c="71"/></text:p>
          </table:table-cell>
          <table:table-cell office:value-type="string" table:style-name="ce9">
            <text:p>RF+GA-18;35-083M;RF+PA35083M(刪除RF+PA35083M自1050101生效)</text:p>
          </table:table-cell>
          <table:table-cell office:value-type="string" table:style-name="ce11">
            <text:p>條</text:p>
          </table:table-cell>
          <table:table-cell office:value-type="string" table:style-name="ce9">
            <text:p>衛部醫器輸字第025683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653" table:style-name="ce25">
            <text:p>653</text:p>
          </table:table-cell>
          <table:table-cell office:value-type="float" office:value="653" table:style-name="ce25">
            <text:p>653</text:p>
          </table:table-cell>
          <table:table-cell office:value-type="string" table:style-name="ce9">
            <text:p>刪除產品型號RF+PA35083M<text:s text:c="37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3">
          <table:table-cell office:value-type="float" office:value="94" table:style-name="ce11">
            <text:p>94</text:p>
          </table:table-cell>
          <table:table-cell office:value-type="string" table:style-name="ce9">
            <text:p>CGDW1GA153TM</text:p>
          </table:table-cell>
          <table:table-cell office:value-type="string" table:style-name="ce9">
            <text:p>"泰爾茂"導引導線<text:s text:c="112"/></text:p>
          </table:table-cell>
          <table:table-cell office:value-type="string" table:style-name="ce9">
            <text:p>"TERUMO" RADIFOCUS GUIDE WIRE M 0.018":0.038" 120~180CM<text:s text:c="66"/></text:p>
          </table:table-cell>
          <table:table-cell office:value-type="string" table:style-name="ce9">
            <text:p>RF+GA;GS-18;25;32;35;38-153;183-M;RF+GA-35-123;155;158;188-M;RF+GS35158M;RF+GA38158M(刪除RF+GA38158M;擴增RF*GA;GS-18;25;32;35;38-153;183-M;RF*GA-35-123;155;158;188-M;RF*GS35158M自1050101生效)</text:p>
          </table:table-cell>
          <table:table-cell office:value-type="string" table:style-name="ce11">
            <text:p>條</text:p>
          </table:table-cell>
          <table:table-cell office:value-type="string" table:style-name="ce9">
            <text:p>衛部醫器輸字第025683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751" table:style-name="ce25">
            <text:p>751</text:p>
          </table:table-cell>
          <table:table-cell office:value-type="float" office:value="751" table:style-name="ce25">
            <text:p>751</text:p>
          </table:table-cell>
          <table:table-cell office:value-type="string" table:style-name="ce9">
            <text:p>刪除產品型號RF+GA38158M;擴增產品型號RF*GA;GS-18;25;32;35;38-153;183-M;RF*GA-35-123;155;158;188-M;RF*GS35158M<text:s text:c="29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4">
          <table:table-cell office:value-type="float" office:value="95" table:style-name="ce11">
            <text:p>95</text:p>
          </table:table-cell>
          <table:table-cell office:value-type="string" table:style-name="ce9">
            <text:p>CGDW1PA183TM</text:p>
          </table:table-cell>
          <table:table-cell office:value-type="string" table:style-name="ce9">
            <text:p>"泰爾茂"導引導線<text:s text:c="112"/></text:p>
          </table:table-cell>
          <table:table-cell office:value-type="string" table:style-name="ce9">
            <text:p>"TERUMO" RADIFOCUS GUIDE WIRE M STIFF/HALF-STIFF 0.020":0.038" 80:180CM<text:s text:c="50"/></text:p>
          </table:table-cell>
          <table:table-cell office:value-type="string" table:style-name="ce9">
            <text:p>RF+PA-18;32;35;38-183M;RF+PA-25;35;38-153M;RF+PS-32;35;38-153M;RF+HA35153M;RF+PA35188M;RF+PS35183M(刪除RF+PS32153M;擴增RF*PA-18;32;35;38-183M;RF*PA-25;35;38-153M;RF*PS-35;38-153M;RF*HA35153M;RF*PA35188M;RF*PS35183M;RF*PA35083M;RF+PA35083M自1050101生效)</text:p>
          </table:table-cell>
          <table:table-cell office:value-type="string" table:style-name="ce11">
            <text:p>條</text:p>
          </table:table-cell>
          <table:table-cell office:value-type="string" table:style-name="ce9">
            <text:p>衛部醫器輸字第025683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779" table:style-name="ce25">
            <text:p>779</text:p>
          </table:table-cell>
          <table:table-cell office:value-type="float" office:value="779" table:style-name="ce25">
            <text:p>779</text:p>
          </table:table-cell>
          <table:table-cell office:value-type="string" table:style-name="ce9">
            <text:p>刪除產品型號RF+PS32153M;擴增產品型號RF*PA-18;32;35;38-183M;RF*PA-25;35;38-153M;RF*PS-35;38-153M;RF*HA35153M;RF*PA35188M;RF*PS35183M;RF*PA35083M;RF+PA35083M<text:s text:c="245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9">
            <text:p>CGPW1AGH47AS</text:p>
          </table:table-cell>
          <table:table-cell office:value-type="string" table:style-name="ce9">
            <text:p>"朝日"冠狀動脈導引線<text:s text:c="108"/></text:p>
          </table:table-cell>
          <table:table-cell office:value-type="string" table:style-name="ce9">
            <text:p>"ASAHI" PTCA GUIDE WIRE PTFE<text:s text:c="93"/></text:p>
          </table:table-cell>
          <table:table-cell office:value-type="string" table:style-name="ce9">
            <text:p>AG141000;(J);AG142000;(J);AG149000;AGH147000;(J)(AG149001自1050101生效)</text:p>
          </table:table-cell>
          <table:table-cell office:value-type="string" table:style-name="ce11">
            <text:p>條</text:p>
          </table:table-cell>
          <table:table-cell office:value-type="string" table:style-name="ce9">
            <text:p>衛署醫器輸字第022087號<text:s text:c="178"/></text:p>
          </table:table-cell>
          <table:table-cell office:value-type="string" table:style-name="ce9">
            <text:p>興東<text:s text:c="16"/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2353" table:style-name="ce19">
            <text:p><text:s/>2,353<text:s/></text:p>
          </table:table-cell>
          <table:table-cell office:value-type="string" table:style-name="ce9">
            <text:p>擴增產品型號AG149001<text:s text:c="38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5">
          <table:table-cell office:value-type="float" office:value="97" table:style-name="ce11">
            <text:p>97</text:p>
          </table:table-cell>
          <table:table-cell office:value-type="string" table:style-name="ce9">
            <text:p>CGS01AVK11TM</text:p>
          </table:table-cell>
          <table:table-cell office:value-type="string" table:style-name="ce9">
            <text:p>"泰爾茂"血管攝影引導套(鞘+擴張器+導線+針筒+導入針、SIDEARM、W/VALVE)<text:s text:c="60"/></text:p>
          </table:table-cell>
          <table:table-cell office:value-type="string" table:style-name="ce9">
            <text:p>"TERUMO" RADIFOCUS INTRODUCER II(4-7FR 30-70MM)<text:s text:c="74"/></text:p>
          </table:table-cell>
          <table:table-cell office:value-type="string" table:style-name="ce9">
            <text:p>RS+A-(40G:70G)-(03;05)-AQ;RS+A-(40G:60G)-05-SQ;RS+A-(50G:60G)-07-AQ;RS+A-(40G:70G)-07-SQ(RS*A-40G:70G-03;05-AQ;RS*A-40G:60G-05-SQ;RS*A-50G:60G-07-AQ;RS*A-40G:70G-07-S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35" table:style-name="ce25">
            <text:p>835</text:p>
          </table:table-cell>
          <table:table-cell office:value-type="float" office:value="834" table:style-name="ce25">
            <text:p>834</text:p>
          </table:table-cell>
          <table:table-cell office:value-type="string" table:style-name="ce9">
            <text:p>擴增產品型號RS*A-40G:70G-03;05-AQ;RS*A-40G:60G-05-SQ;RS*A-50G:60G-07-AQ;RS*A-40G:70G-07-SQ<text:s text:c="31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6">
          <table:table-cell office:value-type="float" office:value="98" table:style-name="ce11">
            <text:p>98</text:p>
          </table:table-cell>
          <table:table-cell office:value-type="string" table:style-name="ce9">
            <text:p>CGS01AVK12TM</text:p>
          </table:table-cell>
          <table:table-cell office:value-type="string" table:style-name="ce9">
            <text:p>"泰爾茂"血管攝影引導套(鞘+擴張器+導線+針筒+導入針、SIDEARM、W/VALVE)<text:s text:c="60"/></text:p>
          </table:table-cell>
          <table:table-cell office:value-type="string" table:style-name="ce9">
            <text:p>"TERUMO" RADIFOCUS INTRODUCER II(4-11FR 100MM)<text:s text:c="75"/></text:p>
          </table:table-cell>
          <table:table-cell office:value-type="string" table:style-name="ce9">
            <text:p>RS+A-(40K:80K)-10-AQ;MQ1;SQ;RS+A-(55K;75K)-10-AQ;RS+A-(55K;90K;10K;11K)-10-SQ(RS*A-40K:80K-10-AQ;MQ1;SQ;RS*A-55K;75K-10-AQ;RS*A-55K;90K;10K;11K-10-S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35" table:style-name="ce25">
            <text:p>835</text:p>
          </table:table-cell>
          <table:table-cell office:value-type="float" office:value="834" table:style-name="ce25">
            <text:p>834</text:p>
          </table:table-cell>
          <table:table-cell office:value-type="string" table:style-name="ce9">
            <text:p>擴增產品型號RS*A-40K:80K-10-AQ;MQ1;SQ;RS*A-55K;75K-10-AQ;RS*A-55K;90K;10K;11K-10-SQ<text:s text:c="31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7">
          <table:table-cell office:value-type="float" office:value="99" table:style-name="ce11">
            <text:p>99</text:p>
          </table:table-cell>
          <table:table-cell office:value-type="string" table:style-name="ce9">
            <text:p>CGS01AVK13TM</text:p>
          </table:table-cell>
          <table:table-cell office:value-type="string" table:style-name="ce9">
            <text:p>"泰爾茂"血管攝影引導套(鞘+擴張器+導線+針筒+導入針、SIDEARM、W/VALVE)<text:s text:c="60"/></text:p>
          </table:table-cell>
          <table:table-cell office:value-type="string" table:style-name="ce9">
            <text:p>"TERUMO" RADIFOCUS INTRODUCER II(4-9FR 70-100MM)<text:s text:c="73"/></text:p>
          </table:table-cell>
          <table:table-cell office:value-type="string" table:style-name="ce9">
            <text:p>RS+A-(50N:70N)-10-MQ;MQ1;SQ;RS+A-80N-10-MQ;MQ1;RS+R-(40K:50K)-07-MQ;RS+R-(40K:90K)-10-MQ(RS*A-50N:70N-10-MQ;MQ1;SQ;RS*A-80N;70K-10-MQ;MQ1;RS*R-40K:50K-07-MQ;RS*R-40K:90K-10-MQ;RS+A70K10M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35" table:style-name="ce25">
            <text:p>835</text:p>
          </table:table-cell>
          <table:table-cell office:value-type="float" office:value="834" table:style-name="ce25">
            <text:p>834</text:p>
          </table:table-cell>
          <table:table-cell office:value-type="string" table:style-name="ce9">
            <text:p>擴增產品型號RS*A-50N:70N-10-MQ;MQ1;SQ;RS*A-80N;70K-10-MQ;MQ1;RS*R-40K:50K-07-MQ;RS*R-40K:90K-10-MQ;RS+A70K10MQ<text:s text:c="29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8">
          <table:table-cell office:value-type="float" office:value="100" table:style-name="ce11">
            <text:p>100</text:p>
          </table:table-cell>
          <table:table-cell office:value-type="string" table:style-name="ce9">
            <text:p>CGS01AVK14TM</text:p>
          </table:table-cell>
          <table:table-cell office:value-type="string" table:style-name="ce9">
            <text:p>"泰爾茂"血管攝影引導套(鞘+擴張器+導線+針筒+導入針、SIDEARM、W/VALVE)<text:s text:c="60"/></text:p>
          </table:table-cell>
          <table:table-cell office:value-type="string" table:style-name="ce9">
            <text:p>"TERUMO" RADIFOCUS INTRODUCER II(4-11FR 70-100MM)<text:s text:c="72"/></text:p>
          </table:table-cell>
          <table:table-cell office:value-type="string" table:style-name="ce9">
            <text:p>RS+R-(50N:90N;10N;11N)-10-MQ;RS+A40G10SQ;RS+A60G07SQ1;RS+A60K10SQ1(RS*R-50N:90N;10N;11N-10-MQ;RS*A40G10SQ;RS*A60G07SQ1;RS*A60K10SQ1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35" table:style-name="ce25">
            <text:p>835</text:p>
          </table:table-cell>
          <table:table-cell office:value-type="float" office:value="834" table:style-name="ce25">
            <text:p>834</text:p>
          </table:table-cell>
          <table:table-cell office:value-type="string" table:style-name="ce9">
            <text:p>擴增產品型號RS*R-50N:90N;10N;11N-10-MQ;RS*A40G10SQ;RS*A60G07SQ1;RS*A60K10SQ1<text:s text:c="324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8">
          <table:table-cell office:value-type="float" office:value="101" table:style-name="ce11">
            <text:p>101</text:p>
          </table:table-cell>
          <table:table-cell office:value-type="string" table:style-name="ce9">
            <text:p>CGS01AVK21TM</text:p>
          </table:table-cell>
          <table:table-cell office:value-type="string" table:style-name="ce9">
            <text:p>"泰爾茂"血管攝影引導套(鞘+擴張器+導線+針筒+導入針、SIDEARM、W/VALVE)<text:s text:c="60"/></text:p>
          </table:table-cell>
          <table:table-cell office:value-type="string" table:style-name="ce9">
            <text:p>"TERUMO" RADIFOCUS INTRODUCER II(4-10FR 160-250MM)<text:s text:c="71"/></text:p>
          </table:table-cell>
          <table:table-cell office:value-type="string" table:style-name="ce9">
            <text:p>RS+A-(40G:60G)-16-AQZ;SQZ;RS+A-(40G:60G)-25-SQ;RS+A-(50G:60G)-16-PQY;RS+A10N25AQ(RS*A-40:60G-16-AQZ;SQZ;RS*A-40:60G-25-SQ;RS*A-50:60G-16-PQY;RS*A10N25A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1262" table:style-name="ce19">
            <text:p><text:s/>1,262<text:s/></text:p>
          </table:table-cell>
          <table:table-cell office:value-type="float" office:value="1235" table:style-name="ce19">
            <text:p><text:s/>1,235<text:s/></text:p>
          </table:table-cell>
          <table:table-cell office:value-type="string" table:style-name="ce9">
            <text:p>擴增產品型號RS*A-40:60G-16-AQZ;SQZ;RS*A-40:60G-25-SQ;RS*A-50:60G-16-PQY;RS*A10N25AQ<text:s text:c="31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9">
          <table:table-cell office:value-type="float" office:value="102" table:style-name="ce11">
            <text:p>102</text:p>
          </table:table-cell>
          <table:table-cell office:value-type="string" table:style-name="ce9">
            <text:p>CGS01AVK22TM</text:p>
          </table:table-cell>
          <table:table-cell office:value-type="string" table:style-name="ce9">
            <text:p>"泰爾茂"血管攝影引導套(鞘+擴張器+導線+針筒+導入針、SIDEARM、W/VALVE)<text:s text:c="60"/></text:p>
          </table:table-cell>
          <table:table-cell office:value-type="string" table:style-name="ce9">
            <text:p>"TERUMO" RADIFOCUS INTRODUCER II(4-10FR 160-250MM)<text:s text:c="71"/></text:p>
          </table:table-cell>
          <table:table-cell office:value-type="string" table:style-name="ce9">
            <text:p>RS+A-(50K:70K)-25AQ;RS+A-40K-25-MQ;MQ1;RS+A-(50N:90N)-25-AQ;MQ1;RS+R-(60N:90N)-25-MQ(RS*A-50K:70K-25AQ;RS*A-40K-25-MQ;MQ1;RS*A-50N:90N-25-AQ;MQ1;RS*R-60N:90N-25-M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1262" table:style-name="ce19">
            <text:p><text:s/>1,262<text:s/></text:p>
          </table:table-cell>
          <table:table-cell office:value-type="float" office:value="1235" table:style-name="ce19">
            <text:p><text:s/>1,235<text:s/></text:p>
          </table:table-cell>
          <table:table-cell office:value-type="string" table:style-name="ce9">
            <text:p>擴增產品型號RS*A-50K:70K-25AQ;RS*A-40K-25-MQ;MQ1;RS*A-50N:90N-25-AQ;MQ1;RS*R-60N:90N-25-MQ<text:s text:c="31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25">
          <table:table-cell office:value-type="float" office:value="103" table:style-name="ce11">
            <text:p>103</text:p>
          </table:table-cell>
          <table:table-cell office:value-type="string" table:style-name="ce9">
            <text:p>CGS01BVK11TM</text:p>
          </table:table-cell>
          <table:table-cell office:value-type="string" table:style-name="ce9">
            <text:p>"泰爾茂"血管攝影引導套(鞘+擴張器+導線SIDEARM、W/VALVE)<text:s text:c="74"/></text:p>
          </table:table-cell>
          <table:table-cell office:value-type="string" table:style-name="ce9">
            <text:p>"TERUMO" RADIFOCUS INTRODUCER II(4-11FR 70-100MM)<text:s text:c="72"/></text:p>
          </table:table-cell>
          <table:table-cell office:value-type="string" table:style-name="ce9">
            <text:p>RS+B-(40K:90K)-10-MQ;MR;SQ;RS+B-(60K;80K)-07-MQ;RS+B-(40K;70K)-10-AQ;RS+B-(10K;11K)-10-MQ(RS*B-40K:90K-10-MQ;MR;SQ;RS*B-60K;80K-07-MQ;RS*B-40K;70K-10-AQ;RS*B-10K;11K-10-M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20" table:style-name="ce25">
            <text:p>820</text:p>
          </table:table-cell>
          <table:table-cell office:value-type="float" office:value="804" table:style-name="ce25">
            <text:p>804</text:p>
          </table:table-cell>
          <table:table-cell office:value-type="string" table:style-name="ce9">
            <text:p>擴增產品型號RS*B-40K:90K-10-MQ;MR;SQ;RS*B-60K;80K-07-MQ;RS*B-40K;70K-10-AQ;RS*B-10K;11K-10-MQ<text:s text:c="30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0">
          <table:table-cell office:value-type="float" office:value="104" table:style-name="ce11">
            <text:p>104</text:p>
          </table:table-cell>
          <table:table-cell office:value-type="string" table:style-name="ce9">
            <text:p>CGS01BVK12TM</text:p>
          </table:table-cell>
          <table:table-cell office:value-type="string" table:style-name="ce9">
            <text:p>"泰爾茂"血管攝影引導套(鞘+擴張器+導線SIDEARM、W/VALVE)<text:s text:c="74"/></text:p>
          </table:table-cell>
          <table:table-cell office:value-type="string" table:style-name="ce9">
            <text:p>"TERUMO" RADIFOCUS INTRODUCER II(4-11FR 100MM)<text:s text:c="75"/></text:p>
          </table:table-cell>
          <table:table-cell office:value-type="string" table:style-name="ce9">
            <text:p>RS+B-(50N:90N)-10-MQ;MR;MR5;SQ;RS+B-(50N;60N)-10-AQ;RS+B-(10N;11N)-10-MQ;SQ(RS*B-50N:90N-10-MQ;MR;MR5;SQ;RS*B-50N;60N-10-AQ;RS*B-10N;11N-10-MQ;S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20" table:style-name="ce25">
            <text:p>820</text:p>
          </table:table-cell>
          <table:table-cell office:value-type="float" office:value="804" table:style-name="ce25">
            <text:p>804</text:p>
          </table:table-cell>
          <table:table-cell office:value-type="string" table:style-name="ce9">
            <text:p>擴增產品型號RS*B-50N:90N-10-MQ;MR;MR5;SQ;RS*B-50N;60N-10-AQ;RS*B-10N;11N-10-MQ;SQ<text:s text:c="31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1">
          <table:table-cell office:value-type="float" office:value="105" table:style-name="ce11">
            <text:p>105</text:p>
          </table:table-cell>
          <table:table-cell office:value-type="string" table:style-name="ce9">
            <text:p>CGS01BVK13TM</text:p>
          </table:table-cell>
          <table:table-cell office:value-type="string" table:style-name="ce9">
            <text:p>"泰爾茂"血管攝影引導套(鞘+擴張器+導線SIDEARM、W/VALVE)<text:s text:c="74"/></text:p>
          </table:table-cell>
          <table:table-cell office:value-type="string" table:style-name="ce9">
            <text:p>"TERUMO" RADIFOCUS INTRODUCER II(4-7FR 70-100MM)<text:s text:c="73"/></text:p>
          </table:table-cell>
          <table:table-cell office:value-type="string" table:style-name="ce9">
            <text:p>RS+B-(40G:70G)-07-SQ;RS+B-(50G;60G)-10-MQ;MR;RS+B-(40G;60G)-10-SQ;RS+B60G07MR(RS*B-40G:70G-07-SQ;RS*B-50G;60G-10-MQ;MR;RS*B-40G;60G-10-SQ;RS*B60G07MR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20" table:style-name="ce25">
            <text:p>820</text:p>
          </table:table-cell>
          <table:table-cell office:value-type="float" office:value="804" table:style-name="ce25">
            <text:p>804</text:p>
          </table:table-cell>
          <table:table-cell office:value-type="string" table:style-name="ce9">
            <text:p>擴增產品型號RS*B-40G:70G-07-SQ;RS*B-50G;60G-10-MQ;MR;RS*B-40G;60G-10-SQ;RS*B60G07MR<text:s text:c="31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0">
          <table:table-cell office:value-type="float" office:value="106" table:style-name="ce11">
            <text:p>106</text:p>
          </table:table-cell>
          <table:table-cell office:value-type="string" table:style-name="ce9">
            <text:p>CGS01BVK14TM</text:p>
          </table:table-cell>
          <table:table-cell office:value-type="string" table:style-name="ce9">
            <text:p>"泰爾茂"血管攝影引導套(鞘+擴張器+導線SIDEARM、W/VALVE)<text:s text:c="74"/></text:p>
          </table:table-cell>
          <table:table-cell office:value-type="string" table:style-name="ce9">
            <text:p>"TERUMO" RADIFOCUS INTRODUCER II(4-11FR 100MM)<text:s text:c="75"/></text:p>
          </table:table-cell>
          <table:table-cell office:value-type="string" table:style-name="ce9">
            <text:p>RS+B-(50D;60D)-10-MQ;RS+C-(50N:90N;10N;11N)-10-NR;RS+C-40-(G;K)-10-NR;RS+B10K10SQ(刪除RS+C-50N:90N;10N;11N-10-NR;RS+C-40-G;K-10-NR;擴增RS*B-50D;60D-10-MQ;RS*B10K10S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820" table:style-name="ce25">
            <text:p>820</text:p>
          </table:table-cell>
          <table:table-cell office:value-type="float" office:value="804" table:style-name="ce25">
            <text:p>804</text:p>
          </table:table-cell>
          <table:table-cell office:value-type="string" table:style-name="ce9">
            <text:p>刪除產品型號RS+C-50N:90N;10N;11N-10-NR;RS+C-40-G;K-10-NR;擴增產品型號RS*B-50D;60D-10-MQ;RS*B10K10SQ<text:s text:c="30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7">
          <table:table-cell office:value-type="float" office:value="107" table:style-name="ce11">
            <text:p>107</text:p>
          </table:table-cell>
          <table:table-cell office:value-type="string" table:style-name="ce9">
            <text:p>CGS01BVK21TM</text:p>
          </table:table-cell>
          <table:table-cell office:value-type="string" table:style-name="ce9">
            <text:p>"泰爾茂"血管攝影引導套(鞘+擴張器+導線SIDEARM、W/VALVE)<text:s text:c="74"/></text:p>
          </table:table-cell>
          <table:table-cell office:value-type="string" table:style-name="ce9">
            <text:p>"TERUMO" RADIFOCUS INTRODUCER II(4-10FR 160-250MM)<text:s text:c="71"/></text:p>
          </table:table-cell>
          <table:table-cell office:value-type="string" table:style-name="ce9">
            <text:p>RS+B-(40K:90K;10K)-25-AQ;RS+B-60K-16-AQ;MQ;RS+B-(50:60)-(D;G)-16-MQ(RS*B-40K:90K;10K-25-AQ;RS*B-60K-16-AQ;MQ;RS*B-50:60-D;G-16-M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1098" table:style-name="ce19">
            <text:p><text:s/>1,098<text:s/></text:p>
          </table:table-cell>
          <table:table-cell office:value-type="float" office:value="1098" table:style-name="ce19">
            <text:p><text:s/>1,098<text:s/></text:p>
          </table:table-cell>
          <table:table-cell office:value-type="string" table:style-name="ce9">
            <text:p>擴增產品型號RS*B-40K:90K;10K-25-AQ;RS*B-60K-16-AQ;MQ;RS*B-50:60-D;G-16-MQ<text:s text:c="32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2">
          <table:table-cell office:value-type="float" office:value="108" table:style-name="ce11">
            <text:p>108</text:p>
          </table:table-cell>
          <table:table-cell office:value-type="string" table:style-name="ce9">
            <text:p>CGS01BVK22TM</text:p>
          </table:table-cell>
          <table:table-cell office:value-type="string" table:style-name="ce9">
            <text:p>"泰爾茂"血管攝影引導套(鞘+擴張器+導線SIDEARM、W/VALVE)<text:s text:c="74"/></text:p>
          </table:table-cell>
          <table:table-cell office:value-type="string" table:style-name="ce9">
            <text:p>"TERUMO" RADIFOCUS INTRODUCER II(4-11FR 250MM)<text:s text:c="75"/></text:p>
          </table:table-cell>
          <table:table-cell office:value-type="string" table:style-name="ce9">
            <text:p>RS+B-(50N:90N)-25-AQ;AQ5;RS+B-(60N:80N)-25-MQ;RS+B-(10N:11N)-25-AQ(RS*B-50N:90N-25-AQ;AQ5;RS*B-60N:80N-25-MQ;RS*B-10N:11N-25-AQ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1098" table:style-name="ce19">
            <text:p><text:s/>1,098<text:s/></text:p>
          </table:table-cell>
          <table:table-cell office:value-type="float" office:value="1098" table:style-name="ce19">
            <text:p><text:s/>1,098<text:s/></text:p>
          </table:table-cell>
          <table:table-cell office:value-type="string" table:style-name="ce9">
            <text:p>擴增產品型號RS*B-50N:90N-25-AQ;AQ5;RS*B-60N:80N-25-MQ;RS*B-10N:11N-25-AQ<text:s text:c="32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9">
            <text:p>CGS01BVK31TM</text:p>
          </table:table-cell>
          <table:table-cell office:value-type="string" table:style-name="ce9">
            <text:p>"泰爾茂"血管攝影引導套(鞘+擴張器+導線SIDEARM、W/VALVE)<text:s text:c="74"/></text:p>
          </table:table-cell>
          <table:table-cell office:value-type="string" table:style-name="ce9">
            <text:p>"TERUMO" RADIFOCUS INTRODUCER II(7FR 450MM)<text:s text:c="78"/></text:p>
          </table:table-cell>
          <table:table-cell office:value-type="string" table:style-name="ce9">
            <text:p>RS+B70N45MR(RS*B70N45MR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23742號<text:s text:c="178"/></text:p>
          </table:table-cell>
          <table:table-cell office:value-type="string" table:style-name="ce9">
            <text:p>泰爾茂<text:s text:c="14"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1400" table:style-name="ce19">
            <text:p><text:s/>1,400<text:s/></text:p>
          </table:table-cell>
          <table:table-cell office:value-type="string" table:style-name="ce9">
            <text:p>擴增產品型號RS*B70N45MR<text:s text:c="37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3">
          <table:table-cell office:value-type="float" office:value="110" table:style-name="ce11">
            <text:p>110</text:p>
          </table:table-cell>
          <table:table-cell office:value-type="string" table:style-name="ce9">
            <text:p>CHT01CPSETGJ</text:p>
          </table:table-cell>
          <table:table-cell office:value-type="string" table:style-name="ce9">
            <text:p>"吉生"麻痺液輸送管路組<text:s text:c="106"/></text:p>
          </table:table-cell>
          <table:table-cell office:value-type="string" table:style-name="ce9">
            <text:p>"JSM"CARDIOPLEGIA SET<text:s text:c="99"/></text:p>
          </table:table-cell>
          <table:table-cell office:value-type="string" table:style-name="ce9">
            <text:p>35-000401-01;35-000401-02;(35-000402-01;35-000402-02自1050101生效)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製字第003783號<text:s text:c="178"/></text:p>
          </table:table-cell>
          <table:table-cell office:value-type="string" table:style-name="ce9">
            <text:p>吉生<text:s text:c="16"/></text:p>
          </table:table-cell>
          <table:table-cell office:value-type="float" office:value="3173" table:style-name="ce19">
            <text:p><text:s/>3,173<text:s/></text:p>
          </table:table-cell>
          <table:table-cell office:value-type="float" office:value="3173" table:style-name="ce19">
            <text:p><text:s/>3,173<text:s/></text:p>
          </table:table-cell>
          <table:table-cell office:value-type="string" table:style-name="ce9">
            <text:p>擴增產品型號35-000402-01；35-000402-02。<text:s text:c="36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4">
          <table:table-cell office:value-type="float" office:value="111" table:style-name="ce11">
            <text:p>111</text:p>
          </table:table-cell>
          <table:table-cell office:value-type="string" table:style-name="ce9">
            <text:p>CMV0437230SB</text:p>
          </table:table-cell>
          <table:table-cell office:value-type="string" table:style-name="ce9">
            <text:p>"波士頓科技"白金纖維環<text:s text:c="106"/></text:p>
          </table:table-cell>
          <table:table-cell office:value-type="string" table:style-name="ce9">
            <text:p>"BOSTON SCIENTIFIC" FIBERED PLATINUM COILS<text:s text:c="78"/></text:p>
          </table:table-cell>
          <table:table-cell office:value-type="string" table:style-name="ce9">
            <text:p>M00131-20021:20771;M00137-23010:33071;M00138-12030:22061;(M00131-20020:20770自1050101生效)</text:p>
          </table:table-cell>
          <table:table-cell office:value-type="string" table:style-name="ce11">
            <text:p>個</text:p>
          </table:table-cell>
          <table:table-cell office:value-type="string" table:style-name="ce9">
            <text:p>衛署醫器輸字第010858號<text:s text:c="178"/></text:p>
          </table:table-cell>
          <table:table-cell office:value-type="string" table:style-name="ce9">
            <text:p>波士頓<text:s text:c="14"/></text:p>
          </table:table-cell>
          <table:table-cell office:value-type="float" office:value="2971" table:style-name="ce19">
            <text:p><text:s/>2,971<text:s/></text:p>
          </table:table-cell>
          <table:table-cell office:value-type="float" office:value="2971" table:style-name="ce19">
            <text:p><text:s/>2,971<text:s/></text:p>
          </table:table-cell>
          <table:table-cell office:value-type="string" table:style-name="ce9">
            <text:p>擴增產品型號M00131-20020:20770。<text:s text:c="368"/></text:p>
          </table:table-cell>
          <table:table-cell office:value-type="string" table:style-name="ce9">
            <text:p>I203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18">
          <table:table-cell office:value-type="float" office:value="112" table:style-name="ce11">
            <text:p>112</text:p>
          </table:table-cell>
          <table:table-cell office:value-type="string" table:style-name="ce9">
            <text:p>FBA103005M5B</text:p>
          </table:table-cell>
          <table:table-cell office:value-type="string" table:style-name="ce9">
            <text:p>威力骨可吸收性磷酸鈣陶瓷<text:s text:c="104"/></text:p>
          </table:table-cell>
          <table:table-cell office:value-type="string" table:style-name="ce9">
            <text:p>MAXIBONE CALCIUM PHOSPHATE CERAMIC<text:s text:c="86"/></text:p>
          </table:table-cell>
          <table:table-cell office:value-type="string" table:style-name="ce9">
            <text:p>MB-103005;(MB-051005自1050101生效)</text:p>
          </table:table-cell>
          <table:table-cell office:value-type="string" table:style-name="ce11">
            <text:p>瓶</text:p>
          </table:table-cell>
          <table:table-cell office:value-type="string" table:style-name="ce9">
            <text:p>衛署醫器製字第004010號<text:s text:c="178"/></text:p>
          </table:table-cell>
          <table:table-cell office:value-type="string" table:style-name="ce9">
            <text:p>和康<text:s text:c="16"/></text:p>
          </table:table-cell>
          <table:table-cell office:value-type="float" office:value="4197" table:style-name="ce26">
            <text:p>4,197</text:p>
          </table:table-cell>
          <table:table-cell office:value-type="float" office:value="4197" table:style-name="ce26">
            <text:p>4,197</text:p>
          </table:table-cell>
          <table:table-cell office:value-type="string" table:style-name="ce9">
            <text:p>擴增產品型號MB-051005<text:s text:c="379"/></text:p>
          </table:table-cell>
          <table:table-cell office:value-type="string" table:style-name="ce9">
            <text:p>D11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8">
          <table:table-cell office:value-type="float" office:value="113" table:style-name="ce11">
            <text:p>113</text:p>
          </table:table-cell>
          <table:table-cell office:value-type="string" table:style-name="ce9">
            <text:p>FBS081370TAW</text:p>
          </table:table-cell>
          <table:table-cell office:value-type="string" table:style-name="ce9">
            <text:p>"艾思瑞斯"介面骨螺絲釘<text:s text:c="106"/></text:p>
          </table:table-cell>
          <table:table-cell office:value-type="string" table:style-name="ce9">
            <text:p>"Arthrex"Cannulated Interference Screw<text:s text:c="82"/></text:p>
          </table:table-cell>
          <table:table-cell office:value-type="string" table:style-name="ce9">
            <text:p>AR1370T:1402T(AR-1370H-25;AR-1370H-35;AR-1380H-25;AR-1380H-30;AR-1380H-35;AR-1390H-25;AR-1390H-30;AR-1390H-35;AR-1400H-25;AR-1400H-30;AR-1400H-35自1050101生效)</text:p>
          </table:table-cell>
          <table:table-cell office:value-type="string" table:style-name="ce11">
            <text:p>支</text:p>
          </table:table-cell>
          <table:table-cell office:value-type="string" table:style-name="ce9">
            <text:p>衛署醫器輸字第010533號<text:s text:c="178"/></text:p>
          </table:table-cell>
          <table:table-cell office:value-type="string" table:style-name="ce9">
            <text:p>杏捷<text:s text:c="16"/></text:p>
          </table:table-cell>
          <table:table-cell office:value-type="float" office:value="4113" table:style-name="ce19">
            <text:p><text:s/>4,113<text:s/></text:p>
          </table:table-cell>
          <table:table-cell office:value-type="float" office:value="4023" table:style-name="ce19">
            <text:p><text:s/>4,023<text:s/></text:p>
          </table:table-cell>
          <table:table-cell office:value-type="string" table:style-name="ce9">
            <text:p>擴增產品型號AR-1370H-25;AR-1370H-35;AR-1380H-25;AR-1380H-30;AR-1380H-35;AR-1390H-25;AR-1390H-30;AR-1390H-35;AR-1400H-25;AR-1400H-30;AR-1400H-35<text:s text:c="257"/></text:p>
          </table:table-cell>
          <table:table-cell office:value-type="string" table:style-name="ce9">
            <text:p>D102-2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5">
          <table:table-cell office:value-type="float" office:value="114" table:style-name="ce11">
            <text:p>114</text:p>
          </table:table-cell>
          <table:table-cell office:value-type="string" table:style-name="ce9">
            <text:p>FPS011210NLE</text:p>
          </table:table-cell>
          <table:table-cell office:value-type="string" table:style-name="ce9">
            <text:p>"史賽克雷賓格爾"下頷骨系統/微骨釘<text:s text:c="94"/></text:p>
          </table:table-cell>
          <table:table-cell office:value-type="string" table:style-name="ce9">
            <text:p>"Stryker Leibinger"Universal Mandible System/MICRO BONE SCREW<text:s text:c="59"/></text:p>
          </table:table-cell>
          <table:table-cell office:value-type="string" table:style-name="ce9">
            <text:p>50-12003:12006;50-12012;12903;14003;14005;14007;14009;(50-12-007;8;10;904自1030101生效)(50-12003E:12008E;12010E;12012E;12903E;12904E;14003E;14005E;14007E;14009E自1050101生效)</text:p>
          </table:table-cell>
          <table:table-cell office:value-type="string" table:style-name="ce11">
            <text:p>支</text:p>
          </table:table-cell>
          <table:table-cell office:value-type="string" table:style-name="ce9">
            <text:p>衛署醫器輸字第010537號<text:s text:c="178"/></text:p>
          </table:table-cell>
          <table:table-cell office:value-type="string" table:style-name="ce9">
            <text:p>史賽克<text:s text:c="14"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1361" table:style-name="ce19">
            <text:p><text:s/>1,361<text:s/></text:p>
          </table:table-cell>
          <table:table-cell office:value-type="string" table:style-name="ce9">
            <text:p>擴增產品型號50-12003E:12008E;12010E;12012E;12903E;12904E;14003E;14005E;14007E;14009E<text:s text:c="321"/>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6">
          <table:table-cell office:value-type="float" office:value="115" table:style-name="ce11">
            <text:p>115</text:p>
          </table:table-cell>
          <table:table-cell office:value-type="string" table:style-name="ce9">
            <text:p>FPS011700NLE</text:p>
          </table:table-cell>
          <table:table-cell office:value-type="string" table:style-name="ce9">
            <text:p>"史賽克雷賓格爾"下頷骨系統/迷你骨釘<text:s text:c="92"/></text:p>
          </table:table-cell>
          <table:table-cell office:value-type="string" table:style-name="ce9">
            <text:p>"Stryker Leibinger"Universal Mandible System/MINI BONE SCREW<text:s text:c="60"/></text:p>
          </table:table-cell>
          <table:table-cell office:value-type="string" table:style-name="ce9">
            <text:p>50-17003:17008;17010;17012;50-17903:17906;50-17504:17506;50-19003;19005;19007;19009(50-17003E:17008E;17010E;17012E;50-17903E:17906E;50-17504E:17506E;50-19003E;19005E;19007E;19009E自1050101生效)</text:p>
          </table:table-cell>
          <table:table-cell office:value-type="string" table:style-name="ce11">
            <text:p>支</text:p>
          </table:table-cell>
          <table:table-cell office:value-type="string" table:style-name="ce9">
            <text:p>衛署醫器輸字第010537號<text:s text:c="178"/></text:p>
          </table:table-cell>
          <table:table-cell office:value-type="string" table:style-name="ce9">
            <text:p>史賽克<text:s text:c="14"/></text:p>
          </table:table-cell>
          <table:table-cell office:value-type="float" office:value="298" table:style-name="ce25">
            <text:p>298</text:p>
          </table:table-cell>
          <table:table-cell office:value-type="float" office:value="298" table:style-name="ce25">
            <text:p>298</text:p>
          </table:table-cell>
          <table:table-cell office:value-type="string" table:style-name="ce9">
            <text:p>擴增產品型號50-17003E:17008E;17010E;17012E;50-17903E:17906E;50-17504E:17506E;50-19003E;19005E;19007E;19009E<text:s text:c="293"/>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7">
          <table:table-cell office:value-type="float" office:value="116" table:style-name="ce11">
            <text:p>116</text:p>
          </table:table-cell>
          <table:table-cell office:value-type="string" table:style-name="ce9">
            <text:p>FPS0120704LE</text:p>
          </table:table-cell>
          <table:table-cell office:value-type="string" table:style-name="ce9">
            <text:p>"史賽克雷賓格爾"下頷骨系統/迷你骨釘<text:s text:c="92"/></text:p>
          </table:table-cell>
          <table:table-cell office:value-type="string" table:style-name="ce9">
            <text:p>"Stryker Leibinger"Universal Mandible System/MINI BONE SCREW<text:s text:c="60"/></text:p>
          </table:table-cell>
          <table:table-cell office:value-type="string" table:style-name="ce9">
            <text:p>50-20704;50-23706;(50-20705:08;10;12;14;16;18;20;50-20904:6;50-23708;10;12;14;16自1000101生效);(50-204;5-04:08;10;12;14;16;18;20自1030101生效)(50-207-04E:06E;08E;10E;12E;14E;16E;18E;20E;50-209-04E:06E;50-237-06E;08E;10E;12E;14E;16E;50-204;5-04E:08E;10E;12E;14E;16E;18E;20E自1050101生效)</text:p>
          </table:table-cell>
          <table:table-cell office:value-type="string" table:style-name="ce11">
            <text:p>支</text:p>
          </table:table-cell>
          <table:table-cell office:value-type="string" table:style-name="ce9">
            <text:p>衛署醫器輸字第010537號<text:s text:c="178"/></text:p>
          </table:table-cell>
          <table:table-cell office:value-type="string" table:style-name="ce9">
            <text:p>史賽克<text:s text:c="14"/></text:p>
          </table:table-cell>
          <table:table-cell office:value-type="float" office:value="298" table:style-name="ce25">
            <text:p>298</text:p>
          </table:table-cell>
          <table:table-cell office:value-type="float" office:value="298" table:style-name="ce25">
            <text:p>298</text:p>
          </table:table-cell>
          <table:table-cell office:value-type="string" table:style-name="ce9">
            <text:p>擴增產品型號50-207-04E:06E;08E;10E;12E;14E;16E;18E;20E;50-209-04E:06E;50-237-06E;08E;10E;12E;14E;16E;50-204;5-04E:08E;10E;12E;14E;16E;18E;20E<text:s text:c="259"/>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8">
          <table:table-cell office:value-type="float" office:value="117" table:style-name="ce11">
            <text:p>117</text:p>
          </table:table-cell>
          <table:table-cell office:value-type="string" table:style-name="ce9">
            <text:p>FPS012340NLE</text:p>
          </table:table-cell>
          <table:table-cell office:value-type="string" table:style-name="ce9">
            <text:p>"史賽克雷賓格爾"下頷骨系統/迷你骨釘<text:s text:c="92"/></text:p>
          </table:table-cell>
          <table:table-cell office:value-type="string" table:style-name="ce9">
            <text:p>"Stryker Leibinger"Universal Mandible System/MINI BONE SCREW<text:s text:c="60"/></text:p>
          </table:table-cell>
          <table:table-cell office:value-type="string" table:style-name="ce9">
            <text:p>50-234;5-04;06;08;10;12;14;16;18;20;50-274;5;-05;08;10;12;14;16;18;20(50-234;5-04E;06E;08E;10E;12E;14E;16E;18E;20E;50-274;5-05E;08E;10E;12E;14E;16E;18E;20E自1050101生效)</text:p>
          </table:table-cell>
          <table:table-cell office:value-type="string" table:style-name="ce11">
            <text:p>支</text:p>
          </table:table-cell>
          <table:table-cell office:value-type="string" table:style-name="ce9">
            <text:p>衛署醫器輸字第010537號<text:s text:c="178"/></text:p>
          </table:table-cell>
          <table:table-cell office:value-type="string" table:style-name="ce9">
            <text:p>史賽克<text:s text:c="14"/></text:p>
          </table:table-cell>
          <table:table-cell office:value-type="float" office:value="579" table:style-name="ce25">
            <text:p>579</text:p>
          </table:table-cell>
          <table:table-cell office:value-type="float" office:value="579" table:style-name="ce25">
            <text:p>579</text:p>
          </table:table-cell>
          <table:table-cell office:value-type="string" table:style-name="ce9">
            <text:p>擴增產品型號50-234;5-04E;06E;08E;10E;12E;14E;16E;18E;20E;50-274;5-05E;08E;10E;12E;14E;16E;18E;20E<text:s text:c="303"/>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style-name="ro39">
          <table:table-cell office:value-type="float" office:value="118" table:style-name="ce11">
            <text:p>118</text:p>
          </table:table-cell>
          <table:table-cell office:value-type="string" table:style-name="ce9">
            <text:p>NAN011827N3B</text:p>
          </table:table-cell>
          <table:table-cell office:value-type="string" table:style-name="ce9">
            <text:p>"康德萊"一次性使用無菌注射針<text:s text:c="100"/></text:p>
          </table:table-cell>
          <table:table-cell office:value-type="string" table:style-name="ce9">
            <text:p>"KDL"DISPOSABLE NEEDLES<text:s text:c="97"/></text:p>
          </table:table-cell>
          <table:table-cell office:value-type="string" table:style-name="ce9">
            <text:p>01-012:014;01-0041:0045;01-0051:0052;0061:0064;01-0071:0072;0081:0083;01-0091:0093;01-0101:0104(01-0011:0015;0021:0025;0031:0035自1050101生效)</text:p>
          </table:table-cell>
          <table:table-cell office:value-type="string" table:style-name="ce11">
            <text:p>支</text:p>
          </table:table-cell>
          <table:table-cell office:value-type="string" table:style-name="ce9">
            <text:p>衛署醫器陸輸字第000479號<text:s text:c="176"/></text:p>
          </table:table-cell>
          <table:table-cell office:value-type="string" table:style-name="ce9">
            <text:p>台灣廣翼<text:s text:c="12"/>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string" table:style-name="ce9">
            <text:p>擴增產品型號01-0011:0015;0021:0025;0031:0035<text:s text:c="356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5/01/01</text:p>
          </table:table-cell>
          <table:table-cell table:number-columns-repeated="16371"/>
        </table:table-row>
        <table:table-row table:number-rows-repeated="1048541" table:style-name="ro17">
          <table:table-cell table:number-columns-repeated="16384"/>
        </table:table-row>
      </table:table>
      <table:database-ranges>
        <table:database-range table:target-range-address="報告1-1既有68.A4:報告1-1既有68.N74" table:contains-header="false">
          <table:sort>
            <table:sort-by table:field-number="1"/>
          </table:sort>
        </table:database-range>
        <table:database-range table:target-range-address="報告1-2既有自差額18.A4:報告1-2既有自差額18.N27" table:contains-header="false">
          <table:sort>
            <table:sort-by table:field-number="1"/>
          </table:sort>
        </table:database-range>
        <table:database-range table:target-range-address="報告1-3產品型號32.A4:報告1-3產品型號32.O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18" style:scale-to="9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23" style:scale-to="9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詹素珠</dc:creator>
    <meta:creation-date>2015-11-04T07:06:21Z</meta:creation-date>
    <dc:date>2015-12-10T02:51:32Z</dc:date>
    <meta:print-date>2015-12-04T03:35:20Z</meta:print-date>
  </office:meta>
</office:document-meta>
</file>