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06375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151.8pt" style:use-optimal-row-height="true" fo:break-before="auto"/>
    </style:style>
    <style:style style:name="ro9" style:family="table-row">
      <style:table-row-properties style:row-height="99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3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2-1刪除3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2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6" table:default-cell-style-name="ce2"/>
        <table:table-column table:style-name="co10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50" table:default-cell-style-name="ce2"/>
        <table:table-row table:style-name="ro1">
          <table:table-cell office:value-type="string" table:number-columns-spanned="10" table:number-rows-spanned="1" table:style-name="ce23">
            <text:p><text:s text:c="4"/>全民健康保險特殊材料支付標準異動情形明細表 <text:s text:c="8"/>附件2</text:p>
            <text:p><text:s text:c="7"/></text:p>
            <text:p/>
          </table:table-cell>
          <table:covered-table-cell table:number-columns-repeated="9"/>
          <table:table-cell table:style-name="ce21"/>
          <table:table-cell table:number-columns-repeated="16373" table:style-name="ce19"/>
        </table:table-row>
        <table:table-row table:style-name="ro1">
          <table:table-cell office:value-type="string" table:number-columns-spanned="10" table:number-rows-spanned="1" table:style-name="ce25">
            <text:p>一、醫療器材許可證註銷及刪除品項共 38 項( 項次1~項次38)</text:p>
          </table:table-cell>
          <table:covered-table-cell table:number-columns-repeated="9"/>
          <table:table-cell table:style-name="ce21"/>
          <table:table-cell table:number-columns-repeated="16373" table:style-name="ce19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因</text:p>
          </table:table-cell>
          <table:table-cell office:value-type="string" table:style-name="ce3">
            <text:p>生效日期</text:p>
          </table:table-cell>
          <table:table-cell table:number-columns-repeated="16374" table:style-name="ce2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7">
            <text:p>FBHU143000Z1</text:p>
          </table:table-cell>
          <table:table-cell office:value-type="string" table:style-name="ce7">
            <text:p>"西美"人工肩關節:全肩關節置換組<text:s text:c="169"/></text:p>
          </table:table-cell>
          <table:table-cell office:value-type="string" table:style-name="ce7">
            <text:p>"ZIMMER" BIGLIANI/FLATOW THE COMPLETE SHOULDER SOLUTION<text:s text:c="145"/></text:p>
          </table:table-cell>
          <table:table-cell office:value-type="string" table:style-name="ce11">
            <text:p>由以下特材代碼組合：FBHU14300NZ1;FBHU14301NZ1;FBHU14302NZ1;(FBHU11040NZ1;FBHU11041NZ1;FBHU11042NZ1自1040301生效)<text:s text:c="885"/></text:p>
          </table:table-cell>
          <table:table-cell office:value-type="string" table:style-name="ce9">
            <text:p>組</text:p>
          </table:table-cell>
          <table:table-cell office:value-type="string" table:style-name="ce7">
            <text:p>衛署醫器輸字第009373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7">
            <text:p>FBHU143001Z1</text:p>
          </table:table-cell>
          <table:table-cell office:value-type="string" table:style-name="ce7">
            <text:p>"西美"人工肩關節:半肩關節置換組<text:s text:c="169"/></text:p>
          </table:table-cell>
          <table:table-cell office:value-type="string" table:style-name="ce7">
            <text:p>"ZIMMER" BIGLIANI/FLATOW THE COMPLETE SHOULDER SOLUTION<text:s text:c="145"/></text:p>
          </table:table-cell>
          <table:table-cell office:value-type="string" table:style-name="ce11">
            <text:p>由以下特材代碼組合：FBHU14300NZ1;FBHU14301NZ1;(FBHU11040NZ1;FBHU11041NZ1;自1040301生效)<text:s text:c="910"/></text:p>
          </table:table-cell>
          <table:table-cell office:value-type="string" table:style-name="ce9">
            <text:p>組</text:p>
          </table:table-cell>
          <table:table-cell office:value-type="string" table:style-name="ce7">
            <text:p>衛署醫器輸字第009373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7">
            <text:p>FBHU143002Z1</text:p>
          </table:table-cell>
          <table:table-cell office:value-type="string" table:style-name="ce7">
            <text:p>"西美"人工肩關節:半肩關節置換組<text:s text:c="169"/></text:p>
          </table:table-cell>
          <table:table-cell office:value-type="string" table:style-name="ce7">
            <text:p>"ZIMMER" BIGLIANI/FLATOW THE COMPLETE SHOULDER SOLUTION<text:s text:c="145"/></text:p>
          </table:table-cell>
          <table:table-cell office:value-type="string" table:style-name="ce11">
            <text:p>4300-60:69<text:s text:c="990"/></text:p>
          </table:table-cell>
          <table:table-cell office:value-type="string" table:style-name="ce9">
            <text:p>組</text:p>
          </table:table-cell>
          <table:table-cell office:value-type="string" table:style-name="ce7">
            <text:p>衛署醫器輸字第009373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7">
            <text:p>FBHU14300NZ1</text:p>
          </table:table-cell>
          <table:table-cell office:value-type="string" table:style-name="ce7">
            <text:p>"西美"人工肩關節:肩關節置換用Stem<text:s text:c="167"/></text:p>
          </table:table-cell>
          <table:table-cell office:value-type="string" table:style-name="ce7">
            <text:p>"ZIMMER" BIGLIANI/FLATOW THE COMPLETE SHOULDER SOLUTION:HUMERAL STEMS<text:s text:c="131"/></text:p>
          </table:table-cell>
          <table:table-cell office:value-type="string" table:style-name="ce11">
            <text:p>4300-06:16-06:20<text:s text:c="984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09373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7">
            <text:p>FBHU14301NZ1</text:p>
          </table:table-cell>
          <table:table-cell office:value-type="string" table:style-name="ce7">
            <text:p>"西美"人工肩關節:肩關節置換用Head<text:s text:c="167"/></text:p>
          </table:table-cell>
          <table:table-cell office:value-type="string" table:style-name="ce7">
            <text:p>"ZIMMER" BIGLIANI/FLATOW THE COMPLETE SHOULDER SOLUTION:MODULAR HEAD<text:s text:c="132"/></text:p>
          </table:table-cell>
          <table:table-cell office:value-type="string" table:style-name="ce11">
            <text:p>4300;4302-40:52-15:30<text:s text:c="979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09373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7">
            <text:p>FBHU14302NZ1</text:p>
          </table:table-cell>
          <table:table-cell office:value-type="string" table:style-name="ce7">
            <text:p>"西美"人工肩關節:肩關節置換用Glenoid<text:s text:c="164"/></text:p>
          </table:table-cell>
          <table:table-cell office:value-type="string" table:style-name="ce7">
            <text:p>"ZIMMER" BIGLIANI/FLATOW THE COMPLETE SHOULDER SOLUTION:GLENOID<text:s text:c="137"/></text:p>
          </table:table-cell>
          <table:table-cell office:value-type="string" table:style-name="ce11">
            <text:p>4300-80:87<text:s text:c="990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09373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7">
            <text:p>FBS041155NZ1</text:p>
          </table:table-cell>
          <table:table-cell office:value-type="string" table:style-name="ce7">
            <text:p>"西美"人工骨螺絲:中空骨釘<text:s text:c="175"/></text:p>
          </table:table-cell>
          <table:table-cell office:value-type="string" table:style-name="ce7">
            <text:p>"ZIMMER" BONE SCREW:CANNULATED SCREW<text:s text:c="164"/></text:p>
          </table:table-cell>
          <table:table-cell office:value-type="string" table:style-name="ce11">
            <text:p>47-1155-(25:100)-(05:07)<text:s text:c="964"/>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衛署醫器輸字第007631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7">
            <text:p>FHX04CXESLTM</text:p>
          </table:table-cell>
          <table:table-cell office:value-type="string" table:style-name="ce7">
            <text:p>"泰爾茂"EBS人工心肺套<text:s text:c="179"/></text:p>
          </table:table-cell>
          <table:table-cell office:value-type="string" table:style-name="ce7">
            <text:p>"TERUMO"CAPIOX EBS CIRCUIT (HP)<text:s text:c="169"/></text:p>
          </table:table-cell>
          <table:table-cell office:value-type="string" table:style-name="ce11">
            <text:p>CX*EQL001;CX*ESL002<text:s text:c="981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09529號<text:s text:c="178"/></text:p>
          </table:table-cell>
          <table:table-cell office:value-type="string" table:style-name="ce11">
            <text:p><text:s/>泰爾茂<text:s text:c="14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7">
            <text:p>FBHC18005NZ1</text:p>
          </table:table-cell>
          <table:table-cell office:value-type="string" table:style-name="ce7">
            <text:p>"西美"髖關節髖臼杯(含內襯)<text:s text:c="174"/></text:p>
          </table:table-cell>
          <table:table-cell office:value-type="string" table:style-name="ce7">
            <text:p>"ZIMMER" ZCA ALL-POLY ACETABULAR CUP<text:s text:c="164"/></text:p>
          </table:table-cell>
          <table:table-cell office:value-type="string" table:style-name="ce11">
            <text:p>8005-540-22:8005-858-28<text:s text:c="977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09532號<text:s text:c="178"/></text:p>
          </table:table-cell>
          <table:table-cell office:value-type="string" table:style-name="ce11">
            <text:p><text:s/>捷邁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7">
            <text:p>HHM01TUL1PCK</text:p>
          </table:table-cell>
          <table:table-cell office:value-type="string" table:style-name="ce7">
            <text:p>"曲克"鬱金香型血栓過濾網組<text:s text:c="174"/></text:p>
          </table:table-cell>
          <table:table-cell office:value-type="string" table:style-name="ce7">
            <text:p>"COOK" GUNTHER TULIP VENA CAVA MREYE FILTER SET<text:s text:c="153"/></text:p>
          </table:table-cell>
          <table:table-cell office:value-type="string" table:style-name="ce11">
            <text:p>IGTCFS-65-UNI<text:s text:c="987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11846號<text:s text:c="178"/></text:p>
          </table:table-cell>
          <table:table-cell office:value-type="string" table:style-name="ce11">
            <text:p><text:s/>曲克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7">
            <text:p>HHM01TULIPCK</text:p>
          </table:table-cell>
          <table:table-cell office:value-type="string" table:style-name="ce7">
            <text:p>"曲克"鬱金香型血栓過濾網組<text:s text:c="174"/></text:p>
          </table:table-cell>
          <table:table-cell office:value-type="string" table:style-name="ce7">
            <text:p>"COOK" GUNTHER TULIP VENA CAVA MREYE FILTER SET<text:s text:c="153"/></text:p>
          </table:table-cell>
          <table:table-cell office:value-type="string" table:style-name="ce11">
            <text:p>IGTCFS-65-UNI<text:s text:c="987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11846號<text:s text:c="178"/></text:p>
          </table:table-cell>
          <table:table-cell office:value-type="string" table:style-name="ce11">
            <text:p><text:s/>曲克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7">
            <text:p>CDD1178062US</text:p>
          </table:table-cell>
          <table:table-cell office:value-type="string" table:style-name="ce7">
            <text:p>"優施西"可變式穿刺套管組:5/10MM(穿剌針×1+外管×2+內建可變式轉接頭×2)<text:s text:c="130"/></text:p>
          </table:table-cell>
          <table:table-cell office:value-type="string" table:style-name="ce7">
            <text:p>"USSC" VERSAPORT RPF SINGLE USE RADIOLUCENT TROCAR KIT<text:s text:c="146"/></text:p>
          </table:table-cell>
          <table:table-cell office:value-type="string" table:style-name="ce11">
            <text:p>178062P<text:s text:c="993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11869號<text:s text:c="178"/></text:p>
          </table:table-cell>
          <table:table-cell office:value-type="string" table:style-name="ce11">
            <text:p><text:s/>柯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7">
            <text:p>CDD1178064US</text:p>
          </table:table-cell>
          <table:table-cell office:value-type="string" table:style-name="ce7">
            <text:p>"優施西"可變式穿刺套管組:5MM(穿剌針×1+外管×2+內建固定式轉接頭×2)<text:s text:c="133"/></text:p>
          </table:table-cell>
          <table:table-cell office:value-type="string" table:style-name="ce7">
            <text:p>"USSC" VERSAPORT RPF SINGLE USE RADIOLUCENT TROCAR KIT<text:s text:c="146"/></text:p>
          </table:table-cell>
          <table:table-cell office:value-type="float" office:value="178064" table:style-name="ce11">
            <text:p>178064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11869號<text:s text:c="178"/></text:p>
          </table:table-cell>
          <table:table-cell office:value-type="string" table:style-name="ce11">
            <text:p><text:s/>柯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 table:style-name="ce2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7">
            <text:p>CMV04M006NCK</text:p>
          </table:table-cell>
          <table:table-cell office:value-type="string" table:style-name="ce7">
            <text:p>"曲克"栓塞環<text:s text:c="188"/></text:p>
          </table:table-cell>
          <table:table-cell office:value-type="string" table:style-name="ce7">
            <text:p>"COOK" EMBOLIZATION COILS<text:s text:c="175"/></text:p>
          </table:table-cell>
          <table:table-cell office:value-type="string" table:style-name="ce11">
            <text:p>MWCE-35-1;1.2;1.5;2;2.5-2:10;12;15;20;25;MWCE-35-3:8;10-2:10;12;15;20;25;MWCE-35-12:15-2:10;12;15;20;25<text:s text:c="897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字第012470號<text:s text:c="178"/></text:p>
          </table:table-cell>
          <table:table-cell office:value-type="string" table:style-name="ce11">
            <text:p><text:s/>曲克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7">
            <text:p>CHA0159100AY</text:p>
          </table:table-cell>
          <table:table-cell office:value-type="string" table:style-name="ce7">
            <text:p>"柯惠"肯特利亞羅主動脈灌流導管<text:s text:c="170"/></text:p>
          </table:table-cell>
          <table:table-cell office:value-type="string" table:style-name="ce7">
            <text:p>"COVIDIEN"KENDALL ARGYLE THI AORTIC PERFUSION CANNULA<text:s text:c="147"/></text:p>
          </table:table-cell>
          <table:table-cell office:value-type="string" table:style-name="ce11">
            <text:p>591008:99;591123:56<text:s text:c="981"/></text:p>
          </table:table-cell>
          <table:table-cell office:value-type="string" table:style-name="ce9">
            <text:p>條</text:p>
          </table:table-cell>
          <table:table-cell office:value-type="string" table:style-name="ce7">
            <text:p>衛署醫器輸字第012751號<text:s text:c="178"/></text:p>
          </table:table-cell>
          <table:table-cell office:value-type="string" table:style-name="ce11">
            <text:p><text:s/>柯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7">
            <text:p>CBP03V391NAB</text:p>
          </table:table-cell>
          <table:table-cell office:value-type="string" table:style-name="ce7">
            <text:p>"亞培"莫雅佳冠狀動脈擴張導管<text:s text:c="172"/></text:p>
          </table:table-cell>
          <table:table-cell office:value-type="string" table:style-name="ce7">
            <text:p>"ABBOTT"VOYAGER RX CORONARY DILATATION CATHETER<text:s text:c="153"/></text:p>
          </table:table-cell>
          <table:table-cell office:value-type="string" table:style-name="ce11">
            <text:p>1011391-12;15;1011392:1011400-08;12;15;20;25;30<text:s text:c="953"/></text:p>
          </table:table-cell>
          <table:table-cell office:value-type="string" table:style-name="ce9">
            <text:p>條</text:p>
          </table:table-cell>
          <table:table-cell office:value-type="string" table:style-name="ce7">
            <text:p>衛署醫器輸字第013125號<text:s text:c="178"/></text:p>
          </table:table-cell>
          <table:table-cell office:value-type="string" table:style-name="ce11">
            <text:p><text:s/>亞培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7">
            <text:p>WBB0702050AZ</text:p>
          </table:table-cell>
          <table:table-cell office:value-type="string" table:style-name="ce7">
            <text:p>"美恩愛"石膏繃帶(未滅菌):2"×5Y(2311CM2)<text:s text:c="160"/></text:p>
          </table:table-cell>
          <table:table-cell office:value-type="string" table:style-name="ce7">
            <text:p>"M＆A"POP PLASTER OF PARIS BANDAGE(NON-STERILE):2"×5Y(2311CM2)<text:s text:c="137"/></text:p>
          </table:table-cell>
          <table:table-cell office:value-type="string" table:style-name="ce11">
            <text:p>1025;2025(950701生效)<text:s text:c="979"/>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592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7">
            <text:p>WBB0703030AZ</text:p>
          </table:table-cell>
          <table:table-cell office:value-type="string" table:style-name="ce7">
            <text:p>"美恩愛"石膏繃帶(未滅菌):3"×3Y(2080CM2)<text:s text:c="160"/></text:p>
          </table:table-cell>
          <table:table-cell office:value-type="string" table:style-name="ce7">
            <text:p>"M＆A"POP PLASTER OF PARIS BANDAGE(NON-STERILE):3"×3Y(2080CM2)<text:s text:c="137"/></text:p>
          </table:table-cell>
          <table:table-cell office:value-type="float" office:value="1033" table:style-name="ce11">
            <text:p>1033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592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7">
            <text:p>WBB0703050AZ</text:p>
          </table:table-cell>
          <table:table-cell office:value-type="string" table:style-name="ce7">
            <text:p>"美恩愛"石膏繃帶(未滅菌):3"×5Y(3467CM2)<text:s text:c="160"/></text:p>
          </table:table-cell>
          <table:table-cell office:value-type="string" table:style-name="ce7">
            <text:p>"M＆A"POP PLASTER OF PARIS BANDAGE(NON-STERILE):3"×5Y(3467CM2)<text:s text:c="137"/></text:p>
          </table:table-cell>
          <table:table-cell office:value-type="string" table:style-name="ce11">
            <text:p>1035;2035(950701生效)<text:s text:c="979"/>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592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7">
            <text:p>WBB0704050AZ</text:p>
          </table:table-cell>
          <table:table-cell office:value-type="string" table:style-name="ce7">
            <text:p>"美恩愛"石膏繃帶(未滅菌):4"×5Y(4622CM2)<text:s text:c="160"/></text:p>
          </table:table-cell>
          <table:table-cell office:value-type="string" table:style-name="ce7">
            <text:p>"M＆A"POP PLASTER OF PARIS BANDAGE(NON-STERILE):4"×5Y(4622CM2)<text:s text:c="137"/></text:p>
          </table:table-cell>
          <table:table-cell office:value-type="string" table:style-name="ce11">
            <text:p>1045;2045(950701生效)<text:s text:c="979"/>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592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7">
            <text:p>WBB0705050AZ</text:p>
          </table:table-cell>
          <table:table-cell office:value-type="string" table:style-name="ce7">
            <text:p>"美恩愛"石膏繃帶(未滅菌):5"×5Y(5778CM2)<text:s text:c="160"/></text:p>
          </table:table-cell>
          <table:table-cell office:value-type="string" table:style-name="ce7">
            <text:p>"M＆A"POP PLASTER OF PARIS BANDAGE(NON-STERILE):5"×5Y(5778CM2)<text:s text:c="137"/></text:p>
          </table:table-cell>
          <table:table-cell office:value-type="float" office:value="1055" table:style-name="ce11">
            <text:p>1055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592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7">
            <text:p>WBB0706050AZ</text:p>
          </table:table-cell>
          <table:table-cell office:value-type="string" table:style-name="ce7">
            <text:p>"美恩愛"石膏繃帶(未滅菌):6"×5Y(6934CM2)<text:s text:c="160"/></text:p>
          </table:table-cell>
          <table:table-cell office:value-type="string" table:style-name="ce7">
            <text:p>"M＆A"POP PLASTER OF PARIS BANDAGE(NON-STERILE):6"×5Y(6934CM2)<text:s text:c="137"/></text:p>
          </table:table-cell>
          <table:table-cell office:value-type="string" table:style-name="ce11">
            <text:p>1065;2065(950701生效)<text:s text:c="979"/>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592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7">
            <text:p>WBB0803040Q7</text:p>
          </table:table-cell>
          <table:table-cell office:value-type="string" table:style-name="ce7">
            <text:p>"錦井"必庇綁樹脂石膏(未滅菌):聚酯纖維/3"×4Y<text:s text:c="156"/></text:p>
          </table:table-cell>
          <table:table-cell office:value-type="string" table:style-name="ce7">
            <text:p>"KJC"PP-BAND CASTING TAPE(NON-STERILE):POLYESTER CAST TAPE/3"×4Y<text:s text:c="135"/></text:p>
          </table:table-cell>
          <table:table-cell office:value-type="string" table:style-name="ce11">
            <text:p>PP0031<text:s text:c="994"/>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635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7">
            <text:p>WBP0103030DQ</text:p>
          </table:table-cell>
          <table:table-cell office:value-type="string" table:style-name="ce7">
            <text:p>"沙巴瓦"石膏棉捲(未滅菌):3"×3Y(2080CM2)<text:s text:c="160"/></text:p>
          </table:table-cell>
          <table:table-cell office:value-type="string" table:style-name="ce7">
            <text:p>"SABHARWAL’S" BANDAGE ORTHOPAEDIC CAST PADDING(NON-STERILE):3"×3Y(2080CM2)<text:s text:c="124"/></text:p>
          </table:table-cell>
          <table:table-cell office:value-type="string" table:style-name="ce11">
            <text:p>7.5CMX3M(3X3M);3X3.3YD;(7.5CMX3M(3X3M)自1030101刪除)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947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7">
            <text:p>WBP0104033DQ</text:p>
          </table:table-cell>
          <table:table-cell office:value-type="string" table:style-name="ce7">
            <text:p>"沙巴瓦"石膏棉捲(未滅菌):3"×4Y<text:s text:c="169"/></text:p>
          </table:table-cell>
          <table:table-cell office:value-type="string" table:style-name="ce7">
            <text:p>"SABHARWAL’S" BANDAGE ORTHOPAEDIC CAST PADDING(NON-STERILE):3"×4Y<text:s text:c="133"/></text:p>
          </table:table-cell>
          <table:table-cell office:value-type="string" table:style-name="ce11">
            <text:p>4X3.3YD;4X3.3YD;(4X3.3YD自1030101刪除)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947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7">
            <text:p>WBP0106033DQ</text:p>
          </table:table-cell>
          <table:table-cell office:value-type="string" table:style-name="ce7">
            <text:p>"沙巴瓦"石膏棉捲(未滅菌):6"×3Y(4160cm2)<text:s text:c="160"/></text:p>
          </table:table-cell>
          <table:table-cell office:value-type="string" table:style-name="ce7">
            <text:p>"SABHARWAL’S" BANDAGE ORTHOPAEDIC CAST PADDING(NON-STERILE):6"×3Y(4160CM2)<text:s text:c="124"/></text:p>
          </table:table-cell>
          <table:table-cell office:value-type="string" table:style-name="ce11">
            <text:p>6X3.3YD;6X3.3YD;(6X3.3YD自1030101刪除)</text:p>
          </table:table-cell>
          <table:table-cell office:value-type="string" table:style-name="ce9">
            <text:p>捲</text:p>
          </table:table-cell>
          <table:table-cell office:value-type="string" table:style-name="ce7">
            <text:p>衛署醫器輸壹字第000947號<text:s text:c="176"/></text:p>
          </table:table-cell>
          <table:table-cell office:value-type="string" table:style-name="ce11">
            <text:p><text:s/>明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7">
            <text:p>CDP01N0DNNBA</text:p>
          </table:table-cell>
          <table:table-cell office:value-type="string" table:style-name="ce7">
            <text:p>"巴德"引流導管與附件（滅菌）<text:s text:c="172"/></text:p>
          </table:table-cell>
          <table:table-cell office:value-type="string" table:style-name="ce7">
            <text:p>OPTI-DRAIN MULTI-USE DRAINAGE CATHETER<text:s text:c="162"/></text:p>
          </table:table-cell>
          <table:table-cell office:value-type="string" table:style-name="ce11">
            <text:p><text:s/>NOD8J:10J:12J;NOD8LPT:10LPT:12LPT;NOD8PT:10PT:12PT<text:s text:c="950"/></text:p>
          </table:table-cell>
          <table:table-cell office:value-type="string" table:style-name="ce9">
            <text:p>條</text:p>
          </table:table-cell>
          <table:table-cell office:value-type="string" table:style-name="ce7">
            <text:p>衛署醫器輸壹字第001207號<text:s text:c="176"/></text:p>
          </table:table-cell>
          <table:table-cell office:value-type="string" table:style-name="ce11">
            <text:p><text:s/>巴德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7">
            <text:p>CDP01NNUNNBA</text:p>
          </table:table-cell>
          <table:table-cell office:value-type="string" table:style-name="ce7">
            <text:p>"巴德"引流導管與附件（滅菌）<text:s text:c="172"/></text:p>
          </table:table-cell>
          <table:table-cell office:value-type="string" table:style-name="ce7">
            <text:p>DRAINAGE CATHETERS AND ACCESSORIES<text:s text:c="166"/></text:p>
          </table:table-cell>
          <table:table-cell office:value-type="string" table:style-name="ce11">
            <text:p>NNU-6J;8J;10J;12J;NNU-6PT;8PT;10PT;12PT;NNU-6LPT;8LPT;10LPT;12LPT;NNU-6LP15;8LP15<text:s text:c="911"/></text:p>
          </table:table-cell>
          <table:table-cell office:value-type="string" table:style-name="ce9">
            <text:p>條</text:p>
          </table:table-cell>
          <table:table-cell office:value-type="string" table:style-name="ce7">
            <text:p>衛署醫器輸壹字第001207號<text:s text:c="176"/></text:p>
          </table:table-cell>
          <table:table-cell office:value-type="string" table:style-name="ce11">
            <text:p><text:s/>巴德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7">
            <text:p>SAS06548732C</text:p>
          </table:table-cell>
          <table:table-cell office:value-type="string" table:style-name="ce7">
            <text:p>"柯惠"可拆除式皮膚縫合釘及縫合器(滅菌)<text:s text:c="162"/></text:p>
          </table:table-cell>
          <table:table-cell office:value-type="string" table:style-name="ce7">
            <text:p>"COVIDIEN" DISPOSABLE SKIN STAPLER AND LOADING UNITS(STERILE)<text:s text:c="139"/></text:p>
          </table:table-cell>
          <table:table-cell office:value-type="string" table:style-name="ce11">
            <text:p>054873;054887<text:s text:c="987"/>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衛署醫器輸壹字第001472號<text:s text:c="176"/></text:p>
          </table:table-cell>
          <table:table-cell office:value-type="string" table:style-name="ce11">
            <text:p><text:s/>柯惠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7">
            <text:p>TBCT102836HV</text:p>
          </table:table-cell>
          <table:table-cell office:value-type="string" table:style-name="ce7">
            <text:p>"艾伯特海斯"手動式眼科手術器械-鼻淚管通條<text:s text:c="159"/></text:p>
          </table:table-cell>
          <table:table-cell office:value-type="string" table:style-name="ce7">
            <text:p>"ALBERT HEISS"MANUAL OPHTHALMIC SURGICAL INSTRUMENT-LACHRYMAL INTUBATION SET<text:s text:c="124"/></text:p>
          </table:table-cell>
          <table:table-cell office:value-type="string" table:style-name="ce11">
            <text:p>H-2836<text:s text:c="994"/></text:p>
          </table:table-cell>
          <table:table-cell office:value-type="string" table:style-name="ce9">
            <text:p>支</text:p>
          </table:table-cell>
          <table:table-cell office:value-type="string" table:style-name="ce7">
            <text:p>衛署醫器輸壹字第009346號<text:s text:c="176"/></text:p>
          </table:table-cell>
          <table:table-cell office:value-type="string" table:style-name="ce11">
            <text:p><text:s/>紹升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string" table:style-name="ce7">
            <text:p>TKVC10506NQQ</text:p>
          </table:table-cell>
          <table:table-cell office:value-type="string" table:style-name="ce7">
            <text:p>"麥可威視"手動式眼科手術器械:玻璃體切除探頭(自103.08.01起支付標準醫令代碼86207B、86409B、86410B及86411B使用者已內含不得另外申報)<text:s text:c="72"/></text:p>
          </table:table-cell>
          <table:table-cell office:value-type="string" table:style-name="ce7">
            <text:p>"MICRO VISION"MANUAL OPHTHALMIC SURGICAL INSTRUMENT:ACCURUS VITRECTOMY PROBE<text:s text:c="124"/></text:p>
          </table:table-cell>
          <table:table-cell office:value-type="float" office:value="5064" table:style-name="ce11">
            <text:p>5064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壹字第009429號<text:s text:c="176"/></text:p>
          </table:table-cell>
          <table:table-cell office:value-type="string" table:style-name="ce11">
            <text:p><text:s/>紹升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8">
          <table:table-cell office:value-type="float" office:value="32" table:style-name="ce9">
            <text:p>32</text:p>
          </table:table-cell>
          <table:table-cell office:value-type="string" table:style-name="ce7">
            <text:p>TKVC105124QQ</text:p>
          </table:table-cell>
          <table:table-cell office:value-type="string" table:style-name="ce7">
            <text:p>"麥可威視"手動式眼科手術器械:玻璃體切除探頭(自103.08.01起支付標準醫令代碼86207B、86409B、86410B及86411B使用者已內含不得另外申報)<text:s text:c="72"/></text:p>
          </table:table-cell>
          <table:table-cell office:value-type="string" table:style-name="ce7">
            <text:p>"MICRO VISION"MANUAL OPHTHALMIC SURGICAL INSTRUMENT:ACCURUS VITRECTOMY PROBE<text:s text:c="124"/></text:p>
          </table:table-cell>
          <table:table-cell office:value-type="float" office:value="5124" table:style-name="ce11">
            <text:p>5124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衛署醫器輸壹字第009429號<text:s text:c="176"/></text:p>
          </table:table-cell>
          <table:table-cell office:value-type="string" table:style-name="ce11">
            <text:p><text:s/>紹升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style-name="ce7">
            <text:p>CMV04M001NCK</text:p>
          </table:table-cell>
          <table:table-cell office:value-type="string" table:style-name="ce7">
            <text:p>"曲克"栓塞環<text:s text:c="189"/></text:p>
          </table:table-cell>
          <table:table-cell office:value-type="string" table:style-name="ce7">
            <text:p>"COOK"EMBOLIZATION COILS"<text:s text:c="175"/></text:p>
          </table:table-cell>
          <table:table-cell office:value-type="string" table:style-name="ce11">
            <text:p><text:s/>MWCE25-1X2-X;(101.04.01重整;MWCE-25-1.2;2.2;2.5;2;3;4;5)<text:s text:c="944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醫器輸字第012470號+第009447號<text:s text:c="171"/></text:p>
          </table:table-cell>
          <table:table-cell office:value-type="string" table:style-name="ce11">
            <text:p><text:s/>曲克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style-name="ce7">
            <text:p>CMV04M002NCK</text:p>
          </table:table-cell>
          <table:table-cell office:value-type="string" table:style-name="ce7">
            <text:p>"曲克"栓塞環<text:s text:c="189"/></text:p>
          </table:table-cell>
          <table:table-cell office:value-type="string" table:style-name="ce7">
            <text:p>"COOK"EMBOLIZATION COILS"<text:s text:c="175"/></text:p>
          </table:table-cell>
          <table:table-cell office:value-type="string" table:style-name="ce11">
            <text:p><text:s/>MWCE38-X-X;(1010401整理;MWCE-38-1:20-2;3;4;5;6;6.5;7;8;9;10;11;12;15;20;30;-CH-031795;HMC-030398)<text:s text:c="903"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醫器輸字第012470號+第009447號<text:s text:c="171"/></text:p>
          </table:table-cell>
          <table:table-cell office:value-type="string" table:style-name="ce11">
            <text:p><text:s/>曲克<text:s text:c="16"/>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7">
            <text:p>104/12/01</text:p>
          </table:table-cell>
          <table:table-cell table:number-columns-repeated="16374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7">
            <text:p>CGS01BVK23TM</text:p>
          </table:table-cell>
          <table:table-cell office:value-type="string" table:style-name="ce7">
            <text:p>"泰爾茂"血管攝影引導套(鞘+擴張器+導線SIDEARM、W/VALVE)<text:s text:c="74"/></text:p>
          </table:table-cell>
          <table:table-cell office:value-type="string" table:style-name="ce7">
            <text:p>"TERUMO"RADIFOCUS INTRODUCER II(4-11FR 160-250MM)<text:s text:c="71"/></text:p>
          </table:table-cell>
          <table:table-cell office:value-type="string" office:string-value="RS+C-(60N:80N)-25-NR;RS+C-(40K;60K)-25-NR;RS+C90N25NP" table:formula="msoxl:=INDEX('I:\wp3016\[10411_b_hms_appl_pdt_na 產品型號明細_d.txt]10411_b_hms_appl_pdt_na_產品型號明細_'!$B:$B,MATCH(B:B,'I:\wp3016\[10411_b_hms_appl_pdt_na 產品型號明細_d.txt]10411_b_hms_appl_pdt_na_產品型號明細_'!$A:$A,0),1)" table:style-name="ce7">
            <text:p>RS+C-(60N:80N)-25-NR;RS+C-(40K;60K)-25-NR;RS+C90N25NP</text:p>
          </table:table-cell>
          <table:table-cell office:value-type="string" table:style-name="ce9">
            <text:p>組</text:p>
          </table:table-cell>
          <table:table-cell office:value-type="string" table:style-name="ce7">
            <text:p>衛署醫器輸字第023742號<text:s text:c="178"/></text:p>
          </table:table-cell>
          <table:table-cell office:value-type="string" table:style-name="ce11">
            <text:p>泰爾茂<text:s text:c="14"/></text:p>
          </table:table-cell>
          <table:table-cell office:value-type="string" table:style-name="ce7">
            <text:p>代碼中所有產品型號均刪除，同廠牌已有同類替代品，且無申報量，故取消給付。<text:s/></text:p>
          </table:table-cell>
          <table:table-cell office:value-type="string" table:style-name="ce7">
            <text:p>105/01/01</text:p>
          </table:table-cell>
          <table:table-cell table:number-columns-repeated="16374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7">
            <text:p>CPM0342584HR</text:p>
          </table:table-cell>
          <table:table-cell office:value-type="string" table:style-name="ce7">
            <text:p>"愛西優"壓力監測套<text:s text:c="110"/></text:p>
          </table:table-cell>
          <table:table-cell office:value-type="string" table:style-name="ce7">
            <text:p>"ICU"TRANSPAC IV MONITORING KIT<text:s text:c="88"/></text:p>
          </table:table-cell>
          <table:table-cell office:value-type="string" table:style-name="ce7">
            <text:p>42584</text:p>
          </table:table-cell>
          <table:table-cell office:value-type="string" table:style-name="ce9">
            <text:p>組</text:p>
          </table:table-cell>
          <table:table-cell office:value-type="string" table:style-name="ce7">
            <text:p>衛署醫器輸字第009898號<text:s text:c="178"/></text:p>
          </table:table-cell>
          <table:table-cell office:value-type="string" table:style-name="ce11">
            <text:p>佳事達<text:s text:c="14"/></text:p>
          </table:table-cell>
          <table:table-cell office:value-type="string" table:style-name="ce13">
            <text:p>廠牌代碼變更，變更特材代碼，故刪除原代碼。<text:s text:c="358"/></text:p>
          </table:table-cell>
          <table:table-cell office:value-type="string" table:style-name="ce7">
            <text:p>105/01/01</text:p>
          </table:table-cell>
          <table:table-cell table:number-columns-repeated="1637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7">
            <text:p>CPM0342591HR</text:p>
          </table:table-cell>
          <table:table-cell office:value-type="string" table:style-name="ce7">
            <text:p>"愛西優"壓力監測套<text:s text:c="110"/></text:p>
          </table:table-cell>
          <table:table-cell office:value-type="string" table:style-name="ce7">
            <text:p>"ICU"TRANSPAC IV MONITORING KIT<text:s text:c="88"/></text:p>
          </table:table-cell>
          <table:table-cell office:value-type="string" table:style-name="ce7">
            <text:p>42591-05;42590-05</text:p>
          </table:table-cell>
          <table:table-cell office:value-type="string" table:style-name="ce9">
            <text:p>組</text:p>
          </table:table-cell>
          <table:table-cell office:value-type="string" table:style-name="ce7">
            <text:p>衛署醫器輸字第009898號<text:s text:c="178"/></text:p>
          </table:table-cell>
          <table:table-cell office:value-type="string" table:style-name="ce11">
            <text:p>佳事達<text:s text:c="14"/></text:p>
          </table:table-cell>
          <table:table-cell office:value-type="string" table:style-name="ce13">
            <text:p>廠牌代碼變更，變更特材代碼，故刪除原代碼。<text:s text:c="358"/></text:p>
          </table:table-cell>
          <table:table-cell office:value-type="string" table:style-name="ce7">
            <text:p>105/01/01</text:p>
          </table:table-cell>
          <table:table-cell table:number-columns-repeated="1637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7">
            <text:p>CPM0342652HR</text:p>
          </table:table-cell>
          <table:table-cell office:value-type="string" table:style-name="ce7">
            <text:p>"愛西優"壓力監測套<text:s text:c="110"/></text:p>
          </table:table-cell>
          <table:table-cell office:value-type="string" table:style-name="ce7">
            <text:p>"ICU"TRANSPAC IV MONITORING KIT<text:s text:c="83"/></text:p>
          </table:table-cell>
          <table:table-cell office:value-type="string" table:style-name="ce7">
            <text:p>42652;42500-19</text:p>
          </table:table-cell>
          <table:table-cell office:value-type="string" table:style-name="ce9">
            <text:p>組</text:p>
          </table:table-cell>
          <table:table-cell office:value-type="string" table:style-name="ce7">
            <text:p>衛署醫器輸字第009898號<text:s text:c="178"/></text:p>
          </table:table-cell>
          <table:table-cell office:value-type="string" table:style-name="ce11">
            <text:p>佳事達<text:s text:c="14"/></text:p>
          </table:table-cell>
          <table:table-cell office:value-type="string" table:style-name="ce13">
            <text:p>廠牌代碼變更，變更特材代碼，故刪除原代碼。<text:s text:c="358"/></text:p>
          </table:table-cell>
          <table:table-cell office:value-type="string" table:style-name="ce7">
            <text:p>105/01/01</text:p>
          </table:table-cell>
          <table:table-cell table:number-columns-repeated="16374"/>
        </table:table-row>
        <table:table-row table:number-rows-repeated="1048535" table:style-name="ro10">
          <table:table-cell table:number-columns-repeated="16384"/>
        </table:table-row>
      </table:table>
      <table:table table:name="報告案2-2核價類別異動4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column table:style-name="co1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3" table:default-cell-style-name="ce1"/>
        <table:table-column table:style-name="co23" table:number-columns-repeated="2" table:default-cell-style-name="ce1"/>
        <table:table-column table:style-name="co21" table:number-columns-repeated="243" table:default-cell-style-name="ce1"/>
        <table:table-row table:style-name="ro1">
          <table:table-cell office:value-type="string" table:number-columns-spanned="10" table:number-rows-spanned="1" table:style-name="ce23">
            <text:p><text:s text:c="4"/>全民健康保險特殊材料支付標準異動情形明細表 <text:s text:c="8"/>附件2</text:p>
            <text:p><text:s text:c="7"/></text:p>
            <text:p/>
          </table:table-cell>
          <table:covered-table-cell table:number-columns-repeated="9"/>
          <table:table-cell table:style-name="ce21"/>
          <table:table-cell table:number-columns-repeated="16373" table:style-name="ce19"/>
        </table:table-row>
        <table:table-row table:style-name="ro11">
          <table:table-cell office:value-type="string" table:number-columns-spanned="12" table:number-rows-spanned="1" table:style-name="ce27">
            <text:p>二、核價類別變更品項共 4 項(項次39~項次42 )</text:p>
          </table:table-cell>
          <table:covered-table-cell table:number-columns-repeated="11"/>
          <table:table-cell table:style-name="ce14"/>
          <table:table-cell table:style-name="ce15"/>
          <table:table-cell table:number-columns-repeated="16370" table:style-name="ce16"/>
        </table:table-row>
        <table:table-row table:style-name="ro1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原核價類別</text:p>
          </table:table-cell>
          <table:table-cell office:value-type="string" table:style-name="ce5">
            <text:p>初核變更之核價類別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4">
            <text:p>生效日期</text:p>
          </table:table-cell>
          <table:table-cell table:style-name="ce17"/>
          <table:table-cell table:number-columns-repeated="16370" table:style-name="ce18"/>
        </table:table-row>
        <table:table-row table:style-name="ro8">
          <table:table-cell office:value-type="float" office:value="39" table:style-name="ce8">
            <text:p>39</text:p>
          </table:table-cell>
          <table:table-cell office:value-type="string" table:style-name="ce6">
            <text:p>FALSNMULT2A1</text:p>
          </table:table-cell>
          <table:table-cell office:value-type="string" table:style-name="ce6">
            <text:p>"愛爾康"可舒銳視妥智慧型非球面多焦點軟式人工水晶體（可濾部分藍光）:(非球面軟式+多焦點+黃色)※自付差額品項，超過部分由病患自付<text:s text:c="4"/></text:p>
          </table:table-cell>
          <table:table-cell office:value-type="string" table:style-name="ce6">
            <text:p>"ALCON"ACRYSOF IQ RESTOR MULTI FOCAL INTRAOCULAR LENS<text:s text:c="67"/></text:p>
          </table:table-cell>
          <table:table-cell office:value-type="string" table:style-name="ce6">
            <text:p>SN6AD1</text:p>
          </table:table-cell>
          <table:table-cell office:value-type="string" table:style-name="ce8">
            <text:p>片</text:p>
          </table:table-cell>
          <table:table-cell office:value-type="string" table:style-name="ce6">
            <text:p>衛署醫器輸字第020423號<text:s text:c="178"/></text:p>
          </table:table-cell>
          <table:table-cell office:value-type="string" table:style-name="ce10">
            <text:p>愛爾康<text:s text:c="14"/></text:p>
          </table:table-cell>
          <table:table-cell office:value-type="string" table:style-name="ce22">
            <text:p>特殊人工水晶體-多焦點軟式</text:p>
          </table:table-cell>
          <table:table-cell office:value-type="string" table:style-name="ce22">
            <text:p>特殊人工水晶體-非球面軟式+多焦點+黃色</text:p>
          </table:table-cell>
          <table:table-cell office:value-type="string" table:style-name="ce6">
            <text:p>廠商建議變更核價類別,經確認醫療器材許可證所列功能同意變更功能類別。未調整支付點數。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5/01/01</text:p>
          </table:table-cell>
          <table:table-cell table:number-columns-repeated="16371" table:style-name="ce1"/>
        </table:table-row>
        <table:table-row table:style-name="ro8">
          <table:table-cell office:value-type="float" office:value="40" table:style-name="ce8">
            <text:p>40</text:p>
          </table:table-cell>
          <table:table-cell office:value-type="string" table:style-name="ce6">
            <text:p>FALSNWAVE1A1</text:p>
          </table:table-cell>
          <table:table-cell office:value-type="string" table:style-name="ce6">
            <text:p>"愛爾康"可舒愛視明智慧型非球面單片型軟式人工水晶體（可濾部分藍光）:非球面軟式+黃色人工水晶體※自付差額品項，超過部分由病患自付<text:s text:c="3"/></text:p>
          </table:table-cell>
          <table:table-cell office:value-type="string" table:style-name="ce6">
            <text:p>"ALCON"ACRYSOF ASPHERIC NATURAL IQ SINGLE-PIECE INTRAOCULAR LENS<text:s text:c="56"/></text:p>
          </table:table-cell>
          <table:table-cell office:value-type="string" table:style-name="ce6">
            <text:p>SN60WF</text:p>
          </table:table-cell>
          <table:table-cell office:value-type="string" table:style-name="ce8">
            <text:p>片</text:p>
          </table:table-cell>
          <table:table-cell office:value-type="string" table:style-name="ce6">
            <text:p>衛署醫器輸字第012467號<text:s text:c="178"/></text:p>
          </table:table-cell>
          <table:table-cell office:value-type="string" table:style-name="ce10">
            <text:p>愛爾康<text:s text:c="14"/></text:p>
          </table:table-cell>
          <table:table-cell office:value-type="string" table:style-name="ce22">
            <text:p>特殊人工水晶體-非球面軟式</text:p>
          </table:table-cell>
          <table:table-cell office:value-type="string" table:style-name="ce22">
            <text:p>特殊人工水晶體-非球面軟式+黃色</text:p>
          </table:table-cell>
          <table:table-cell office:value-type="string" table:style-name="ce6">
            <text:p>廠商建議變更核價類別,經確認醫療器材許可證所列功能同意變更功能類別。未調整支付點數。<text:s text:c="33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5/01/01</text:p>
          </table:table-cell>
          <table:table-cell table:number-columns-repeated="16371" table:style-name="ce1"/>
        </table:table-row>
        <table:table-row table:style-name="ro8">
          <table:table-cell office:value-type="float" office:value="41" table:style-name="ce8">
            <text:p>41</text:p>
          </table:table-cell>
          <table:table-cell office:value-type="string" table:style-name="ce6">
            <text:p>FALSNWAVE3A1</text:p>
          </table:table-cell>
          <table:table-cell office:value-type="string" table:style-name="ce6">
            <text:p>"愛爾康"可舒愛視明智慧型非球面單片型軟式人工水晶體(可濾部份藍光):非球面軟式+黃色人工水晶體※自付差額品項，超過部分由病患自付<text:s text:c="5"/></text:p>
          </table:table-cell>
          <table:table-cell office:value-type="string" table:style-name="ce6">
            <text:p>"ALCON"ACRYSOF IQ ASPHERIC NATURAL SINGLE-PIECE INTRAOCULAR LENS<text:s text:c="56"/></text:p>
          </table:table-cell>
          <table:table-cell office:value-type="string" table:style-name="ce6">
            <text:p>SN60WF(愛爾蘭廠)</text:p>
          </table:table-cell>
          <table:table-cell office:value-type="string" table:style-name="ce8">
            <text:p>片</text:p>
          </table:table-cell>
          <table:table-cell office:value-type="string" table:style-name="ce6">
            <text:p>衛署醫器輸字第019491號<text:s text:c="178"/></text:p>
          </table:table-cell>
          <table:table-cell office:value-type="string" table:style-name="ce10">
            <text:p>愛爾康<text:s text:c="14"/></text:p>
          </table:table-cell>
          <table:table-cell office:value-type="string" table:style-name="ce22">
            <text:p>特殊人工水晶體-非球面軟式</text:p>
          </table:table-cell>
          <table:table-cell office:value-type="string" table:style-name="ce22">
            <text:p>特殊人工水晶體-非球面軟式+黃色</text:p>
          </table:table-cell>
          <table:table-cell office:value-type="string" table:style-name="ce6">
            <text:p>廠商建議變更核價類別,經確認醫療器材許可證所列功能同意變更功能類別。未調整支付點數。<text:s text:c="333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5/01/01</text:p>
          </table:table-cell>
          <table:table-cell table:number-columns-repeated="16371" table:style-name="ce1"/>
        </table:table-row>
        <table:table-row table:style-name="ro13">
          <table:table-cell office:value-type="float" office:value="42" table:style-name="ce8">
            <text:p>42</text:p>
          </table:table-cell>
          <table:table-cell office:value-type="string" table:style-name="ce6">
            <text:p>NES010804TAG</text:p>
          </table:table-cell>
          <table:table-cell office:value-type="string" table:style-name="ce6">
            <text:p>"亞康恩"迪洛骨髓活體組織切片針<text:s text:c="98"/></text:p>
          </table:table-cell>
          <table:table-cell office:value-type="string" table:style-name="ce6">
            <text:p>"Argon" T-Lok Bone Marrow Biopsy Needles<text:s text:c="80"/></text:p>
          </table:table-cell>
          <table:table-cell office:value-type="string" table:style-name="ce6">
            <text:p>DBMNJ0804TL;DBMNJ0806TL;DBMNJ1104TL;DBMNJ1106TL;DBMNJ1304;DBMNJ13025</text:p>
          </table:table-cell>
          <table:table-cell office:value-type="string" table:style-name="ce8">
            <text:p>組</text:p>
          </table:table-cell>
          <table:table-cell office:value-type="string" table:style-name="ce6">
            <text:p>衛署醫器輸字第018112號<text:s text:c="178"/></text:p>
          </table:table-cell>
          <table:table-cell office:value-type="string" table:style-name="ce10">
            <text:p>春菖<text:s text:c="16"/></text:p>
          </table:table-cell>
          <table:table-cell office:value-type="string" table:style-name="ce11">
            <text:p>骨髓切片針</text:p>
          </table:table-cell>
          <table:table-cell office:value-type="string" table:style-name="ce11">
            <text:p>骨髓切片/抽吸切片針</text:p>
          </table:table-cell>
          <table:table-cell office:value-type="string" table:style-name="ce6">
            <text:p>1.依醫療器材許可證仿單登載內容變更功能類別，支付點數由598點調整為623點。2.依NEB01A3(骨髓切片/抽吸切片針)同功能類別品項(如特材代碼NES01BM00XGP)之支付點數暫予支付。<text:s text:c="238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5/04/01</text:p>
          </table:table-cell>
          <table:table-cell table:number-columns-repeated="16371" table:style-name="ce1"/>
        </table:table-row>
        <table:table-row table:number-rows-repeated="1048569" table:style-name="ro10">
          <table:table-cell table:number-columns-repeated="16384"/>
        </table:table-row>
      </table:table>
      <table:table table:name="'file:///I:/wp3016/10411_b_hms_appl_pdt_na%20產品型號明細_d.txt'#10411_b_hms_appl_pdt_na_產品型號明細_" table:style-name="ta3">
        <table:table-source xlink:href="file:///I:/wp3016/10411_b_hms_appl_pdt_na%20產品型號明細_d.txt" table:table-name="10411_b_hms_appl_pdt_na_產品型號明細_" table:mode="copy-results-only"/>
        <table:table-column/>
        <table:table-row>
          <table:table-cell office:value-type="string" office:string-value="ACA01NFS00M6"/>
          <table:table-cell office:value-type="string" office:string-value="NFS-HN10"/>
          <table:table-cell table:number-columns-repeated="16382"/>
        </table:table-row>
        <table:table-row>
          <table:table-cell office:value-type="string" office:string-value="BBF03E2002M6"/>
          <table:table-cell office:value-type="string" office:string-value="EN2002"/>
          <table:table-cell table:number-columns-repeated="16382"/>
        </table:table-row>
        <table:table-row>
          <table:table-cell office:value-type="string" office:string-value="CBC03AAA05CK"/>
          <table:table-cell office:value-type="string" office:string-value="ESC-24:32-12-80-ZT;ESC-36-12-82-ZT;ESBE-22:32-39;58-ZT;ESBE-36-50;73-ZT;ESLE-8:24-55-ZT"/>
          <table:table-cell table:number-columns-repeated="16382"/>
        </table:table-row>
        <table:table-row>
          <table:table-cell office:value-type="string" office:string-value="CBC05NBS01L1"/>
          <table:table-cell office:value-type="string" office:string-value="28N222099222290S:28N246259422690S"/>
          <table:table-cell table:number-columns-repeated="16382"/>
        </table:table-row>
        <table:table-row>
          <table:table-cell office:value-type="string" office:string-value="CBC05NBS02L1"/>
          <table:table-cell office:value-type="string" office:string-value="依特材代碼:CBC05NBS01L1之型號"/>
          <table:table-cell table:number-columns-repeated="16382"/>
        </table:table-row>
        <table:table-row>
          <table:table-cell office:value-type="string" office:string-value="CBC05NBS03L1"/>
          <table:table-cell office:value-type="string" office:string-value="依特材代碼:CBC05NBS01L1之型號"/>
          <table:table-cell table:number-columns-repeated="16382"/>
        </table:table-row>
        <table:table-row>
          <table:table-cell office:value-type="string" office:string-value="CBC05NBS04L1"/>
          <table:table-cell office:value-type="string" office:string-value="依特材代碼:CBC05NBS01L1之型號"/>
          <table:table-cell table:number-columns-repeated="16382"/>
        </table:table-row>
        <table:table-row>
          <table:table-cell office:value-type="string" office:string-value="CBP01PALE0BK"/>
          <table:table-cell office:value-type="string" office:string-value="366991:367045"/>
          <table:table-cell table:number-columns-repeated="16382"/>
        </table:table-row>
        <table:table-row>
          <table:table-cell office:value-type="string" office:string-value="CBP06ELUT2TM"/>
          <table:table-cell office:value-type="string" office:string-value="DE-RD25;27;30;35;40-09;12;15;18;24;28-KSM"/>
          <table:table-cell table:number-columns-repeated="16382"/>
        </table:table-row>
        <table:table-row>
          <table:table-cell office:value-type="string" office:string-value="CBP06ELUT2YV"/>
          <table:table-cell office:value-type="string" office:string-value="ICLI-(25;275-12;16;20;25)(30;35;40;45-12;16;20;25;31)"/>
          <table:table-cell table:number-columns-repeated="16382"/>
        </table:table-row>
        <table:table-row>
          <table:table-cell office:value-type="string" office:string-value="CDDC1S00DC5G"/>
          <table:table-cell office:value-type="string" office:string-value="A4-S00D4;A4-S00D6"/>
          <table:table-cell table:number-columns-repeated="16382"/>
        </table:table-row>
        <table:table-row>
          <table:table-cell office:value-type="string" office:string-value="CDDF10DLGF5G"/>
          <table:table-cell office:value-type="string" office:string-value="XF-DLGF-1"/>
          <table:table-cell table:number-columns-repeated="16382"/>
        </table:table-row>
        <table:table-row>
          <table:table-cell office:value-type="string" office:string-value="CDDF10DMDF5G"/>
          <table:table-cell office:value-type="string" office:string-value="XF-DMDF-1"/>
          <table:table-cell table:number-columns-repeated="16382"/>
        </table:table-row>
        <table:table-row>
          <table:table-cell office:value-type="string" office:string-value="CDLP16421TB0"/>
          <table:table-cell office:value-type="string" office:string-value="06421T;06422T"/>
          <table:table-cell table:number-columns-repeated="16382"/>
        </table:table-row>
        <table:table-row>
          <table:table-cell office:value-type="string" office:string-value="CDP01ZEPDFCK"/>
          <table:table-cell office:value-type="string" office:string-value="ZEPDF-5-2/4/5/6/7/8/9/10/12;ZEPDF-7-2/4/5/6/7/8/9/10/12/15;ZEPDS-5-2/4/6/8/10/12;ZEPDS-7-4/6/8/10/12"/>
          <table:table-cell table:number-columns-repeated="16382"/>
        </table:table-row>
        <table:table-row>
          <table:table-cell office:value-type="string" office:string-value="CDVPB28803CM"/>
          <table:table-cell office:value-type="string" office:string-value="82-8803"/>
          <table:table-cell table:number-columns-repeated="16382"/>
        </table:table-row>
        <table:table-row>
          <table:table-cell office:value-type="string" office:string-value="CDVPB28804CM"/>
          <table:table-cell office:value-type="string" office:string-value="82-8804"/>
          <table:table-cell table:number-columns-repeated="16382"/>
        </table:table-row>
        <table:table-row>
          <table:table-cell office:value-type="string" office:string-value="CDVPB28807CM"/>
          <table:table-cell office:value-type="string" office:string-value="82-8807"/>
          <table:table-cell table:number-columns-repeated="16382"/>
        </table:table-row>
        <table:table-row>
          <table:table-cell office:value-type="string" office:string-value="CDVPB80102CM"/>
          <table:table-cell office:value-type="string" office:string-value="82-8801;82-8802"/>
          <table:table-cell table:number-columns-repeated="16382"/>
        </table:table-row>
        <table:table-row>
          <table:table-cell office:value-type="string" office:string-value="CDVPB80506CM"/>
          <table:table-cell office:value-type="string" office:string-value="82-8805;82-8806"/>
          <table:table-cell table:number-columns-repeated="16382"/>
        </table:table-row>
        <table:table-row>
          <table:table-cell office:value-type="string" office:string-value="CEE011VA27Q4"/>
          <table:table-cell office:value-type="string" office:string-value="SD-IVA027;SD-IVA026"/>
          <table:table-cell table:number-columns-repeated="16382"/>
        </table:table-row>
        <table:table-row>
          <table:table-cell office:value-type="string" office:string-value="CEE0135T21Q4"/>
          <table:table-cell office:value-type="string" office:string-value="S-35-T21"/>
          <table:table-cell table:number-columns-repeated="16382"/>
        </table:table-row>
        <table:table-row>
          <table:table-cell office:value-type="string" office:string-value="CEE0135Y21Q4"/>
          <table:table-cell office:value-type="string" office:string-value="S-35-Y21"/>
          <table:table-cell table:number-columns-repeated="16382"/>
        </table:table-row>
        <table:table-row>
          <table:table-cell office:value-type="string" office:string-value="CEE01C1000U2"/>
          <table:table-cell office:value-type="string" office:string-value="C1000;(011-C1000自1010401生效)(C1000自1050101刪除)"/>
          <table:table-cell table:number-columns-repeated="16382"/>
        </table:table-row>
        <table:table-row>
          <table:table-cell office:value-type="string" office:string-value="CEE01C2000U2"/>
          <table:table-cell office:value-type="string" office:string-value="C2000;C2002;C2005;C2008;(011-C2000;011-C2002;011-C2005;011-C2008自1010401生效)(C2000;C2002;C2005;C2008自1050101刪除)"/>
          <table:table-cell table:number-columns-repeated="16382"/>
        </table:table-row>
        <table:table-row>
          <table:table-cell office:value-type="string" office:string-value="CEE01C4200U2"/>
          <table:table-cell office:value-type="string" office:string-value="C4200-2;C4203-2;(011-C4200-2;011-C4203-2;自1010401生效)(C4200-2;C4203-2自1050101刪除)"/>
          <table:table-cell table:number-columns-repeated="16382"/>
        </table:table-row>
        <table:table-row>
          <table:table-cell office:value-type="string" office:string-value="CEE01CT803UL"/>
          <table:table-cell office:value-type="string" office:string-value="XD-8003+XD-2040"/>
          <table:table-cell table:number-columns-repeated="16382"/>
        </table:table-row>
        <table:table-row>
          <table:table-cell office:value-type="string" office:string-value="CEE01DMRPQUL"/>
          <table:table-cell office:value-type="string" office:string-value="XD-2020+XD-2040"/>
          <table:table-cell table:number-columns-repeated="16382"/>
        </table:table-row>
        <table:table-row>
          <table:table-cell office:value-type="string" office:string-value="CEE01F020NPW"/>
          <table:table-cell office:value-type="string" office:string-value="F02;F06(F01;F05;F101;F102;F105;F106自1050101生效) "/>
          <table:table-cell table:number-columns-repeated="16382"/>
        </table:table-row>
        <table:table-row>
          <table:table-cell office:value-type="string" office:string-value="CEE01T1100U2"/>
          <table:table-cell office:value-type="string" office:string-value="CT1100;(011-CT1100自1010401生效)(CT1100自1050101刪除) "/>
          <table:table-cell table:number-columns-repeated="16382"/>
        </table:table-row>
        <table:table-row>
          <table:table-cell office:value-type="string" office:string-value="CFD0601224TP"/>
          <table:table-cell office:value-type="string" office:string-value="11769:11778"/>
          <table:table-cell table:number-columns-repeated="16382"/>
        </table:table-row>
        <table:table-row>
          <table:table-cell office:value-type="string" office:string-value="CGBK1MLE26FG"/>
          <table:table-cell office:value-type="string" office:string-value="E122265N;E122266N;E124265N;E124266N"/>
          <table:table-cell table:number-columns-repeated="16382"/>
        </table:table-row>
        <table:table-row>
          <table:table-cell office:value-type="string" office:string-value="CGDW1A8263TM"/>
          <table:table-cell office:value-type="string" office:string-value="RF+GA;GS-18;25;32;35;38-263M;RF+GA;GS-35223M;RF+PA-18;25;32;35-263M;RF+HA;PS-35263M(RF*GA;GS-18;25;32;35;38-263M;RF*GA;GS-35223M;RF*PA-18;25;32;35-263M;RF*HA;PS-35263M自1050101生效)"/>
          <table:table-cell table:number-columns-repeated="16382"/>
        </table:table-row>
        <table:table-row>
          <table:table-cell office:value-type="string" office:string-value="CGDW1GA083TM"/>
          <table:table-cell office:value-type="string" office:string-value="RF+GA-18;35-083M;RF+PA35083M(刪除RF+PA35083M自1050101生效)"/>
          <table:table-cell table:number-columns-repeated="16382"/>
        </table:table-row>
        <table:table-row>
          <table:table-cell office:value-type="string" office:string-value="CGDW1GA153TM"/>
          <table:table-cell office:value-type="string" office:string-value="RF+GA;GS-18;25;32;35;38-153;183-M;RF+GA-35-123;155;158;188-M;RF+GS35158M;RF+GA38158M(刪除RF+GA38158M;擴增RF*GA;GS-18;25;32;35;38-153;183-M;RF*GA-35-123;155;158;188-M;RF*GS35158M自1050101生效)"/>
          <table:table-cell table:number-columns-repeated="16382"/>
        </table:table-row>
        <table:table-row>
          <table:table-cell office:value-type="string" office:string-value="CGDW1PA183TM"/>
          <table:table-cell office:value-type="string" office:string-value="RF+PA-18;32;35;38-183M;RF+PA-25;35;38-153M;RF+PS-32;35;38-153M;RF+HA35153M;RF+PA35188M;RF+PS35183M(刪除RF+PS32153M;擴增RF*PA-18;32;35;38-183M;RF*PA-25;35;38-153M;RF*PS-35;38-153M;RF*HA35153M;RF*PA35188M;RF*PS35183M;RF*PA35083M;RF+PA35083M自1050101生效)"/>
          <table:table-cell table:number-columns-repeated="16382"/>
        </table:table-row>
        <table:table-row>
          <table:table-cell office:value-type="string" office:string-value="CGDW1VERRAVQ"/>
          <table:table-cell office:value-type="string" office:string-value="10185(J);10300(J)"/>
          <table:table-cell table:number-columns-repeated="16382"/>
        </table:table-row>
        <table:table-row>
          <table:table-cell office:value-type="string" office:string-value="CGPW1AGH47AS"/>
          <table:table-cell office:value-type="string" office:string-value="AG141000;(J);AG142000;(J);AG149000;AGH147000;(J)(AG149001自1050101生效)"/>
          <table:table-cell table:number-columns-repeated="16382"/>
        </table:table-row>
        <table:table-row>
          <table:table-cell office:value-type="string" office:string-value="CGPW1VER19AB"/>
          <table:table-cell office:value-type="string" office:string-value="10131-97(J);99(J);10132-10(J);12(J);30(J);32(J);42(J);44(J);55(J);57(J);67(J);69(J);80(J);82(J);92(J);94(J);10133-05(J);07(J);17(J);19(J);29(J);31(J);41(J);43(J)"/>
          <table:table-cell table:number-columns-repeated="16382"/>
        </table:table-row>
        <table:table-row>
          <table:table-cell office:value-type="string" office:string-value="CGPW1VER30AB"/>
          <table:table-cell office:value-type="string" office:string-value="1013198(J);10132-01(J);11(J);20(J);31(J);33(J);43(J);45(J);56(J);58(J);68(J);70(J);81(J);83(J);93(J);95(J);10133-06(J);08(J);18(J);20(J);30(J);32(J);42(J);44(J)"/>
          <table:table-cell table:number-columns-repeated="16382"/>
        </table:table-row>
        <table:table-row>
          <table:table-cell office:value-type="string" office:string-value="CGS01AVK11TM"/>
          <table:table-cell office:value-type="string" office:string-value="RS+A-(40G:70G)-(03;05)-AQ;RS+A-(40G:60G)-05-SQ;RS+A-(50G:60G)-07-AQ;RS+A-(40G:70G)-07-SQ(RS*A-40G:70G-03;05-AQ;RS*A-40G:60G-05-SQ;RS*A-50G:60G-07-AQ;RS*A-40G:70G-07-SQ自1050101生效)"/>
          <table:table-cell table:number-columns-repeated="16382"/>
        </table:table-row>
        <table:table-row>
          <table:table-cell office:value-type="string" office:string-value="CGS01AVK12TM"/>
          <table:table-cell office:value-type="string" office:string-value="RS+A-(40K:80K)-10-AQ;MQ1;SQ;RS+A-(55K;75K)-10-AQ;RS+A-(55K;90K;10K;11K)-10-SQ(RS*A-40K:80K-10-AQ;MQ1;SQ;RS*A-55K;75K-10-AQ;RS*A-55K;90K;10K;11K-10-SQ自1050101生效)"/>
          <table:table-cell table:number-columns-repeated="16382"/>
        </table:table-row>
        <table:table-row>
          <table:table-cell office:value-type="string" office:string-value="CGS01AVK13TM"/>
          <table:table-cell office:value-type="string" office:string-value="RS+A-(50N:70N)-10-MQ;MQ1;SQ;RS+A-80N-10-MQ;MQ1;RS+R-(40K:50K)-07-MQ;RS+R-(40K:90K)-10-MQ(RS*A-50N:70N-10-MQ;MQ1;SQ;RS*A-80N;70K-10-MQ;MQ1;RS*R-40K:50K-07-MQ;RS*R-40K:90K-10-MQ;RS+A70K10MQ自1050101生效)"/>
          <table:table-cell table:number-columns-repeated="16382"/>
        </table:table-row>
        <table:table-row>
          <table:table-cell office:value-type="string" office:string-value="CGS01AVK14TM"/>
          <table:table-cell office:value-type="string" office:string-value="RS+R-(50N:90N;10N;11N)-10-MQ;RS+A40G10SQ;RS+A60G07SQ1;RS+A60K10SQ1(RS*R-50N:90N;10N;11N-10-MQ;RS*A40G10SQ;RS*A60G07SQ1;RS*A60K10SQ1自1050101生效)"/>
          <table:table-cell table:number-columns-repeated="16382"/>
        </table:table-row>
        <table:table-row>
          <table:table-cell office:value-type="string" office:string-value="CGS01AVK21TM"/>
          <table:table-cell office:value-type="string" office:string-value="RS+A-(40G:60G)-16-AQZ;SQZ;RS+A-(40G:60G)-25-SQ;RS+A-(50G:60G)-16-PQY;RS+A10N25AQ(RS*A-40:60G-16-AQZ;SQZ;RS*A-40:60G-25-SQ;RS*A-50:60G-16-PQY;RS*A10N25AQ自1050101生效)"/>
          <table:table-cell table:number-columns-repeated="16382"/>
        </table:table-row>
        <table:table-row>
          <table:table-cell office:value-type="string" office:string-value="CGS01AVK22TM"/>
          <table:table-cell office:value-type="string" office:string-value="RS+A-(50K:70K)-25AQ;RS+A-40K-25-MQ;MQ1;RS+A-(50N:90N)-25-AQ;MQ1;RS+R-(60N:90N)-25-MQ(RS*A-50K:70K-25AQ;RS*A-40K-25-MQ;MQ1;RS*A-50N:90N-25-AQ;MQ1;RS*R-60N:90N-25-MQ自1050101生效)"/>
          <table:table-cell table:number-columns-repeated="16382"/>
        </table:table-row>
        <table:table-row>
          <table:table-cell office:value-type="string" office:string-value="CGS01BVK11TM"/>
          <table:table-cell office:value-type="string" office:string-value="RS+B-(40K:90K)-10-MQ;MR;SQ;RS+B-(60K;80K)-07-MQ;RS+B-(40K;70K)-10-AQ;RS+B-(10K;11K)-10-MQ(RS*B-40K:90K-10-MQ;MR;SQ;RS*B-60K;80K-07-MQ;RS*B-40K;70K-10-AQ;RS*B-10K;11K-10-MQ自1050101生效)"/>
          <table:table-cell table:number-columns-repeated="16382"/>
        </table:table-row>
        <table:table-row>
          <table:table-cell office:value-type="string" office:string-value="CGS01BVK12TM"/>
          <table:table-cell office:value-type="string" office:string-value="RS+B-(50N:90N)-10-MQ;MR;MR5;SQ;RS+B-(50N;60N)-10-AQ;RS+B-(10N;11N)-10-MQ;SQ(RS*B-50N:90N-10-MQ;MR;MR5;SQ;RS*B-50N;60N-10-AQ;RS*B-10N;11N-10-MQ;SQ自1050101生效)"/>
          <table:table-cell table:number-columns-repeated="16382"/>
        </table:table-row>
        <table:table-row>
          <table:table-cell office:value-type="string" office:string-value="CGS01BVK13TM"/>
          <table:table-cell office:value-type="string" office:string-value="RS+B-(40G:70G)-07-SQ;RS+B-(50G;60G)-10-MQ;MR;RS+B-(40G;60G)-10-SQ;RS+B60G07MR(RS*B-40G:70G-07-SQ;RS*B-50G;60G-10-MQ;MR;RS*B-40G;60G-10-SQ;RS*B60G07MR自1050101生效)"/>
          <table:table-cell table:number-columns-repeated="16382"/>
        </table:table-row>
        <table:table-row>
          <table:table-cell office:value-type="string" office:string-value="CGS01BVK14TM"/>
          <table:table-cell office:value-type="string" office:string-value="RS+B-(50D;60D)-10-MQ;RS+C-(50N:90N;10N;11N)-10-NR;RS+C-40-(G;K)-10-NR;RS+B10K10SQ(刪除RS+C-50N:90N;10N;11N-10-NR;RS+C-40-G;K-10-NR;擴增RS*B-50D;60D-10-MQ;RS*B10K10SQ自1050101生效)"/>
          <table:table-cell table:number-columns-repeated="16382"/>
        </table:table-row>
        <table:table-row>
          <table:table-cell office:value-type="string" office:string-value="CGS01BVK21TM"/>
          <table:table-cell office:value-type="string" office:string-value="RS+B-(40K:90K;10K)-25-AQ;RS+B-60K-16-AQ;MQ;RS+B-(50:60)-(D;G)-16-MQ(RS*B-40K:90K;10K-25-AQ;RS*B-60K-16-AQ;MQ;RS*B-50:60-D;G-16-MQ自1050101生效)"/>
          <table:table-cell table:number-columns-repeated="16382"/>
        </table:table-row>
        <table:table-row>
          <table:table-cell office:value-type="string" office:string-value="CGS01BVK22TM"/>
          <table:table-cell office:value-type="string" office:string-value="RS+B-(50N:90N)-25-AQ;AQ5;RS+B-(60N:80N)-25-MQ;RS+B-(10N:11N)-25-AQ(RS*B-50N:90N-25-AQ;AQ5;RS*B-60N:80N-25-MQ;RS*B-10N:11N-25-AQ自1050101生效)"/>
          <table:table-cell table:number-columns-repeated="16382"/>
        </table:table-row>
        <table:table-row>
          <table:table-cell office:value-type="string" office:string-value="CGS01BVK23TM"/>
          <table:table-cell office:value-type="string" office:string-value="RS+C-(60N:80N)-25-NR;RS+C-(40K;60K)-25-NR;RS+C90N25NP"/>
          <table:table-cell table:number-columns-repeated="16382"/>
        </table:table-row>
        <table:table-row>
          <table:table-cell office:value-type="string" office:string-value="CGS01BVK31TM"/>
          <table:table-cell office:value-type="string" office:string-value="RS+B70N45MR(RS*B70N45MR自1050101生效)"/>
          <table:table-cell table:number-columns-repeated="16382"/>
        </table:table-row>
        <table:table-row>
          <table:table-cell office:value-type="string" office:string-value="CGS01RCFW1CK"/>
          <table:table-cell office:value-type="string" office:string-value="RCFW-(6.0:14.0;16.0P-38-75;85-RB-MTS)(5.0;6.0-35-75-RB-MTS)(5.0;7.0:12.0;14.0;16.0P-38-80-RB)(6.0-35-80-RB)(11.0;16.0P-38-70-RB)(12.0-38-65-RB)(18.0P-38-85-RB)(4.0;5.0-35-63-RB-MTS)(6.0:14.0-38-63-RB-MTS)(9.0:12.0-38-75-RB-HLA-091100)(11.0-38-80-RB-HLA-091100)(4.0;5.0-25-75-RB-CHB)(5.0-35-80-RB-HEH-120193)(7.0-38-98-RB-MBFI)(8.0-38-63-RB-MBFI)(8.0-38-70-RB-NES-SAR-022785)"/>
          <table:table-cell table:number-columns-repeated="16382"/>
        </table:table-row>
        <table:table-row>
          <table:table-cell office:value-type="string" office:string-value="CHT01CPSETGJ"/>
          <table:table-cell office:value-type="string" office:string-value="35-000401-01;35-000401-02;(35-000402-01;35-000402-02自105年1月1日生效)"/>
          <table:table-cell table:number-columns-repeated="16382"/>
        </table:table-row>
        <table:table-row>
          <table:table-cell office:value-type="string" office:string-value="CKD0581125BQ"/>
          <table:table-cell office:value-type="string" office:string-value="BT-DJ-3012:4018-110:210-CL"/>
          <table:table-cell table:number-columns-repeated="16382"/>
        </table:table-row>
        <table:table-row>
          <table:table-cell office:value-type="string" office:string-value="CKD0591125BQ"/>
          <table:table-cell office:value-type="string" office:string-value="BT-DJ-3012:4018-110:210-CL-SC"/>
          <table:table-cell table:number-columns-repeated="16382"/>
        </table:table-row>
        <table:table-row>
          <table:table-cell office:value-type="string" office:string-value="CLS041VC04Q4"/>
          <table:table-cell office:value-type="string" office:string-value="SD-IVC004"/>
          <table:table-cell table:number-columns-repeated="16382"/>
        </table:table-row>
        <table:table-row>
          <table:table-cell office:value-type="string" office:string-value="CLS04BT165BQ"/>
          <table:table-cell office:value-type="string" office:string-value="(BT-163-R;RV;RC)(BT-164-R;RV;RC)"/>
          <table:table-cell table:number-columns-repeated="16382"/>
        </table:table-row>
        <table:table-row>
          <table:table-cell office:value-type="string" office:string-value="CMV0102636AS"/>
          <table:table-cell office:value-type="string" office:string-value="WAIN-CKI-200;WAIN-CKI-300;WAIN-CKI-10-200;WAIN-CKI-10-300"/>
          <table:table-cell table:number-columns-repeated="16382"/>
        </table:table-row>
        <table:table-row>
          <table:table-cell office:value-type="string" office:string-value="CMV01NARFX2C"/>
          <table:table-cell office:value-type="string" office:string-value="(RFX072-95;105;115;125;130-08)(RFX072-95;105;115;125;130-08MP)(RFX058-105;115;125;130-08)"/>
          <table:table-cell table:number-columns-repeated="16382"/>
        </table:table-row>
        <table:table-row>
          <table:table-cell office:value-type="string" office:string-value="CMV02MC150V9"/>
          <table:table-cell office:value-type="string" office:string-value="105-5098-150"/>
          <table:table-cell table:number-columns-repeated="16382"/>
        </table:table-row>
        <table:table-row>
          <table:table-cell office:value-type="string" office:string-value="CMV0437230SB"/>
          <table:table-cell office:value-type="string" office:string-value="M00131-20021:20771;M00137-23010:33071;M00138-12030:22061;(M00131-20020:20770自1050101生效)"/>
          <table:table-cell table:number-columns-repeated="16382"/>
        </table:table-row>
        <table:table-row>
          <table:table-cell office:value-type="string" office:string-value="CMV04BCS901L"/>
          <table:table-cell office:value-type="string" office:string-value="(9000-000203;010255;020306;030407;050509;070611;090713;110816;140923;161027-FR10)(9000-170616;180719-FR18)(9000270304FL10)(9000-280306;290308;300310;310404;320406;330408;350510;360515;380615;390620;410720;420820;430830;440930;451030-FL10)(9000-461501;471502;481503;490201;500202;510203;520204;532503;542504;552506;560304;570306;580406;590408;600506;610508;620510;630606;640608;650610-FN10)(9000-680413;690517;700620;710724;720827;730930;741034-FR10)(9000-770827;780930;791034;801137;811240;821343;831447;841550-FR18)(9000-850415;860420;870520;910730-FL10)(9000-931504;950206;960208;980308;990310-FN10)(9001000410FN10)(9001-010102;020152;030153;040154;050202-CF10)(9001-060203;070204;080206;100253;110254;130304;140306;150308;160310;180406;190408;200410;230508;240510-CF10)"/>
          <table:table-cell table:number-columns-repeated="16382"/>
        </table:table-row>
        <table:table-row>
          <table:table-cell office:value-type="string" office:string-value="CPM0342584HR"/>
          <table:table-cell office:value-type="string" office:string-value="42584"/>
          <table:table-cell table:number-columns-repeated="16382"/>
        </table:table-row>
        <table:table-row>
          <table:table-cell office:value-type="string" office:string-value="CPM0342591HR"/>
          <table:table-cell office:value-type="string" office:string-value="42591-05;42590-05"/>
          <table:table-cell table:number-columns-repeated="16382"/>
        </table:table-row>
        <table:table-row>
          <table:table-cell office:value-type="string" office:string-value="CPM0342652HR"/>
          <table:table-cell office:value-type="string" office:string-value="42652;42500-19"/>
          <table:table-cell table:number-columns-repeated="16382"/>
        </table:table-row>
        <table:table-row>
          <table:table-cell office:value-type="string" office:string-value="CXE03FLTRBWE"/>
          <table:table-cell office:value-type="string" office:string-value="D135901"/>
          <table:table-cell table:number-columns-repeated="16382"/>
        </table:table-row>
        <table:table-row>
          <table:table-cell office:value-type="string" office:string-value="FALSNMULT2A1"/>
          <table:table-cell office:value-type="string" office:string-value="SN6AD1"/>
          <table:table-cell table:number-columns-repeated="16382"/>
        </table:table-row>
        <table:table-row>
          <table:table-cell office:value-type="string" office:string-value="FALSNWAVE1A1"/>
          <table:table-cell office:value-type="string" office:string-value="SN60WF"/>
          <table:table-cell table:number-columns-repeated="16382"/>
        </table:table-row>
        <table:table-row>
          <table:table-cell office:value-type="string" office:string-value="FALSNWAVE3A1"/>
          <table:table-cell office:value-type="string" office:string-value="SN60WF(愛爾蘭廠)"/>
          <table:table-cell table:number-columns-repeated="16382"/>
        </table:table-row>
        <table:table-row>
          <table:table-cell office:value-type="string" office:string-value="FBA011103N6A"/>
          <table:table-cell office:value-type="string" office:string-value="00112012001"/>
          <table:table-cell table:number-columns-repeated="16382"/>
        </table:table-row>
        <table:table-row>
          <table:table-cell office:value-type="string" office:string-value="FBA011104N6A"/>
          <table:table-cell office:value-type="string" office:string-value="00112022001;00112014001"/>
          <table:table-cell table:number-columns-repeated="16382"/>
        </table:table-row>
        <table:table-row>
          <table:table-cell office:value-type="string" office:string-value="FBA011105N6A"/>
          <table:table-cell office:value-type="string" office:string-value="00112024001"/>
          <table:table-cell table:number-columns-repeated="16382"/>
        </table:table-row>
        <table:table-row>
          <table:table-cell office:value-type="string" office:string-value="FBA103005M5B"/>
          <table:table-cell office:value-type="string" office:string-value="MB-103005;(MB-051005自105年1月1日生效)"/>
          <table:table-cell table:number-columns-repeated="16382"/>
        </table:table-row>
        <table:table-row>
          <table:table-cell office:value-type="string" office:string-value="FBHBA7000NS2"/>
          <table:table-cell office:value-type="string" office:string-value="由以下特材代碼組合:FBHS160ACNS2;FBHH16260NS2;FBHB1UH10NS2"/>
          <table:table-cell table:number-columns-repeated="16382"/>
        </table:table-row>
        <table:table-row>
          <table:table-cell office:value-type="string" office:string-value="FBHBCCERA6S2"/>
          <table:table-cell office:value-type="string" office:string-value="由以下特材代碼組合:FBHS160ACOS2;FBHHCCERA1S2;FBHB1UH10NS2"/>
          <table:table-cell table:number-columns-repeated="16382"/>
        </table:table-row>
        <table:table-row>
          <table:table-cell office:value-type="string" office:string-value="FBHMCBCEA6S2"/>
          <table:table-cell office:value-type="string" office:string-value="由以下特材代碼組合:FBHS160ACNS2;FBHHCCERA1S2;FBHB1UH10NS2;FBM019138NH1"/>
          <table:table-cell table:number-columns-repeated="16382"/>
        </table:table-row>
        <table:table-row>
          <table:table-cell office:value-type="string" office:string-value="FBHMCPCEA5S2"/>
          <table:table-cell office:value-type="string" office:string-value="由以下特材代碼組合:FBHS160ACNS2;FBHLCCERA1S2;FBHHCCERA1S2;FBHC154NXNS2;FBM019138NH1"/>
          <table:table-cell table:number-columns-repeated="16382"/>
        </table:table-row>
        <table:table-row>
          <table:table-cell office:value-type="string" office:string-value="FBHMCPCEA6S2"/>
          <table:table-cell office:value-type="string" office:string-value="由以下特材代碼組合:FBHS160ACNS2;FBHL16200NS2;FBHL16201NS2;FBHL11236NS2;FBHHCCERA1S2"/>
          <table:table-cell table:number-columns-repeated="16382"/>
        </table:table-row>
        <table:table-row>
          <table:table-cell office:value-type="string" office:string-value="FBHPA6000NS2"/>
          <table:table-cell office:value-type="string" office:string-value="由以下特材代碼組合:FBHS160ACNS2;FBHL16200NS2;FBHL16201NS2;FBHL11236NS2;FBHH16260NS2;FBHC154NXNS2"/>
          <table:table-cell table:number-columns-repeated="16382"/>
        </table:table-row>
        <table:table-row>
          <table:table-cell office:value-type="string" office:string-value="FBHPCCERA5S2"/>
          <table:table-cell office:value-type="string" office:string-value="由以下特材代碼組合:FBHS160ACNS2;FBHLCCERA1S2;FBHHCCERA1S2;FBHC154NXNS2"/>
          <table:table-cell table:number-columns-repeated="16382"/>
        </table:table-row>
        <table:table-row>
          <table:table-cell office:value-type="string" office:string-value="FBHPCCERA6S2"/>
          <table:table-cell office:value-type="string" office:string-value="由以下特材代碼組合:FBHS160AC0S2;FBHL16200NS2;FBHL16201NS2;FBHL11236NS2;FBHHCCERA1S2;FBHC154NXNS2"/>
          <table:table-cell table:number-columns-repeated="16382"/>
        </table:table-row>
        <table:table-row>
          <table:table-cell office:value-type="string" office:string-value="FBHS160ACNS2"/>
          <table:table-cell office:value-type="string" office:string-value="605-7;8-0-230;335;435;537;637;740-D;6077-0-130;230;335;435;537;637;740;840"/>
          <table:table-cell table:number-columns-repeated="16382"/>
        </table:table-row>
        <table:table-row>
          <table:table-cell office:value-type="string" office:string-value="FBS0441801Y2"/>
          <table:table-cell office:value-type="string" office:string-value="418230:950;419045:530"/>
          <table:table-cell table:number-columns-repeated="16382"/>
        </table:table-row>
        <table:table-row>
          <table:table-cell office:value-type="string" office:string-value="FBS0488701Y2"/>
          <table:table-cell office:value-type="string" office:string-value="408870:925;409850:930"/>
          <table:table-cell table:number-columns-repeated="16382"/>
        </table:table-row>
        <table:table-row>
          <table:table-cell office:value-type="string" office:string-value="FBS081370TAW"/>
          <table:table-cell office:value-type="string" office:string-value="AR1370T:1402T(AR-1370H-25;AR-1370H-35;AR-1380H-25;AR-1380H-30;AR-1380H-35;AR-1390H-25;AR-1390H-30;AR-1390H-35;AR-1400H-25;AR-1400H-30;AR-1400H-35自1050101生效)"/>
          <table:table-cell table:number-columns-repeated="16382"/>
        </table:table-row>
        <table:table-row>
          <table:table-cell office:value-type="string" office:string-value="FBS08ACL417H"/>
          <table:table-cell office:value-type="string" office:string-value="ACL-4113;ACL-4114;ACL-4115;ACL-4101;ACL-4102;ACL-4103;ACL-4104;ACL-4105;ACL-4106;ACL-4107;ACL-4108;ACL-4109;ACL-4112"/>
          <table:table-cell table:number-columns-repeated="16382"/>
        </table:table-row>
        <table:table-row>
          <table:table-cell office:value-type="string" office:string-value="FHP01ASSRUST"/>
          <table:table-cell office:value-type="string" office:string-value="Assurity PM1240;Assurity+PM1260"/>
          <table:table-cell table:number-columns-repeated="16382"/>
        </table:table-row>
        <table:table-row>
          <table:table-cell office:value-type="string" office:string-value="FHP01ELUSRBK"/>
          <table:table-cell office:value-type="string" office:string-value="Eluna 8 SR394972;Eluna 8 SR-T394971"/>
          <table:table-cell table:number-columns-repeated="16382"/>
        </table:table-row>
        <table:table-row>
          <table:table-cell office:value-type="string" office:string-value="FHP01ENDRUST"/>
          <table:table-cell office:value-type="string" office:string-value="EndurityPM1160"/>
          <table:table-cell table:number-columns-repeated="16382"/>
        </table:table-row>
        <table:table-row>
          <table:table-cell office:value-type="string" office:string-value="FHP01MR62UST"/>
          <table:table-cell office:value-type="string" office:string-value="Endurity PM1162;Endurity MRI PM1172"/>
          <table:table-cell table:number-columns-repeated="16382"/>
        </table:table-row>
        <table:table-row>
          <table:table-cell office:value-type="string" office:string-value="FHP01MR72UST"/>
          <table:table-cell office:value-type="string" office:string-value="Assurity MRI PM1272"/>
          <table:table-cell table:number-columns-repeated="16382"/>
        </table:table-row>
        <table:table-row>
          <table:table-cell office:value-type="string" office:string-value="FHP02ASSRUST"/>
          <table:table-cell office:value-type="string" office:string-value="Assurity PM2240;Assurity+PM2260"/>
          <table:table-cell table:number-columns-repeated="16382"/>
        </table:table-row>
        <table:table-row>
          <table:table-cell office:value-type="string" office:string-value="FHP02ELUDRBK"/>
          <table:table-cell office:value-type="string" office:string-value="Eluna 8 DR394970;Eluna 8 DR-T394969"/>
          <table:table-cell table:number-columns-repeated="16382"/>
        </table:table-row>
        <table:table-row>
          <table:table-cell office:value-type="string" office:string-value="FHP02ENDRUST"/>
          <table:table-cell office:value-type="string" office:string-value="Endurity PM2160"/>
          <table:table-cell table:number-columns-repeated="16382"/>
        </table:table-row>
        <table:table-row>
          <table:table-cell office:value-type="string" office:string-value="FHP02MR62UST"/>
          <table:table-cell office:value-type="string" office:string-value="Endurity PM2162;Endurity MRI PM2172"/>
          <table:table-cell table:number-columns-repeated="16382"/>
        </table:table-row>
        <table:table-row>
          <table:table-cell office:value-type="string" office:string-value="FHP02MR72UST"/>
          <table:table-cell office:value-type="string" office:string-value="Assurity MRI PM2272"/>
          <table:table-cell table:number-columns-repeated="16382"/>
        </table:table-row>
        <table:table-row>
          <table:table-cell office:value-type="string" office:string-value="FHPCL693MRM4"/>
          <table:table-cell office:value-type="string" office:string-value="6935M"/>
          <table:table-cell table:number-columns-repeated="16382"/>
        </table:table-row>
        <table:table-row>
          <table:table-cell office:value-type="string" office:string-value="FHPCL694MRM4"/>
          <table:table-cell office:value-type="string" office:string-value="6947M"/>
          <table:table-cell table:number-columns-repeated="16382"/>
        </table:table-row>
        <table:table-row>
          <table:table-cell office:value-type="string" office:string-value="FHPHFPM312ST"/>
          <table:table-cell office:value-type="string" office:string-value="PM3120;PM3140;PM3222;PM3242"/>
          <table:table-cell table:number-columns-repeated="16382"/>
        </table:table-row>
        <table:table-row>
          <table:table-cell office:value-type="string" office:string-value="FHVR1GC638M4"/>
          <table:table-cell office:value-type="string" office:string-value="638B"/>
          <table:table-cell table:number-columns-repeated="16382"/>
        </table:table-row>
        <table:table-row>
          <table:table-cell office:value-type="string" office:string-value="FPS011210NLE"/>
          <table:table-cell office:value-type="string" office:string-value="50-12003:12006;50-12012;12903;14003;14005;14007;14009;(50-12-007;8;10;904自1030101生效)(50-12003E:12008E;12010E;12012E;12903E;12904E;14003E;14005E;14007E;14009E自1050101生效)"/>
          <table:table-cell table:number-columns-repeated="16382"/>
        </table:table-row>
        <table:table-row>
          <table:table-cell office:value-type="string" office:string-value="FPS011700NLE"/>
          <table:table-cell office:value-type="string" office:string-value="50-17003:17008;17010;17012;50-17903:17906;50-17504:17506;50-19003;19005;19007;19009(50-17003E:17008E;17010E;17012E;50-17903E:17906E;50-17504E:17506E;50-19003E;19005E;19007E;19009E自1050101生效)"/>
          <table:table-cell table:number-columns-repeated="16382"/>
        </table:table-row>
        <table:table-row>
          <table:table-cell office:value-type="string" office:string-value="FPS0120704LE"/>
          <table:table-cell office:value-type="string" office:string-value="50-20704;50-23706;(50-20705:08;10;12;14;16;18;20;50-20904:6;50-23708;10;12;14;16自1000101生效);(50-204;5-04:08;10;12;14;16;18;20自1030101生效)(50-207-04E:06E;08E;10E;12E;14E;16E;18E;20E;50-209-04E:06E;50-237-06E;08E;10E;12E;14E;16E;50-204;5-04E:08E;10E;12E;14E;16E;18E;20E自1050101生效)"/>
          <table:table-cell table:number-columns-repeated="16382"/>
        </table:table-row>
        <table:table-row>
          <table:table-cell office:value-type="string" office:string-value="FPS012340NLE"/>
          <table:table-cell office:value-type="string" office:string-value="50-234;5-04;06;08;10;12;14;16;18;20;50-274;5;-05;08;10;12;14;16;18;20(50-234;5-04E;06E;08E;10E;12E;14E;16E;18E;20E;50-274;5-05E;08E;10E;12E;14E;16E;18E;20E自1050101生效)"/>
          <table:table-cell table:number-columns-repeated="16382"/>
        </table:table-row>
        <table:table-row>
          <table:table-cell office:value-type="string" office:string-value="HHM01VCFLT4A"/>
          <table:table-cell office:value-type="string" office:string-value="FF.010995;FF.HOOK;FB.010500;FB.HOOK;FJ.120096;FJ.HOOK"/>
          <table:table-cell table:number-columns-repeated="16382"/>
        </table:table-row>
        <table:table-row>
          <table:table-cell office:value-type="string" office:string-value="NAN011827N3B"/>
          <table:table-cell office:value-type="string" office:string-value="01-012:014;01-0041:0045;01-0051:0052;0061:0064;01-0071:0072;0081:0083;01-0091:0093;01-0101:0104(01-0011:0015;0021:0025;0031:0035自1050101生效)"/>
          <table:table-cell table:number-columns-repeated="16382"/>
        </table:table-row>
        <table:table-row>
          <table:table-cell office:value-type="string" office:string-value="NBS0784422LF"/>
          <table:table-cell office:value-type="string" office:string-value="844022"/>
          <table:table-cell table:number-columns-repeated="16382"/>
        </table:table-row>
        <table:table-row>
          <table:table-cell office:value-type="string" office:string-value="NES010804TAG"/>
          <table:table-cell office:value-type="string" office:string-value="DBMNJ0804TL;DBMNJ0806TL;DBMNJ1104TL;DBMNJ1106TL;DBMNJ1304;DBMNJ13025"/>
          <table:table-cell table:number-columns-repeated="16382"/>
        </table:table-row>
        <table:table-row>
          <table:table-cell office:value-type="string" office:string-value="WDD0803786F4"/>
          <table:table-cell office:value-type="string" office:string-value="403786"/>
          <table:table-cell table:number-columns-repeated="16382"/>
        </table:table-row>
        <table:table-row>
          <table:table-cell office:value-type="string" office:string-value="WDD0803787F4"/>
          <table:table-cell office:value-type="string" office:string-value="403787"/>
          <table:table-cell table:number-columns-repeated="16382"/>
        </table:table-row>
        <table:table-row>
          <table:table-cell office:value-type="string" office:string-value="WDD0803788F4"/>
          <table:table-cell office:value-type="string" office:string-value="403788"/>
          <table:table-cell table:number-columns-repeated="16382"/>
        </table:table-row>
        <table:table-row>
          <table:table-cell office:value-type="string" office:string-value="WDD0803789F4"/>
          <table:table-cell office:value-type="string" office:string-value="403789"/>
          <table:table-cell table:number-columns-repeated="16382"/>
        </table:table-row>
        <table:table-row>
          <table:table-cell office:value-type="string" office:string-value="WDD0803790F4"/>
          <table:table-cell office:value-type="string" office:string-value="403790"/>
          <table:table-cell table:number-columns-repeated="16382"/>
        </table:table-row>
        <table:table-row>
          <table:table-cell office:value-type="string" office:string-value="WDD0803791F4"/>
          <table:table-cell office:value-type="string" office:string-value="403791"/>
          <table:table-cell table:number-columns-repeated="16382"/>
        </table:table-row>
        <table:table-row>
          <table:table-cell office:value-type="string" office:string-value="WDD0803792F4"/>
          <table:table-cell office:value-type="string" office:string-value="403792"/>
          <table:table-cell table:number-columns-repeated="16382"/>
        </table:table-row>
        <table:table-row>
          <table:table-cell office:value-type="string" office:string-value="WDD0803793F4"/>
          <table:table-cell office:value-type="string" office:string-value="403793"/>
          <table:table-cell table:number-columns-repeated="16382"/>
        </table:table-row>
        <table:table-row>
          <table:table-cell office:value-type="string" office:string-value="WDD0803794F4"/>
          <table:table-cell office:value-type="string" office:string-value="403794"/>
          <table:table-cell table:number-columns-repeated="16382"/>
        </table:table-row>
        <table:table-row>
          <table:table-cell office:value-type="string" office:string-value="WDD0803795F4"/>
          <table:table-cell office:value-type="string" office:string-value="403795"/>
          <table:table-cell table:number-columns-repeated="16382"/>
        </table:table-row>
        <table:table-row>
          <table:table-cell office:value-type="string" office:string-value="WDD0805200GM"/>
          <table:table-cell office:value-type="string" office:string-value="GMTH-HC-0520"/>
          <table:table-cell table:number-columns-repeated="16382"/>
        </table:table-row>
        <table:table-row>
          <table:table-cell office:value-type="string" office:string-value="WDD0810100GM"/>
          <table:table-cell office:value-type="string" office:string-value="GMTH-HC-1010"/>
          <table:table-cell table:number-columns-repeated="16382"/>
        </table:table-row>
        <table:table-row>
          <table:table-cell office:value-type="string" office:string-value="WDD0815150GM"/>
          <table:table-cell office:value-type="string" office:string-value="GMTH-HC-1515"/>
          <table:table-cell table:number-columns-repeated="16382"/>
        </table:table-row>
        <table:table-row>
          <table:table-cell office:value-type="string" office:string-value="WDD0840001BB"/>
          <table:table-cell office:value-type="string" office:string-value="400505;400515;400516;400520;400600"/>
          <table:table-cell table:number-columns-repeated="16382"/>
        </table:table-row>
        <table:table-row>
          <table:table-cell office:value-type="string" office:string-value="WDD0862415BB"/>
          <table:table-cell office:value-type="string" office:string-value="6241505;6241510"/>
          <table:table-cell table:number-columns-repeated="16382"/>
        </table:table-row>
        <table:table-row table:number-rows-repeated="1048450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8" style:scale-to="96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詹素珠</dc:creator>
    <meta:creation-date>2015-11-04T07:06:21Z</meta:creation-date>
    <dc:date>2015-12-10T02:51:54Z</dc:date>
    <meta:print-date>2015-12-04T03:35:20Z</meta:print-date>
  </office:meta>
</office:document-meta>
</file>