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8.17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7.6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3" table:number-rows-spanned="1" table:style-name="ce13">
            <text:p><text:span text:style-name="T2">「</text:span>全民健康保險特殊材料新收載品項明細表<text:span text:style-name="T2">」</text:span>更正對照表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14">
            <text:p>一、更正後公告內容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CS036494CB<text:span text:style-name="T6">B</text:span></text:p>
          </table:table-cell>
          <table:table-cell office:value-type="string" table:style-name="ce7">
            <text:p>“柏朗”輸液轉換活塞<text:s/></text:p>
          </table:table-cell>
          <table:table-cell office:value-type="string" table:style-name="ce8">
            <text:p>DISCOFIX MULTIDIRECTIONAL STOPCOCKS</text:p>
          </table:table-cell>
          <table:table-cell office:value-type="string" table:style-name="ce8">
            <text:p>16494C;16495C;16496C;16497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9852號</text:p>
          </table:table-cell>
          <table:table-cell office:value-type="string" table:style-name="ce9">
            <text:p>台灣柏朗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<text:span text:style-name="T5">16</text:span>次（<text:span text:style-name="T5">104</text:span>年<text:span text:style-name="T5">9</text:span>月）會議結論辦理。</text:p>
            <text:p><text:s text:c="120"/></text:p>
          </table:table-cell>
          <table:table-cell office:value-type="string" table:style-name="ce5">
            <text:p>A216-7</text:p>
          </table:table-cell>
          <table:table-cell office:value-type="string" table:style-name="ce5">
            <text:p>104/12/01</text:p>
          </table:table-cell>
          <table:table-cell table:style-name="ce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5">
            <text:p>二<text:span text:style-name="T7">、</text:span>更正前公告內容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<text:s text:c="3"/>說明</text:p>
          </table:table-cell>
          <table:table-cell office:value-type="string" table:style-name="ce4">
            <text:p>給付規定</text:p>
          </table:table-cell>
          <table:table-cell office:value-type="string" table:style-name="ce4">
            <text:p>生效日期</text:p>
          </table:table-cell>
          <table:table-cell table:style-name="ce12"/>
          <table:table-cell table:number-columns-repeated="1637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CS036494CBD</text:p>
          </table:table-cell>
          <table:table-cell office:value-type="string" table:style-name="ce7">
            <text:p>“柏朗”輸液轉換活塞<text:s/></text:p>
          </table:table-cell>
          <table:table-cell office:value-type="string" table:style-name="ce8">
            <text:p>DISCOFIX MULTIDIRECTIONAL STOPCOCKS</text:p>
          </table:table-cell>
          <table:table-cell office:value-type="string" table:style-name="ce8">
            <text:p>16494C;16495C;16496C;16497C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字第019852號</text:p>
          </table:table-cell>
          <table:table-cell office:value-type="string" table:style-name="ce9">
            <text:p>台灣柏朗</text:p>
          </table:table-cell>
          <table:table-cell office:value-type="float" office:value="25" table:style-name="ce10">
            <text:p>25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<text:span text:style-name="T5">16</text:span>次（<text:span text:style-name="T5">104</text:span>年<text:span text:style-name="T5">9</text:span>月）會議結論辦理。</text:p>
            <text:p><text:s text:c="120"/></text:p>
          </table:table-cell>
          <table:table-cell office:value-type="string" table:style-name="ce5">
            <text:p>A216-7</text:p>
          </table:table-cell>
          <table:table-cell office:value-type="string" table:style-name="ce5">
            <text:p>104/12/01</text:p>
          </table:table-cell>
          <table:table-cell table:number-columns-repeated="16372" table:style-name="ce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吳雅琪</dc:creator>
    <meta:creation-date>2013-04-08T03:20:34Z</meta:creation-date>
    <dc:date>2015-11-26T01:17:23Z</dc:date>
    <meta:print-date>2015-11-18T07:29:47Z</meta:print-date>
  </office:meta>
</office:document-meta>
</file>