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6pt" style:use-optimal-row-height="false" fo:break-before="auto"/>
    </style:style>
    <style:style style:name="ro3" style:family="table-row">
      <style:table-row-properties style:row-height="86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88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<text:span text:style-name="T2">「</text:span>全民健康保險特材新收載品項明細表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8">
            <text:p>TBCT1205981Z</text:p>
          </table:table-cell>
          <table:table-cell office:value-type="string" table:style-name="ce9">
            <text:p>"佛朗惜眼"自動固定淚管支架<text:s text:c="102"/></text:p>
          </table:table-cell>
          <table:table-cell office:value-type="string" table:style-name="ce9">
            <text:p>"FCI" Autostable Bicanaliculus Intubation set II<text:s text:c="72"/></text:p>
          </table:table-cell>
          <table:table-cell office:value-type="string" table:style-name="ce9">
            <text:p>S1.1390;S1.1391;S1.1392</text:p>
          </table:table-cell>
          <table:table-cell office:value-type="string" table:style-name="ce12">
            <text:p>組<text:s text:c="6"/></text:p>
          </table:table-cell>
          <table:table-cell office:value-type="string" table:style-name="ce9">
            <text:p>衛署醫器輸字第020598號<text:s text:c="178"/></text:p>
          </table:table-cell>
          <table:table-cell office:value-type="float" office:value="7327" table:style-name="ce10">
            <text:p>7327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16次(第104年9月)會議結論辦理。<text:s text:c="294"/></text:p>
          </table:table-cell>
          <table:table-cell office:value-type="string" table:style-name="ce9">
            <text:p>104/12/0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8">
            <text:p>TBCT1105491Z</text:p>
          </table:table-cell>
          <table:table-cell office:value-type="string" table:style-name="ce9">
            <text:p>"佛朗惜眼" 蒙那卡矽質淚管<text:s text:c="103"/></text:p>
          </table:table-cell>
          <table:table-cell office:value-type="string" table:style-name="ce9">
            <text:p>"FCI" Monoka Lacrimal Intubation Sets<text:s text:c="83"/></text:p>
          </table:table-cell>
          <table:table-cell office:value-type="string" table:style-name="ce9">
            <text:p>S1.1820;S1.1800;S1.1660;S1.1630;S1.1620;S1.1500;S1.1520</text:p>
          </table:table-cell>
          <table:table-cell office:value-type="string" table:style-name="ce12">
            <text:p>組<text:s text:c="6"/></text:p>
          </table:table-cell>
          <table:table-cell office:value-type="string" table:style-name="ce9">
            <text:p>衛署醫器輸字第010549號<text:s text:c="178"/></text:p>
          </table:table-cell>
          <table:table-cell office:value-type="float" office:value="6816" table:style-name="ce10">
            <text:p>6816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16次(第104年9月)會議結論辦理。<text:s text:c="294"/></text:p>
          </table:table-cell>
          <table:table-cell office:value-type="string" table:style-name="ce9">
            <text:p>104/12/0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3</text:p>
          </table:table-cell>
          <table:table-cell office:value-type="string" table:style-name="ce8">
            <text:p>TBCT1S12301Z</text:p>
          </table:table-cell>
          <table:table-cell office:value-type="string" table:style-name="ce9">
            <text:p>"佛朗惜眼" 蒙那卡矽質淚管-輔助通條<text:s text:c="94"/></text:p>
          </table:table-cell>
          <table:table-cell office:value-type="string" table:style-name="ce9">
            <text:p>"FCI" Monoka Lacrimal Intubation Sets<text:s text:c="83"/></text:p>
          </table:table-cell>
          <table:table-cell office:value-type="string" table:style-name="ce9">
            <text:p>S1.2300;S1.2100</text:p>
          </table:table-cell>
          <table:table-cell office:value-type="string" table:style-name="ce12">
            <text:p>組<text:s text:c="6"/></text:p>
          </table:table-cell>
          <table:table-cell office:value-type="string" table:style-name="ce9">
            <text:p>衛署醫器輸字第010549號<text:s text:c="178"/></text:p>
          </table:table-cell>
          <table:table-cell office:value-type="float" office:value="6816" table:style-name="ce10">
            <text:p>6816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16次(第104年9月)會議結論辦理。<text:s text:c="294"/></text:p>
          </table:table-cell>
          <table:table-cell office:value-type="string" table:style-name="ce9">
            <text:p>104/12/01</text:p>
          </table:table-cell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淑珍</meta:initial-creator>
    <dc:creator>陳淑珍</dc:creator>
    <meta:creation-date>2015-10-23T06:00:58Z</meta:creation-date>
    <dc:date>2015-11-16T01:05:06Z</dc:date>
    <meta:print-date>2015-10-29T02:13:19Z</meta:print-date>
  </office:meta>
</office:document-meta>
</file>