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0.556875cm"/>
    </style:style>
    <style:style style:name="co10" style:family="table-column">
      <style:table-column-properties fo:break-before="auto" style:column-width="9.26041666666667cm"/>
    </style:style>
    <style:style style:name="ro1" style:family="table-row">
      <style:table-row-properties style:row-height="20.9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4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8pt" style:use-optimal-row-height="true" fo:break-before="auto"/>
    </style:style>
    <style:style style:name="ro7" style:family="table-row">
      <style:table-row-properties style:row-height="25.95pt" style:use-optimal-row-height="true" fo:break-before="auto"/>
    </style:style>
    <style:style style:name="ro8" style:family="table-row">
      <style:table-row-properties style:row-height="16.6pt" style:use-optimal-row-height="true" fo:break-before="auto"/>
    </style:style>
    <style:style style:name="ro9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附表IOL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4" table:number-columns-repeated="2" table:default-cell-style-name="ce14"/>
        <table:table-column table:style-name="co5" table:default-cell-style-name="ce15"/>
        <table:table-column table:style-name="co6" table:number-columns-repeated="16378" table:default-cell-style-name="ce3"/>
        <table:table-row table:style-name="ro1">
          <table:table-cell table:style-name="ce2"/>
          <table:table-cell office:value-type="string" table:number-columns-spanned="5" table:number-rows-spanned="1" table:style-name="ce16">
            <text:p>附表2-1、全民健康保險"特殊功能人工水晶體"之各特材品項收取自付差額上限金額明細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<text:span text:style-name="T2">項次</text:span></text:p>
          </table:table-cell>
          <table:table-cell office:value-type="string" table:style-name="ce5">
            <text:p><text:span text:style-name="T2">功能類別</text:span></text:p>
          </table:table-cell>
          <table:table-cell office:value-type="string" table:style-name="ce5">
            <text:p><text:span text:style-name="T2">特材代碼</text:span></text:p>
          </table:table-cell>
          <table:table-cell office:value-type="string" table:style-name="ce4">
            <text:p><text:span text:style-name="T2">中文名稱</text:span></text:p>
          </table:table-cell>
          <table:table-cell office:value-type="string" table:style-name="ce4">
            <text:p><text:span text:style-name="T2">英文名稱</text:span></text:p>
          </table:table-cell>
          <table:table-cell office:value-type="string" table:style-name="ce5">
            <text:p><text:span text:style-name="T2">收取自付差額上限值</text:span><text:span text:style-name="T2"/></text:p>
            <text:p>(105<text:span text:style-name="T2">年</text:span>1<text:span text:style-name="T2">月</text:span>1<text:span text:style-name="T2">日生效</text:span>)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1D</text:p>
          </table:table-cell>
          <table:table-cell office:value-type="string" table:style-name="ce8">
            <text:p>"<text:span text:style-name="T2">史密舒</text:span>"<text:span text:style-name="T2">單片型軟式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DR.SCHMIDT"ACRYLIC INTRAOCULAR LENS MICROCRYL</text:p>
          </table:table-cell>
          <table:table-cell office:value-type="float" office:value="29256" table:style-name="ce5">
            <text:p>29256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1E</text:p>
          </table:table-cell>
          <table:table-cell office:value-type="string" table:style-name="ce8">
            <text:p>"<text:span text:style-name="T2">愛銳</text:span>"<text:span text:style-name="T2">單片型抗紫外線親水性丙烯酸脂後房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AAREN"SINGLE-PIECE HYDROPHILIC ACRYLIC POSTERIOR CHAMBER INTRAOCULAR LENS WITH U.V. ABSORBER</text:p>
          </table:table-cell>
          <table:table-cell office:value-type="float" office:value="27656" table:style-name="ce5">
            <text:p>27656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1K</text:p>
          </table:table-cell>
          <table:table-cell office:value-type="string" table:style-name="ce8">
            <text:p>"<text:span text:style-name="T2">艾瑟樂視</text:span>"<text:span text:style-name="T2">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XCELENS"IDEA INTRAOCULAR LENS(ASPHERIC)</text:p>
          </table:table-cell>
          <table:table-cell office:value-type="float" office:value="29300" table:style-name="ce5">
            <text:p>29300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1W</text:p>
          </table:table-cell>
          <table:table-cell office:value-type="string" table:style-name="ce8">
            <text:p>"<text:span text:style-name="T2">千禧力視單片軟式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MBI PRECISAL ONE PIECE SOFT HYDROPHOBIC ACRYLIC INTRAOCULAR LENS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1X</text:p>
          </table:table-cell>
          <table:table-cell office:value-type="string" table:style-name="ce8">
            <text:p>"<text:span text:style-name="T2">克洛瑪</text:span>"<text:span text:style-name="T2">植入器預載式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CROMA"PRELOADED ACRYLIC INTRAOCULAR LENS IN A SINGLE-USE INJECTOR</text:p>
          </table:table-cell>
          <table:table-cell office:value-type="float" office:value="27256" table:style-name="ce5">
            <text:p>27256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3Q</text:p>
          </table:table-cell>
          <table:table-cell office:value-type="string" table:style-name="ce8">
            <text:p>"<text:span text:style-name="T2">麥德仁</text:span>"<text:span text:style-name="T2">眉特視人工水晶體</text:span>:<text:span text:style-name="T2">非球面變色</text:span>(<text:span text:style-name="T2">自付差額</text:span>)</text:p>
          </table:table-cell>
          <table:table-cell office:value-type="string" table:style-name="ce9">
            <text:p>"MEDENNIUM" MATRIX ACRYLIC (AURIUM) INTRAOCULAR LENS</text:p>
          </table:table-cell>
          <table:table-cell office:value-type="float" office:value="37556" table:style-name="ce5">
            <text:p>37556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A1</text:p>
          </table:table-cell>
          <table:table-cell office:value-type="string" table:style-name="ce8">
            <text:p>"<text:span text:style-name="T2">愛爾康</text:span>"<text:span text:style-name="T2">可舒愛視明智慧型非球面單片型軟式人工水晶體（可濾部分藍光）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ALCON"ACRYSOF ASPHERIC NATURAL IQ SINGLE-PIECE INTRAOCULAR LENS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B9</text:p>
          </table:table-cell>
          <table:table-cell office:value-type="string" table:style-name="ce8">
            <text:p>"<text:span text:style-name="T2">博士倫</text:span>"<text:span text:style-name="T2">舒博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BAUSCH<text:span text:style-name="T2">＆</text:span>LOMB"SOFPORT INTRAOCULAR LENS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HY</text:p>
          </table:table-cell>
          <table:table-cell office:value-type="string" table:style-name="ce8">
            <text:p>"<text:span text:style-name="T2">豪雅</text:span>"<text:span text:style-name="T2">植入器預載式人工水晶體</text:span>:<text:span text:style-name="T2">非球面軟式人工水晶體</text:span>(<text:span text:style-name="T2">過瀘藍光</text:span>)(<text:span text:style-name="T2">自付差額</text:span>)</text:p>
          </table:table-cell>
          <table:table-cell office:value-type="string" table:style-name="ce9">
            <text:p>"HOYA"HOYA-PS AF-I(UY)INTRAOCULAR LENS</text:p>
          </table:table-cell>
          <table:table-cell office:value-type="float" office:value="29256" table:style-name="ce5">
            <text:p>29256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LS</text:p>
          </table:table-cell>
          <table:table-cell office:value-type="string" table:style-name="ce8">
            <text:p>"<text:span text:style-name="T2">蘭斯特克</text:span>"<text:span text:style-name="T2">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LENSTEC"INTRAOCULAR LENS</text:p>
          </table:table-cell>
          <table:table-cell office:value-type="float" office:value="28000" table:style-name="ce5">
            <text:p>28000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RQ</text:p>
          </table:table-cell>
          <table:table-cell office:value-type="string" table:style-name="ce8">
            <text:p>"<text:span text:style-name="T2">樂敦</text:span>"<text:span text:style-name="T2">新視非球面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ROHTO"NEO EYE ASPHERIC FOLDABLE LENS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1RY</text:p>
          </table:table-cell>
          <table:table-cell office:value-type="string" table:style-name="ce8">
            <text:p>"<text:span text:style-name="T2">銳能</text:span>"<text:span text:style-name="T2">非球面推注式人工水晶體系統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RAYNER"ASPHERIC INJECTABLE ACRYLIC LENS INJECTION SYSTEM</text:p>
          </table:table-cell>
          <table:table-cell office:value-type="float" office:value="29150" table:style-name="ce5">
            <text:p>29150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21D</text:p>
          </table:table-cell>
          <table:table-cell office:value-type="string" table:style-name="ce8">
            <text:p>"<text:span text:style-name="T2">史密舒</text:span>"<text:span text:style-name="T2">單片型軟式人工水晶體</text:span>:<text:span text:style-name="T2">非球面軟式人工水晶體</text:span>(<text:span text:style-name="T2">藍光防護</text:span>)(<text:span text:style-name="T2">自付差額</text:span>)</text:p>
          </table:table-cell>
          <table:table-cell office:value-type="string" table:style-name="ce9">
            <text:p>"DR.SCHMIDT"ACRYLIC INTRAOCULAR LENS MICROCRYL</text:p>
          </table:table-cell>
          <table:table-cell office:value-type="float" office:value="29256" table:style-name="ce5">
            <text:p>29256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21E</text:p>
          </table:table-cell>
          <table:table-cell office:value-type="string" table:style-name="ce8">
            <text:p>"<text:span text:style-name="T2">愛銳</text:span>"<text:span text:style-name="T2">單片型抗紫外線疏水性丙烯酸脂後房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AAREN"SINGLE-PIECE HYDROPHOBIC ACRYLIC POSTERIOR CHAMBER INTRAOCULAR LENS WITH U.V. ABSORBER</text:p>
          </table:table-cell>
          <table:table-cell office:value-type="float" office:value="19356" table:style-name="ce5">
            <text:p>19356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21X</text:p>
          </table:table-cell>
          <table:table-cell office:value-type="string" table:style-name="ce8">
            <text:p>"<text:span text:style-name="T2">克洛瑪</text:span>"<text:span text:style-name="T2">植入器預載式非球面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CROMA"BARRETT ACRYLIC INTRAOCULAR LENS IN A SINGLE-USE INJECTOR ASPHERIC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2A2</text:p>
          </table:table-cell>
          <table:table-cell office:value-type="string" table:style-name="ce8">
            <text:p>"<text:span text:style-name="T2">眼力健</text:span>"<text:span text:style-name="T2">添視明折疊式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AMO"TECNIS FOLDABLE ACRYLIC INTRAOCULAR LENS</text:p>
          </table:table-cell>
          <table:table-cell office:value-type="float" office:value="27256" table:style-name="ce5">
            <text:p>27256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2HY</text:p>
          </table:table-cell>
          <table:table-cell office:value-type="string" table:style-name="ce8">
            <text:p>"<text:span text:style-name="T2">豪雅</text:span>"<text:span text:style-name="T2">植入器預載單片式非球面黃色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HOYA"ISERT PRELOADED IOL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2LS</text:p>
          </table:table-cell>
          <table:table-cell office:value-type="string" table:style-name="ce8">
            <text:p>"<text:span text:style-name="T2">蘭斯特克</text:span>"<text:span text:style-name="T2">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LENSTEC"INTRAOCULAR LENS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2RY</text:p>
          </table:table-cell>
          <table:table-cell office:value-type="string" table:style-name="ce8">
            <text:p>"<text:span text:style-name="T2">銳能</text:span>"<text:span text:style-name="T2">視飛克斯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RAYNER"SULCOFLEX HYDROPHILIC INTRAOCULAR LENSES</text:p>
          </table:table-cell>
          <table:table-cell office:value-type="float" office:value="30856" table:style-name="ce5">
            <text:p>30856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3A1</text:p>
          </table:table-cell>
          <table:table-cell office:value-type="string" table:style-name="ce8">
            <text:p>"<text:span text:style-name="T2">愛爾康</text:span>"<text:span text:style-name="T2">可舒愛視明智慧型非球面單片型軟式人工水晶體</text:span>(<text:span text:style-name="T2">可濾部份藍光</text:span>):<text:span text:style-name="T2">非球面軟式人工水晶體</text:span>(<text:span text:style-name="T2">自付差額</text:span>)</text:p>
          </table:table-cell>
          <table:table-cell office:value-type="string" table:style-name="ce9">
            <text:p>"ALCON"ACRYSOF IQ ASPHERIC NATURAL SINGLE-PIECE INTRAOCULAR LENS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3RY</text:p>
          </table:table-cell>
          <table:table-cell office:value-type="string" table:style-name="ce8">
            <text:p>"<text:span text:style-name="T2">銳能</text:span>"<text:span text:style-name="T2">進階推注式非球面人工水晶體系統</text:span>(<text:span text:style-name="T2">自付差額</text:span>)</text:p>
          </table:table-cell>
          <table:table-cell office:value-type="string" table:style-name="ce9">
            <text:p>"RAYNER"ADVANCE PRELOADED HYDROPHILIC ACRYLIC IOL INJECTION SYSTEM</text:p>
          </table:table-cell>
          <table:table-cell office:value-type="float" office:value="35656" table:style-name="ce5">
            <text:p>35656</text:p>
          </table:table-cell>
          <table:table-cell table:number-columns-repeated="1637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4A2</text:p>
          </table:table-cell>
          <table:table-cell office:value-type="string" table:style-name="ce8">
            <text:p>"<text:span text:style-name="T2">眼力健</text:span>"<text:span text:style-name="T2">添視明單片型摺疊式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AMO"TECNIS 1 PIECE ACRYLIC INTRAOCULAR LENS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4B9</text:p>
          </table:table-cell>
          <table:table-cell office:value-type="string" table:style-name="ce8">
            <text:p>"<text:span text:style-name="T2">博士倫顯文</text:span>"<text:span text:style-name="T2">優視微切口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BAUSCH<text:s/><text:span text:style-name="T2">＆</text:span><text:s/>LOMB CHAUVIN OPSIA"AKREOS AO MICRO INCISION LENS</text:p>
          </table:table-cell>
          <table:table-cell office:value-type="float" office:value="42000" table:style-name="ce5">
            <text:p>42000</text:p>
          </table:table-cell>
          <table:table-cell table:number-columns-repeated="1637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5B9</text:p>
          </table:table-cell>
          <table:table-cell office:value-type="string" table:style-name="ce8">
            <text:p>"<text:span text:style-name="T2">博士倫</text:span>"<text:span text:style-name="T2">優視非球面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BAUSCH<text:s/><text:span text:style-name="T2">＆</text:span><text:s/>LOMB"AKREOS INTRAOCULAR LENS</text:p>
          </table:table-cell>
          <table:table-cell office:value-type="float" office:value="27256" table:style-name="ce5">
            <text:p>27256</text:p>
          </table:table-cell>
          <table:table-cell table:number-columns-repeated="1637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6B9</text:p>
          </table:table-cell>
          <table:table-cell office:value-type="string" table:style-name="ce8">
            <text:p>"<text:span text:style-name="T2">博士倫</text:span>"<text:span text:style-name="T2">優視微切口人工水晶體</text:span>:<text:span text:style-name="T2">非球面軟式人工水晶體</text:span>(<text:span text:style-name="T2">自付差額</text:span>)</text:p>
          </table:table-cell>
          <table:table-cell office:value-type="string" table:style-name="ce9">
            <text:p>"BAUSCH<text:s/><text:span text:style-name="T2">＆</text:span><text:s/>LOMB"AKREOS AO MICRO INCISION LENS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6">
            <text:p>01<text:span text:style-name="T2">非球面</text:span></text:p>
          </table:table-cell>
          <table:table-cell office:value-type="string" table:style-name="ce7">
            <text:p>FALSNWAVE7B9</text:p>
          </table:table-cell>
          <table:table-cell office:value-type="string" table:style-name="ce8">
            <text:p>"<text:span text:style-name="T2">博士倫</text:span>"<text:span text:style-name="T2">恩視非球面人工水晶體</text:span>:<text:span text:style-name="T2">非球面軟式人工水晶體※自付差額品項，超過部分由病患自付</text:span></text:p>
          </table:table-cell>
          <table:table-cell office:value-type="string" table:style-name="ce9">
            <text:p>"BAUSCH<text:span text:style-name="T2">＆</text:span>LOMB"ENVISTA HYDROPHOBIC ACRYLIC INTRAOCULAR LENS</text:p>
          </table:table-cell>
          <table:table-cell office:value-type="float" office:value="33826" table:style-name="ce5">
            <text:p>33826</text:p>
          </table:table-cell>
          <table:table-cell table:number-columns-repeated="16378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6">
            <text:p>02<text:span text:style-name="T2">多焦點</text:span></text:p>
          </table:table-cell>
          <table:table-cell office:value-type="string" table:style-name="ce7">
            <text:p>FALSNMULT1A2</text:p>
          </table:table-cell>
          <table:table-cell office:value-type="string" table:style-name="ce8">
            <text:p>"<text:span text:style-name="T2">眼力健</text:span>"<text:span text:style-name="T2">回視明多焦點人工水晶體</text:span>:<text:span text:style-name="T2">多焦點軟式人工水晶體</text:span>(<text:span text:style-name="T2">自付差額</text:span>)</text:p>
          </table:table-cell>
          <table:table-cell office:value-type="string" table:style-name="ce9">
            <text:p>"AMO"REZOOM ACRYLIC MULTIFOCAL INTRAOCULAR LENS (IOL)</text:p>
          </table:table-cell>
          <table:table-cell office:value-type="float" office:value="60157" table:style-name="ce5">
            <text:p>60157</text:p>
          </table:table-cell>
          <table:table-cell table:number-columns-repeated="16378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6">
            <text:p>02<text:span text:style-name="T2">多焦點</text:span></text:p>
          </table:table-cell>
          <table:table-cell office:value-type="string" table:style-name="ce7">
            <text:p>FALSNMULT1LS</text:p>
          </table:table-cell>
          <table:table-cell office:value-type="string" table:style-name="ce8">
            <text:p>"<text:span text:style-name="T2">蘭斯特克</text:span>"<text:span text:style-name="T2">福來視人工水晶體</text:span>:<text:span text:style-name="T2">多焦點軟式人工水晶體</text:span>(<text:span text:style-name="T2">自付差額</text:span>)</text:p>
          </table:table-cell>
          <table:table-cell office:value-type="string" table:style-name="ce9">
            <text:p>"LENSTEC"TETRAFLEX INTRAOCULAR LENS</text:p>
          </table:table-cell>
          <table:table-cell office:value-type="float" office:value="45256" table:style-name="ce5">
            <text:p>45256</text:p>
          </table:table-cell>
          <table:table-cell table:number-columns-repeated="16378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6">
            <text:p>02<text:span text:style-name="T2">多焦點</text:span></text:p>
          </table:table-cell>
          <table:table-cell office:value-type="string" table:style-name="ce7">
            <text:p>FALSNMULT1RY</text:p>
          </table:table-cell>
          <table:table-cell office:value-type="string" table:style-name="ce8">
            <text:p>"<text:span text:style-name="T2">銳能</text:span>"<text:span text:style-name="T2">敏視多焦點推注式人工水晶體系統</text:span>:<text:span text:style-name="T2">多焦點軟式人工水晶體</text:span>(<text:span text:style-name="T2">自付差額</text:span>)</text:p>
          </table:table-cell>
          <table:table-cell office:value-type="string" table:style-name="ce9">
            <text:p>"RAYNER"M-FLEX MULTIFOCAL INJECTABLE ACRYLIC LENS INJECTION SYSTEM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6">
            <text:p>02<text:span text:style-name="T2">多焦點</text:span></text:p>
          </table:table-cell>
          <table:table-cell office:value-type="string" table:style-name="ce7">
            <text:p>FALSNMULT2A1</text:p>
          </table:table-cell>
          <table:table-cell office:value-type="string" table:style-name="ce8">
            <text:p>"<text:span text:style-name="T2">愛爾康</text:span>"<text:span text:style-name="T2">可舒銳視妥智慧型非球面多焦點軟式人工水晶體（可濾部分藍光）</text:span>:<text:span text:style-name="T2">多焦點軟式人工水晶體</text:span>(<text:span text:style-name="T2">自付差額</text:span>)</text:p>
          </table:table-cell>
          <table:table-cell office:value-type="string" table:style-name="ce9">
            <text:p>"ALCON"ACRYSOF IQ RESTOR MULTI FOCAL INTRAOCULAR LENS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6">
            <text:p>02<text:span text:style-name="T2">多焦點</text:span></text:p>
          </table:table-cell>
          <table:table-cell office:value-type="string" table:style-name="ce7">
            <text:p>FALSNMULT2RY</text:p>
          </table:table-cell>
          <table:table-cell office:value-type="string" table:style-name="ce8">
            <text:p>"<text:span text:style-name="T2">銳能</text:span>"<text:span text:style-name="T2">視飛克斯人工水晶體</text:span>:<text:span text:style-name="T2">多焦點軟式人工水晶體</text:span>(<text:span text:style-name="T2">自付差額</text:span>)</text:p>
          </table:table-cell>
          <table:table-cell office:value-type="string" table:style-name="ce9">
            <text:p>"RAYNER"SULCOFLEX HYDROPHILIC INTRAOCULAR LENSES</text:p>
          </table:table-cell>
          <table:table-cell office:value-type="float" office:value="59656" table:style-name="ce5">
            <text:p>59656</text:p>
          </table:table-cell>
          <table:table-cell table:number-columns-repeated="16378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6">
            <text:p>02<text:span text:style-name="T2">多焦點</text:span></text:p>
          </table:table-cell>
          <table:table-cell office:value-type="string" table:style-name="ce7">
            <text:p>FALSNMULT3A2</text:p>
          </table:table-cell>
          <table:table-cell office:value-type="string" table:style-name="ce8">
            <text:p>"<text:span text:style-name="T2">眼力健</text:span>"<text:span text:style-name="T2">添視明單片型多焦點人工水晶體</text:span>:<text:span text:style-name="T2">多焦點軟式人工水晶體</text:span>(<text:span text:style-name="T2">自付差額</text:span>)</text:p>
          </table:table-cell>
          <table:table-cell office:value-type="string" table:style-name="ce9">
            <text:p>"AMO"TECNIS MULTIFOCAL 1-PIECE INTRAOCULAR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6">
            <text:p>03<text:span text:style-name="T2">散光</text:span></text:p>
          </table:table-cell>
          <table:table-cell office:value-type="string" table:style-name="ce7">
            <text:p>FALSNT0RC1A1</text:p>
          </table:table-cell>
          <table:table-cell office:value-type="string" table:style-name="ce8">
            <text:p>"<text:span text:style-name="T2">愛爾康</text:span>"<text:span text:style-name="T2">可舒妥瑞明散光矯正單片型軟式人工水晶體（可濾部分藍光）</text:span>:<text:span text:style-name="T2">散光功能軟式人工水晶體</text:span>(<text:span text:style-name="T2">自付差額</text:span>)</text:p>
          </table:table-cell>
          <table:table-cell office:value-type="string" table:style-name="ce9">
            <text:p>ACRYSOF TORIC SINGLE-PIECE NATURAL INTRAOCULAR LENS</text:p>
          </table:table-cell>
          <table:table-cell office:value-type="float" office:value="44307" table:style-name="ce5">
            <text:p>44307</text:p>
          </table:table-cell>
          <table:table-cell table:number-columns-repeated="16378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6">
            <text:p>03<text:span text:style-name="T2">散光</text:span></text:p>
          </table:table-cell>
          <table:table-cell office:value-type="string" table:style-name="ce7">
            <text:p>FALSNT0RC1RY</text:p>
          </table:table-cell>
          <table:table-cell office:value-type="string" table:style-name="ce8">
            <text:p>"<text:span text:style-name="T2">銳能</text:span>"<text:span text:style-name="T2">環明散光推注式人工水晶體系統包</text:span>:<text:span text:style-name="T2">散光功能軟式人工水晶體</text:span>(<text:span text:style-name="T2">自付差額</text:span>)</text:p>
          </table:table-cell>
          <table:table-cell office:value-type="string" table:style-name="ce9">
            <text:p>"RAYNER"T-FLEX TORIC INJECTABLE ACRYLIC LENS INJECTION SYSTEM PACK</text:p>
          </table:table-cell>
          <table:table-cell office:value-type="float" office:value="42256" table:style-name="ce5">
            <text:p>42256</text:p>
          </table:table-cell>
          <table:table-cell table:number-columns-repeated="16378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6">
            <text:p>03<text:span text:style-name="T2">散光</text:span></text:p>
          </table:table-cell>
          <table:table-cell office:value-type="string" table:style-name="ce7">
            <text:p>FALSNT0RC2A1</text:p>
          </table:table-cell>
          <table:table-cell office:value-type="string" table:style-name="ce8">
            <text:p>"<text:span text:style-name="T2">愛爾康</text:span>"<text:span text:style-name="T2">可舒智慧型妥瑞明非球面散光矯正單片型軟式人工水晶體</text:span>(<text:span text:style-name="T2">可濾部分藍光</text:span>)(<text:span text:style-name="T2">自付差額</text:span>)</text:p>
          </table:table-cell>
          <table:table-cell office:value-type="string" table:style-name="ce9">
            <text:p>ACRYSOF IQ TORIC SINGLE-PIECE NATURAL INTRAOCULAR LENS</text:p>
          </table:table-cell>
          <table:table-cell office:value-type="float" office:value="44256" table:style-name="ce5">
            <text:p>44256</text:p>
          </table:table-cell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03<text:span text:style-name="T2">散光</text:span></text:p>
          </table:table-cell>
          <table:table-cell office:value-type="string" table:style-name="ce7">
            <text:p>FALSNT0RC2RY</text:p>
          </table:table-cell>
          <table:table-cell office:value-type="string" table:style-name="ce8">
            <text:p>"<text:span text:style-name="T2">銳能</text:span>"<text:span text:style-name="T2">視飛克斯人工水晶體</text:span>:<text:span text:style-name="T2">散光功能軟式人工水晶體</text:span>(<text:span text:style-name="T2">自付差額</text:span>)</text:p>
          </table:table-cell>
          <table:table-cell office:value-type="string" table:style-name="ce9">
            <text:p>"RAYNER"SULCOFLEX HYDROPHILIC INTRAOCULAR LENSES</text:p>
          </table:table-cell>
          <table:table-cell office:value-type="float" office:value="45256" table:style-name="ce5">
            <text:p>45256</text:p>
          </table:table-cell>
          <table:table-cell table:number-columns-repeated="16378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6">
            <text:p>03<text:span text:style-name="T2">散光</text:span></text:p>
          </table:table-cell>
          <table:table-cell office:value-type="string" table:style-name="ce7">
            <text:p>FALSNT0RTU1D</text:p>
          </table:table-cell>
          <table:table-cell office:value-type="string" table:style-name="ce8">
            <text:p>"<text:span text:style-name="T2">史密舒</text:span>"<text:span text:style-name="T2">散光人工水晶體</text:span>:<text:span text:style-name="T2">散光功能軟式人工水晶體</text:span>(<text:span text:style-name="T2">自付差額</text:span>)</text:p>
          </table:table-cell>
          <table:table-cell office:value-type="string" table:style-name="ce9">
            <text:p>"DR.SCHMIDT"SILICONE INTRAOCULAR LENS MICROSIL TORIC</text:p>
          </table:table-cell>
          <table:table-cell office:value-type="float" office:value="42256" table:style-name="ce5">
            <text:p>42256</text:p>
          </table:table-cell>
          <table:table-cell table:number-columns-repeated="16378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6">
            <text:p>03<text:span text:style-name="T2">散光</text:span></text:p>
          </table:table-cell>
          <table:table-cell office:value-type="string" table:style-name="ce7">
            <text:p>FALSNT0RTY1D</text:p>
          </table:table-cell>
          <table:table-cell office:value-type="string" table:style-name="ce8">
            <text:p>"<text:span text:style-name="T2">史密舒</text:span>"<text:span text:style-name="T2">散光人工水晶體</text:span>:<text:span text:style-name="T2">散光功能軟式人工水晶體</text:span>(<text:span text:style-name="T2">自付差額</text:span>)</text:p>
          </table:table-cell>
          <table:table-cell office:value-type="string" table:style-name="ce9">
            <text:p>"DR.SCHMIDT"SILICONE INTRAOCULAR LENS MICROSIL TORIC</text:p>
          </table:table-cell>
          <table:table-cell office:value-type="float" office:value="42256" table:style-name="ce5">
            <text:p>42256</text:p>
          </table:table-cell>
          <table:table-cell table:number-columns-repeated="1637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6">
            <text:p>04<text:span text:style-name="T2">黃色</text:span></text:p>
          </table:table-cell>
          <table:table-cell office:value-type="string" table:style-name="ce7">
            <text:p>FALSNNATU1A1</text:p>
          </table:table-cell>
          <table:table-cell office:value-type="string" table:style-name="ce8">
            <text:p>"<text:span text:style-name="T2">愛爾康</text:span>"<text:span text:style-name="T2">可舒視然單片型軟式人工水晶體</text:span>(<text:span text:style-name="T2">可濾部份藍光</text:span>):<text:span text:style-name="T2">黃色軟式人工水晶體</text:span>(<text:span text:style-name="T2">自付差額</text:span>)</text:p>
          </table:table-cell>
          <table:table-cell office:value-type="string" table:style-name="ce9">
            <text:p>"ALCON"ACRYSOF MATURAL STERILE UV-ABSORBING ACRYLIC FOLDABLE SINGLE PIECE POSTERIOR CHAMBER INTRAOCULAR LENS</text:p>
          </table:table-cell>
          <table:table-cell office:value-type="float" office:value="16250" table:style-name="ce5">
            <text:p>16250</text:p>
          </table:table-cell>
          <table:table-cell table:number-columns-repeated="16378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6">
            <text:p>04<text:span text:style-name="T2">黃色</text:span></text:p>
          </table:table-cell>
          <table:table-cell office:value-type="string" table:style-name="ce7">
            <text:p>FALSNNATU2A1</text:p>
          </table:table-cell>
          <table:table-cell office:value-type="string" table:style-name="ce8">
            <text:p>"<text:span text:style-name="T2">愛爾康愛爾蘭廠</text:span>"<text:span text:style-name="T2">可舒視然單片型軟式人工水晶體</text:span>(<text:span text:style-name="T2">可過濾部分藍光</text:span>):<text:span text:style-name="T2">黃色軟式人工水晶體</text:span>(<text:span text:style-name="T2">自付差額</text:span>)</text:p>
          </table:table-cell>
          <table:table-cell office:value-type="string" table:style-name="ce9">
            <text:p>ACRYSOF NATURAL SINGLE-PIECE INTRAOCULAR LENS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6">
            <text:p>05<text:span text:style-name="T2">非球面軟式</text:span>+<text:span text:style-name="T2">多焦點</text:span>+<text:span text:style-name="T2">黃色</text:span></text:p>
          </table:table-cell>
          <table:table-cell office:value-type="string" table:style-name="ce7">
            <text:p>FALSNMULT0A1</text:p>
          </table:table-cell>
          <table:table-cell office:value-type="string" table:style-name="ce8">
            <text:p>"<text:span text:style-name="T2">愛爾康</text:span>"<text:span text:style-name="T2">可舒銳視妥智慧型非球面多焦點軟式人工水晶體</text:span>(<text:span text:style-name="T2">自付差額</text:span>)</text:p>
          </table:table-cell>
          <table:table-cell office:value-type="string" table:style-name="ce9">
            <text:p>"ALCON"ACRYSOF IQ RESTOR MULTIFOCAL INTRAOCULAR LENS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6">
            <text:p>05<text:span text:style-name="T2">非球面軟式</text:span>+<text:span text:style-name="T2">多焦點</text:span>+<text:span text:style-name="T2">黃色</text:span></text:p>
          </table:table-cell>
          <table:table-cell office:value-type="string" table:style-name="ce7">
            <text:p>FALSNWAVE2A1</text:p>
          </table:table-cell>
          <table:table-cell office:value-type="string" table:style-name="ce8">
            <text:p>"<text:span text:style-name="T2">愛爾康</text:span>"<text:span text:style-name="T2">可舒銳視妥智慧型非球面多焦點單片型軟式人工水晶體</text:span>(<text:span text:style-name="T2">可濾部份藍光</text:span>)(<text:span text:style-name="T2">自付差額</text:span>)</text:p>
          </table:table-cell>
          <table:table-cell office:value-type="string" table:style-name="ce9">
            <text:p>ACRYSOF IQ RESTOR MULTIFOCAL IOL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6">
            <text:p>06<text:span text:style-name="T2">散光非球面軟式</text:span></text:p>
          </table:table-cell>
          <table:table-cell office:value-type="string" table:style-name="ce7">
            <text:p>FALSNT0RC1A2</text:p>
          </table:table-cell>
          <table:table-cell office:value-type="string" table:style-name="ce8">
            <text:p>"<text:span text:style-name="T2">眼力健</text:span>"<text:span text:style-name="T2">添視明散光矯正單片型折疊式人工水晶體</text:span>:<text:span text:style-name="T2">散光非球面軟式人工水晶體</text:span>(<text:span text:style-name="T2">自付差額</text:span>)</text:p>
          </table:table-cell>
          <table:table-cell office:value-type="string" table:style-name="ce9">
            <text:p>"AMO"TECNIS TORIC I-PIECE SOFT ACRYLIC LENS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6">
            <text:p>06<text:span text:style-name="T2">散光非球面軟式</text:span></text:p>
          </table:table-cell>
          <table:table-cell office:value-type="string" table:style-name="ce7">
            <text:p>FALSNT0RCARY</text:p>
          </table:table-cell>
          <table:table-cell office:value-type="string" table:style-name="ce8">
            <text:p>"<text:span text:style-name="T2">銳能</text:span>"<text:span text:style-name="T2">散光非球面人工水晶體</text:span>(<text:span text:style-name="T2">自付差額</text:span>)</text:p>
          </table:table-cell>
          <table:table-cell office:value-type="string" table:style-name="ce9">
            <text:p>"RAYNER"T-FLEX ASPHERIC HYDROPHILIC INTRAOCULAR LENSES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6">
            <text:p>07<text:span text:style-name="T2">調節式</text:span></text:p>
          </table:table-cell>
          <table:table-cell office:value-type="string" table:style-name="ce7">
            <text:p>FALSNCRYA0B9</text:p>
          </table:table-cell>
          <table:table-cell office:value-type="string" table:style-name="ce8">
            <text:p>"<text:span text:style-name="T2">博士倫</text:span>"<text:span text:style-name="T2">晶鑽非球面調節式人工水晶體</text:span>(<text:span text:style-name="T2">自付差額</text:span>)</text:p>
          </table:table-cell>
          <table:table-cell office:value-type="string" table:style-name="ce9">
            <text:p>"BAUSCH<text:s/><text:span text:style-name="T2">＆</text:span><text:s/>LOMB"CRYSTALENS ASPHERIC OPTIC ACCOMMODATING INTRAOCULAR LENS</text:p>
          </table:table-cell>
          <table:table-cell office:value-type="float" office:value="89256" table:style-name="ce5">
            <text:p>89256</text:p>
          </table:table-cell>
          <table:table-cell table:number-columns-repeated="16378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6">
            <text:p>07<text:span text:style-name="T2">調節式</text:span></text:p>
          </table:table-cell>
          <table:table-cell office:value-type="string" table:style-name="ce7">
            <text:p>FALSNCRYHDB9</text:p>
          </table:table-cell>
          <table:table-cell office:value-type="string" table:style-name="ce8">
            <text:p>"<text:span text:style-name="T2">博士倫</text:span>"<text:span text:style-name="T2">晶鑽調節式人工水晶體</text:span>(<text:span text:style-name="T2">自付差額</text:span>)</text:p>
          </table:table-cell>
          <table:table-cell office:value-type="string" table:style-name="ce9">
            <text:p>"BAUSCH<text:s/><text:span text:style-name="T2">＆</text:span><text:s/>LOMB"CRYSTALENS ACCOMMODATING INTRAOCULAR LENS</text:p>
          </table:table-cell>
          <table:table-cell office:value-type="float" office:value="95000" table:style-name="ce5">
            <text:p>95000</text:p>
          </table:table-cell>
          <table:table-cell table:number-columns-repeated="16378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08<text:span text:style-name="T2">非球面軟式</text:span>+<text:span text:style-name="T2">多焦點</text:span>+<text:span text:style-name="T2">散光</text:span>+<text:span text:style-name="T2">黃色</text:span></text:p>
          </table:table-cell>
          <table:table-cell office:value-type="string" table:style-name="ce7">
            <text:p>FALSNMULTTA1</text:p>
          </table:table-cell>
          <table:table-cell office:value-type="string" table:style-name="ce8">
            <text:p>"<text:span text:style-name="T2">愛爾康</text:span>"<text:span text:style-name="T2">可舒視爾特智慧型非球面多焦點散光矯正單片型軟式人工水晶體</text:span>(<text:span text:style-name="T2">可濾部分藍光</text:span>)(<text:span text:style-name="T2">自付差額</text:span>)</text:p>
          </table:table-cell>
          <table:table-cell office:value-type="string" table:style-name="ce9">
            <text:p>ACRYSOF IQ RESTOR MULTIFOCAL TORIC INTRAOCULAR LENS</text:p>
          </table:table-cell>
          <table:table-cell office:value-type="float" office:value="92000" table:style-name="ce5">
            <text:p>92000</text:p>
          </table:table-cell>
          <table:table-cell table:number-columns-repeated="16378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6">
            <text:p>08<text:span text:style-name="T2">非球面軟式</text:span>+<text:span text:style-name="T2">多焦點</text:span>+<text:span text:style-name="T2">散光</text:span>+<text:span text:style-name="T2">黃色</text:span></text:p>
          </table:table-cell>
          <table:table-cell office:value-type="string" table:style-name="ce7">
            <text:p>FALSNMULTVA1</text:p>
          </table:table-cell>
          <table:table-cell office:value-type="string" table:style-name="ce8">
            <text:p>"<text:span text:style-name="T2">愛爾康</text:span>"<text:span text:style-name="T2">可舒視爾特智慧型非球面多焦點散光矯正單片型軟式人工水晶體</text:span>(<text:span text:style-name="T2">自付差額</text:span>)</text:p>
          </table:table-cell>
          <table:table-cell office:value-type="string" table:style-name="ce9">
            <text:p>"ALCON"ACRYSOF IQ RESTOR MULTIFOCAL TORIC INTRAOCULAR LENS</text:p>
          </table:table-cell>
          <table:table-cell office:value-type="float" office:value="89256" table:style-name="ce5">
            <text:p>89256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6">
            <text:p>09<text:span text:style-name="T2">多焦點</text:span>+<text:span text:style-name="T2">散光</text:span></text:p>
          </table:table-cell>
          <table:table-cell office:value-type="string" table:style-name="ce7">
            <text:p>FALSNMULT3RY</text:p>
          </table:table-cell>
          <table:table-cell office:value-type="string" table:style-name="ce8">
            <text:p>"<text:span text:style-name="T2">銳能</text:span>"<text:span text:style-name="T2">多焦點散光推注式人工水晶體</text:span>(<text:span text:style-name="T2">自付差額</text:span>)</text:p>
          </table:table-cell>
          <table:table-cell office:value-type="string" table:style-name="ce9">
            <text:p>"RAYNER"M-FLEX TORIC HYDROPHILIC INTRAOCULAR LENSES</text:p>
          </table:table-cell>
          <table:table-cell office:value-type="float" office:value="82256" table:style-name="ce5">
            <text:p>82256</text:p>
          </table:table-cell>
          <table:table-cell table:number-columns-repeated="16378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6">
            <text:p>09<text:span text:style-name="T2">多焦點</text:span>+<text:span text:style-name="T2">散光</text:span></text:p>
          </table:table-cell>
          <table:table-cell office:value-type="string" table:style-name="ce7">
            <text:p>FALSNMULT4RY</text:p>
          </table:table-cell>
          <table:table-cell office:value-type="string" table:style-name="ce8">
            <text:p>"<text:span text:style-name="T2">銳能</text:span>"<text:span text:style-name="T2">視飛克斯人工水晶體</text:span>:<text:span text:style-name="T2">多焦點散光型</text:span>(<text:span text:style-name="T2">自付差額</text:span>)</text:p>
          </table:table-cell>
          <table:table-cell office:value-type="string" table:style-name="ce9">
            <text:p>"RAYNER"SULCOFLEX HYDROPHILIC INTRAOCULAR LENSES</text:p>
          </table:table-cell>
          <table:table-cell office:value-type="float" office:value="82256" table:style-name="ce5">
            <text:p>82256</text:p>
          </table:table-cell>
          <table:table-cell table:number-columns-repeated="1637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6">
            <text:p>10<text:span text:style-name="T2">非球面軟式</text:span>+<text:span text:style-name="T2">多焦點</text:span>+<text:span text:style-name="T2">散光</text:span></text:p>
          </table:table-cell>
          <table:table-cell office:value-type="string" table:style-name="ce7">
            <text:p>FALSNMULT4A2</text:p>
          </table:table-cell>
          <table:table-cell office:value-type="string" table:style-name="ce8">
            <text:p>"<text:span text:style-name="T2">眼力健</text:span>"<text:span text:style-name="T2">添視明多焦點散光矯正單片型一片式人工水晶體</text:span>(<text:span text:style-name="T2">自付差額</text:span>)</text:p>
          </table:table-cell>
          <table:table-cell office:value-type="string" table:style-name="ce9">
            <text:p>"AMO"TECNIS TORIC MULTIFOCAL 1-PIECE SOFT ACRYLIC LENS</text:p>
          </table:table-cell>
          <table:table-cell office:value-type="float" office:value="90000" table:style-name="ce5">
            <text:p>9000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7">
            <text:p>1.<text:span text:style-name="T2">資料來源：自費醫材比價網</text:span>(104<text:span text:style-name="T2">年</text:span>9<text:span text:style-name="T2">月</text:span>8<text:span text:style-name="T2">日</text:span>)</text:p>
          </table:table-cell>
          <table:covered-table-cell table:number-columns-repeated="3"/>
          <table:table-cell table:style-name="ce10"/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number-columns-spanned="4" table:number-rows-spanned="1" table:style-name="ce18">
            <text:p>2.<text:span text:style-name="T2">各特材品項以已實施生效達</text:span>1<text:span text:style-name="T2">年以上者，納入訂定差額上限</text:span></text:p>
          </table:table-cell>
          <table:covered-table-cell table:number-columns-repeated="3"/>
          <table:table-cell table:style-name="ce10"/>
          <table:table-cell table:style-name="ce11"/>
          <table:table-cell table:number-columns-repeated="16378" table:style-name="ce10"/>
        </table:table-row>
        <table:table-row table:number-rows-repeated="1048521" table:style-name="ro6">
          <table:table-cell table:number-columns-repeated="16384"/>
        </table:table-row>
      </table:table>
      <table:table table:name="公告附表支架" table:style-name="ta2">
        <table:table-column table:style-name="co1" table:default-cell-style-name="ce24"/>
        <table:table-column table:style-name="co7" table:default-cell-style-name="ce25"/>
        <table:table-column table:style-name="co8" table:default-cell-style-name="ce26"/>
        <table:table-column table:style-name="co9" table:default-cell-style-name="ce26"/>
        <table:table-column table:style-name="co10" table:default-cell-style-name="ce27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附表2-2、全民健康保險"塗藥或特殊塗層血管支架"之各特材品項收取自付差額上限金額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9">
            <text:p><text:span text:style-name="T2">項次</text:span></text:p>
          </table:table-cell>
          <table:table-cell office:value-type="string" table:style-name="ce19">
            <text:p><text:span text:style-name="T2">功能類別</text:span></text:p>
          </table:table-cell>
          <table:table-cell office:value-type="string" table:style-name="ce19">
            <text:p><text:span text:style-name="T2">特材代碼</text:span></text:p>
          </table:table-cell>
          <table:table-cell office:value-type="string" table:style-name="ce19">
            <text:p><text:span text:style-name="T2">中文名稱</text:span></text:p>
          </table:table-cell>
          <table:table-cell office:value-type="string" table:style-name="ce19">
            <text:p><text:span text:style-name="T2">英文名稱</text:span></text:p>
          </table:table-cell>
          <table:table-cell office:value-type="string" table:style-name="ce19">
            <text:p><text:span text:style-name="T2">收取自付差額上限值</text:span><text:span text:style-name="T2"/></text:p>
            <text:p>(105<text:span text:style-name="T2">年</text:span>1<text:span text:style-name="T2">月</text:span>1<text:span text:style-name="T2">日生效</text:span>)</text:p>
          </table:table-cell>
          <table:table-cell table:number-columns-repeated="16378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1AB</text:p>
          </table:table-cell>
          <table:table-cell office:value-type="string" table:style-name="ce21">
            <text:p>"<text:span text:style-name="T2">亞培</text:span>"<text:span text:style-name="T2">艾諾莉茉斯冠狀動脈塗藥支架系統</text:span>(<text:span text:style-name="T2">自付差額</text:span>)</text:p>
          </table:table-cell>
          <table:table-cell office:value-type="string" table:style-name="ce21">
            <text:p>"ABBOTT"XIENCE V EVEROLIMUS ELUTING CORONARY STENT SYSTEM</text:p>
          </table:table-cell>
          <table:table-cell office:value-type="float" office:value="60860" table:style-name="ce22">
            <text:p>60860</text:p>
          </table:table-cell>
          <table:table-cell table:number-columns-repeated="16378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1BB</text:p>
          </table:table-cell>
          <table:table-cell office:value-type="string" table:style-name="ce21">
            <text:p>"<text:span text:style-name="T2">柏朗</text:span>"<text:span text:style-name="T2">普利斯紫杉醇釋放型冠狀動脈血管支架系統</text:span>(<text:span text:style-name="T2">自付差額</text:span>)</text:p>
          </table:table-cell>
          <table:table-cell office:value-type="string" table:style-name="ce21">
            <text:p>"B.BRAUN"COROFLEX PLEASE PACLITAXEL-ELUTING CORONARY STENT SYSTEM</text:p>
          </table:table-cell>
          <table:table-cell office:value-type="float" office:value="50363" table:style-name="ce22">
            <text:p>50363</text:p>
          </table:table-cell>
          <table:table-cell table:number-columns-repeated="16378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1BK</text:p>
          </table:table-cell>
          <table:table-cell office:value-type="string" table:style-name="ce21">
            <text:p>"<text:span text:style-name="T2">百多力</text:span>"<text:span text:style-name="T2">歐禧樂西羅莫司冠狀動脈塗藥支架系統</text:span>(<text:span text:style-name="T2">自付差額</text:span>)</text:p>
          </table:table-cell>
          <table:table-cell office:value-type="string" table:style-name="ce21">
            <text:p>"BIOTRONIK"ORSIRO SIROLIMUS ELUTING CORONARY STENT SYSTEM</text:p>
          </table:table-cell>
          <table:table-cell office:value-type="float" office:value="55167" table:style-name="ce22">
            <text:p>55167</text:p>
          </table:table-cell>
          <table:table-cell table:number-columns-repeated="16378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1QR</text:p>
          </table:table-cell>
          <table:table-cell office:value-type="string" table:style-name="ce21">
            <text:p><text:span text:style-name="T2">渼瑞爾拜歐邁冠狀動脈塗藥支架系統</text:span>(<text:span text:style-name="T2">自付差額</text:span>)</text:p>
          </table:table-cell>
          <table:table-cell office:value-type="string" table:style-name="ce21">
            <text:p>MERILBIOMIME SIROLIMUS ELUTING CORONARY STENT SYSTEM</text:p>
          </table:table-cell>
          <table:table-cell office:value-type="float" office:value="56860" table:style-name="ce22">
            <text:p>56860</text:p>
          </table:table-cell>
          <table:table-cell table:number-columns-repeated="16378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1TM</text:p>
          </table:table-cell>
          <table:table-cell office:value-type="string" table:style-name="ce21">
            <text:p>"<text:span text:style-name="T2">泰爾茂</text:span>"<text:span text:style-name="T2">諾博樂冠狀動脈塗藥支架系統</text:span>(<text:span text:style-name="T2">自付差額</text:span>)</text:p>
          </table:table-cell>
          <table:table-cell office:value-type="string" table:style-name="ce21">
            <text:p>"TERUMO"NOBORI DRUG ELUTING STENT SYSTEM</text:p>
          </table:table-cell>
          <table:table-cell office:value-type="float" office:value="57467" table:style-name="ce22">
            <text:p>57467</text:p>
          </table:table-cell>
          <table:table-cell table:number-columns-repeated="16378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1YV</text:p>
          </table:table-cell>
          <table:table-cell office:value-type="string" table:style-name="ce21">
            <text:p>"<text:span text:style-name="T2">喜安汀</text:span>"<text:span text:style-name="T2">真神奧普帝馬塗藥冠狀動脈血管支撐架</text:span>(<text:span text:style-name="T2">自付差額</text:span>)</text:p>
          </table:table-cell>
          <table:table-cell office:value-type="string" table:style-name="ce21">
            <text:p>"CID"JANUS OPTIMA CARBOSTENT WITH DELIVERY SYSTEM</text:p>
          </table:table-cell>
          <table:table-cell office:value-type="float" office:value="59767" table:style-name="ce22">
            <text:p>59767</text:p>
          </table:table-cell>
          <table:table-cell table:number-columns-repeated="16378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2BS</text:p>
          </table:table-cell>
          <table:table-cell office:value-type="string" table:style-name="ce21">
            <text:p>"<text:span text:style-name="T2">柏盛</text:span>"<text:span text:style-name="T2">拜美翠弗雷絲藥物釋放冠狀動脈支架系統</text:span>(<text:span text:style-name="T2">自付差額</text:span>)</text:p>
          </table:table-cell>
          <table:table-cell office:value-type="string" table:style-name="ce21">
            <text:p>"BIOSENSORS"BIOMATRIX FLEX DRUG ELUTING CORONARY STENT SYSTEM</text:p>
          </table:table-cell>
          <table:table-cell office:value-type="float" office:value="57817" table:style-name="ce22">
            <text:p>57817</text:p>
          </table:table-cell>
          <table:table-cell table:number-columns-repeated="16378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2SB</text:p>
          </table:table-cell>
          <table:table-cell office:value-type="string" table:style-name="ce21">
            <text:p>"<text:span text:style-name="T2">波士頓科技</text:span>"<text:span text:style-name="T2">塔克斯紫杉醇釋放型冠狀動脈支架系統</text:span>(<text:span text:style-name="T2">自付差額</text:span>)</text:p>
          </table:table-cell>
          <table:table-cell office:value-type="string" table:style-name="ce21">
            <text:p>"BOSTON SCIENTIFIC"TAXUS LIBERTE MONORAIL PACLITAXEL-ELUTING CORONARY STENT SYSTEM</text:p>
          </table:table-cell>
          <table:table-cell office:value-type="float" office:value="55952" table:style-name="ce22">
            <text:p>55952</text:p>
          </table:table-cell>
          <table:table-cell table:number-columns-repeated="16378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3AB</text:p>
          </table:table-cell>
          <table:table-cell office:value-type="string" table:style-name="ce21">
            <text:p>"<text:span text:style-name="T2">亞培</text:span>"<text:span text:style-name="T2">賽恩斯優艾諾莉茉斯冠狀動脈塗藥支架系統</text:span>(<text:span text:style-name="T2">自付差額</text:span>)</text:p>
          </table:table-cell>
          <table:table-cell office:value-type="string" table:style-name="ce21">
            <text:p>"ABBOTT"XIENCE PRIME EVEROLIMUS ELUTING CORONARY STENT SYSTEM</text:p>
          </table:table-cell>
          <table:table-cell office:value-type="float" office:value="60687" table:style-name="ce22">
            <text:p>60687</text:p>
          </table:table-cell>
          <table:table-cell table:number-columns-repeated="16378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3M4</text:p>
          </table:table-cell>
          <table:table-cell office:value-type="string" table:style-name="ce21">
            <text:p>"<text:span text:style-name="T2">美敦力</text:span>"<text:span text:style-name="T2">茵得芙律動釋放型冠狀動脈支架系統</text:span>(<text:span text:style-name="T2">自付差額</text:span>)</text:p>
          </table:table-cell>
          <table:table-cell office:value-type="string" table:style-name="ce21">
            <text:p>"MEDTRONIC"ENDEAVOR RESOLUTE ZOTAROLIMUS-ELUTING CORONARY STENT SYSTEM</text:p>
          </table:table-cell>
          <table:table-cell office:value-type="float" office:value="56952" table:style-name="ce22">
            <text:p>56952</text:p>
          </table:table-cell>
          <table:table-cell table:number-columns-repeated="16378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4AB</text:p>
          </table:table-cell>
          <table:table-cell office:value-type="string" table:style-name="ce21">
            <text:p>"<text:span text:style-name="T2">亞培</text:span>"<text:span text:style-name="T2">賽恩斯征艾諾莉茉斯冠狀動脈塗藥支架系統</text:span>(<text:span text:style-name="T2">自付差額</text:span>)</text:p>
          </table:table-cell>
          <table:table-cell office:value-type="string" table:style-name="ce21">
            <text:p>"ABBOTT"XIENCE XPEDITION EVEROLIMUS ELUTING CORONARY STENT SYSTEM</text:p>
          </table:table-cell>
          <table:table-cell office:value-type="float" office:value="59192" table:style-name="ce22">
            <text:p>59192</text:p>
          </table:table-cell>
          <table:table-cell table:number-columns-repeated="16378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4M4</text:p>
          </table:table-cell>
          <table:table-cell office:value-type="string" table:style-name="ce21">
            <text:p>"<text:span text:style-name="T2">美敦力</text:span>"<text:span text:style-name="T2">茵得芙律動釋放型冠狀動脈支架系統</text:span>(<text:span text:style-name="T2">自付差額</text:span>)</text:p>
          </table:table-cell>
          <table:table-cell office:value-type="string" table:style-name="ce21">
            <text:p>"MEDTRONIC"ENDEAVOR RESOLUTE ZOTAROLIMUS-ELUTING CORONARY STENT SYSTEM</text:p>
          </table:table-cell>
          <table:table-cell office:value-type="float" office:value="61214" table:style-name="ce22">
            <text:p>61214</text:p>
          </table:table-cell>
          <table:table-cell table:number-columns-repeated="16378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4SB</text:p>
          </table:table-cell>
          <table:table-cell office:value-type="string" table:style-name="ce21">
            <text:p>"<text:span text:style-name="T2">波士頓科技</text:span>"<text:span text:style-name="T2">塔克斯艾勒門紫杉醇冠狀動脈塗藥支架系統</text:span>(<text:span text:style-name="T2">自付差額</text:span>)</text:p>
          </table:table-cell>
          <table:table-cell office:value-type="string" table:style-name="ce21">
            <text:p>"BOSTON SCIENTIFIC"TAXUS ELEMENT PACLITAXEL-ELUTING CORONARY STENT SYSTEM</text:p>
          </table:table-cell>
          <table:table-cell office:value-type="float" office:value="48877" table:style-name="ce22">
            <text:p>48877</text:p>
          </table:table-cell>
          <table:table-cell table:number-columns-repeated="16378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5AB</text:p>
          </table:table-cell>
          <table:table-cell office:value-type="string" table:style-name="ce21">
            <text:p><text:span text:style-name="T2">亞培賽恩斯征長型艾諾莉茉斯冠狀動脈塗藥支架系統</text:span>(<text:span text:style-name="T2">自付差額</text:span>)</text:p>
          </table:table-cell>
          <table:table-cell office:value-type="string" table:style-name="ce21">
            <text:p>ABBOTTXIENCE XPEDITION 48 EVEROLIMUS ELUTING CORONARY STENT SYSTEM</text:p>
          </table:table-cell>
          <table:table-cell office:value-type="float" office:value="66752" table:style-name="ce22">
            <text:p>66752</text:p>
          </table:table-cell>
          <table:table-cell table:number-columns-repeated="16378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5M4</text:p>
          </table:table-cell>
          <table:table-cell office:value-type="string" table:style-name="ce21">
            <text:p>"<text:span text:style-name="T2">美敦力</text:span>"<text:span text:style-name="T2">律動英泰爾釋放型冠狀動脈支架系統</text:span>(<text:span text:style-name="T2">自付差額</text:span>)</text:p>
          </table:table-cell>
          <table:table-cell office:value-type="string" table:style-name="ce21">
            <text:p>"MEDTRONIC"RESOLUTE INTEGRITY ZOTAROLIMUS-ELUTING CORONARY STENT SYSTEM</text:p>
          </table:table-cell>
          <table:table-cell office:value-type="float" office:value="59313" table:style-name="ce22">
            <text:p>59313</text:p>
          </table:table-cell>
          <table:table-cell table:number-columns-repeated="16378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5SB</text:p>
          </table:table-cell>
          <table:table-cell office:value-type="string" table:style-name="ce21">
            <text:p>"<text:span text:style-name="T2">波士頓科技</text:span>"<text:span text:style-name="T2">博謨適艾勒門艾諾莉茉斯冠狀動脈塗藥支架系統</text:span>(<text:span text:style-name="T2">自付差額</text:span>)</text:p>
          </table:table-cell>
          <table:table-cell office:value-type="string" table:style-name="ce21">
            <text:p>"BOSTON SCIENTIFIC"PROMUS ELEMENT EVEROLIMUS-ELUTING CORONARY STENT SYSTEM</text:p>
          </table:table-cell>
          <table:table-cell office:value-type="float" office:value="58420" table:style-name="ce22">
            <text:p>58420</text:p>
          </table:table-cell>
          <table:table-cell table:number-columns-repeated="16378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6SB</text:p>
          </table:table-cell>
          <table:table-cell office:value-type="string" table:style-name="ce21">
            <text:p>"<text:span text:style-name="T2">波士頓科技</text:span>"<text:span text:style-name="T2">博謨適艾勒門艾諾莉茉斯冠狀動脈塗藥支架系統</text:span>(<text:span text:style-name="T2">自付差額</text:span>)</text:p>
          </table:table-cell>
          <table:table-cell office:value-type="string" table:style-name="ce21">
            <text:p>"BOSTON SCIENTIFIC"PROMUS ELEMENT PLUS EVEROLIMUS-ELUTING CORONARY STENT SYSTEM</text:p>
          </table:table-cell>
          <table:table-cell office:value-type="float" office:value="35002" table:style-name="ce22">
            <text:p>35002</text:p>
          </table:table-cell>
          <table:table-cell table:number-columns-repeated="16378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7SB</text:p>
          </table:table-cell>
          <table:table-cell office:value-type="string" table:style-name="ce21">
            <text:p><text:span text:style-name="T2">波士頓科技</text:span>"<text:span text:style-name="T2">博謨適帕米爾艾諾莉茉斯冠狀動脈塗藥支架系統</text:span>(<text:span text:style-name="T2">自付差額</text:span>)</text:p>
          </table:table-cell>
          <table:table-cell office:value-type="string" table:style-name="ce21">
            <text:p>BOSTON SCIENTIFICPROMUS PREMIER EVEROLIMUS-ELUTING CORONARY STENT SYSTEM</text:p>
          </table:table-cell>
          <table:table-cell office:value-type="float" office:value="60917" table:style-name="ce22">
            <text:p>60917</text:p>
          </table:table-cell>
          <table:table-cell table:number-columns-repeated="16378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1HC</text:p>
          </table:table-cell>
          <table:table-cell office:value-type="string" table:style-name="ce21">
            <text:p>"<text:span text:style-name="T2">海斯凱</text:span>"<text:span text:style-name="T2">泰坦</text:span>2<text:span text:style-name="T2">冠狀動脈血管支架</text:span>(<text:span text:style-name="T2">自付差額</text:span>)</text:p>
          </table:table-cell>
          <table:table-cell office:value-type="string" table:style-name="ce21">
            <text:p>"HEXACATH"PREMOUNTED CORONARY STENT HELISTENT TITAN2</text:p>
          </table:table-cell>
          <table:table-cell office:value-type="float" office:value="35002" table:style-name="ce22">
            <text:p>35002</text:p>
          </table:table-cell>
          <table:table-cell table:number-columns-repeated="16378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20">
            <text:p>塗藥或特殊塗層血管支架</text:p>
          </table:table-cell>
          <table:table-cell office:value-type="string" table:style-name="ce21">
            <text:p>CBP06ELUT1RB</text:p>
          </table:table-cell>
          <table:table-cell office:value-type="string" table:style-name="ce21">
            <text:p>"<text:span text:style-name="T2">奧爾</text:span>"<text:span text:style-name="T2">傑納斯冠狀動脈血管支架輸送系統</text:span>(<text:span text:style-name="T2">自付差額</text:span>)</text:p>
          </table:table-cell>
          <table:table-cell office:value-type="string" table:style-name="ce21">
            <text:p>"ORBUS"GENOUS R STENT</text:p>
          </table:table-cell>
          <table:table-cell office:value-type="float" office:value="51860" table:style-name="ce22">
            <text:p>51860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8">
            <text:p>1.資料來源：自費醫材比價網(104年9月8日)</text:p>
          </table:table-cell>
          <table:covered-table-cell table:number-columns-repeated="4"/>
          <table:table-cell table:style-name="ce23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9">
            <text:p>2.各特材品項以已實施生效達1年以上者，納入訂定差額上限</text:p>
          </table:table-cell>
          <table:covered-table-cell table:number-columns-repeated="4"/>
          <table:table-cell table:style-name="ce23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10587</meta:initial-creator>
    <dc:creator>全球資訊網資料更新信箱</dc:creator>
    <meta:creation-date>2015-09-11T02:59:42Z</meta:creation-date>
    <dc:date>2015-11-13T01:31:03Z</dc:date>
    <meta:print-date>2015-11-12T05:36:53Z</meta:print-date>
  </office:meta>
</office:document-meta>
</file>