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DE9D9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8.17562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17.6pt" style:use-optimal-row-height="false" fo:break-before="auto"/>
    </style:style>
    <style:style style:name="ro5" style:family="table-row">
      <style:table-row-properties style:row-height="131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民健康保險特材新收載品項明細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12">
            <text:p>「全民健康保險特材新收載品項明細表」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2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支付點數</text:p>
          </table:table-cell>
          <table:table-cell office:value-type="string" table:style-name="ce3">
            <text:p><text:s text:c="3"/>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2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CDVP4VA428M4</text:p>
          </table:table-cell>
          <table:table-cell office:value-type="string" table:style-name="ce6">
            <text:p>"美敦力"德爾塔腦脊髓液引流組-(固定壓力閥+抗虹吸裝置)"</text:p>
          </table:table-cell>
          <table:table-cell office:value-type="string" table:style-name="ce7">
            <text:p>"MEDTRONIC" DELTA VALVES AND SHUNT ASSEMBLIES-VALVES</text:p>
          </table:table-cell>
          <table:table-cell office:value-type="string" table:style-name="ce7">
            <text:p>24048;42822;42823;42824;24147;42812;42813;42814;42830;42832;42833;42834;42840;42842;42843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署醫器輸字第<text:span text:style-name="T2">013980</text:span>號</text:p>
          </table:table-cell>
          <table:table-cell office:value-type="string" table:style-name="ce8">
            <text:p>美敦力</text:p>
          </table:table-cell>
          <table:table-cell office:value-type="float" office:value="27000" table:style-name="ce9">
            <text:p>27,000</text:p>
          </table:table-cell>
          <table:table-cell office:value-type="string" table:style-name="ce10">
            <text:p>1.本案特材為新功能類別特材。</text:p>
            <text:p>2.依全民健康保險藥物給付項目及支付標準共同擬訂會議特材部分第<text:span text:style-name="T2">15</text:span>次（<text:span text:style-name="T2">104</text:span>年<text:span text:style-name="T2">7</text:span>月）會議結論辦理。</text:p>
            <text:p><text:s text:c="120"/></text:p>
          </table:table-cell>
          <table:table-cell office:value-type="string" table:style-name="ce11">
            <text:p>I203-11</text:p>
          </table:table-cell>
          <table:table-cell office:value-type="string" table:style-name="ce11">
            <text:p>104/12/01</text:p>
          </table:table-cell>
          <table:table-cell table:number-columns-repeated="16372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5">
            <text:p>CDVP424053M4</text:p>
          </table:table-cell>
          <table:table-cell office:value-type="string" table:style-name="ce6">
            <text:p>"美敦力"德爾塔腦脊髓液引流組-抗虹吸裝置</text:p>
          </table:table-cell>
          <table:table-cell office:value-type="string" table:style-name="ce7">
            <text:p>"MEDTRONIC" DELTA VALVES AND SHUNT ASSEMBLIES-CHAMBER</text:p>
          </table:table-cell>
          <table:table-cell office:value-type="float" office:value="24053" table:style-name="ce11">
            <text:p>24053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署醫器輸字第<text:span text:style-name="T2">013980</text:span>號</text:p>
          </table:table-cell>
          <table:table-cell office:value-type="string" table:style-name="ce8">
            <text:p>美敦力</text:p>
          </table:table-cell>
          <table:table-cell office:value-type="float" office:value="18788" table:style-name="ce9">
            <text:p>18,788</text:p>
          </table:table-cell>
          <table:table-cell office:value-type="string" table:style-name="ce10">
            <text:p>1.本案特材為新功能類別特材。</text:p>
            <text:p>2.依全民健康保險藥物給付項目及支付標準共同擬訂會議特材部分第<text:span text:style-name="T2">15</text:span>次（<text:span text:style-name="T2">104</text:span>年<text:span text:style-name="T2">7</text:span>月）會議結論辦理。</text:p>
            <text:p><text:s text:c="121"/></text:p>
          </table:table-cell>
          <table:table-cell office:value-type="string" table:style-name="ce11">
            <text:p>I203-11</text:p>
          </table:table-cell>
          <table:table-cell office:value-type="string" table:style-name="ce11">
            <text:p>104/12/01</text:p>
          </table:table-cell>
          <table:table-cell table:number-columns-repeated="16372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CDVP4UGAV1BB</text:p>
          </table:table-cell>
          <table:table-cell office:value-type="string" table:style-name="ce6">
            <text:p>雅氏腦室分流系統-重力閥</text:p>
          </table:table-cell>
          <table:table-cell office:value-type="string" table:style-name="ce7">
            <text:p>AESCULAP UNIGAV SHUNT SYSTEM-UNIGAV VALVE</text:p>
          </table:table-cell>
          <table:table-cell office:value-type="string" table:style-name="ce11">
            <text:p>FV550T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署醫器輸字第<text:span text:style-name="T2">024636</text:span>號</text:p>
          </table:table-cell>
          <table:table-cell office:value-type="string" table:style-name="ce8">
            <text:p>台灣柏朗</text:p>
          </table:table-cell>
          <table:table-cell office:value-type="float" office:value="27000" table:style-name="ce9">
            <text:p>27,000</text:p>
          </table:table-cell>
          <table:table-cell office:value-type="string" table:style-name="ce10">
            <text:p>1.本案特材為新功能類別特材。</text:p>
            <text:p>2.依全民健康保險藥物給付項目及支付標準共同擬訂會議特材部分第<text:span text:style-name="T2">15</text:span>次（<text:span text:style-name="T2">104</text:span>年<text:span text:style-name="T2">7</text:span>月）會議結論辦理。</text:p>
            <text:p><text:s text:c="121"/></text:p>
          </table:table-cell>
          <table:table-cell office:value-type="string" table:style-name="ce11">
            <text:p>I203-11</text:p>
          </table:table-cell>
          <table:table-cell office:value-type="string" table:style-name="ce11">
            <text:p>104/12/01</text:p>
          </table:table-cell>
          <table:table-cell table:number-columns-repeated="16372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5">
            <text:p>CDVP4UGAV2BB</text:p>
          </table:table-cell>
          <table:table-cell office:value-type="string" table:style-name="ce6">
            <text:p>雅氏腦室分流系統-(重力閥+腹腔導管)</text:p>
          </table:table-cell>
          <table:table-cell office:value-type="string" table:style-name="ce7">
            <text:p>AESCULAP UNIGAV SHUNT SYSTEM-UNIGAV VALVE AND DISTAL CATHETER</text:p>
          </table:table-cell>
          <table:table-cell office:value-type="string" table:style-name="ce11">
            <text:p>FV551T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署醫器輸字第<text:span text:style-name="T2">024636</text:span>號</text:p>
          </table:table-cell>
          <table:table-cell office:value-type="string" table:style-name="ce8">
            <text:p>台灣柏朗</text:p>
          </table:table-cell>
          <table:table-cell office:value-type="float" office:value="28897" table:style-name="ce9">
            <text:p>28,897</text:p>
          </table:table-cell>
          <table:table-cell office:value-type="string" table:style-name="ce10">
            <text:p>1.本案特材為新功能類別特材。</text:p>
            <text:p>2.依全民健康保險藥物給付項目及支付標準共同擬訂會議特材部分第<text:span text:style-name="T2">15</text:span>次（<text:span text:style-name="T2">104</text:span>年<text:span text:style-name="T2">7</text:span>月）會議結論辦理。</text:p>
            <text:p><text:s text:c="121"/></text:p>
          </table:table-cell>
          <table:table-cell office:value-type="string" table:style-name="ce11">
            <text:p>I203-11</text:p>
          </table:table-cell>
          <table:table-cell office:value-type="string" table:style-name="ce11">
            <text:p>104/12/01</text:p>
          </table:table-cell>
          <table:table-cell table:number-columns-repeated="16372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5">
            <text:p>CDVP4UGAV3BB</text:p>
          </table:table-cell>
          <table:table-cell office:value-type="string" table:style-name="ce6">
            <text:p>雅氏腦室分流系統-(重力閥+腹腔導管+腦室導管+儲液槽)</text:p>
          </table:table-cell>
          <table:table-cell office:value-type="string" table:style-name="ce7">
            <text:p>AESCULAP UNIGAV SHUNT SYSTEM-UNIGAV SYSTEM</text:p>
          </table:table-cell>
          <table:table-cell office:value-type="string" table:style-name="ce11">
            <text:p>FV553T;FV562T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署醫器輸字第<text:span text:style-name="T2">024636</text:span>號</text:p>
          </table:table-cell>
          <table:table-cell office:value-type="string" table:style-name="ce8">
            <text:p>台灣柏朗</text:p>
          </table:table-cell>
          <table:table-cell office:value-type="float" office:value="33249" table:style-name="ce9">
            <text:p>33,249</text:p>
          </table:table-cell>
          <table:table-cell office:value-type="string" table:style-name="ce10">
            <text:p>1.本案特材為新功能類別特材。</text:p>
            <text:p>2.依全民健康保險藥物給付項目及支付標準共同擬訂會議特材部分第<text:span text:style-name="T2">15</text:span>次（<text:span text:style-name="T2">104</text:span>年<text:span text:style-name="T2">7</text:span>月）會議結論辦理。</text:p>
            <text:p><text:s text:c="121"/></text:p>
          </table:table-cell>
          <table:table-cell office:value-type="string" table:style-name="ce11">
            <text:p>I203-11</text:p>
          </table:table-cell>
          <table:table-cell office:value-type="string" table:style-name="ce11">
            <text:p>104/12/01</text:p>
          </table:table-cell>
          <table:table-cell table:number-columns-repeated="16372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浩宇</meta:initial-creator>
    <dc:creator>石婉欣</dc:creator>
    <meta:creation-date>2013-04-08T03:20:34Z</meta:creation-date>
    <dc:date>2015-11-10T06:13:12Z</dc:date>
    <meta:print-date>2015-11-05T11:22:40Z</meta:print-date>
  </office:meta>
</office:document-meta>
</file>