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2.6743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章1.1." style:family="paragraph">
      <style:paragraph-properties fo:line-height="0.3333in" fo:margin-left="0.1236in" fo:margin-right="0.1763in" fo:text-indent="0.043in">
        <style:tab-stops/>
      </style:paragraph-properties>
      <style:text-properties style:font-name="Times New Roman" style:font-name-complex="Times New Roman"/>
    </style:style>
    <style:style style:name="P27" style:parent-style-name="章1.1." style:family="paragraph">
      <style:paragraph-properties fo:line-height="0.3333in" fo:margin-left="0.125in" fo:margin-right="0.1763in" fo:text-indent="-0.0013in">
        <style:tab-stops/>
      </style:paragraph-properties>
    </style:style>
    <style:style style:name="P28" style:parent-style-name="章1.1." style:family="paragraph">
      <style:paragraph-properties fo:line-height="0.3333in" fo:margin-left="0.7486in" fo:margin-right="0.1763in" fo:text-indent="-0.5833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/>
    </style:style>
    <style:style style:name="P30" style:parent-style-name="章1.1." style:family="paragraph">
      <style:paragraph-properties fo:line-height="0.3333in" fo:margin-left="0.7486in" fo:margin-right="0.1763in" fo:text-indent="-0.58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章1.1." style:family="paragraph">
      <style:paragraph-properties fo:line-height="0.3333in" fo:margin-left="0.3187in" fo:margin-right="0.1763in" fo:text-indent="-0.1534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章1.1." style:family="paragraph">
      <style:paragraph-properties fo:line-height="0.3333in" fo:margin-left="0.3187in" fo:margin-right="0.1763in" fo:text-indent="-0.002in">
        <style:tab-stops/>
      </style:paragraph-properties>
    </style:style>
    <style:style style:name="P35" style:parent-style-name="章1.1." style:family="paragraph">
      <style:paragraph-properties fo:line-height="0.3333in" fo:margin-left="0.3201in" fo:margin-right="0.1763in" fo:text-indent="-0.1965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全民健康保險特殊材料新增給付規定對照表</text:span></text:p>
      <text:p text:style-name="P3"><text:span text:style-name="T4">給付規定分類碼：</text:span><text:span text:style-name="T5">I203-11</text:span></text:p>
      <text:p text:style-name="P6"><text:span text:style-name="T7">（自</text:span><text:span text:style-name="T8">104</text:span><text:span text:style-name="T9">年</text:span><text:span text:style-name="T10">12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新增給付規定</text:span></text:p>
          </table:table-cell>
          <table:table-cell table:style-name="TableCell21">
            <text:p text:style-name="P22"><text:span text:style-name="T23">原給付規定</text:span></text:p>
          </table:table-cell>
        </table:table-row>
        <table:table-row table:style-name="TableRow24">
          <table:table-cell table:style-name="TableCell25">
            <text:p text:style-name="P26">I203-11腦室腹腔引流系統-具抗虹吸裝置或體位式重力閥</text:p>
            <text:p text:style-name="P27">限用於腦脊髓液分流手術後發生過度引流且有下列情形之一者：</text:p>
            <text:p text:style-name="P28"><text:span text:style-name="T29">1</text:span>.硬腦膜下積液。</text:p>
            <text:p text:style-name="P30"><text:span text:style-name="T31">2</text:span>.硬腦膜下出血。</text:p>
            <text:p text:style-name="P32"><text:span text:style-name="T33">3</text:span>.顱內低壓(姿勢性頭痛；影像檢查顯示廣泛腦膜顯影、靜脈竇</text:p>
            <text:p text:style-name="P34">充血、腦室變小或腰椎穿刺檢查顱內壓力偏低)。</text:p>
            <text:p text:style-name="P35"><text:span text:style-name="T36">4</text:span>.六歲以下兒童，引流過度造成頭顱尺寸過小。</text:p>
          </table:table-cell>
          <table:table-cell table:style-name="TableCell37">
            <text:p text:style-name="P38">無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石婉欣</dc:creator>
    <meta:creation-date>2015-11-10T06:13:00Z</meta:creation-date>
    <dc:date>2015-11-10T06:13:00Z</dc:date>
    <meta:print-date>2015-11-06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