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3979in" style:use-optimal-column-width="false"/>
    </style:style>
    <style:style style:name="TableColumn13" style:family="table-column">
      <style:table-column-properties style:column-width="2.8659in" style:use-optimal-column-width="false"/>
    </style:style>
    <style:style style:name="Table11" style:family="table">
      <style:table-properties style:width="6.2638in" fo:margin-left="-0.1152in" table:align="center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6743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新增給付規定對照表</text:p>
      <text:p text:style-name="P2">給付規定分類碼：B202-6</text:p>
      <text:p text:style-name="P3"><text:span text:style-name="T4">（自</text:span><text:span text:style-name="T5">104</text:span><text:span text:style-name="T6">年</text:span><text:span text:style-name="T7">12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新增給付規定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B202-6 <text:s/>限18歲以下兒童開心手術時使用<text:span text:style-name="T22">。</text:span></text:p>
          </table:table-cell>
          <table:table-cell table:style-name="TableCell23">
            <text:p text:style-name="P2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朱秋琴</dc:creator>
    <meta:creation-date>2015-10-26T07:37:00Z</meta:creation-date>
    <dc:date>2015-10-26T07:37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