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margin-left="0.7333in" fo:text-indent="-0.7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FF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line-height="0.3333in" fo:margin-left="0.7333in" fo:text-indent="-0.7333in">
        <style:tab-stops/>
      </style:paragraph-properties>
    </style:style>
    <style:style style:name="P10" style:parent-style-name="內文" style:family="paragraph">
      <style:paragraph-properties fo:line-height="0.3333in" fo:text-indent="0.0194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23" style:family="table-column">
      <style:table-column-properties style:column-width="3.4465in" style:use-optimal-column-width="false"/>
    </style:style>
    <style:style style:name="TableColumn24" style:family="table-column">
      <style:table-column-properties style:column-width="3.3222in" style:use-optimal-column-width="false"/>
    </style:style>
    <style:style style:name="Table22" style:family="table">
      <style:table-properties style:width="6.7687in" fo:margin-left="0in" table:align="center"/>
    </style:style>
    <style:style style:name="TableRow25" style:family="table-row">
      <style:table-row-properties style:min-row-height="0.3715in" style:use-optimal-row-height="false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1.225in" style:use-optimal-row-height="false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3333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9" style:parent-style-name="內文" style:family="paragraph">
      <style:paragraph-properties fo:text-align="justify" fo:line-height="0.3333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 fo:margin-left="0.177in" fo:text-indent="-0.177in">
        <style:tab-stops/>
      </style:paragraph-properties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3333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1" style:parent-style-name="內文" style:family="paragraph">
      <style:paragraph-properties fo:text-align="justify" fo:line-height="0.3333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 fo:text-indent="0.0194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 fo:text-indent="0.0194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70" style:family="table-column">
      <style:table-column-properties style:column-width="3.4347in" style:use-optimal-column-width="false"/>
    </style:style>
    <style:style style:name="TableColumn71" style:family="table-column">
      <style:table-column-properties style:column-width="3.3111in" style:use-optimal-column-width="false"/>
    </style:style>
    <style:style style:name="Table69" style:family="table">
      <style:table-properties style:width="6.7458in" fo:margin-left="0in" table:align="center"/>
    </style:style>
    <style:style style:name="TableRow72" style:family="table-row">
      <style:table-row-properties style:min-row-height="0.3958in" style:use-optimal-row-height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1.9673in" style:use-optimal-row-height="false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justify" fo:line-height="0.3055in">
        <style:tab-stops>
          <style:tab-stop style:type="left" style:position="0.0236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line-height="0.3472in" fo:margin-left="-0.0027in" fo:text-indent="-0.0291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333in" fo:margin-left="0.4027in" fo:text-indent="-0.4027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333in" fo:text-indent="0.0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110" style:family="table-column">
      <style:table-column-properties style:column-width="3.4347in" style:use-optimal-column-width="false"/>
    </style:style>
    <style:style style:name="TableColumn111" style:family="table-column">
      <style:table-column-properties style:column-width="3.3111in" style:use-optimal-column-width="false"/>
    </style:style>
    <style:style style:name="Table109" style:family="table">
      <style:table-properties style:width="6.7458in" fo:margin-left="0in" table:align="center"/>
    </style:style>
    <style:style style:name="TableRow112" style:family="table-row">
      <style:table-row-properties style:min-row-height="0.3958in" style:use-optimal-row-height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7805in" style:use-optimal-row-height="false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justify" fo:line-height="0.3055in">
        <style:tab-stops>
          <style:tab-stop style:type="left" style:position="0.0236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6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3333in" fo:margin-left="0.4027in" fo:text-indent="-0.402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清單段落" style:family="paragraph">
      <style:paragraph-properties fo:line-height="0.3472in" fo:margin-left="-0.0027in" fo:text-indent="-0.0291in">
        <style:tab-stops/>
      </style:paragraph-properties>
    </style:style>
    <style:style style:name="P135" style:parent-style-name="內文" style:family="paragraph">
      <style:paragraph-properties fo:line-height="0.3472in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3333in" fo:margin-left="0.4027in" fo:text-indent="-0.402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333in" fo:text-indent="0.0194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162" style:family="table-column">
      <style:table-column-properties style:column-width="3.4347in" style:use-optimal-column-width="false"/>
    </style:style>
    <style:style style:name="TableColumn163" style:family="table-column">
      <style:table-column-properties style:column-width="3.3111in" style:use-optimal-column-width="false"/>
    </style:style>
    <style:style style:name="Table161" style:family="table">
      <style:table-properties style:width="6.7458in" fo:margin-left="0in" table:align="center"/>
    </style:style>
    <style:style style:name="TableRow164" style:family="table-row">
      <style:table-row-properties style:min-row-height="0.3958in" style:use-optimal-row-height="false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ableRow172" style:family="table-row">
      <style:table-row-properties style:min-row-height="1.9673in" style:use-optimal-row-height="false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3333in" fo:margin-left="0.4027in" fo:text-indent="-0.402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清單段落" style:family="paragraph">
      <style:paragraph-properties fo:line-height="0.3472in" fo:margin-left="-0.0027in" fo:text-indent="-0.0291in">
        <style:tab-stops/>
      </style:paragraph-properties>
    </style:style>
    <style:style style:name="P188" style:parent-style-name="內文" style:family="paragraph">
      <style:paragraph-properties fo:line-height="0.3472in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 fo:line-height="0.3333in" fo:margin-left="0.4027in" fo:text-indent="-0.402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3333in" fo:text-indent="0.0194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3333in" fo:text-indent="0.0194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3333in" fo:text-indent="0.0194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3333in" fo:text-indent="0.0194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3333in" fo:text-indent="0.0194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228" style:family="table-column">
      <style:table-column-properties style:column-width="3.4347in" style:use-optimal-column-width="false"/>
    </style:style>
    <style:style style:name="TableColumn229" style:family="table-column">
      <style:table-column-properties style:column-width="3.3111in" style:use-optimal-column-width="false"/>
    </style:style>
    <style:style style:name="Table227" style:family="table">
      <style:table-properties style:width="6.7458in" fo:margin-left="0in" table:align="center"/>
    </style:style>
    <style:style style:name="TableRow230" style:family="table-row">
      <style:table-row-properties style:min-row-height="0.3958in" style:use-optimal-row-height="false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ableRow238" style:family="table-row">
      <style:table-row-properties style:min-row-height="1.9673in" style:use-optimal-row-height="false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 fo:line-height="0.3333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清單段落" style:family="paragraph">
      <style:paragraph-properties fo:line-height="0.3472in" fo:margin-left="-0.0027in" fo:text-indent="-0.0291in">
        <style:tab-stops/>
      </style:paragraph-properties>
    </style:style>
    <style:style style:name="P244" style:parent-style-name="內文" style:family="paragraph">
      <style:paragraph-properties fo:line-height="0.3472in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text-align="justify" fo:line-height="0.3333in" fo:margin-left="0.4027in" fo:text-indent="-0.402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3333in" fo:text-indent="0.0194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266" style:family="table-column">
      <style:table-column-properties style:column-width="3.4347in" style:use-optimal-column-width="false"/>
    </style:style>
    <style:style style:name="TableColumn267" style:family="table-column">
      <style:table-column-properties style:column-width="3.3111in" style:use-optimal-column-width="false"/>
    </style:style>
    <style:style style:name="Table265" style:family="table">
      <style:table-properties style:width="6.7458in" fo:margin-left="0in" table:align="center"/>
    </style:style>
    <style:style style:name="TableRow268" style:family="table-row">
      <style:table-row-properties style:min-row-height="0.3958in" style:use-optimal-row-height="false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777in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777in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ableRow276" style:family="table-row">
      <style:table-row-properties style:min-row-height="0.8791in" style:use-optimal-row-height="false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text-align="justify" fo:line-height="0.3333in" fo:margin-left="0.4027in" fo:text-indent="-0.4027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0" style:parent-style-name="清單段落" style:family="paragraph">
      <style:paragraph-properties fo:line-height="0.3472in" fo:margin-left="-0.0027in" fo:text-indent="-0.0291in">
        <style:tab-stops/>
      </style:paragraph-properties>
    </style:style>
    <style:style style:name="P291" style:parent-style-name="內文" style:family="paragraph">
      <style:paragraph-properties fo:line-height="0.3472in"/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justify" fo:line-height="0.3333in" fo:margin-left="0.4027in" fo:text-indent="-0.4027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text-indent="0.0166in"/>
    </style:style>
    <style:style style:name="P307" style:parent-style-name="內文" style:family="paragraph">
      <style:paragraph-properties fo:line-height="0.3333in" fo:text-indent="0.0194in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321" style:family="table-column">
      <style:table-column-properties style:column-width="3.4347in" style:use-optimal-column-width="false"/>
    </style:style>
    <style:style style:name="TableColumn322" style:family="table-column">
      <style:table-column-properties style:column-width="3.3111in" style:use-optimal-column-width="false"/>
    </style:style>
    <style:style style:name="Table320" style:family="table">
      <style:table-properties style:width="6.7458in" fo:margin-left="0in" table:align="center"/>
    </style:style>
    <style:style style:name="TableRow323" style:family="table-row">
      <style:table-row-properties style:min-row-height="0.3958in" style:use-optimal-row-height="false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777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777in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ableRow331" style:family="table-row">
      <style:table-row-properties style:min-row-height="1.9673in" style:use-optimal-row-height="false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justify" fo:line-height="0.3333in" fo:margin-left="0.4027in" fo:text-indent="-0.4027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7" style:parent-style-name="清單段落" style:family="paragraph">
      <style:paragraph-properties fo:line-height="0.3472in" fo:margin-left="-0.0027in" fo:text-indent="-0.0291in">
        <style:tab-stops/>
      </style:paragraph-properties>
    </style:style>
    <style:style style:name="P338" style:parent-style-name="內文" style:family="paragraph">
      <style:paragraph-properties fo:line-height="0.3472in"/>
      <style:text-properties style:font-name="標楷體" style:font-name-asian="標楷體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text-align="justify" fo:line-height="0.3333in" fo:margin-left="0.4027in" fo:text-indent="-0.4027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text-indent="0.0166in"/>
    </style:style>
    <style:style style:name="P345" style:parent-style-name="內文" style:family="paragraph">
      <style:paragraph-properties fo:line-height="0.3333in" fo:text-indent="0.0194in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359" style:family="table-column">
      <style:table-column-properties style:column-width="3.4347in" style:use-optimal-column-width="false"/>
    </style:style>
    <style:style style:name="TableColumn360" style:family="table-column">
      <style:table-column-properties style:column-width="3.3111in" style:use-optimal-column-width="false"/>
    </style:style>
    <style:style style:name="Table358" style:family="table">
      <style:table-properties style:width="6.7458in" fo:margin-left="0in" table:align="center"/>
    </style:style>
    <style:style style:name="TableRow361" style:family="table-row">
      <style:table-row-properties style:min-row-height="0.3958in" style:use-optimal-row-height="false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777in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ableRow369" style:family="table-row">
      <style:table-row-properties style:min-row-height="1.9673in" style:use-optimal-row-height="false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text-align="justify" fo:line-height="0.3333in" fo:margin-left="0.4027in" fo:text-indent="-0.4027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line-height="0.3472in" fo:margin-left="0.3833in" fo:text-indent="-0.3833in">
        <style:tab-stops/>
      </style:paragraph-properties>
    </style:style>
    <style:style style:name="P392" style:parent-style-name="清單段落" style:family="paragraph">
      <style:paragraph-properties fo:line-height="0.3472in" fo:margin-left="-0.0027in" fo:text-indent="-0.0291in">
        <style:tab-stops/>
      </style:paragraph-properties>
    </style:style>
    <style:style style:name="P393" style:parent-style-name="內文" style:family="paragraph">
      <style:paragraph-properties fo:line-height="0.3472in"/>
      <style:text-properties style:font-name="標楷體" style:font-name-asian="標楷體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3333in" fo:margin-left="0.0229in" fo:text-indent="-0.0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text-align="justify" fo:line-height="0.3333in" fo:margin-left="0.0229in" fo:text-indent="-0.0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text-align="justify" fo:line-height="0.3333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text-indent="0.0166in"/>
    </style:style>
    <style:style style:name="P413" style:parent-style-name="內文" style:family="paragraph">
      <style:paragraph-properties fo:text-indent="0.0166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5.83194in" svg:y="-0.28681in" svg:width="0.9375in" svg:height="0.45625in" style:rel-width="scale" style:rel-height="scale-min"><draw:text-box><text:p text:style-name="內文"><text:span text:style-name="T5"><text:s/></text:span><text:span text:style-name="T6"><text:s/></text:span><text:span text:style-name="T7">附件</text:span></text:p></draw:text-box><svg:desc/></draw:frame></text:span><text:span text:style-name="T8">全民健康保險特殊材料給付規定修正對照表</text:span></text:p>
      <text:p text:style-name="P9"/>
      <text:p text:style-name="P10"><text:span text:style-name="T11">一、給付規定分類碼：</text:span><text:span text:style-name="T12">D106-1</text:span><text:span text:style-name="T13">(</text:span><text:span text:style-name="T14">自</text:span><text:span text:style-name="T15">104</text:span><text:span text:style-name="T16">年</text:span><text:span text:style-name="T17">11</text:span><text:span text:style-name="T18">月</text:span><text:span text:style-name="T19">1</text:span><text:span text:style-name="T20">日生效</text:span><text:span text:style-name="T21">)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修正</text:span><text:span text:style-name="T29">後給付規定</text:span></text:p>
          </table:table-cell>
          <table:table-cell table:style-name="TableCell30">
            <text:p text:style-name="P31"><text:span text:style-name="T32">原給付規定</text:span></text:p>
          </table:table-cell>
        </table:table-row>
        <table:table-row table:style-name="TableRow33">
          <table:table-cell table:style-name="TableCell34">
            <text:p text:style-name="P35"><text:span text:style-name="T36">D106-1</text:span><text:span text:style-name="T37">人工髖關節</text:span><text:span text:style-name="T38">HIP PROSTHESIS</text:span></text:p>
            <text:p text:style-name="P39"><text:span text:style-name="T40">無</text:span><text:span text:style-name="T41">(</text:span><text:span text:style-name="T42">刪除</text:span><text:span text:style-name="T43">)</text:span><text:span text:style-name="T44">。</text:span></text:p>
            <text:p text:style-name="P45"/>
          </table:table-cell>
          <table:table-cell table:style-name="TableCell46">
            <text:p text:style-name="P47"><text:span text:style-name="T48">D106-1</text:span><text:span text:style-name="T49">人工髖關節</text:span><text:span text:style-name="T50">HIP PROSTHESIS</text:span></text:p>
            <text:p text:style-name="P51"><text:span text:style-name="T52">須附術前</text:span><text:span text:style-name="T53">X</text:span><text:span text:style-name="T54">光片事前報備，經同意後使用。</text:span></text:p>
          </table:table-cell>
        </table:table-row>
      </table:table>
      <text:p text:style-name="P55"/>
      <text:p text:style-name="P56"><text:span text:style-name="T57">二、給付規定分類碼</text:span><text:span text:style-name="T58">：</text:span><text:span text:style-name="T59">D106-2</text:span><text:span text:style-name="T60">(</text:span><text:span text:style-name="T61">自</text:span><text:span text:style-name="T62">104</text:span><text:span text:style-name="T63">年</text:span><text:span text:style-name="T64">11</text:span><text:span text:style-name="T65">月</text:span><text:span text:style-name="T66">1</text:span><text:span text:style-name="T67">日生效</text:span><text:span text:style-name="T68">)</text:span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修正</text:span><text:span text:style-name="T76">後給付規定</text:span></text:p>
          </table:table-cell>
          <table:table-cell table:style-name="TableCell77">
            <text:p text:style-name="P78"><text:span text:style-name="T79">原給付規定</text:span></text:p>
          </table:table-cell>
        </table:table-row>
        <table:table-row table:style-name="TableRow80">
          <table:table-cell table:style-name="TableCell81">
            <text:p text:style-name="P82"><text:span text:style-name="T83">D106-2</text:span><text:span text:style-name="T84">訂製型人工髖關節</text:span><text:span text:style-name="T85">CUSTOM MADE HIP PROSTHESIS</text:span></text:p>
            <text:p text:style-name="P86"><text:span text:style-name="T87">訂製型鞍狀髖臼組給付規定限：髖臼嚴重缺損，如骨腫瘤切除患者使用。</text:span></text:p>
            <text:p text:style-name="P88"/>
          </table:table-cell>
          <table:table-cell table:style-name="TableCell89">
            <text:p text:style-name="P90">D106-2訂製型人工髖關節CUSTOM MADE HIP PROSTHESIS</text:p>
            <text:p text:style-name="P91">一、訂製型鞍狀髖臼組給付規定限：髖臼嚴重缺損，如骨腫瘤切除患者使用。</text:p>
            <text:p text:style-name="P92"><text:span text:style-name="T93">二、須附術前</text:span><text:span text:style-name="T94">X</text:span><text:span text:style-name="T95">光片事前報備，經同意後使用。</text:span></text:p>
          </table:table-cell>
        </table:table-row>
      </table:table>
      <text:p text:style-name="P96"><text:span text:style-name="T97">三、給付規定分類碼</text:span><text:span text:style-name="T98">：</text:span><text:span text:style-name="T99">D106-3</text:span><text:span text:style-name="T100">(</text:span><text:span text:style-name="T101">自</text:span><text:span text:style-name="T102">104</text:span><text:span text:style-name="T103">年</text:span><text:span text:style-name="T104">11</text:span><text:span text:style-name="T105">月</text:span><text:span text:style-name="T106">1</text:span><text:span text:style-name="T107">日生效</text:span><text:span text:style-name="T108">)</text:span>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修正</text:span><text:span text:style-name="T116">後給付規定</text:span></text:p>
          </table:table-cell>
          <table:table-cell table:style-name="TableCell117">
            <text:p text:style-name="P118"><text:span text:style-name="T119">原給付規定</text:span></text:p>
          </table:table-cell>
        </table:table-row>
        <table:table-row table:style-name="TableRow120">
          <table:table-cell table:style-name="TableCell121">
            <text:p text:style-name="P122"><text:span text:style-name="T123">D106-3</text:span><text:span text:style-name="T124">重建型人工髖關節</text:span><text:span text:style-name="T125">REVISION HIP PROSTHESIS</text:span></text:p>
            <text:p text:style-name="P126">(一)適用於人工髖關節再置換且骨頭缺損達第二度以上者(DGOT分類GRADE II以上者)。</text:p>
            <text:p text:style-name="P127"><text:span text:style-name="T128">(</text:span><text:span text:style-name="T129">二</text:span><text:span text:style-name="T130">)</text:span><text:span text:style-name="T131">按病例需要可配合使用大轉子重建系統</text:span><text:span text:style-name="T132">GTR CABLE GRIP<text:s/></text:span><text:span text:style-name="T133">系統。</text:span></text:p>
            <text:p text:style-name="P134"/>
            <text:p text:style-name="P135"/>
          </table:table-cell>
          <table:table-cell table:style-name="TableCell136">
            <text:p text:style-name="P137">D106-3重建型人工髖關節REVISION HIP PROSTHESIS</text:p>
            <text:p text:style-name="P138">(一)須附術前X光片事前報備，經同意後使用。</text:p>
            <text:p text:style-name="P139">(二)適用於人工髖關節再置換且骨頭缺損達第二度以上者(DGOT分類GRADE II以上者)。</text:p>
            <text:p text:style-name="P140"><text:span text:style-name="T141">(</text:span><text:span text:style-name="T142">三</text:span><text:span text:style-name="T143">)</text:span><text:span text:style-name="T144">按病例需要可配合使用大轉子重建系統</text:span><text:span text:style-name="T145">GTR CABLE GRIP<text:s/></text:span><text:span text:style-name="T146">系</text:span><text:span text:style-name="T147">統。</text:span></text:p>
          </table:table-cell>
        </table:table-row>
      </table:table>
      <text:soft-page-break/>
      <text:p text:style-name="P148"><text:span text:style-name="T149">四、給付規定分類碼</text:span><text:span text:style-name="T150">：</text:span><text:span text:style-name="T151">D108-1</text:span><text:span text:style-name="T152">(</text:span><text:span text:style-name="T153">自</text:span><text:span text:style-name="T154">104</text:span><text:span text:style-name="T155">年</text:span><text:span text:style-name="T156">11</text:span><text:span text:style-name="T157">月</text:span><text:span text:style-name="T158">1</text:span><text:span text:style-name="T159">日生效</text:span><text:span text:style-name="T160">)</text:span>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修正</text:span><text:span text:style-name="T168">後給付規定</text:span></text:p>
          </table:table-cell>
          <table:table-cell table:style-name="TableCell169">
            <text:p text:style-name="P170"><text:span text:style-name="T171">原給付規定</text:span></text:p>
          </table:table-cell>
        </table:table-row>
        <table:table-row table:style-name="TableRow172">
          <table:table-cell table:style-name="TableCell173">
            <text:p text:style-name="P174">D108-1人工膝關節<text:s/>KNEE PROSTHESIS</text:p>
            <text:p text:style-name="P175">一、七十歲以下者，需同時具備關節間隙小於二分之一以上之關節病變及有兩個compartments以上之關節病變，或有一個compartment之關節病變，且症狀嚴重，無其他治療方式可取代。</text:p>
            <text:p text:style-name="P176">二、七十歲(含)以上者，關節間隙小於二分之一以上之關節病變，經保守療法無效者，但至少需接受保守療法三個月。</text:p>
            <text:p text:style-name="P177"><text:span text:style-name="T178">三、加長型莖</text:span><text:span text:style-name="T179">EXTENSION STEM</text:span><text:span text:style-name="T180">、墊片</text:span><text:span text:style-name="T181">WEDGE</text:span><text:span text:style-name="T182">之給付規定：</text:span><text:span text:style-name="T183">X</text:span><text:span text:style-name="T184">光顯示明顯骨缺損三公分以上，關節肢體周圍骨折或需整塊異體移植的病例，可術後以</text:span><text:span text:style-name="T185">X</text:span><text:span text:style-name="T186">光片或照片為佐證申報。</text:span></text:p>
            <text:p text:style-name="P187"/>
            <text:p text:style-name="P188"/>
          </table:table-cell>
          <table:table-cell table:style-name="TableCell189">
            <text:p text:style-name="P190">D108-1人工膝關節<text:s/>KNEE PROSTHESIS</text:p>
            <text:p text:style-name="P191">一、七十歲以下者，需同時具備關節間隙小於二分之一以上之關節病變及有兩個compartments以上之關節病變，或有一個compartment之關節病變，且症狀嚴重，無其他治療方式可取代。</text:p>
            <text:p text:style-name="P192">二、七十歲(含)以上者，關節間隙小於二分之一以上之關節病變，經保守療法無效者，但至少需接受保守療法三個月。</text:p>
            <text:p text:style-name="P193">三、加長型莖EXTENSION STEM、墊片WEDGE之給付規定：X光顯示明顯骨缺損三公分以上，關節肢體周圍骨折或需整塊異體移植的病例，可術後以X光片或照片為佐證申報。</text:p>
            <text:p text:style-name="P194"><text:span text:style-name="T195">四、須附術前</text:span><text:span text:style-name="T196">X</text:span><text:span text:style-name="T197">光片</text:span><text:span text:style-name="T198">(</text:span><text:span text:style-name="T199">及站立兩膝之正面實體照片，自</text:span><text:span text:style-name="T200">99</text:span><text:span text:style-name="T201">年</text:span><text:span text:style-name="T202">1</text:span><text:span text:style-name="T203">月</text:span><text:span text:style-name="T204">1</text:span><text:span text:style-name="T205">日起刪除</text:span><text:span text:style-name="T206">)</text:span><text:span text:style-name="T207">，事前報備，經同意後使用。具放射線專科醫師之醫院宜附放射科醫師之</text:span><text:span text:style-name="T208">X</text:span><text:span text:style-name="T209">光片報告，對於爭議較多醫院可請放射科醫師會審。</text:span></text:p>
          </table:table-cell>
        </table:table-row>
      </table:table>
      <text:p text:style-name="P210"/>
      <text:p text:style-name="P211"/>
      <text:p text:style-name="P212"/>
      <text:p text:style-name="P213"/>
      <text:p text:style-name="P214"><text:span text:style-name="T215">五、給付規定分類碼</text:span><text:span text:style-name="T216">：</text:span><text:span text:style-name="T217">D108-2</text:span><text:span text:style-name="T218">(</text:span><text:span text:style-name="T219">自</text:span><text:span text:style-name="T220">104</text:span><text:span text:style-name="T221">年</text:span><text:span text:style-name="T222">11</text:span><text:span text:style-name="T223">月</text:span><text:span text:style-name="T224">1</text:span><text:span text:style-name="T225">日生效</text:span><text:span text:style-name="T226">)</text:span></text:p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修正</text:span><text:span text:style-name="T234">後給付規定</text:span></text:p>
          </table:table-cell>
          <table:table-cell table:style-name="TableCell235">
            <text:p text:style-name="P236"><text:span text:style-name="T237">原給付規定</text:span></text:p>
          </table:table-cell>
        </table:table-row>
        <table:table-row table:style-name="TableRow238">
          <table:table-cell table:style-name="TableCell239">
            <text:p text:style-name="P240">D108-2訂製型人工膝關節CUSTOM MADE KNEE PROSTHESIS</text:p>
            <text:p text:style-name="P241"><text:span text:style-name="T242">限嚴重缺損，如骨腫瘤切除患者使用。</text:span></text:p>
            <text:p text:style-name="P243"/>
            <text:p text:style-name="P244"/>
          </table:table-cell>
          <table:table-cell table:style-name="TableCell245">
            <text:p text:style-name="P246">D108-2訂製型人工膝關節CUSTOM MADE KNEE PROSTHESIS</text:p>
            <text:p text:style-name="P247">一、訂製型給付規定限：嚴重缺損，如骨腫瘤切除患者使用。</text:p>
            <text:p text:style-name="P248"><text:span text:style-name="T249">二、須附術前</text:span><text:span text:style-name="T250">X</text:span><text:span text:style-name="T251">光片事前報備，經同意後使用。</text:span></text:p>
          </table:table-cell>
        </table:table-row>
      </table:table>
      <text:p text:style-name="P252"><text:span text:style-name="T253">六、給付規定分類碼</text:span><text:span text:style-name="T254">：</text:span><text:span text:style-name="T255">D108-3</text:span><text:span text:style-name="T256">(</text:span><text:span text:style-name="T257">自</text:span><text:span text:style-name="T258">104</text:span><text:span text:style-name="T259">年</text:span><text:span text:style-name="T260">11</text:span><text:span text:style-name="T261">月</text:span><text:span text:style-name="T262">1</text:span><text:span text:style-name="T263">日生效</text:span><text:span text:style-name="T264">)</text:span></text:p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修正</text:span><text:span text:style-name="T272">後給付規定</text:span></text:p>
          </table:table-cell>
          <table:table-cell table:style-name="TableCell273">
            <text:p text:style-name="P274"><text:span text:style-name="T275">原給付規定</text:span></text:p>
          </table:table-cell>
        </table:table-row>
        <table:table-row table:style-name="TableRow276">
          <table:table-cell table:style-name="TableCell277">
            <text:p text:style-name="P278">D108-3人工半膝關節UNI KNEE PROTHESIS</text:p>
            <text:p text:style-name="P279">一、限單一關節腔室關節病變(內側或外側)。</text:p>
            <text:p text:style-name="P280">二、年齡限制以大於五十五歲為原則。</text:p>
            <text:p text:style-name="P281">三、符合下列條件之一者：</text:p>
            <text:p text:style-name="P282">(一)膝關節單一腔室間隙小於二分之一以上之關節病變。</text:p>
            <text:p text:style-name="P283">(二)膝關節單一腔室顯示有嚴重軟骨病變且面積大於二分之一以上者，且膝關節Mechanical axis內翻(Varus)小於十度，外翻(Valgus)小於十五，flexion contracture<text:s/>小於十五度者。</text:p>
            <text:p text:style-name="P284"><text:span text:style-name="T285">四、不得使用於</text:span><text:span text:style-name="T286">RA</text:span><text:span text:style-name="T287">或</text:span><text:span text:style-name="T288">Gouty arthritis</text:span><text:span text:style-name="T289">。</text:span></text:p>
            <text:p text:style-name="P290"/>
            <text:p text:style-name="P291"/>
          </table:table-cell>
          <table:table-cell table:style-name="TableCell292">
            <text:p text:style-name="P293">D108-3人工半膝關節UNI KNEE PROTHESIS</text:p>
            <text:p text:style-name="P294">一、須附術前站立X光片事前報備，經同意後使用。</text:p>
            <text:p text:style-name="P295">二、限單一關節腔室關節病變(內側或外側)(刪除經關節鏡)。</text:p>
            <text:p text:style-name="P296">三、年齡限制以大於五十五歲為原則。</text:p>
            <text:p text:style-name="P297">四、符合下列條件之一者：</text:p>
            <text:p text:style-name="P298">(一)膝關節單一腔室間隙小於二分之一以上之關節病變。</text:p>
            <text:p text:style-name="P299">(二)膝關節單一腔室顯示有嚴重軟骨病變且面積大於二分之一以上者，且膝關節Mechanical axis內翻(Varus)小於十度，外翻(Valgus)小於十五，flexion contracture<text:s/>小於十五度者。</text:p>
            <text:p text:style-name="P300"><text:span text:style-name="T301">五、不得使用於</text:span><text:span text:style-name="T302">RA</text:span><text:span text:style-name="T303">或</text:span><text:span text:style-name="T304">Gouty arthritis</text:span><text:span text:style-name="T305">。</text:span></text:p>
          </table:table-cell>
        </table:table-row>
      </table:table>
      <text:p text:style-name="P306"/>
      <text:p text:style-name="P307"><text:span text:style-name="T308">七、給付規定分類碼</text:span><text:span text:style-name="T309">：</text:span><text:span text:style-name="T310">D108-4</text:span><text:span text:style-name="T311">(</text:span><text:span text:style-name="T312">自</text:span><text:span text:style-name="T313">104</text:span><text:span text:style-name="T314">年</text:span><text:span text:style-name="T315">11</text:span><text:span text:style-name="T316">月</text:span><text:span text:style-name="T317">1</text:span><text:span text:style-name="T318">日生效</text:span><text:span text:style-name="T319">)</text:span></text:p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修正</text:span><text:span text:style-name="T327">後給付規定</text:span></text:p>
          </table:table-cell>
          <table:table-cell table:style-name="TableCell328">
            <text:p text:style-name="P329"><text:span text:style-name="T330">原給付規定</text:span></text:p>
          </table:table-cell>
        </table:table-row>
        <table:table-row table:style-name="TableRow331">
          <table:table-cell table:style-name="TableCell332">
            <text:p text:style-name="P333">D108-4延長莖骨、墊片EXTENSION<text:s/>STEM、WEDGE</text:p>
            <text:p text:style-name="P334">一、延長莖骨、墊片之給付規定：X光顯示明顯骨缺損三公分以上，關節肢體周圍骨折或需整塊異體移植的病例，可術後以X光片或照片為佐證申報。</text:p>
            <text:p text:style-name="P335"><text:span text:style-name="T336">二、限用於膝關節再置換時使用。</text:span></text:p>
            <text:p text:style-name="P337"/>
            <text:p text:style-name="P338"/>
          </table:table-cell>
          <table:table-cell table:style-name="TableCell339">
            <text:p text:style-name="P340">D108-4延長莖骨、墊片EXTENSION STEM、WEDGE</text:p>
            <text:p text:style-name="P341">一、延長莖骨、墊片之給付規定：X光顯示明顯骨缺損三公分以上，關節肢體周圍骨折或需整塊異體移植的病例，可術後以X光片或照片為佐證申報。</text:p>
            <text:p text:style-name="P342"><text:span text:style-name="T343">二、須事前審查，限用於膝關節再置換時使用。</text:span></text:p>
          </table:table-cell>
        </table:table-row>
      </table:table>
      <text:p text:style-name="P344"/>
      <text:p text:style-name="P345"><text:span text:style-name="T346">八、給付規定分類碼</text:span><text:span text:style-name="T347">：</text:span><text:span text:style-name="T348">D108-7</text:span><text:span text:style-name="T349">(</text:span><text:span text:style-name="T350">自</text:span><text:span text:style-name="T351">104</text:span><text:span text:style-name="T352">年</text:span><text:span text:style-name="T353">11</text:span><text:span text:style-name="T354">月</text:span><text:span text:style-name="T355">1</text:span><text:span text:style-name="T356">日生效</text:span><text:span text:style-name="T357">)</text:span></text:p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<text:span text:style-name="T364">修正</text:span><text:span text:style-name="T365">後給付規定</text:span></text:p>
          </table:table-cell>
          <table:table-cell table:style-name="TableCell366">
            <text:p text:style-name="P367"><text:span text:style-name="T368">原給付規定</text:span></text:p>
          </table:table-cell>
        </table:table-row>
        <table:table-row table:style-name="TableRow369">
          <table:table-cell table:style-name="TableCell370">
            <text:p text:style-name="P371">D108-7髕骨股骨人工關節組PATELLOFEMORAL JOINT SYSTEM<text:s/></text:p>
            <text:p text:style-name="P372">一、給付規定：</text:p>
            <text:p text:style-name="P373">(一)髕股關節之嚴重退化性或外傷性關節，其關節間隙消失合併骨骼變形者。</text:p>
            <text:p text:style-name="P374">(二)髕股關節之病變導致嚴重疼痛，經保守治療6個月以上、並經清創手術或軟骨移植手術失敗者。</text:p>
            <text:p text:style-name="P375">(三)髕股骨列位不正，經手術矯正已回正位，但仍有嚴重髕股關節症狀者。</text:p>
            <text:p text:style-name="P376">二、禁忌症：</text:p>
            <text:p text:style-name="P377">(一)發炎性（如類風濕性）關節炎。</text:p>
            <text:p text:style-name="P378">(二)合併脛股關節炎。</text:p>
            <text:p text:style-name="P379">(三)髕股骨列位不正且無法矯正。</text:p>
            <text:p text:style-name="P380">(四)脛股骨列位不正(外翻大於8度或內翻小於5度)。</text:p>
            <text:p text:style-name="P381">(五)膝關節最大屈曲度小於110度。</text:p>
            <text:p text:style-name="P382">(六)患部關節曾有關節局部感染，或其他局部/全身性感染病史，可能影響到人工關節。</text:p>
            <text:p text:style-name="P383">(七)骨存量不足。</text:p>
            <text:p text:style-name="P384">(八)半月板或韌帶結構不足。</text:p>
            <text:p text:style-name="P385">(九)骨骼未成熟。</text:p>
            <text:p text:style-name="P386"><text:span text:style-name="T387">(</text:span><text:span text:style-name="T388">十</text:span><text:span text:style-name="T389">)</text:span><text:span text:style-name="T390">神經性之關節病變。</text:span></text:p>
            <text:p text:style-name="P391"/>
            <text:p text:style-name="P392"/>
            <text:p text:style-name="P393"/>
          </table:table-cell>
          <table:table-cell table:style-name="TableCell394">
            <text:p text:style-name="P395">D108-7髕骨股骨人工關節組<text:s/>PATELLOFEMORAL JOINT SYSTEM</text:p>
            <text:p text:style-name="P396">一、給付規定：</text:p>
            <text:p text:style-name="P397">(一)髕股關節之嚴重退化性或外傷性關節，其關節間隙消失合併骨骼變形者。</text:p>
            <text:p text:style-name="P398">(二)髕股關節之病變導致嚴重疼痛，經保守治療6個月以上、並經清創手術或軟骨移植手術失敗者。</text:p>
            <text:p text:style-name="P399">(三)髕股骨列位不正，經手術矯正已回正位，但仍有嚴重髕股關節症狀者。</text:p>
            <text:p text:style-name="P400">二、禁忌症：</text:p>
            <text:p text:style-name="P401">(一)發炎性（如類風濕性）關節炎。</text:p>
            <text:p text:style-name="P402">(二)合併脛股關節炎。</text:p>
            <text:p text:style-name="P403">(三)髕股骨列位不正且無法矯正。</text:p>
            <text:p text:style-name="P404">(四)脛股骨列位不正(外翻大於8度或內翻小於5度)。</text:p>
            <text:p text:style-name="P405">(五)膝關節最大屈曲度小於110度。</text:p>
            <text:p text:style-name="P406">(六)患部關節曾有關節局部感染，或其他局部/全身性感染病史，可能影響到人工關節。</text:p>
            <text:p text:style-name="P407">(七)骨存量不足。</text:p>
            <text:p text:style-name="P408">(八)半月板或韌帶結構不足。</text:p>
            <text:p text:style-name="P409">(九)骨骼未成熟。</text:p>
            <text:p text:style-name="P410">(十)神經性之關節病變。</text:p>
            <text:p text:style-name="P411">三、須附術前X光片事前報備，經同意後使用。</text:p>
          </table:table-cell>
        </table:table-row>
      </table:table>
      <text:p text:style-name="P412"/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E" style:display-name="1." style:family="paragraph" style:parent-style-name="內文">
      <style:paragraph-properties fo:text-align="justify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章1.1." style:display-name="章1.1." style:family="paragraph" style:parent-style-name="內文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清單段落字元" style:display-name="清單段落 字元" style:family="text" style:parent-style-name="預設段落字型">
      <style:text-properties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5in" fo:margin-right="0.7479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000000</meta:initial-creator>
    <dc:creator>Administrator</dc:creator>
    <meta:creation-date>2015-10-08T03:16:00Z</meta:creation-date>
    <dc:date>2015-10-08T03:16:00Z</dc:date>
    <meta:print-date>2015-10-02T07:47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79" meta:character-count="3208" meta:row-count="22" meta:non-whitespace-character-count="2735"/>
  </office:meta>
</office:document-meta>
</file>