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21315__20998__20301_" style:data-style-name="N55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page" style:column-width="2.03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6.032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503333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6.19125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91041666666667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112.2pt" style:use-optimal-row-height="true" fo:break-before="auto"/>
    </style:style>
    <style:style style:name="ro9" style:family="table-row">
      <style:table-row-properties style:row-height="177.6pt" style:use-optimal-row-height="true" fo:break-before="auto"/>
    </style:style>
    <style:style style:name="ro10" style:family="table-row">
      <style:table-row-properties style:row-height="112.8pt" style:use-optimal-row-height="true" fo:break-before="auto"/>
    </style:style>
    <style:style style:name="ro11" style:family="table-row">
      <style:table-row-properties style:row-height="140.4pt" style:use-optimal-row-height="true" fo:break-before="auto"/>
    </style:style>
    <style:style style:name="ro12" style:family="table-row">
      <style:table-row-properties style:row-height="234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ro14" style:family="table-row">
      <style:table-row-properties style:row-height="367.2pt" style:use-optimal-row-height="true" fo:break-before="auto"/>
    </style:style>
    <style:style style:name="ro15" style:family="table-row">
      <style:table-row-properties style:row-height="161.4pt" style:use-optimal-row-height="true" fo:break-before="auto"/>
    </style:style>
    <style:style style:name="ro16" style:family="table-row">
      <style:table-row-properties style:row-height="64.8pt" style:use-optimal-row-height="true" fo:break-before="auto"/>
    </style:style>
    <style:style style:name="ro17" style:family="table-row">
      <style:table-row-properties style:row-height="171.6pt" style:use-optimal-row-height="true" fo:break-before="auto"/>
    </style:style>
    <style:style style:name="ro18" style:family="table-row">
      <style:table-row-properties style:row-height="109.2pt" style:use-optimal-row-height="tru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141pt" style:use-optimal-row-height="true" fo:break-before="auto"/>
    </style:style>
    <style:style style:name="ro21" style:family="table-row">
      <style:table-row-properties style:row-height="128.4pt" style:use-optimal-row-height="true" fo:break-before="auto"/>
    </style:style>
    <style:style style:name="ro22" style:family="table-row">
      <style:table-row-properties style:row-height="129pt" style:use-optimal-row-height="true" fo:break-before="auto"/>
    </style:style>
    <style:style style:name="ro23" style:family="table-row">
      <style:table-row-properties style:row-height="271.8pt" style:use-optimal-row-height="true" fo:break-before="auto"/>
    </style:style>
    <style:style style:name="ro24" style:family="table-row">
      <style:table-row-properties style:row-height="156pt" style:use-optimal-row-height="true" fo:break-before="auto"/>
    </style:style>
    <style:style style:name="ro25" style:family="table-row">
      <style:table-row-properties style:row-height="327.6pt" style:use-optimal-row-height="true" fo:break-before="auto"/>
    </style:style>
    <style:style style:name="ro26" style:family="table-row">
      <style:table-row-properties style:row-height="143.4pt" style:use-optimal-row-height="true" fo:break-before="auto"/>
    </style:style>
    <style:style style:name="ro27" style:family="table-row">
      <style:table-row-properties style:row-height="312pt" style:use-optimal-row-height="true" fo:break-before="auto"/>
    </style:style>
    <style:style style:name="ro28" style:family="table-row">
      <style:table-row-properties style:row-height="144pt" style:use-optimal-row-height="true" fo:break-before="auto"/>
    </style:style>
    <style:style style:name="ro29" style:family="table-row">
      <style:table-row-properties style:row-height="194.4pt" style:use-optimal-row-height="true" fo:break-before="auto"/>
    </style:style>
    <style:style style:name="ro30" style:family="table-row">
      <style:table-row-properties style:row-height="124.8pt" style:use-optimal-row-height="true" fo:break-before="auto"/>
    </style:style>
    <style:style style:name="ro31" style:family="table-row">
      <style:table-row-properties style:row-height="210pt" style:use-optimal-row-height="true" fo:break-before="auto"/>
    </style:style>
    <style:style style:name="ro32" style:family="table-row">
      <style:table-row-properties style:row-height="96.6pt" style:use-optimal-row-height="true" fo:break-before="auto"/>
    </style:style>
    <style:style style:name="ro33" style:family="table-row">
      <style:table-row-properties style:row-height="178.2pt" style:use-optimal-row-height="true" fo:break-before="auto"/>
    </style:style>
    <style:style style:name="ro34" style:family="table-row">
      <style:table-row-properties style:row-height="160.8pt" style:use-optimal-row-height="true" fo:break-before="auto"/>
    </style:style>
    <style:style style:name="ro35" style:family="table-row">
      <style:table-row-properties style:row-height="210.6pt" style:use-optimal-row-height="true" fo:break-before="auto"/>
    </style:style>
    <style:style style:name="ro36" style:family="table-row">
      <style:table-row-properties style:row-height="204pt" style:use-optimal-row-height="true" fo:break-before="auto"/>
    </style:style>
    <style:style style:name="ro37" style:family="table-row">
      <style:table-row-properties style:row-height="187.8pt" style:use-optimal-row-height="true" fo:break-before="auto"/>
    </style:style>
    <style:style style:name="ro38" style:family="table-row">
      <style:table-row-properties style:row-height="162pt" style:use-optimal-row-height="true" fo:break-before="auto"/>
    </style:style>
    <style:style style:name="ro39" style:family="table-row">
      <style:table-row-properties style:row-height="145.8pt" style:use-optimal-row-height="true" fo:break-before="auto"/>
    </style:style>
    <style:style style:name="ro40" style:family="table-row">
      <style:table-row-properties style:row-height="22.2pt" style:use-optimal-row-height="tru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171.75pt" style:use-optimal-row-height="false" fo:break-before="auto"/>
    </style:style>
    <style:style style:name="ro44" style:family="table-row">
      <style:table-row-properties style:row-height="21pt" style:use-optimal-row-height="tru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79.2pt" style:use-optimal-row-height="true" fo:break-before="auto"/>
    </style:style>
    <style:style style:name="ro47" style:family="table-row">
      <style:table-row-properties style:row-height="48.6pt" style:use-optimal-row-height="true" fo:break-before="auto"/>
    </style:style>
    <style:style style:name="ro48" style:family="table-row">
      <style:table-row-properties style:row-height="159.6pt" style:use-optimal-row-height="true" fo:break-before="auto"/>
    </style:style>
    <style:style style:name="ro49" style:family="table-row">
      <style:table-row-properties style:row-height="62.4pt" style:use-optimal-row-height="true" fo:break-before="auto"/>
    </style:style>
    <style:style style:name="ro50" style:family="table-row">
      <style:table-row-properties style:row-height="126pt" style:use-optimal-row-height="true" fo:break-before="auto"/>
    </style:style>
    <style:style style:name="ro51" style:family="table-row">
      <style:table-row-properties style:row-height="63.6pt" style:use-optimal-row-height="true" fo:break-before="auto"/>
    </style:style>
    <style:style style:name="ro52" style:family="table-row">
      <style:table-row-properties style:row-height="250.2pt" style:use-optimal-row-height="true" fo:break-before="auto"/>
    </style:style>
    <style:style style:name="ro53" style:family="table-row">
      <style:table-row-properties style:row-height="189.6pt" style:use-optimal-row-height="true" fo:break-before="auto"/>
    </style:style>
    <style:style style:name="ro54" style:family="table-row">
      <style:table-row-properties style:row-height="157.8pt" style:use-optimal-row-height="true" fo:break-before="auto"/>
    </style:style>
    <style:style style:name="ro55" style:family="table-row">
      <style:table-row-properties style:row-height="174pt" style:use-optimal-row-height="true" fo:break-before="auto"/>
    </style:style>
    <style:style style:name="ro56" style:family="table-row">
      <style:table-row-properties style:row-height="94.8pt" style:use-optimal-row-height="true" fo:break-before="auto"/>
    </style:style>
    <style:style style:name="ro57" style:family="table-row">
      <style:table-row-properties style:row-height="95.4pt" style:use-optimal-row-height="true" fo:break-before="auto"/>
    </style:style>
    <style:style style:name="ro5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"/>
        <table:table-column table:style-name="co2" table:default-cell-style-name="ce13"/>
        <table:table-column table:style-name="co4" table:default-cell-style-name="ce15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30"/>
        <table:table-column table:style-name="co9" table:default-cell-style-name="ce30"/>
        <table:table-column table:style-name="co10" table:default-cell-style-name="ce25"/>
        <table:table-column table:style-name="co11" table:default-cell-style-name="ce14"/>
        <table:table-column table:style-name="co12" table:default-cell-style-name="ce17"/>
        <table:table-column table:style-name="co13" table:default-cell-style-name="ce3" table:visibility="collapse"/>
        <table:table-column table:style-name="co14" table:number-columns-repeated="16370" table:default-cell-style-name="ce3"/>
        <table:table-row table:style-name="ro1">
          <table:table-cell office:value-type="string" table:number-columns-spanned="13" table:number-rows-spanned="1" table:style-name="ce52">
            <text:p>全民健康保險特殊材料既有功能類別品項暫予支付明細表 <text:s text:c="4"/>附件1<text:s text:c="2"/></text:p>
            <text:p/>
          </table:table-cell>
          <table:covered-table-cell table:number-columns-repeated="12"/>
          <table:table-cell table:number-columns-repeated="16371" table:style-name="ce45"/>
        </table:table-row>
        <table:table-row table:style-name="ro2">
          <table:table-cell office:value-type="string" table:number-columns-spanned="13" table:number-rows-spanned="1" table:style-name="ce53">
            <text:p><text:span text:style-name="T21">一、新增既有功能類別特材品項共</text:span><text:span text:style-name="T19">144</text:span><text:span text:style-name="T21">項</text:span><text:span text:style-name="T19">(</text:span><text:span text:style-name="T21">項次</text:span><text:span text:style-name="T19">1~</text:span><text:span text:style-name="T21">項次</text:span><text:span text:style-name="T19">144</text:span><text:span text:style-name="T19">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21">
            <text:p>特材英文品名</text:p>
          </table:table-cell>
          <table:table-cell office:value-type="string" table:style-name="ce21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9">
            <text:p>廠商建議支付點數</text:p>
          </table:table-cell>
          <table:table-cell office:value-type="string" table:style-name="ce29">
            <text:p>初核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office:value-type="string" table:style-name="ce8">
            <text:p>承辦人</text:p>
          </table:table-cell>
          <table:table-cell table:number-columns-repeated="16370" table:style-name="ce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4">
            <text:p>ACP01CA123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心臟麻痺轉接器</text:span><text:span text:style-name="T10">(</text:span><text:span text:style-name="T11">開心用灌流接頭</text:span><text:span text:style-name="T10">/</text:span><text:span text:style-name="T11">直型、</text:span><text:span text:style-name="T10">Y</text:span><text:span text:style-name="T11">型接頭</text:span><text:span text:style-name="T10">)<text:s text:c="78"/></text:span></text:p>
          </table:table-cell>
          <table:table-cell office:value-type="string" table:style-name="ce11">
            <text:p><text:s/>"Sorin" Cardioplegia Adapters<text:s text:c="91"/></text:p>
          </table:table-cell>
          <table:table-cell office:value-type="string" table:style-name="ce12">
            <text:p>CA-10010;CA-10020;CA-10030;CA-10040;CA-11030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7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88" table:style-name="ce23">
            <text:p><text:s/>88<text:s/></text:p>
          </table:table-cell>
          <table:table-cell office:value-type="string" table:style-name="ce24">
            <text:p><text:span text:style-name="T7">原特材代碼</text:span>ACP01CA123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5">
          <table:table-cell office:value-type="float" office:value="2" table:style-name="ce37">
            <text:p>2</text:p>
          </table:table-cell>
          <table:table-cell office:value-type="string" table:style-name="ce34">
            <text:p>BBW0185000AG</text:p>
          </table:table-cell>
          <table:table-cell office:value-type="string" table:style-name="ce10">
            <text:p><text:s/>"<text:span text:style-name="T11">亞康恩</text:span><text:span text:style-name="T10">"</text:span><text:span text:style-name="T11">導入</text:span><text:span text:style-name="T10">/</text:span><text:span text:style-name="T11">引流導管附件</text:span><text:span text:style-name="T10">(</text:span><text:span text:style-name="T11">滅菌</text:span><text:span text:style-name="T10">)-</text:span><text:span text:style-name="T11">造廔口引流袋</text:span><text:span text:style-name="T10"><text:s text:c="84"/></text:span></text:p>
          </table:table-cell>
          <table:table-cell office:value-type="string" table:style-name="ce11">
            <text:p><text:s/>"Argon" Introducer/drainage catheter accessories(Sterile)-Ostomy Drainage Bag<text:s text:c="43"/></text:p>
          </table:table-cell>
          <table:table-cell office:value-type="string" table:style-name="ce12">
            <text:p>850000750;850002000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44">
            <text:p><text:span text:style-name="T11">衛部醫器輸壹字第</text:span><text:span text:style-name="T10">015335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4" table:style-name="ce23">
            <text:p><text:s/>34<text:s/></text:p>
          </table:table-cell>
          <table:table-cell office:value-type="string" table:style-name="ce24">
            <text:p><text:span text:style-name="T7">依</text:span>BBW01A1(<text:span text:style-name="T7">造廔口引流袋</text:span>)<text:span text:style-name="T7">同功能類別品項</text:span>(<text:span text:style-name="T7">如特材代碼</text:span><text:s/>BBW01UB121BQ)<text:span text:style-name="T7">之支付點數暫予支付。</text:span><text:s text:c="31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慧如<text:s text:c="6"/></text:p>
          </table:table-cell>
          <table:table-cell table:number-columns-repeated="16370" table:style-name="ce13"/>
        </table:table-row>
        <table:table-row table:style-name="ro6">
          <table:table-cell office:value-type="float" office:value="3" table:style-name="ce37">
            <text:p>3</text:p>
          </table:table-cell>
          <table:table-cell office:value-type="string" table:style-name="ce34">
            <text:p>CBB03PAS13BK</text:p>
          </table:table-cell>
          <table:table-cell office:value-type="string" table:style-name="ce10">
            <text:p><text:s/>"<text:span text:style-name="T11">百多力</text:span><text:span text:style-name="T10">"</text:span><text:span text:style-name="T11">帕希爾</text:span><text:span text:style-name="T10">14</text:span><text:span text:style-name="T11">周邊氣球擴張導管</text:span><text:span text:style-name="T10"><text:s text:c="96"/></text:span></text:p>
          </table:table-cell>
          <table:table-cell office:value-type="string" table:style-name="ce11">
            <text:p><text:s/>"BIOTRONIK"PASSEO-14 PERIPHERAL DILATATION CATHETER 140:220MM<text:s text:c="59"/></text:p>
          </table:table-cell>
          <table:table-cell office:value-type="string" table:style-name="ce12">
            <text:p>380296:380300;380302:380304;380308:380310;380338:380342;380344:380346;380350:380352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32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百多力</text:span><text:span text:style-name="T10"><text:s text:c="14"/></text:span></text:p>
          </table:table-cell>
          <table:table-cell office:value-type="float" office:value="11140" table:style-name="ce23">
            <text:p><text:s/>11,140<text:s/></text:p>
          </table:table-cell>
          <table:table-cell office:value-type="float" office:value="11140" table:style-name="ce23">
            <text:p><text:s/>11,140<text:s/></text:p>
          </table:table-cell>
          <table:table-cell office:value-type="string" table:style-name="ce24">
            <text:p><text:s/><text:span text:style-name="T7">依</text:span>CBB03A2(<text:span text:style-name="T7">下肢血管治療導管</text:span>/<text:span text:style-name="T7">導管球囊長度</text:span>12<text:span text:style-name="T7">公分</text:span>(<text:span text:style-name="T7">含</text:span>)<text:span text:style-name="T7">以上</text:span>)<text:span text:style-name="T7">同功能類別品項</text:span>(<text:span text:style-name="T7">如特材代碼</text:span>CBB01BTM02QC)<text:span text:style-name="T7">之支付點數暫予支付。</text:span><text:s text:c="288"/></text:p>
          </table:table-cell>
          <table:table-cell office:value-type="string" table:style-name="ce9">
            <text:p><text:s/>A220-5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6">
          <table:table-cell office:value-type="float" office:value="4" table:style-name="ce37">
            <text:p>4</text:p>
          </table:table-cell>
          <table:table-cell office:value-type="string" table:style-name="ce34">
            <text:p>CBB03PAS14BK</text:p>
          </table:table-cell>
          <table:table-cell office:value-type="string" table:style-name="ce10">
            <text:p><text:s/>"<text:span text:style-name="T11">百多力</text:span><text:span text:style-name="T10">"</text:span><text:span text:style-name="T11">帕希爾</text:span><text:span text:style-name="T10">14</text:span><text:span text:style-name="T11">周邊氣球擴張導管</text:span><text:span text:style-name="T10"><text:s text:c="96"/></text:span></text:p>
          </table:table-cell>
          <table:table-cell office:value-type="string" table:style-name="ce11">
            <text:p><text:s/>"BIOTRONIK"PASSEO-14 PERIPHERAL DILATATION CATHETER 20:100MM<text:s text:c="60"/></text:p>
          </table:table-cell>
          <table:table-cell office:value-type="string" table:style-name="ce12">
            <text:p>380271;380277:380288;380290:380294;380313;380319:380330;380332:380336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32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百多力</text:span><text:span text:style-name="T10"><text:s text:c="14"/></text:span></text:p>
          </table:table-cell>
          <table:table-cell office:value-type="float" office:value="8455" table:style-name="ce23">
            <text:p><text:s/>8,455<text:s/></text:p>
          </table:table-cell>
          <table:table-cell office:value-type="float" office:value="8455" table:style-name="ce23">
            <text:p><text:s/>8,455<text:s/></text:p>
          </table:table-cell>
          <table:table-cell office:value-type="string" table:style-name="ce24">
            <text:p><text:s/><text:span text:style-name="T7">依</text:span>CBB03A1(<text:span text:style-name="T7">下肢血管治療導管</text:span>/<text:span text:style-name="T7">導管球囊長度</text:span>12<text:span text:style-name="T7">公分</text:span>(<text:span text:style-name="T7">不含</text:span>)<text:span text:style-name="T7">以下</text:span>)<text:span text:style-name="T7">同功能類別品項</text:span>(<text:span text:style-name="T7">如特材代碼</text:span>CBB01PAS35BK)<text:span text:style-name="T7">之支付點數暫予支付。</text:span><text:s text:c="286"/></text:p>
          </table:table-cell>
          <table:table-cell office:value-type="string" table:style-name="ce9">
            <text:p><text:s/>A220-5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style-name="ce34">
            <text:p>CBC07FLA01BA</text:p>
          </table:table-cell>
          <table:table-cell office:value-type="string" table:style-name="ce10">
            <text:p><text:s/>"<text:span text:style-name="T11">巴德</text:span><text:span text:style-name="T10">"</text:span><text:span text:style-name="T11">福萊爾周邊血管內套膜支架</text:span><text:span text:style-name="T10">(</text:span><text:span text:style-name="T11">含輸送系統</text:span><text:span text:style-name="T10">)<text:s text:c="86"/></text:span></text:p>
          </table:table-cell>
          <table:table-cell office:value-type="string" table:style-name="ce11">
            <text:p><text:s/>"BARD"FLAIR ENDOVASCULAR STENT GRAFT<text:s text:c="84"/></text:p>
          </table:table-cell>
          <table:table-cell office:value-type="string" table:style-name="ce12">
            <text:p>FA-S;F-0-6:9-0-3:5-0;FA-S;F-0-6:8-07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6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巴德</text:span><text:span text:style-name="T10"><text:s text:c="16"/></text:span></text:p>
          </table:table-cell>
          <table:table-cell office:value-type="float" office:value="62370" table:style-name="ce23">
            <text:p><text:s/>62,370<text:s/></text:p>
          </table:table-cell>
          <table:table-cell office:value-type="float" office:value="62370" table:style-name="ce23">
            <text:p><text:s/>62,370<text:s/></text:p>
          </table:table-cell>
          <table:table-cell office:value-type="string" table:style-name="ce24">
            <text:p><text:s/><text:span text:style-name="T7">依</text:span>CBC07A1(<text:span text:style-name="T7">周邊動脈血管支架及傳輸裝置</text:span>(<text:span text:style-name="T7">自膨式支架含人工血管，支架長</text:span>25:99mm))<text:span text:style-name="T7">同功能類別品項</text:span>(<text:span text:style-name="T7">如特材代碼</text:span>CBC07VBC5NGX)<text:span text:style-name="T7">之支付點數暫予支付。</text:span><text:s text:c="268"/></text:p>
          </table:table-cell>
          <table:table-cell office:value-type="string" table:style-name="ce9">
            <text:p><text:s/>A220-9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8">
          <table:table-cell office:value-type="float" office:value="6" table:style-name="ce37">
            <text:p>6</text:p>
          </table:table-cell>
          <table:table-cell office:value-type="string" table:style-name="ce34">
            <text:p>CBP01204TBRB</text:p>
          </table:table-cell>
          <table:table-cell office:value-type="string" table:style-name="ce10">
            <text:p><text:s/>"<text:span text:style-name="T11">奧爾</text:span><text:span text:style-name="T10">"</text:span><text:span text:style-name="T11">第二代神飛冠狀動脈球囊擴張術導管</text:span><text:span text:style-name="T10"><text:s text:c="90"/></text:span></text:p>
          </table:table-cell>
          <table:table-cell office:value-type="string" table:style-name="ce11">
            <text:p><text:s/>"ORBUSNEICH"SAPPHIRE<text:s/><text:span text:style-name="T13">Ⅱ</text:span><text:span text:style-name="T12"><text:s/>NC CORONARY DILATATION CATHETER<text:s text:c="65"/></text:span></text:p>
          </table:table-cell>
          <table:table-cell office:value-type="string" table:style-name="ce12">
            <text:p>117-17;20;22;25;27;30;32;35;37;40;45;50-8;10;12;15;18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9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祥豐</text:span><text:span text:style-name="T10"><text:s text:c="16"/></text:span></text:p>
          </table:table-cell>
          <table:table-cell office:value-type="float" office:value="6843" table:style-name="ce23">
            <text:p><text:s/>6,843<text:s/></text:p>
          </table:table-cell>
          <table:table-cell office:value-type="float" office:value="6843" table:style-name="ce23">
            <text:p><text:s/>6,843<text:s/></text:p>
          </table:table-cell>
          <table:table-cell office:value-type="string" table:style-name="ce24">
            <text:p><text:s/><text:span text:style-name="T7">依</text:span>CBP01A1(PTCA BALLOON CATHETER(Rapid-exchange))<text:span text:style-name="T7">同功能類別品項</text:span>(<text:span text:style-name="T7">如特材代碼</text:span>CBP0103012UZ)<text:span text:style-name="T7">之支付點數暫予支付。</text:span><text:s text:c="294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8">
          <table:table-cell office:value-type="float" office:value="7" table:style-name="ce37">
            <text:p>7</text:p>
          </table:table-cell>
          <table:table-cell office:value-type="string" table:style-name="ce34">
            <text:p>CBP01BC001BQ</text:p>
          </table:table-cell>
          <table:table-cell office:value-type="string" table:style-name="ce10">
            <text:p><text:s/>"<text:span text:style-name="T11">邦特</text:span><text:span text:style-name="T10">"</text:span><text:span text:style-name="T11">冠狀動脈氣球擴張導管</text:span><text:span text:style-name="T10"><text:s text:c="102"/></text:span></text:p>
          </table:table-cell>
          <table:table-cell office:value-type="string" table:style-name="ce11">
            <text:p><text:s/>"BIOTEQ"PTCA BALLOON DILATATION CATHETER<text:s text:c="80"/></text:p>
          </table:table-cell>
          <table:table-cell office:value-type="string" table:style-name="ce12">
            <text:p>BT-BC-R4-(1:3-5:6;8:10;12:13;15;17:18;20:22;25;27:28;30;34;40);(12;15;25-6;8:10;12:13;15;17:18;20:22;25;27:28;30;34;40);(125;175;225;275-6;8:10;12:13;15;17:18;20:22;25;28;30;34;40)-135;145(-NC)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997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邦特</text:span><text:span text:style-name="T10"><text:s text:c="16"/></text:span></text:p>
          </table:table-cell>
          <table:table-cell office:value-type="float" office:value="6843" table:style-name="ce23">
            <text:p><text:s/>6,843<text:s/></text:p>
          </table:table-cell>
          <table:table-cell office:value-type="float" office:value="6843" table:style-name="ce23">
            <text:p><text:s/>6,843<text:s/></text:p>
          </table:table-cell>
          <table:table-cell office:value-type="string" table:style-name="ce24">
            <text:p><text:s/><text:span text:style-name="T7">依</text:span>CBP01A1(PTCA BALLOON CATHETER(Rapid-exchange))<text:span text:style-name="T7">同功能類別品項</text:span>(<text:span text:style-name="T7">如特材代碼</text:span>CBP0103012UZ)<text:span text:style-name="T7">之支付點數暫予支付。</text:span><text:s text:c="294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9">
          <table:table-cell office:value-type="float" office:value="8" table:style-name="ce37">
            <text:p>8</text:p>
          </table:table-cell>
          <table:table-cell office:value-type="string" table:style-name="ce34">
            <text:p>CDD119078P2C</text:p>
          </table:table-cell>
          <table:table-cell office:value-type="string" table:style-name="ce10">
            <text:p><text:s/>"<text:span text:style-name="T11">柯惠</text:span><text:span text:style-name="T10">"<text:s/></text:span><text:span text:style-name="T11">安全穿刺套管組</text:span><text:span text:style-name="T10">10-15MM(</text:span><text:span text:style-name="T11">穿刺內管</text:span><text:span text:style-name="T10">1+</text:span><text:span text:style-name="T11">外管</text:span><text:span text:style-name="T10">1+</text:span><text:span text:style-name="T11">可變式轉接頭</text:span><text:span text:style-name="T10">2+5mm</text:span><text:span text:style-name="T11">轉接頭</text:span><text:span text:style-name="T10">1)<text:s text:c="58"/></text:span></text:p>
          </table:table-cell>
          <table:table-cell office:value-type="string" table:style-name="ce11">
            <text:p><text:s/>"COVIDIEN" AUTO SUTURE VERSAPORT PLUS RPF TROCAR SYSTEM 10-15MM<text:s text:c="57"/></text:p>
          </table:table-cell>
          <table:table-cell office:value-type="string" table:style-name="ce12">
            <text:p>179078P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2897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柯惠</text:span><text:span text:style-name="T10"><text:s text:c="16"/></text:span></text:p>
          </table:table-cell>
          <table:table-cell office:value-type="float" office:value="1459" table:style-name="ce23">
            <text:p><text:s/>1,459<text:s/></text:p>
          </table:table-cell>
          <table:table-cell office:value-type="float" office:value="1459" table:style-name="ce23">
            <text:p><text:s/>1,459<text:s/></text:p>
          </table:table-cell>
          <table:table-cell office:value-type="string" table:style-name="ce24">
            <text:p><text:s/><text:span text:style-name="T7">依</text:span>CDD11A3(<text:span text:style-name="T7">內視鏡安全穿刺套管</text:span>5-15MMTROCARKIT(<text:span text:style-name="T7">穿刺內管</text:span>X1OBTURATOR+<text:span text:style-name="T7">穿刺外管</text:span>X1SLEEVE+<text:span text:style-name="T7">可變轉接頭</text:span>X1)<text:span text:style-name="T7">全組拋棄式</text:span>)<text:span text:style-name="T7">同功能類別品項</text:span>(<text:span text:style-name="T7">如特材代碼</text:span>CDD11095PF2C)<text:span text:style-name="T7">之支付點數暫予支付。</text:span><text:s text:c="237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9">
          <table:table-cell office:value-type="float" office:value="9" table:style-name="ce37">
            <text:p>9</text:p>
          </table:table-cell>
          <table:table-cell office:value-type="string" table:style-name="ce34">
            <text:p>CDD11GT150QW</text:p>
          </table:table-cell>
          <table:table-cell office:value-type="string" table:style-name="ce10">
            <text:p><text:s/>"<text:span text:style-name="T11">台灣先進</text:span><text:span text:style-name="T10">"</text:span><text:span text:style-name="T11">拋棄式穿刺套管</text:span><text:span text:style-name="T10">5-15MM(</text:span><text:span text:style-name="T11">穿刺針</text:span><text:span text:style-name="T10">1+</text:span><text:span text:style-name="T11">外管</text:span><text:span text:style-name="T10">1+</text:span><text:span text:style-name="T11">內建可變式轉接頭</text:span><text:span text:style-name="T10">1)<text:s text:c="65"/></text:span></text:p>
          </table:table-cell>
          <table:table-cell office:value-type="string" table:style-name="ce11">
            <text:p><text:s/>"TAIWAN SURGICAL" DISPOSABLE TROCAR 5-15MM<text:s text:c="78"/></text:p>
          </table:table-cell>
          <table:table-cell office:value-type="string" table:style-name="ce12">
            <text:p>TDT-15100;TDT-1515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48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台灣先進</text:span><text:span text:style-name="T10"><text:s text:c="12"/></text:span></text:p>
          </table:table-cell>
          <table:table-cell office:value-type="float" office:value="1459" table:style-name="ce23">
            <text:p><text:s/>1,459<text:s/></text:p>
          </table:table-cell>
          <table:table-cell office:value-type="float" office:value="1459" table:style-name="ce23">
            <text:p><text:s/>1,459<text:s/></text:p>
          </table:table-cell>
          <table:table-cell office:value-type="string" table:style-name="ce24">
            <text:p><text:s/><text:span text:style-name="T7">依</text:span>CDD11A3(<text:span text:style-name="T7">內視鏡安全穿刺套管</text:span>5-15MMTROCARKIT(<text:span text:style-name="T7">穿刺內管</text:span>X1OBTURATOR+<text:span text:style-name="T7">穿刺外管</text:span>X1SLEEVE+<text:span text:style-name="T7">可變轉接頭</text:span>X1)<text:span text:style-name="T7">全組拋棄式</text:span>)<text:span text:style-name="T7">同功能類別品項</text:span>(<text:span text:style-name="T7">如特材代碼</text:span>CDD119076P2C)<text:span text:style-name="T7">之支付點數暫予支付。</text:span><text:s text:c="237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9">
          <table:table-cell office:value-type="float" office:value="10" table:style-name="ce37">
            <text:p>10</text:p>
          </table:table-cell>
          <table:table-cell office:value-type="string" table:style-name="ce34">
            <text:p>CDD11NB15F2C</text:p>
          </table:table-cell>
          <table:table-cell office:value-type="string" table:style-name="ce10">
            <text:p><text:s/>"<text:span text:style-name="T11">柯惠</text:span><text:span text:style-name="T10">"<text:s/></text:span><text:span text:style-name="T11">無刀刃可變式穿刺套管</text:span><text:span text:style-name="T10"><text:s/>15MM(</text:span><text:span text:style-name="T11">穿刺內管</text:span><text:span text:style-name="T10">1+</text:span><text:span text:style-name="T11">外管</text:span><text:span text:style-name="T10">1+</text:span><text:span text:style-name="T11">可變式轉接頭</text:span><text:span text:style-name="T10">2+5mm</text:span><text:span text:style-name="T11">轉接頭</text:span><text:span text:style-name="T10">1)<text:s text:c="54"/></text:span></text:p>
          </table:table-cell>
          <table:table-cell office:value-type="string" table:style-name="ce11">
            <text:p><text:s/>"COVIDIEN" VERSAPORT BLADELESS AND VERSAPORT PLUS BLADELESS SINGLE USE BLADELESS TROCAR 15MM<text:s text:c="28"/></text:p>
          </table:table-cell>
          <table:table-cell office:value-type="string" table:style-name="ce12">
            <text:p>NB15STF;NB15LGF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1214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柯惠</text:span><text:span text:style-name="T10"><text:s text:c="16"/></text:span></text:p>
          </table:table-cell>
          <table:table-cell office:value-type="float" office:value="1459" table:style-name="ce23">
            <text:p><text:s/>1,459<text:s/></text:p>
          </table:table-cell>
          <table:table-cell office:value-type="float" office:value="1459" table:style-name="ce23">
            <text:p><text:s/>1,459<text:s/></text:p>
          </table:table-cell>
          <table:table-cell office:value-type="string" table:style-name="ce24">
            <text:p><text:s/><text:span text:style-name="T7">依</text:span>CDD11A3(<text:span text:style-name="T7">內視鏡安全穿刺套管</text:span>5-15MMTROCARKIT(<text:span text:style-name="T7">穿刺內管</text:span>X1OBTURATOR+<text:span text:style-name="T7">穿刺外管</text:span>X1SLEEVE+<text:span text:style-name="T7">可變轉接頭</text:span>X1)<text:span text:style-name="T7">全組拋棄式</text:span>)<text:span text:style-name="T7">同功能類別品項</text:span>(<text:span text:style-name="T7">如特材代碼</text:span>CDD11095PF2C)<text:span text:style-name="T7">之支付點數暫予支付。</text:span><text:s text:c="237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9">
          <table:table-cell office:value-type="float" office:value="11" table:style-name="ce37">
            <text:p>11</text:p>
          </table:table-cell>
          <table:table-cell office:value-type="string" table:style-name="ce34">
            <text:p>CDD11NB15S2C</text:p>
          </table:table-cell>
          <table:table-cell office:value-type="string" table:style-name="ce10">
            <text:p><text:s/>"<text:span text:style-name="T11">柯惠</text:span><text:span text:style-name="T10">"<text:s/></text:span><text:span text:style-name="T11">無刀刃可變式穿刺套管</text:span><text:span text:style-name="T10"><text:s/>15MM(</text:span><text:span text:style-name="T11">穿刺內管</text:span><text:span text:style-name="T10">1+</text:span><text:span text:style-name="T11">外管</text:span><text:span text:style-name="T10">1+</text:span><text:span text:style-name="T11">可變式轉接頭</text:span><text:span text:style-name="T10">2+5mm</text:span><text:span text:style-name="T11">轉接頭</text:span><text:span text:style-name="T10">1)<text:s text:c="54"/></text:span></text:p>
          </table:table-cell>
          <table:table-cell office:value-type="string" table:style-name="ce11">
            <text:p><text:s/>"COVIDIEN" VERSAPORT BLADELESS AND VERSAPORT PLUS BLADELESS SINGLE USE BLADELESS TROCAR 15MM<text:s text:c="28"/></text:p>
          </table:table-cell>
          <table:table-cell office:value-type="string" table:style-name="ce12">
            <text:p>NB15STF;NB15LGF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4344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柯惠</text:span><text:span text:style-name="T10"><text:s text:c="16"/></text:span></text:p>
          </table:table-cell>
          <table:table-cell office:value-type="float" office:value="1459" table:style-name="ce23">
            <text:p><text:s/>1,459<text:s/></text:p>
          </table:table-cell>
          <table:table-cell office:value-type="float" office:value="1459" table:style-name="ce23">
            <text:p><text:s/>1,459<text:s/></text:p>
          </table:table-cell>
          <table:table-cell office:value-type="string" table:style-name="ce24">
            <text:p><text:s/><text:span text:style-name="T7">依</text:span>CDD11A3(<text:span text:style-name="T7">內視鏡安全穿刺套管</text:span>5-15MMTROCARKIT(<text:span text:style-name="T7">穿刺內管</text:span>X1OBTURATOR+<text:span text:style-name="T7">穿刺外管</text:span>X1SLEEVE+<text:span text:style-name="T7">可變轉接頭</text:span>X1)<text:span text:style-name="T7">全組拋棄式</text:span>)<text:span text:style-name="T7">同功能類別品項</text:span>(<text:span text:style-name="T7">如特材代碼</text:span>CDD11095PF2C)<text:span text:style-name="T7">之支付點數暫予支付。</text:span><text:s text:c="237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10">
          <table:table-cell office:value-type="float" office:value="12" table:style-name="ce37">
            <text:p>12</text:p>
          </table:table-cell>
          <table:table-cell office:value-type="string" table:style-name="ce34">
            <text:p>CDDC1039901V</text:p>
          </table:table-cell>
          <table:table-cell office:value-type="string" table:style-name="ce10">
            <text:p><text:s/>"<text:span text:style-name="T11">雃博</text:span><text:span text:style-name="T10">"</text:span><text:span text:style-name="T11">立補負壓傷口治療系統</text:span><text:span text:style-name="T10">-</text:span><text:span text:style-name="T11">真空罐含接頭及引管</text:span><text:span text:style-name="T10"><text:s text:c="83"/></text:span></text:p>
          </table:table-cell>
          <table:table-cell office:value-type="string" table:style-name="ce11">
            <text:p><text:s/>"APEX"ZIP Negative Pressure Wound Therapy System<text:s text:c="72"/></text:p>
          </table:table-cell>
          <table:table-cell office:value-type="string" table:style-name="ce12">
            <text:p>FH020001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399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雃博</text:span><text:span text:style-name="T10"><text:s text:c="16"/></text:span></text:p>
          </table:table-cell>
          <table:table-cell office:value-type="float" office:value="1829" table:style-name="ce23">
            <text:p><text:s/>1,829<text:s/></text:p>
          </table:table-cell>
          <table:table-cell office:value-type="float" office:value="1829" table:style-name="ce23">
            <text:p><text:s/>1,829<text:s/></text:p>
          </table:table-cell>
          <table:table-cell office:value-type="string" table:style-name="ce24">
            <text:p><text:s/><text:span text:style-name="T7">依</text:span>CDDC1A1(CANISTER<text:span text:style-name="T7">　</text:span>WITH<text:span text:style-name="T7">　</text:span>GEL<text:span text:style-name="T7">∕真空罐</text:span>)<text:span text:style-name="T7">同功能類別品項</text:span>(<text:span text:style-name="T7">如特材代碼</text:span>CDDC111682SN)<text:span text:style-name="T7">之支付點數暫予支付。</text:span><text:s text:c="304"/></text:p>
          </table:table-cell>
          <table:table-cell office:value-type="string" table:style-name="ce9">
            <text:p><text:s/>A217-2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鄒文平<text:s text:c="6"/></text:p>
          </table:table-cell>
          <table:table-cell table:number-columns-repeated="16370" table:style-name="ce13"/>
        </table:table-row>
        <table:table-row table:style-name="ro10">
          <table:table-cell office:value-type="float" office:value="13" table:style-name="ce37">
            <text:p>13</text:p>
          </table:table-cell>
          <table:table-cell office:value-type="string" table:style-name="ce34">
            <text:p>CDDC126329KC</text:p>
          </table:table-cell>
          <table:table-cell office:value-type="string" table:style-name="ce10">
            <text:p><text:s/>“<text:span text:style-name="T11">凱西爾</text:span><text:span text:style-name="T10">”</text:span><text:span text:style-name="T11">訊息型負壓輔助癒合治療儀</text:span><text:span text:style-name="T10">-</text:span><text:span text:style-name="T11">滲液收集罐</text:span><text:span text:style-name="T10"><text:s text:c="83"/></text:span></text:p>
          </table:table-cell>
          <table:table-cell office:value-type="string" table:style-name="ce11">
            <text:p><text:s/>“KCI” InfoVAC Therapy Unit<text:s text:c="92"/></text:p>
          </table:table-cell>
          <table:table-cell office:value-type="string" table:style-name="ce12">
            <text:p>M8275063/5,M8275063/10,M8275071/5,M8275071/10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632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漢佑公司</text:span><text:span text:style-name="T10"><text:s text:c="12"/></text:span></text:p>
          </table:table-cell>
          <table:table-cell office:value-type="float" office:value="1900" table:style-name="ce23">
            <text:p><text:s/>1,900<text:s/></text:p>
          </table:table-cell>
          <table:table-cell office:value-type="float" office:value="1829" table:style-name="ce23">
            <text:p><text:s/>1,829<text:s/></text:p>
          </table:table-cell>
          <table:table-cell office:value-type="string" table:style-name="ce24">
            <text:p><text:s/><text:span text:style-name="T7">依</text:span>CDDC1A1(CANISTER<text:span text:style-name="T7">　</text:span>WITH<text:span text:style-name="T7">　</text:span>GEL<text:span text:style-name="T7">∕真空罐</text:span>)<text:span text:style-name="T7">同功能類別品項</text:span>(<text:span text:style-name="T7">如特材代碼</text:span>CDDC112010SN)<text:span text:style-name="T7">之支付點數暫予支付。</text:span><text:s text:c="304"/></text:p>
          </table:table-cell>
          <table:table-cell office:value-type="string" table:style-name="ce9">
            <text:p><text:s/>A217-2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鄒文平<text:s text:c="6"/></text:p>
          </table:table-cell>
          <table:table-cell table:number-columns-repeated="16370" table:style-name="ce13"/>
        </table:table-row>
        <table:table-row table:style-name="ro10">
          <table:table-cell office:value-type="float" office:value="14" table:style-name="ce37">
            <text:p>14</text:p>
          </table:table-cell>
          <table:table-cell office:value-type="string" table:style-name="ce34">
            <text:p>CDDC126330KC</text:p>
          </table:table-cell>
          <table:table-cell office:value-type="string" table:style-name="ce10">
            <text:p><text:s/>“<text:span text:style-name="T11">凱西爾</text:span><text:span text:style-name="T10">”</text:span><text:span text:style-name="T11">活動型負壓輔助癒合治療儀</text:span><text:span text:style-name="T10">-</text:span><text:span text:style-name="T11">滲液收集罐</text:span><text:span text:style-name="T10"><text:s text:c="83"/></text:span></text:p>
          </table:table-cell>
          <table:table-cell office:value-type="string" table:style-name="ce11">
            <text:p><text:s/>“KCI” ActiVAC Therapy Unit<text:s text:c="92"/></text:p>
          </table:table-cell>
          <table:table-cell office:value-type="string" table:style-name="ce12">
            <text:p>M8275058/5,M8275058/10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633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漢佑公司</text:span><text:span text:style-name="T10"><text:s text:c="12"/></text:span></text:p>
          </table:table-cell>
          <table:table-cell office:value-type="float" office:value="1900" table:style-name="ce23">
            <text:p><text:s/>1,900<text:s/></text:p>
          </table:table-cell>
          <table:table-cell office:value-type="float" office:value="1829" table:style-name="ce23">
            <text:p><text:s/>1,829<text:s/></text:p>
          </table:table-cell>
          <table:table-cell office:value-type="string" table:style-name="ce24">
            <text:p><text:s/><text:span text:style-name="T7">依</text:span>CDDC1A1(CANISTER<text:span text:style-name="T7">　</text:span>WITH<text:span text:style-name="T7">　</text:span>GEL<text:span text:style-name="T7">∕真空罐</text:span>)<text:span text:style-name="T7">同功能類別品項</text:span>(<text:span text:style-name="T7">如特材代碼</text:span>CDDC112010SN)<text:span text:style-name="T7">之支付點數暫予支付。</text:span><text:s text:c="304"/></text:p>
          </table:table-cell>
          <table:table-cell office:value-type="string" table:style-name="ce9">
            <text:p><text:s/>A217-2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鄒文平<text:s text:c="6"/></text:p>
          </table:table-cell>
          <table:table-cell table:number-columns-repeated="16370" table:style-name="ce13"/>
        </table:table-row>
        <table:table-row table:style-name="ro11">
          <table:table-cell office:value-type="float" office:value="15" table:style-name="ce37">
            <text:p>15</text:p>
          </table:table-cell>
          <table:table-cell office:value-type="string" table:style-name="ce34">
            <text:p>CDP01ADVANSB</text:p>
          </table:table-cell>
          <table:table-cell office:value-type="string" table:style-name="ce10">
            <text:p><text:s/>"<text:span text:style-name="T11">波士頓科技</text:span><text:span text:style-name="T10">"</text:span><text:span text:style-name="T11">艾德凡尼胰管支架系統</text:span><text:span text:style-name="T10"><text:s text:c="96"/></text:span></text:p>
          </table:table-cell>
          <table:table-cell office:value-type="string" table:style-name="ce11">
            <text:p><text:s/>"BOSTON SCIENTIFIC" ADVANIX PANCREATIC STENT WITH NAVIFLE DELIVERY SYSTEM AND PUSHER<text:s text:c="36"/></text:p>
          </table:table-cell>
          <table:table-cell office:value-type="string" table:style-name="ce12">
            <text:p>M00537350;M00537360;M00537370;M00537380;M00537390;M00537400;M00537410;M00537420;M00537430;M00537440;M00537450;M00537460;M00537470;M00537480;M00537490;M00537500;M00537510;M00537520;M00537530;M00537540;M00537550;M0053756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7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波士頓</text:span><text:span text:style-name="T10"><text:s text:c="14"/></text:span></text:p>
          </table:table-cell>
          <table:table-cell office:value-type="float" office:value="4087" table:style-name="ce23">
            <text:p><text:s/>4,087<text:s/></text:p>
          </table:table-cell>
          <table:table-cell office:value-type="float" office:value="4087" table:style-name="ce23">
            <text:p><text:s/>4,087<text:s/></text:p>
          </table:table-cell>
          <table:table-cell office:value-type="string" table:style-name="ce24">
            <text:p><text:s/><text:span text:style-name="T7">依</text:span>CDP01B6(UNDER ENDOSCOPIC (<text:span text:style-name="T7">整組</text:span>)/<text:span text:style-name="T7">胰管支架組</text:span>:<text:span text:style-name="T7">含導入導引組</text:span>+<text:span text:style-name="T7">支架</text:span>)<text:span text:style-name="T7">同功能類別品項</text:span>(<text:span text:style-name="T7">如特材代碼</text:span>CDP01GEPD2CK)<text:span text:style-name="T7">之支付點數暫予支付。</text:span><text:s text:c="279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12">
          <table:table-cell office:value-type="float" office:value="16" table:style-name="ce37">
            <text:p>16</text:p>
          </table:table-cell>
          <table:table-cell office:value-type="string" table:style-name="ce34">
            <text:p>CDP02ADVANSB</text:p>
          </table:table-cell>
          <table:table-cell office:value-type="string" table:style-name="ce10">
            <text:p><text:s/>"<text:span text:style-name="T11">波士頓科技</text:span><text:span text:style-name="T10">"</text:span><text:span text:style-name="T11">艾德凡尼胰管支架系統</text:span><text:span text:style-name="T10">-</text:span><text:span text:style-name="T11">胰管支架</text:span><text:span text:style-name="T10"><text:s text:c="87"/></text:span></text:p>
          </table:table-cell>
          <table:table-cell office:value-type="string" table:style-name="ce11">
            <text:p><text:s/>"BOSTON SCIENTIFIC" ADVANIX PANCREATIC STENT WITH NAVIFLE DELIVERY SYSTEM AND PUSHER-PANCREATIC STENT<text:s text:c="19"/></text:p>
          </table:table-cell>
          <table:table-cell office:value-type="string" table:style-name="ce12">
            <text:p>M005360-00;10;20;30;40;50;60;70;80;90;M005361-00;10;20;30;40;50;60;70;80;90;M005362-00;10;20;30;40;50;60;70;80;90;M005363-00;10;20;30;40;50;60;70;80;90;M005364-00;10;20;30;40;50;60;70;80;90;M005365-00;10;20;30;40;50;60;70;80;90;M005366-00;10;20;30;40;50;60;70;80;90;M005367-00;10;20;30;40;50;60;70;80;90;M005368-00;10;20;30;40;50;60;70;80;90;M005369-00;10;20;30;40;50;60;70;80;90;M005370-00;10;20;30;40;50;60;70;80;90;M005371-00;10;20;30;40;50;60;70;80;90;M005372-00;10;20;30;40;50;60;70;80;90;M005373-00;10;20;30;4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7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波士頓</text:span><text:span text:style-name="T10"><text:s text:c="14"/></text:span></text:p>
          </table:table-cell>
          <table:table-cell office:value-type="float" office:value="2033" table:style-name="ce23">
            <text:p><text:s/>2,033<text:s/></text:p>
          </table:table-cell>
          <table:table-cell office:value-type="float" office:value="2033" table:style-name="ce23">
            <text:p><text:s/>2,033<text:s/></text:p>
          </table:table-cell>
          <table:table-cell office:value-type="string" table:style-name="ce24">
            <text:p><text:s/><text:span text:style-name="T7">依</text:span>CDP02B3(UNDER ENDOSCOPIC(<text:span text:style-name="T7">組件</text:span>)/<text:span text:style-name="T7">支架</text:span>(<text:span text:style-name="T7">膽道及胰管</text:span>))<text:span text:style-name="T7">同功能類別品項</text:span>(<text:span text:style-name="T7">如特材代碼</text:span>CDP02SPS12CK)<text:span text:style-name="T7">之支付點數暫予支付。</text:span><text:s text:c="292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17" table:style-name="ce37">
            <text:p>17</text:p>
          </table:table-cell>
          <table:table-cell office:value-type="string" table:style-name="ce34">
            <text:p>CEE0111215BQ</text:p>
          </table:table-cell>
          <table:table-cell office:value-type="string" table:style-name="ce10">
            <text:p><text:s/>"<text:span text:style-name="T11">邦特</text:span><text:span text:style-name="T10">"</text:span><text:span text:style-name="T11">導入</text:span><text:span text:style-name="T10">/</text:span><text:span text:style-name="T11">引流導管附件</text:span><text:span text:style-name="T10">(</text:span><text:span text:style-name="T11">滅菌</text:span><text:span text:style-name="T10">)<text:s text:c="99"/></text:span></text:p>
          </table:table-cell>
          <table:table-cell office:value-type="string" table:style-name="ce11">
            <text:p><text:s/>BIOTEQ Introducer/drainage catheter accessories(Sterile)-PCN<text:s text:c="60"/></text:p>
          </table:table-cell>
          <table:table-cell office:value-type="string" table:style-name="ce12">
            <text:p>BT-S15L;BT-S15P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製壹字第</text:span><text:span text:style-name="T10">004161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邦特</text:span><text:span text:style-name="T10"><text:s text:c="16"/></text:span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305" table:style-name="ce23">
            <text:p><text:s/>305<text:s/></text:p>
          </table:table-cell>
          <table:table-cell office:value-type="string" table:style-name="ce24">
            <text:p><text:s/><text:span text:style-name="T7">依</text:span>CET01C1(<text:span text:style-name="T7">特殊連接管</text:span>/<text:span text:style-name="T7">附組件</text:span>3 WAY<text:span text:style-name="T7">活塞接頭</text:span>)<text:span text:style-name="T7">同功能類別品項</text:span>(<text:span text:style-name="T7">如特材代碼</text:span>CEE0140474AG)<text:span text:style-name="T7">之支付點數暫予支付。</text:span><text:s text:c="301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淑珍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18" table:style-name="ce37">
            <text:p>18</text:p>
          </table:table-cell>
          <table:table-cell office:value-type="string" table:style-name="ce34">
            <text:p>CEE01NFSHYM6</text:p>
          </table:table-cell>
          <table:table-cell office:value-type="string" table:style-name="ce10">
            <text:p><text:s/>"<text:span text:style-name="T11">宇仁</text:span><text:span text:style-name="T10">"</text:span><text:span text:style-name="T11">免針型輸液加藥器</text:span><text:span text:style-name="T10">-</text:span><text:span text:style-name="T11">雙管路延長管</text:span><text:span text:style-name="T10"><text:s text:c="93"/></text:span></text:p>
          </table:table-cell>
          <table:table-cell office:value-type="string" table:style-name="ce11">
            <text:p><text:s/>"IMM" Needle Free Set<text:s text:c="99"/></text:p>
          </table:table-cell>
          <table:table-cell office:value-type="string" table:style-name="ce12">
            <text:p>NFS-HY20;NFS-HS20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54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宇仁</text:span><text:span text:style-name="T10"><text:s text:c="16"/></text:span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24">
            <text:p><text:s/><text:span text:style-name="T7">依</text:span>CEE01A8(<text:span text:style-name="T7">無針式接頭</text:span>(2-4<text:span text:style-name="T7">路</text:span>)+<text:span text:style-name="T7">延長管</text:span>/EA)<text:span text:style-name="T7">同功能類別品項</text:span>(<text:span text:style-name="T7">如特材代碼</text:span>CEE01ETNE2Q4)<text:span text:style-name="T7">之支付點數暫予支付。</text:span><text:s text:c="304"/></text:p>
          </table:table-cell>
          <table:table-cell office:value-type="string" table:style-name="ce9">
            <text:p><text:s/>I301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淑珍<text:s text:c="6"/></text:p>
          </table:table-cell>
          <table:table-cell table:number-columns-repeated="16370" table:style-name="ce13"/>
        </table:table-row>
        <table:table-row table:style-name="ro14">
          <table:table-cell office:value-type="float" office:value="19" table:style-name="ce37">
            <text:p>19</text:p>
          </table:table-cell>
          <table:table-cell office:value-type="string" table:style-name="ce34">
            <text:p>CGAP1AP313GJ</text:p>
          </table:table-cell>
          <table:table-cell office:value-type="string" table:style-name="ce10">
            <text:p><text:s/>"<text:span text:style-name="T11">吉生</text:span><text:span text:style-name="T10">"</text:span><text:span text:style-name="T11">心導管包</text:span><text:span text:style-name="T10">-</text:span><text:span text:style-name="T11">基本包</text:span><text:span text:style-name="T10">(</text:span><text:span text:style-name="T11">含</text:span><text:span text:style-name="T10">N+</text:span><text:span text:style-name="T11">導引鞘組</text:span><text:span text:style-name="T10">+GW/</text:span><text:span text:style-name="T11">合金</text:span><text:span text:style-name="T10"><text:s/>0.035"260/300CM+</text:span><text:span text:style-name="T11">壓力連接管</text:span><text:span text:style-name="T10">500PSI*2+</text:span><text:span text:style-name="T11">壓力連接管</text:span><text:span text:style-name="T10">1200PSI</text:span><text:span text:style-name="T11">雙層</text:span><text:span text:style-name="T10">)<text:s text:c="28"/></text:span></text:p>
          </table:table-cell>
          <table:table-cell office:value-type="string" table:style-name="ce11">
            <text:p><text:s/>"JSM"ANGIO PACK<text:s text:c="105"/></text:p>
          </table:table-cell>
          <table:table-cell office:value-type="string" table:style-name="ce12">
            <text:p>20-000100-03;13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3522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吉生</text:span><text:span text:style-name="T10"><text:s text:c="16"/></text:span></text:p>
          </table:table-cell>
          <table:table-cell office:value-type="float" office:value="2636.4" table:style-name="ce39">
            <text:p>2,636.4<text:s/></text:p>
          </table:table-cell>
          <table:table-cell office:value-type="float" office:value="2509" table:style-name="ce23">
            <text:p><text:s/>2,509<text:s/></text:p>
          </table:table-cell>
          <table:table-cell office:value-type="string" table:style-name="ce24">
            <text:p><text:s/><text:span text:style-name="T7">依醫療器材許可證仿單登載規格核定支付點數</text:span>:GWAB310(GUIDE WIRE/<text:span text:style-name="T7">彈性合金</text:span>(NITINOL),D=0.016~0.052",L=201-300CM,<text:span text:style-name="T7">有塗層</text:span>)+CGA1A11(SHEATH/w/dilator/<text:span text:style-name="T7">長度</text:span>&lt;16cm,sidearm+valve,guidewire,needle)+NAN11A1(INTRODUCER NEEDLE)+CEP01A1(<text:span text:style-name="T7">壓力連接管</text:span>/<text:span text:style-name="T7">中壓</text:span>/300-799PSI)*2+CEP01B2(<text:span text:style-name="T7">壓力連接管</text:span>/<text:span text:style-name="T7">高壓</text:span>/&gt;800PSI)/<text:span text:style-name="T7">雙層</text:span>)<text:span text:style-name="T7">【</text:span>1359+715+60+(30.7*2)+314=2509.4<text:span text:style-name="T7">】</text:span>,<text:span text:style-name="T7">取整數為</text:span>2509<text:span text:style-name="T7">。</text:span><text:s text:c="67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14">
          <table:table-cell office:value-type="float" office:value="20" table:style-name="ce37">
            <text:p>20</text:p>
          </table:table-cell>
          <table:table-cell office:value-type="string" table:style-name="ce34">
            <text:p>CGAP1AP515GJ</text:p>
          </table:table-cell>
          <table:table-cell office:value-type="string" table:style-name="ce10">
            <text:p><text:s/>"<text:span text:style-name="T11">吉生</text:span><text:span text:style-name="T10">"</text:span><text:span text:style-name="T11">心導管包</text:span><text:span text:style-name="T10">-</text:span><text:span text:style-name="T11">基本包</text:span><text:span text:style-name="T10">(</text:span><text:span text:style-name="T11">含</text:span><text:span text:style-name="T10">N+</text:span><text:span text:style-name="T11">導引鞘組</text:span><text:span text:style-name="T10">+GW/</text:span><text:span text:style-name="T11">合金</text:span><text:span text:style-name="T10"><text:s/>0.035"120~180CM+</text:span><text:span text:style-name="T11">壓力連接管</text:span><text:span text:style-name="T10">500PSI*2+</text:span><text:span text:style-name="T11">壓力連接管</text:span><text:span text:style-name="T10">1200PSI</text:span><text:span text:style-name="T11">雙層</text:span><text:span text:style-name="T10">)<text:s text:c="28"/></text:span></text:p>
          </table:table-cell>
          <table:table-cell office:value-type="string" table:style-name="ce11">
            <text:p><text:s/>"JSM"ANGIO PACK<text:s text:c="105"/></text:p>
          </table:table-cell>
          <table:table-cell office:value-type="string" table:style-name="ce12">
            <text:p>20-000100-05;15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3522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吉生</text:span><text:span text:style-name="T10"><text:s text:c="16"/></text:span></text:p>
          </table:table-cell>
          <table:table-cell office:value-type="float" office:value="2042.4" table:style-name="ce39">
            <text:p>2,042.4<text:s/></text:p>
          </table:table-cell>
          <table:table-cell office:value-type="float" office:value="1901" table:style-name="ce23">
            <text:p><text:s/>1,901<text:s/></text:p>
          </table:table-cell>
          <table:table-cell office:value-type="string" table:style-name="ce24">
            <text:p><text:s/><text:span text:style-name="T7">依醫療器材許可證仿單登載規格核定支付點數</text:span>:GWAB210(GUIDE WIRE/<text:span text:style-name="T7">彈性合金</text:span>(NITINOL),D=0.016~0.052",L=101-200CM,<text:span text:style-name="T7">有塗層</text:span>)+CGA1A11(SHEATH/w/dilator/<text:span text:style-name="T7">長度</text:span>&lt;16cm,sidearm+valve,guidewire,needle)+NAN11A1(INTRODUCER NEEDLE)+CEP01A1(<text:span text:style-name="T7">壓力連接管</text:span>/<text:span text:style-name="T7">中壓</text:span>/300-799PSI)*2+CEP01B2(<text:span text:style-name="T7">壓力連接管</text:span>/<text:span text:style-name="T7">高壓</text:span>/&gt;800PSI)/<text:span text:style-name="T7">雙層</text:span>)<text:span text:style-name="T7">【</text:span>751+715+60+(30.7*2)+314=1901.4<text:span text:style-name="T7">】</text:span>,<text:span text:style-name="T7">取整數為</text:span>1901<text:span text:style-name="T7">。</text:span><text:s text:c="6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9">
          <table:table-cell office:value-type="float" office:value="21" table:style-name="ce37">
            <text:p>21</text:p>
          </table:table-cell>
          <table:table-cell office:value-type="string" table:style-name="ce34">
            <text:p>CGPG1CX103CK</text:p>
          </table:table-cell>
          <table:table-cell office:value-type="string" table:style-name="ce10">
            <text:p><text:s/>"<text:span text:style-name="T11">曲克</text:span><text:span text:style-name="T10">"</text:span><text:span text:style-name="T11">西斯艾支持導管</text:span><text:span text:style-name="T10"><text:s text:c="108"/></text:span></text:p>
          </table:table-cell>
          <table:table-cell office:value-type="string" table:style-name="ce11">
            <text:p><text:s/>"COOK"CXI SUPPORT CATHETER<text:s text:c="94"/></text:p>
          </table:table-cell>
          <table:table-cell office:value-type="string" table:style-name="ce12">
            <text:p>CXI-2.3-14-65;90;135;150-0;ANG;ANG2;CXI-2.6-18-65;90;135;150-0;ANG;ANG2;CXI-4.0-35-65;90;135;150-0;DAV;KTB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7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曲克</text:span><text:span text:style-name="T10"><text:s text:c="16"/></text:span></text:p>
          </table:table-cell>
          <table:table-cell office:value-type="float" office:value="8715" table:style-name="ce23">
            <text:p><text:s/>8,715<text:s/></text:p>
          </table:table-cell>
          <table:table-cell office:value-type="float" office:value="8715" table:style-name="ce23">
            <text:p><text:s/>8,715<text:s/></text:p>
          </table:table-cell>
          <table:table-cell office:value-type="string" table:style-name="ce24">
            <text:p><text:s/><text:span text:style-name="T7">依</text:span>CGPG1A2(MUTIFUNCTION<text:span text:style-name="T7">　</text:span>PROBING<text:span text:style-name="T7">　</text:span>CATHETER(<text:span text:style-name="T7">多功能導管</text:span>/<text:span text:style-name="T7">引導與支持導線</text:span>;<text:span text:style-name="T7">更換導線</text:span>;<text:span text:style-name="T7">注射生理食鹽水或診斷用顯影劑</text:span>)<text:span text:style-name="T7">同功能類別品項</text:span>(<text:span text:style-name="T7">如特材代碼</text:span>CGPG101827AS)<text:span text:style-name="T7">之支付點數暫予支付。</text:span><text:s text:c="236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34">
            <text:p>CGPG3CA6453L</text:p>
          </table:table-cell>
          <table:table-cell office:value-type="string" table:style-name="ce10">
            <text:p><text:s/>"<text:span text:style-name="T11">萊特萊柏</text:span><text:span text:style-name="T10">"</text:span><text:span text:style-name="T11">飛龍歐普特斯影像導管</text:span><text:span text:style-name="T10"><text:s text:c="98"/></text:span></text:p>
          </table:table-cell>
          <table:table-cell office:value-type="string" table:style-name="ce11">
            <text:p><text:s/>"LIGHTLAB"DRAGONFLY OPTIS IMAGE CATHETER<text:s text:c="80"/></text:p>
          </table:table-cell>
          <table:table-cell office:value-type="string" table:style-name="ce12">
            <text:p>C408645;C408646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302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聖猷達</text:span><text:span text:style-name="T10"><text:s text:c="14"/></text:span></text:p>
          </table:table-cell>
          <table:table-cell office:value-type="float" office:value="26009" table:style-name="ce23">
            <text:p><text:s/>26,009<text:s/></text:p>
          </table:table-cell>
          <table:table-cell office:value-type="float" office:value="26009" table:style-name="ce23">
            <text:p><text:s/>26,009<text:s/></text:p>
          </table:table-cell>
          <table:table-cell office:value-type="string" table:style-name="ce24">
            <text:p><text:s/><text:span text:style-name="T7">依</text:span>CGPG3A2(<text:span text:style-name="T7">光學同調斷層掃描</text:span>(OCT)<text:span text:style-name="T7">影像系統</text:span>-<text:span text:style-name="T7">影像導管</text:span>)<text:span text:style-name="T7">同功能類別品項</text:span>(<text:span text:style-name="T7">如特材代碼</text:span>CGPG3CA8643L)<text:span text:style-name="T7">之支付點數暫予支付。</text:span><text:s text:c="293"/></text:p>
          </table:table-cell>
          <table:table-cell office:value-type="string" table:style-name="ce9">
            <text:p><text:s/>A225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15">
          <table:table-cell office:value-type="float" office:value="23" table:style-name="ce37">
            <text:p>23</text:p>
          </table:table-cell>
          <table:table-cell office:value-type="string" table:style-name="ce34">
            <text:p>CGPW1PV1A4M4</text:p>
          </table:table-cell>
          <table:table-cell office:value-type="string" table:style-name="ce10">
            <text:p><text:s/>"<text:span text:style-name="T11">美敦力</text:span><text:span text:style-name="T10">"</text:span><text:span text:style-name="T11">波維亞</text:span><text:span text:style-name="T10">/</text:span><text:span text:style-name="T11">英特迅導引導線</text:span><text:span text:style-name="T10"><text:s text:c="99"/></text:span></text:p>
          </table:table-cell>
          <table:table-cell office:value-type="string" table:style-name="ce11">
            <text:p><text:s/>"MEDTRONIC"PROVIA/INTUITION GUIDE WIRES<text:s text:c="81"/></text:p>
          </table:table-cell>
          <table:table-cell office:value-type="string" table:style-name="ce12">
            <text:p>12-PROV300-HS;SS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248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美敦力</text:span><text:span text:style-name="T10"><text:s text:c="14"/></text:span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2870" table:style-name="ce23">
            <text:p><text:s/>2,870<text:s/></text:p>
          </table:table-cell>
          <table:table-cell office:value-type="string" table:style-name="ce24">
            <text:p><text:s/><text:span text:style-name="T7">依</text:span>GWBA511(GUIDEWIRE(PTCA)/<text:span text:style-name="T7">不鏽鋼</text:span>,D&lt;=0.016",L=201-300CM,<text:span text:style-name="T7">有塗層</text:span>,EXTRA SUPPORT)<text:span text:style-name="T7">同功能類別品項</text:span>(<text:span text:style-name="T7">如特材代碼</text:span>CGPW11835HAB)<text:span text:style-name="T7">之支付點數暫予支付。</text:span><text:s text:c="266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5">
          <table:table-cell office:value-type="float" office:value="24" table:style-name="ce37">
            <text:p>24</text:p>
          </table:table-cell>
          <table:table-cell office:value-type="string" table:style-name="ce34">
            <text:p>CHA031137C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主動脈弓導管</text:span><text:span text:style-name="T10"><text:s text:c="110"/></text:span></text:p>
          </table:table-cell>
          <table:table-cell office:value-type="string" table:style-name="ce11">
            <text:p><text:s/>"Sorin" Aortic Arch Cannulae(WIRE-REINFORCED 6,7,8mm/18,21,24FR)<text:s text:c="56"/></text:p>
          </table:table-cell>
          <table:table-cell office:value-type="string" table:style-name="ce12">
            <text:p>RA-1116:1118;RA-1126:1128;RA-1136:1138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25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90" table:style-name="ce23">
            <text:p><text:s/>790<text:s/></text:p>
          </table:table-cell>
          <table:table-cell office:value-type="string" table:style-name="ce24">
            <text:p><text:s/><text:span text:style-name="T7">原特材代碼</text:span>CHA031137C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6">
          <table:table-cell office:value-type="float" office:value="25" table:style-name="ce37">
            <text:p>25</text:p>
          </table:table-cell>
          <table:table-cell office:value-type="string" table:style-name="ce34">
            <text:p>CHA031206C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主動脈弓導管</text:span><text:span text:style-name="T10"><text:s text:c="110"/></text:span></text:p>
          </table:table-cell>
          <table:table-cell office:value-type="string" table:style-name="ce11">
            <text:p><text:s/>"Sorin" Aortic Arch Cannulae(W/WIRE REINFORCED 6,7,8mm/18,21,24FR)<text:s text:c="54"/></text:p>
          </table:table-cell>
          <table:table-cell office:value-type="string" table:style-name="ce12">
            <text:p>RA-1206:1208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25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90" table:style-name="ce23">
            <text:p><text:s/>790<text:s/></text:p>
          </table:table-cell>
          <table:table-cell office:value-type="string" table:style-name="ce24">
            <text:p><text:s/><text:span text:style-name="T7">原特材代碼</text:span>CHA031206CL5<text:span text:style-name="T7">，因更改廠牌，故變更特材代碼為</text:span>CHA031206CR5<text:span text:style-name="T7">，並刪除型號</text:span>RA1200:1205<text:span text:style-name="T7">。</text:span><text:s text:c="311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6">
          <table:table-cell office:value-type="float" office:value="26" table:style-name="ce37">
            <text:p>26</text:p>
          </table:table-cell>
          <table:table-cell office:value-type="string" table:style-name="ce34">
            <text:p>CHA03NA120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主動脈弓導管</text:span><text:span text:style-name="T10"><text:s text:c="110"/></text:span></text:p>
          </table:table-cell>
          <table:table-cell office:value-type="string" table:style-name="ce11">
            <text:p><text:s/>"Sorin" Aortic Arch Cannulae<text:s text:c="92"/></text:p>
          </table:table-cell>
          <table:table-cell office:value-type="string" table:style-name="ce12">
            <text:p>NA-1206:1208;1116:1118;1126:1128;1136:1138;1316:1318;1326:1328;1336:1338;2116:2118;2126:2128;2136:2138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25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65" table:style-name="ce23">
            <text:p><text:s/>565<text:s/></text:p>
          </table:table-cell>
          <table:table-cell office:value-type="string" table:style-name="ce24">
            <text:p><text:s/><text:span text:style-name="T7">原特材代碼</text:span>CHA03NA120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7">
          <table:table-cell office:value-type="float" office:value="27" table:style-name="ce37">
            <text:p>27</text:p>
          </table:table-cell>
          <table:table-cell office:value-type="string" table:style-name="ce34">
            <text:p>CHA03NA343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主動脈弓導管</text:span><text:span text:style-name="T10"><text:s text:c="110"/></text:span></text:p>
          </table:table-cell>
          <table:table-cell office:value-type="string" table:style-name="ce11">
            <text:p><text:s/>"Sorin" Aortic Arch Cannulae(FLEXIBLE STRAIGHT TIP WITH MOVABLE SUTURE RING NON-REINFORCED 6,7,8MM/18,21,24FR)<text:s text:c="10"/></text:p>
          </table:table-cell>
          <table:table-cell office:value-type="string" table:style-name="ce12">
            <text:p>NA-5516:5518;5526:5528;5536:5538;4516:4518;4526:4528;4536:4538;3416:3418;3426:3428;3436:3438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25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65" table:style-name="ce23">
            <text:p><text:s/>565<text:s/></text:p>
          </table:table-cell>
          <table:table-cell office:value-type="string" table:style-name="ce24">
            <text:p><text:s/><text:span text:style-name="T7">原特材代碼</text:span>CHA03NA343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8">
          <table:table-cell office:value-type="float" office:value="28" table:style-name="ce37">
            <text:p>28</text:p>
          </table:table-cell>
          <table:table-cell office:value-type="string" table:style-name="ce34">
            <text:p>CHA03RA213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主動脈弓導管</text:span><text:span text:style-name="T10"><text:s text:c="110"/></text:span></text:p>
          </table:table-cell>
          <table:table-cell office:value-type="string" table:style-name="ce11">
            <text:p><text:s/>"Sorin" Aortic Arch Cannulae(STRAIGHT TIP WIRE-REINFORCED 6,7,8MM/18,21,24FR)<text:s text:c="43"/></text:p>
          </table:table-cell>
          <table:table-cell office:value-type="string" table:style-name="ce12">
            <text:p>RA-2116:2118;2126:2128;2136:2138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25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90" table:style-name="ce23">
            <text:p><text:s/>790<text:s/></text:p>
          </table:table-cell>
          <table:table-cell office:value-type="string" table:style-name="ce24">
            <text:p><text:s/><text:span text:style-name="T7">原特材代碼</text:span>CHA03RA213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6">
          <table:table-cell office:value-type="float" office:value="29" table:style-name="ce37">
            <text:p>29</text:p>
          </table:table-cell>
          <table:table-cell office:value-type="string" table:style-name="ce34">
            <text:p>CHAT1VCANN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血管套管</text:span><text:span text:style-name="T10"><text:s text:c="114"/></text:span></text:p>
          </table:table-cell>
          <table:table-cell office:value-type="string" table:style-name="ce11">
            <text:p><text:s/>"Sorin"Vessel Cannulae<text:s text:c="98"/></text:p>
          </table:table-cell>
          <table:table-cell office:value-type="string" table:style-name="ce12">
            <text:p>VC-11000;VC-11100;VC-11010;VC-11110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923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35" table:style-name="ce23">
            <text:p><text:s/>135<text:s/></text:p>
          </table:table-cell>
          <table:table-cell office:value-type="string" table:style-name="ce24">
            <text:p><text:s/><text:span text:style-name="T7">原特材代碼</text:span>CHAT1VCANN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6">
          <table:table-cell office:value-type="float" office:value="30" table:style-name="ce37">
            <text:p>30</text:p>
          </table:table-cell>
          <table:table-cell office:value-type="string" table:style-name="ce34">
            <text:p>CHC01CA123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心臟麻痺轉接器</text:span><text:span text:style-name="T10">(Y</text:span><text:span text:style-name="T11">轉接器</text:span><text:span text:style-name="T10">)<text:s text:c="99"/></text:span></text:p>
          </table:table-cell>
          <table:table-cell office:value-type="string" table:style-name="ce11">
            <text:p><text:s/>"Sorin" Cardioplegia Adapters<text:s text:c="91"/></text:p>
          </table:table-cell>
          <table:table-cell office:value-type="string" table:style-name="ce12">
            <text:p>CA-20010;CA-20020;CA-20030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7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329" table:style-name="ce23">
            <text:p><text:s/>329<text:s/></text:p>
          </table:table-cell>
          <table:table-cell office:value-type="string" table:style-name="ce24">
            <text:p><text:s/><text:span text:style-name="T7">原特材代碼</text:span>CHC01CA123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9">
          <table:table-cell office:value-type="float" office:value="31" table:style-name="ce37">
            <text:p>31</text:p>
          </table:table-cell>
          <table:table-cell office:value-type="string" table:style-name="ce34">
            <text:p>CHC01CA410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心臟麻痺轉接器</text:span><text:span text:style-name="T10">(</text:span><text:span text:style-name="T11">多功灌注轉接器</text:span><text:span text:style-name="T10">)<text:s text:c="92"/></text:span></text:p>
          </table:table-cell>
          <table:table-cell office:value-type="string" table:style-name="ce11">
            <text:p><text:s/>"Sorin" Cardioplegia Adapters(MULTIPLE PERFUSION ADAPTER)<text:s text:c="63"/></text:p>
          </table:table-cell>
          <table:table-cell office:value-type="string" table:style-name="ce12">
            <text:p>CA-40010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7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657" table:style-name="ce23">
            <text:p><text:s/>657<text:s/></text:p>
          </table:table-cell>
          <table:table-cell office:value-type="float" office:value="657" table:style-name="ce23">
            <text:p><text:s/>657<text:s/></text:p>
          </table:table-cell>
          <table:table-cell office:value-type="string" table:style-name="ce24">
            <text:p><text:s/><text:span text:style-name="T7">原特材代碼</text:span>CHC01CA410L5<text:span text:style-name="T7">，因更改廠牌，故變更特材代碼。</text:span><text:s text:c="348"/></text:p>
          </table:table-cell>
          <table:table-cell office:value-type="string" table:style-name="ce9">
            <text:p><text:s/>B202-2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8">
          <table:table-cell office:value-type="float" office:value="32" table:style-name="ce37">
            <text:p>32</text:p>
          </table:table-cell>
          <table:table-cell office:value-type="string" table:style-name="ce34">
            <text:p>CHC01CA420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心臟麻痺轉接器</text:span><text:span text:style-name="T10">(</text:span><text:span text:style-name="T11">多功灌注轉接器</text:span><text:span text:style-name="T10">-</text:span><text:span text:style-name="T11">附排出線</text:span><text:span text:style-name="T10">)<text:s text:c="83"/></text:span></text:p>
          </table:table-cell>
          <table:table-cell office:value-type="string" table:style-name="ce11">
            <text:p><text:s/>"Sorin" Cardioplegia Adapters(MULTIPLE PERFUSION ADAPTER WITH VENT LINE 15 INCH)<text:s text:c="40"/></text:p>
          </table:table-cell>
          <table:table-cell office:value-type="string" table:style-name="ce12">
            <text:p>CA-40020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7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889" table:style-name="ce23">
            <text:p><text:s/>889<text:s/></text:p>
          </table:table-cell>
          <table:table-cell office:value-type="float" office:value="889" table:style-name="ce23">
            <text:p><text:s/>889<text:s/></text:p>
          </table:table-cell>
          <table:table-cell office:value-type="string" table:style-name="ce24">
            <text:p><text:s/><text:span text:style-name="T7">原特材代碼</text:span>CHC01CA420L5<text:span text:style-name="T7">，因更改廠牌，故變更特材代碼。</text:span><text:s text:c="348"/></text:p>
          </table:table-cell>
          <table:table-cell office:value-type="string" table:style-name="ce9">
            <text:p><text:s/>B202-2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20">
          <table:table-cell office:value-type="float" office:value="33" table:style-name="ce37">
            <text:p>33</text:p>
          </table:table-cell>
          <table:table-cell office:value-type="string" table:style-name="ce34">
            <text:p>CHC01CA430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心臟麻痺轉接器</text:span><text:span text:style-name="T10">(</text:span><text:span text:style-name="T11">多功灌注轉接器</text:span><text:span text:style-name="T10">-</text:span><text:span text:style-name="T11">附插管</text:span><text:span text:style-name="T10">)<text:s text:c="85"/></text:span></text:p>
          </table:table-cell>
          <table:table-cell office:value-type="string" table:style-name="ce11">
            <text:p><text:s/>"Sorin" Cardioplegia Adapters(MULTIPLE PERFUSION ADAPTER WITH VESSEL CANNULA<text:span text:style-name="T13">三條</text:span><text:span text:style-name="T12">(VC-11000,VC-11010))<text:s text:c="20"/></text:span></text:p>
          </table:table-cell>
          <table:table-cell office:value-type="string" table:style-name="ce12">
            <text:p>CA-40030;CA-40040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7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990" table:style-name="ce23">
            <text:p><text:s/>990<text:s/></text:p>
          </table:table-cell>
          <table:table-cell office:value-type="float" office:value="990" table:style-name="ce23">
            <text:p><text:s/>990<text:s/></text:p>
          </table:table-cell>
          <table:table-cell office:value-type="string" table:style-name="ce24">
            <text:p><text:s/><text:span text:style-name="T7">原特材代碼</text:span>CHC01CA430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1">
          <table:table-cell office:value-type="float" office:value="34" table:style-name="ce37">
            <text:p>34</text:p>
          </table:table-cell>
          <table:table-cell office:value-type="string" table:style-name="ce34">
            <text:p>CHC01CA810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心臟麻痺轉接器</text:span><text:span text:style-name="T10">(</text:span><text:span text:style-name="T11">順向</text:span><text:span text:style-name="T10">/</text:span><text:span text:style-name="T11">逆向灌注轉接器</text:span><text:span text:style-name="T10">)<text:s text:c="87"/></text:span></text:p>
          </table:table-cell>
          <table:table-cell office:value-type="string" table:style-name="ce11">
            <text:p><text:s/>"Sorin" Cardioplegia Adapters(CARDIOPLEGIA PERFUSION ADAPTERS WITH MONITORING SET)<text:s text:c="38"/></text:p>
          </table:table-cell>
          <table:table-cell office:value-type="string" table:style-name="ce12">
            <text:p>CA-81010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7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1035" table:style-name="ce23">
            <text:p><text:s/>1,035<text:s/></text:p>
          </table:table-cell>
          <table:table-cell office:value-type="float" office:value="1035" table:style-name="ce23">
            <text:p><text:s/>1,035<text:s/></text:p>
          </table:table-cell>
          <table:table-cell office:value-type="string" table:style-name="ce24">
            <text:p><text:s/><text:span text:style-name="T7">原特材代碼</text:span>CHC01CA810L5<text:span text:style-name="T7">，因更改廠牌，故變更特材代碼。</text:span><text:s text:c="348"/></text:p>
          </table:table-cell>
          <table:table-cell office:value-type="string" table:style-name="ce9">
            <text:p><text:s/>B202-2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21">
          <table:table-cell office:value-type="float" office:value="35" table:style-name="ce37">
            <text:p>35</text:p>
          </table:table-cell>
          <table:table-cell office:value-type="string" table:style-name="ce34">
            <text:p>CHG02RCM14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逆向心臟麻痺液灌注套管</text:span><text:span text:style-name="T10">(</text:span><text:span text:style-name="T11">手動型</text:span><text:span text:style-name="T10">)<text:s text:c="92"/></text:span></text:p>
          </table:table-cell>
          <table:table-cell office:value-type="string" table:style-name="ce11">
            <text:p><text:s/>"Sorin" Retrograde Cardioplegia Cannulae<text:s text:c="80"/></text:p>
          </table:table-cell>
          <table:table-cell office:value-type="string" table:style-name="ce12">
            <text:p>RCM-14115;14215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8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3129" table:style-name="ce23">
            <text:p><text:s/>3,129<text:s/></text:p>
          </table:table-cell>
          <table:table-cell office:value-type="float" office:value="3129" table:style-name="ce23">
            <text:p><text:s/>3,129<text:s/></text:p>
          </table:table-cell>
          <table:table-cell office:value-type="string" table:style-name="ce24">
            <text:p><text:s/><text:span text:style-name="T7">原特材代碼</text:span>CHG02RCM14L5<text:span text:style-name="T7">，因更改廠牌，故變更特材代碼為</text:span>CHG02RCM14R5<text:span text:style-name="T7">，並刪除型號</text:span>RCM14116;14117;14125;RCM-142-16:26<text:s text:c="290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22">
          <table:table-cell office:value-type="float" office:value="36" table:style-name="ce37">
            <text:p>36</text:p>
          </table:table-cell>
          <table:table-cell office:value-type="string" table:style-name="ce34">
            <text:p>CHG02RCS14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逆向心臟麻痺液灌注套管</text:span><text:span text:style-name="T10">(</text:span><text:span text:style-name="T11">自動型</text:span><text:span text:style-name="T10">)<text:s text:c="92"/></text:span></text:p>
          </table:table-cell>
          <table:table-cell office:value-type="string" table:style-name="ce11">
            <text:p><text:s/>"Sorin" Retrograde Cardioplegia Cannulae<text:s text:c="80"/></text:p>
          </table:table-cell>
          <table:table-cell office:value-type="string" table:style-name="ce12">
            <text:p>RCS-11214;12214;13214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8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3129" table:style-name="ce23">
            <text:p><text:s/>3,129<text:s/></text:p>
          </table:table-cell>
          <table:table-cell office:value-type="float" office:value="3129" table:style-name="ce23">
            <text:p><text:s/>3,129<text:s/></text:p>
          </table:table-cell>
          <table:table-cell office:value-type="string" table:style-name="ce24">
            <text:p><text:s/><text:span text:style-name="T7">原特材代碼</text:span>CHG02RCS14L5<text:span text:style-name="T7">，因更改廠牌，故變更特材代碼為</text:span>CHG02RCS14R5<text:span text:style-name="T7">，並刪除型號</text:span>RCS-11;12;13-215;216;217<text:span text:style-name="T7">。</text:span><text:s text:c="29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21">
          <table:table-cell office:value-type="float" office:value="37" table:style-name="ce37">
            <text:p>37</text:p>
          </table:table-cell>
          <table:table-cell office:value-type="string" table:style-name="ce34">
            <text:p>CHG02RCS35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逆向心臟麻痺液灌注套管</text:span><text:span text:style-name="T10">(</text:span><text:span text:style-name="T11">自動型</text:span><text:span text:style-name="T10">)<text:s text:c="92"/></text:span></text:p>
          </table:table-cell>
          <table:table-cell office:value-type="string" table:style-name="ce11">
            <text:p><text:s/>"Sorin" Retrograde Cardioplegia Cannulae<text:s text:c="80"/></text:p>
          </table:table-cell>
          <table:table-cell office:value-type="string" table:style-name="ce12">
            <text:p>RCS-11114;12114;13114;RCS-11314;12314;13314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8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3129" table:style-name="ce23">
            <text:p><text:s/>3,129<text:s/></text:p>
          </table:table-cell>
          <table:table-cell office:value-type="float" office:value="3129" table:style-name="ce23">
            <text:p><text:s/>3,129<text:s/></text:p>
          </table:table-cell>
          <table:table-cell office:value-type="string" table:style-name="ce24">
            <text:p><text:s/><text:span text:style-name="T7">原特材代碼</text:span>CHG02RCS35L5<text:span text:style-name="T7">，因更改廠牌，故變更特材代碼為</text:span>CHG02RCS35R5<text:span text:style-name="T7">，並刪除型號</text:span>RCS11;12;13-115;116;117<text:s text:c="301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6">
          <table:table-cell office:value-type="float" office:value="38" table:style-name="ce37">
            <text:p>38</text:p>
          </table:table-cell>
          <table:table-cell office:value-type="string" table:style-name="ce34">
            <text:p>CHH01VT573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心肺手術用引流導管</text:span><text:span text:style-name="T10"><text:s text:c="104"/></text:span></text:p>
          </table:table-cell>
          <table:table-cell office:value-type="string" table:style-name="ce11">
            <text:p><text:s/>"Sorin" VENT CATHETERS<text:s text:c="98"/></text:p>
          </table:table-cell>
          <table:table-cell office:value-type="string" table:style-name="ce12">
            <text:p>VT-31212;57316;57320;53218;63218;46118;92116;83116;84410;84413;84510;84513;89416:20;89616:2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008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568" table:style-name="ce23">
            <text:p><text:s/>568<text:s/></text:p>
          </table:table-cell>
          <table:table-cell office:value-type="string" table:style-name="ce24">
            <text:p><text:s/><text:span text:style-name="T7">原特材代碼</text:span>CHH01VT573L5<text:span text:style-name="T7">因廠牌變更，故變更特材代碼為</text:span>CHH01VT573R5<text:span text:style-name="T7">，並刪除</text:span>VT-53118<text:span text:style-name="T7">及</text:span>VT-99320<text:span text:style-name="T7">等型號。</text:span><text:s text:c="304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6">
          <table:table-cell office:value-type="float" office:value="39" table:style-name="ce37">
            <text:p>39</text:p>
          </table:table-cell>
          <table:table-cell office:value-type="string" table:style-name="ce34">
            <text:p>CHR01AR112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動脈根部套管</text:span><text:span text:style-name="T10"><text:s text:c="110"/></text:span></text:p>
          </table:table-cell>
          <table:table-cell office:value-type="string" table:style-name="ce11">
            <text:p><text:s/>"Sorin" Aortic Root Cannulae(12:16GA)<text:s text:c="83"/></text:p>
          </table:table-cell>
          <table:table-cell office:value-type="string" table:style-name="ce12">
            <text:p>AR-11012;11014;11016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40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410" table:style-name="ce23">
            <text:p><text:s/>410<text:s/></text:p>
          </table:table-cell>
          <table:table-cell office:value-type="string" table:style-name="ce24">
            <text:p><text:s/><text:span text:style-name="T7">原特材代碼</text:span>CHR01AR112L5<text:span text:style-name="T7">，因更改廠牌，故變更特材代碼為</text:span>CHR01AR112R5<text:span text:style-name="T7">，並刪除型號</text:span>AR-10112;10114<text:span text:style-name="T7">。</text:span><text:s text:c="30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6">
          <table:table-cell office:value-type="float" office:value="40" table:style-name="ce37">
            <text:p>40</text:p>
          </table:table-cell>
          <table:table-cell office:value-type="string" table:style-name="ce34">
            <text:p>CHR01AR212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動脈根部套管</text:span><text:span text:style-name="T10">(</text:span><text:span text:style-name="T11">有排氣管</text:span><text:span text:style-name="T10">)<text:s text:c="100"/></text:span></text:p>
          </table:table-cell>
          <table:table-cell office:value-type="string" table:style-name="ce11">
            <text:p><text:s/>"Sorin" Aortic Root Cannulae<text:s text:c="92"/></text:p>
          </table:table-cell>
          <table:table-cell office:value-type="string" table:style-name="ce12">
            <text:p>AR-11112;11114;11116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40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616" table:style-name="ce23">
            <text:p><text:s/>616<text:s/></text:p>
          </table:table-cell>
          <table:table-cell office:value-type="string" table:style-name="ce24">
            <text:p><text:s/><text:span text:style-name="T7">原特材代碼</text:span>CHR01AR212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6">
          <table:table-cell office:value-type="float" office:value="41" table:style-name="ce37">
            <text:p>41</text:p>
          </table:table-cell>
          <table:table-cell office:value-type="string" table:style-name="ce34">
            <text:p>CHT01TS100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止血帶套環</text:span><text:span text:style-name="T10"><text:s text:c="112"/></text:span></text:p>
          </table:table-cell>
          <table:table-cell office:value-type="string" table:style-name="ce11">
            <text:p><text:s/>"Sorin" TOURNIQUET(TOURNIQUET KIT WITH SNARE)<text:s text:c="75"/></text:p>
          </table:table-cell>
          <table:table-cell office:value-type="string" table:style-name="ce12">
            <text:p>TS-10010;1002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277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255" table:style-name="ce23">
            <text:p><text:s/>255<text:s/></text:p>
          </table:table-cell>
          <table:table-cell office:value-type="string" table:style-name="ce24">
            <text:p><text:s/><text:span text:style-name="T7">原特材代碼</text:span>CHT01TS100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6">
          <table:table-cell office:value-type="float" office:value="42" table:style-name="ce37">
            <text:p>42</text:p>
          </table:table-cell>
          <table:table-cell office:value-type="string" table:style-name="ce34">
            <text:p>CHT01TS130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止血帶套環</text:span><text:span text:style-name="T10"><text:s text:c="112"/></text:span></text:p>
          </table:table-cell>
          <table:table-cell office:value-type="string" table:style-name="ce11">
            <text:p><text:s/>"Sorin" TOURNIQUET(TOURNIQUET KIT)<text:s text:c="86"/></text:p>
          </table:table-cell>
          <table:table-cell office:value-type="string" table:style-name="ce12">
            <text:p>TS-1013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277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255" table:style-name="ce23">
            <text:p><text:s/>255<text:s/></text:p>
          </table:table-cell>
          <table:table-cell office:value-type="string" table:style-name="ce24">
            <text:p><text:s/><text:span text:style-name="T7">原特材代碼</text:span>CHT01TS130L5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21">
          <table:table-cell office:value-type="float" office:value="43" table:style-name="ce37">
            <text:p>43</text:p>
          </table:table-cell>
          <table:table-cell office:value-type="string" table:style-name="ce34">
            <text:p>CHV01LRD41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二階靜脈引流導管</text:span><text:span text:style-name="T10"><text:s text:c="106"/></text:span></text:p>
          </table:table-cell>
          <table:table-cell office:value-type="string" table:style-name="ce11">
            <text:p><text:s/>"Sorin" Dual Stagevenous Return Cannulae<text:s text:c="80"/></text:p>
          </table:table-cell>
          <table:table-cell office:value-type="string" table:style-name="ce12">
            <text:p>RDS;LRD-61037;40;34;46;50;RDS;LRD-61137;40;34;46;50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25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803" table:style-name="ce23">
            <text:p><text:s/>803<text:s/></text:p>
          </table:table-cell>
          <table:table-cell office:value-type="string" table:style-name="ce24">
            <text:p><text:s/><text:span text:style-name="T7">原特材代碼</text:span>CHV01LRD41L5<text:span text:style-name="T7">，因更改廠牌，故變更特材代碼為</text:span>CHV01LRD41R5<text:span text:style-name="T7">，並刪除型號</text:span>RDS-41040:41150;LRD41040:41150<text:s text:c="294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0">
          <table:table-cell office:value-type="float" office:value="44" table:style-name="ce37">
            <text:p>44</text:p>
          </table:table-cell>
          <table:table-cell office:value-type="string" table:style-name="ce34">
            <text:p>CHV01RV110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靜脈回流導管</text:span><text:span text:style-name="T10"><text:s text:c="110"/></text:span></text:p>
          </table:table-cell>
          <table:table-cell office:value-type="string" table:style-name="ce11">
            <text:p><text:s/>"Sorin" Venous Return Cannulae(24,28,32 FR)<text:s text:c="77"/></text:p>
          </table:table-cell>
          <table:table-cell office:value-type="string" table:style-name="ce12">
            <text:p>RV-11024;28;32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5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771" table:style-name="ce23">
            <text:p><text:s/>771<text:s/></text:p>
          </table:table-cell>
          <table:table-cell office:value-type="float" office:value="771" table:style-name="ce23">
            <text:p><text:s/>771<text:s/></text:p>
          </table:table-cell>
          <table:table-cell office:value-type="string" table:style-name="ce24">
            <text:p><text:s/><text:span text:style-name="T7">原特材代碼</text:span>CHV01RV110L5<text:span text:style-name="T7">，因更改廠牌，故變更特材代碼為</text:span>CHV01RV110R5<text:span text:style-name="T7">，並刪除型號</text:span>RV-110-34:40<text:s text:c="312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22">
          <table:table-cell office:value-type="float" office:value="45" table:style-name="ce37">
            <text:p>45</text:p>
          </table:table-cell>
          <table:table-cell office:value-type="string" table:style-name="ce34">
            <text:p>CHV01RV224R5</text:p>
          </table:table-cell>
          <table:table-cell office:value-type="string" table:style-name="ce10">
            <text:p><text:s/>"<text:span text:style-name="T11">索倫</text:span><text:span text:style-name="T10">"</text:span><text:span text:style-name="T11">靜脈回流導管</text:span><text:span text:style-name="T10"><text:s text:c="110"/></text:span></text:p>
          </table:table-cell>
          <table:table-cell office:value-type="string" table:style-name="ce11">
            <text:p><text:s/>"Sorin" Venous Return Cannulae(WIRE-REINFORCED)<text:s text:c="73"/></text:p>
          </table:table-cell>
          <table:table-cell office:value-type="string" table:style-name="ce12">
            <text:p>RV-20028;RV-40012:38;RV-41012:38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5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中訊企業</text:span><text:span text:style-name="T10"><text:s text:c="12"/></text:span></text:p>
          </table:table-cell>
          <table:table-cell office:value-type="float" office:value="771" table:style-name="ce23">
            <text:p><text:s/>771<text:s/></text:p>
          </table:table-cell>
          <table:table-cell office:value-type="float" office:value="771" table:style-name="ce23">
            <text:p><text:s/>771<text:s/></text:p>
          </table:table-cell>
          <table:table-cell office:value-type="string" table:style-name="ce24">
            <text:p><text:s/><text:span text:style-name="T7">原特材代碼</text:span>CHV01RV224L5<text:span text:style-name="T7">，因更改廠牌，故變更特材代碼為</text:span>CHV01RV224R5<text:span text:style-name="T7">，並刪除型號</text:span>RV10020:RV21040(<text:span text:style-name="T7">不含</text:span>RV-20028)<text:span text:style-name="T7">。</text:span><text:s text:c="293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23">
          <table:table-cell office:value-type="float" office:value="46" table:style-name="ce37">
            <text:p>46</text:p>
          </table:table-cell>
          <table:table-cell office:value-type="string" table:style-name="ce34">
            <text:p>CKN0143117BQ</text:p>
          </table:table-cell>
          <table:table-cell office:value-type="string" table:style-name="ce10">
            <text:p><text:s/>"<text:span text:style-name="T11">邦特</text:span><text:span text:style-name="T10">"</text:span><text:span text:style-name="T11">引流導管及穿刺導入系統</text:span><text:span text:style-name="T10"><text:s text:c="100"/></text:span></text:p>
          </table:table-cell>
          <table:table-cell office:value-type="string" table:style-name="ce11">
            <text:p><text:s/>"Bioteq" Drainage Catheter &amp; Introducer Set/Kit<text:s text:c="73"/></text:p>
          </table:table-cell>
          <table:table-cell office:value-type="string" table:style-name="ce12">
            <text:p>BT-PD0-XXYY (+CS/CT/DB/SC/ST);BT-PD1-XXYY-(V) (+CS/CT/DB/SC/ST);BT-PD1-XXYY-W(V) (+CS/CT/DB/SC/ST)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287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邦特</text:span><text:span text:style-name="T10"><text:s text:c="16"/></text:span></text:p>
          </table:table-cell>
          <table:table-cell office:value-type="float" office:value="2303" table:style-name="ce23">
            <text:p><text:s/>2,303<text:s/></text:p>
          </table:table-cell>
          <table:table-cell office:value-type="float" office:value="2303" table:style-name="ce23">
            <text:p><text:s/>2,303<text:s/></text:p>
          </table:table-cell>
          <table:table-cell office:value-type="string" table:style-name="ce24">
            <text:p><text:s/><text:span text:style-name="T7">依</text:span>CKN01P8(<text:span text:style-name="T7">腎造廔管組</text:span>/PU/<text:span text:style-name="T7">豬尾巴導管</text:span>(hydrofeel)+N+G+D+<text:span text:style-name="T7">引流管袋</text:span>+<text:span text:style-name="T7">固定貼布</text:span>)<text:span text:style-name="T7">同功能類別品項</text:span>(<text:span text:style-name="T7">如特材代碼</text:span><text:s/>CKN0143115BQ)2,580<text:span text:style-name="T7">點扣除</text:span>GWAA110(GUIDE WIRE/<text:span text:style-name="T7">不鏽鋼</text:span>(PTFE,TEFLON),D&gt;.016",&lt;=.052",L&lt;=100CM,<text:span text:style-name="T7">有塗層</text:span>)<text:span text:style-name="T7">同功能類別品項</text:span>(<text:span text:style-name="T7">如特材代碼</text:span><text:s/>CGDW1B1340BQ)277<text:span text:style-name="T7">點之支付點數暫予支付。</text:span><text:s text:c="145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慧如<text:s text:c="6"/></text:p>
          </table:table-cell>
          <table:table-cell table:number-columns-repeated="16370" table:style-name="ce13"/>
        </table:table-row>
        <table:table-row table:style-name="ro6">
          <table:table-cell office:value-type="float" office:value="47" table:style-name="ce37">
            <text:p>47</text:p>
          </table:table-cell>
          <table:table-cell office:value-type="string" table:style-name="ce34">
            <text:p>CLPA1PWC01BA</text:p>
          </table:table-cell>
          <table:table-cell office:value-type="string" table:style-name="ce35">
            <text:p>"巴德"威力週邊置入中心導管(單腔)</text:p>
          </table:table-cell>
          <table:table-cell office:value-type="string" table:style-name="ce12">
            <text:p>"Bard" Power PICC (SINGLE LUMEN)<text:s text:c="87"/></text:p>
          </table:table-cell>
          <table:table-cell office:value-type="string" table:style-name="ce12">
            <text:p>(317-4;5-1;3-3;5-5)(817-4;5-3-3;5-5)(817-4;5-118)</text:p>
          </table:table-cell>
          <table:table-cell office:value-type="string" table:style-name="ce9">
            <text:p><text:s/><text:span text:style-name="T26">組</text:span><text:span text:style-name="T25"><text:s text:c="6"/></text:span></text:p>
          </table:table-cell>
          <table:table-cell office:value-type="string" table:style-name="ce9">
            <text:p><text:s/><text:span text:style-name="T26">衛署醫器輸字第</text:span><text:span text:style-name="T25">019926</text:span><text:span text:style-name="T26">號</text:span><text:span text:style-name="T25"><text:s text:c="178"/></text:span></text:p>
          </table:table-cell>
          <table:table-cell office:value-type="string" table:style-name="ce9">
            <text:p><text:s/><text:span text:style-name="T26">巴德</text:span><text:span text:style-name="T25"><text:s text:c="16"/></text:span></text:p>
          </table:table-cell>
          <table:table-cell office:value-type="float" office:value="2884" table:style-name="ce23">
            <text:p><text:s/>2,884<text:s/></text:p>
          </table:table-cell>
          <table:table-cell office:value-type="float" office:value="2884" table:style-name="ce23">
            <text:p><text:s/>2,884<text:s/></text:p>
          </table:table-cell>
          <table:table-cell office:value-type="string" table:style-name="ce46">
            <text:p><text:s/>依CLPA1S2(SINGLE LUMEN PICC(CATH+INTRODUCER))同功能類別品項(如特材代碼 CLPA105041AR)之支付點數暫予支付。</text:p>
          </table:table-cell>
          <table:table-cell office:value-type="string" table:style-name="ce9">
            <text:p><text:s/>A216-2<text:s/></text:p>
          </table:table-cell>
          <table:table-cell office:value-type="string" table:style-name="ce49">
            <text:p>104/11/01</text:p>
          </table:table-cell>
          <table:table-cell office:value-type="string" table:style-name="ce47">
            <text:p><text:s/>陳慧如<text:s text:c="6"/></text:p>
          </table:table-cell>
          <table:table-cell table:style-name="ce3"/>
          <table:table-cell table:number-columns-repeated="16369" table:style-name="ce13"/>
        </table:table-row>
        <table:table-row table:style-name="ro8">
          <table:table-cell office:value-type="float" office:value="48" table:style-name="ce37">
            <text:p>48</text:p>
          </table:table-cell>
          <table:table-cell office:value-type="string" table:style-name="ce34">
            <text:p>CLPA1PWC02BA</text:p>
          </table:table-cell>
          <table:table-cell office:value-type="string" table:style-name="ce10">
            <text:p><text:s/>"<text:span text:style-name="T11">巴德</text:span><text:span text:style-name="T10">"</text:span><text:span text:style-name="T11">威力週邊置入中心導管</text:span><text:span text:style-name="T10">(</text:span><text:span text:style-name="T11">雙腔</text:span><text:span text:style-name="T10">)<text:s text:c="96"/></text:span></text:p>
          </table:table-cell>
          <table:table-cell office:value-type="string" table:style-name="ce11">
            <text:p><text:s/>"Bard" Power PICC (DUAL LUMEN)<text:s text:c="90"/></text:p>
          </table:table-cell>
          <table:table-cell office:value-type="string" table:style-name="ce12">
            <text:p>(327-5;6-1;3-3;5-5)(827-5;6-3-3;5-5)(827-5;6-118)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992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巴德</text:span><text:span text:style-name="T10"><text:s text:c="16"/></text:span></text:p>
          </table:table-cell>
          <table:table-cell office:value-type="float" office:value="3335" table:style-name="ce23">
            <text:p><text:s/>3,335<text:s/></text:p>
          </table:table-cell>
          <table:table-cell office:value-type="float" office:value="3335" table:style-name="ce23">
            <text:p><text:s/>3,335<text:s/></text:p>
          </table:table-cell>
          <table:table-cell office:value-type="string" table:style-name="ce24">
            <text:p><text:s/><text:span text:style-name="T7">依</text:span>CLPA1D2(DUAL LUMEN PICC(CATH+INTRODUCER))<text:span text:style-name="T7">同功能類別品項</text:span>(<text:span text:style-name="T7">如特材代碼</text:span><text:s/>CLPA1P1CC3CK)<text:span text:style-name="T7">之支付點數暫予支付。</text:span><text:s text:c="298"/></text:p>
          </table:table-cell>
          <table:table-cell office:value-type="string" table:style-name="ce9">
            <text:p><text:s/>A216-2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慧如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49" table:style-name="ce37">
            <text:p>49</text:p>
          </table:table-cell>
          <table:table-cell office:value-type="string" table:style-name="ce34">
            <text:p>CMV0120288S9</text:p>
          </table:table-cell>
          <table:table-cell office:value-type="string" table:style-name="ce10">
            <text:p><text:s/>"<text:span text:style-name="T11">史賽克</text:span><text:span text:style-name="T10">"</text:span><text:span text:style-name="T11">紐偌楓微細傳導支架系統</text:span><text:span text:style-name="T10">(</text:span><text:span text:style-name="T11">含穩定裝置</text:span><text:span text:style-name="T10">)<text:s text:c="86"/></text:span></text:p>
          </table:table-cell>
          <table:table-cell office:value-type="string" table:style-name="ce11">
            <text:p><text:s/>"Stryker" Neuroform Microdelivery Stent System(include stabilizer)<text:s text:c="54"/></text:p>
          </table:table-cell>
          <table:table-cell office:value-type="string" table:style-name="ce12">
            <text:p>(M003E3250-150;200)(M003E3300-150;200;300)(M003E3350-100;150;200;300)(M003E3400-150;200;300)(M003E3450-100;150;200;300)(M003ENF3STA0)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028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史賽克</text:span><text:span text:style-name="T10"><text:s text:c="14"/></text:span></text:p>
          </table:table-cell>
          <table:table-cell office:value-type="float" office:value="94000" table:style-name="ce23">
            <text:p><text:s/>94,000<text:s/></text:p>
          </table:table-cell>
          <table:table-cell office:value-type="float" office:value="94000" table:style-name="ce23">
            <text:p><text:s/>94,000<text:s/></text:p>
          </table:table-cell>
          <table:table-cell office:value-type="string" table:style-name="ce24">
            <text:p><text:s/><text:span text:style-name="T7">依</text:span>CMV01A3(<text:span text:style-name="T7">血管栓塞輔助支架及傳輸裝置</text:span>)<text:span text:style-name="T7">同功能類別品項</text:span>(<text:span text:style-name="T7">如特材代碼</text:span><text:s/>CMV0101437CM)<text:span text:style-name="T7">之支付點數暫予支付。</text:span><text:s text:c="304"/></text:p>
          </table:table-cell>
          <table:table-cell office:value-type="string" table:style-name="ce9">
            <text:p><text:s/>I203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慧如<text:s text:c="6"/></text:p>
          </table:table-cell>
          <table:table-cell table:number-columns-repeated="16370" table:style-name="ce13"/>
        </table:table-row>
        <table:table-row table:style-name="ro24">
          <table:table-cell office:value-type="float" office:value="50" table:style-name="ce37">
            <text:p>50</text:p>
          </table:table-cell>
          <table:table-cell office:value-type="string" table:style-name="ce34">
            <text:p>CPC016421L2X</text:p>
          </table:table-cell>
          <table:table-cell office:value-type="string" table:style-name="ce10">
            <text:p><text:s/>"<text:span text:style-name="T11">百合</text:span><text:span text:style-name="T10">"</text:span><text:span text:style-name="T11">一次性無菌中心靜脈導管組</text:span><text:span text:style-name="T10">-</text:span><text:span text:style-name="T11">單腔</text:span><text:span text:style-name="T10">(CATHETER+DILATOR+GUIDEWIRE+NEEDLE)<text:s text:c="58"/></text:span></text:p>
          </table:table-cell>
          <table:table-cell office:value-type="string" table:style-name="ce11">
            <text:p><text:s/>"BAIHE" DISPOSABLE CENTRAL VENOUS CATHETER SET(1 LUMEN)((CATHETER+DILATOR+GUIDEWIRE+NEEDLE)<text:s text:c="29"/></text:p>
          </table:table-cell>
          <table:table-cell office:value-type="string" table:style-name="ce12">
            <text:p>FV-1621;FV-1622;FV-1623;FV-1624;FV-1625;FV-1626;FV-1627;FV-1628;FV-162906;FV-162912;FV-162915;FV-162918;FV-162935;FV-162940;FV-162945;FV-16295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42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互瑞生技</text:span><text:span text:style-name="T10"><text:s text:c="12"/></text:span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439" table:style-name="ce23">
            <text:p><text:s/>439<text:s/></text:p>
          </table:table-cell>
          <table:table-cell office:value-type="string" table:style-name="ce24">
            <text:p><text:s/><text:span text:style-name="T7">依</text:span>CPC01A2(1 LUMEN CVP CATHETER/SET(CATH+NEEDLE+DILATOR+GUIDEWIRE+SYRINGE))<text:span text:style-name="T7">同功能類別品項</text:span>(<text:span text:style-name="T7">如特材代碼</text:span>CPC0101406M0)<text:span text:style-name="T7">之支付點數暫予支付。</text:span><text:s text:c="26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17">
          <table:table-cell office:value-type="float" office:value="51" table:style-name="ce37">
            <text:p>51</text:p>
          </table:table-cell>
          <table:table-cell office:value-type="string" table:style-name="ce34">
            <text:p>CPC016421P2X</text:p>
          </table:table-cell>
          <table:table-cell office:value-type="string" table:style-name="ce10">
            <text:p><text:s/>"<text:span text:style-name="T11">百合</text:span><text:span text:style-name="T10">"</text:span><text:span text:style-name="T11">一次性無菌中心靜脈導管組</text:span><text:span text:style-name="T10">-</text:span><text:span text:style-name="T11">小兒用單腔</text:span><text:span text:style-name="T10">(CATHETER+DILATOR+GUIDEWIRE+NEEDLE)<text:s text:c="52"/></text:span></text:p>
          </table:table-cell>
          <table:table-cell office:value-type="string" table:style-name="ce11">
            <text:p><text:s/>"BAIHE" DISPOSABLE CENTRAL VENOUS CATHETER SET(PEDIATRIC 1 LUMEN)(CATHETER+DILATOR+GUIDEWIRE+NEEDLE)<text:s text:c="20"/></text:p>
          </table:table-cell>
          <table:table-cell office:value-type="string" table:style-name="ce12">
            <text:p>FV-1521;FV-1522;FV-1523;FV-1524;FV-1525;FV-1526;FV-1527;FV-1528;FV-152906;FV-152912;FV-152915;FV-152918;FV-152935;FV-152940;FV-152945;FV-15295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42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互瑞生技</text:span><text:span text:style-name="T10"><text:s text:c="12"/></text:span></text:p>
          </table:table-cell>
          <table:table-cell office:value-type="float" office:value="679" table:style-name="ce23">
            <text:p><text:s/>679<text:s/></text:p>
          </table:table-cell>
          <table:table-cell office:value-type="float" office:value="679" table:style-name="ce23">
            <text:p><text:s/>679<text:s/></text:p>
          </table:table-cell>
          <table:table-cell office:value-type="string" table:style-name="ce24">
            <text:p><text:s/><text:span text:style-name="T7">依</text:span>CPC01B1(PEDIATRIC 1 LUMEN CVP CATHETER/SET 4FR 5FR(CATH+N+DIL+GUI+SYR))<text:span text:style-name="T7">同功能類別品項</text:span>(<text:span text:style-name="T7">如特材代碼</text:span>CPC0102005M0)<text:span text:style-name="T7">之支付點數暫予支付。</text:span><text:s text:c="269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25">
          <table:table-cell office:value-type="float" office:value="52" table:style-name="ce37">
            <text:p>52</text:p>
          </table:table-cell>
          <table:table-cell office:value-type="string" table:style-name="ce34">
            <text:p>CPC026422L2X</text:p>
          </table:table-cell>
          <table:table-cell office:value-type="string" table:style-name="ce10">
            <text:p><text:s/>"<text:span text:style-name="T11">百合</text:span><text:span text:style-name="T10">"</text:span><text:span text:style-name="T11">一次性無菌中心靜脈導管組</text:span><text:span text:style-name="T10">-</text:span><text:span text:style-name="T11">雙腔</text:span><text:span text:style-name="T10"><text:s text:c="93"/></text:span></text:p>
          </table:table-cell>
          <table:table-cell office:value-type="string" table:style-name="ce11">
            <text:p><text:s/>"BAIHE" DISPOSABLE CENTRAL VENOUS CATHETER SET(2 LUMEN)((CATHETER+DILATOR+GUIDEWIRE+NEEDLE)<text:s text:c="29"/></text:p>
          </table:table-cell>
          <table:table-cell office:value-type="string" table:style-name="ce12">
            <text:p>FV-27-21:28;FV-272906;FV-272912;FV-272915;FV-272918;FV-272935;FV-272940;FV-272945;FV-272950;FV-28-21:28;FV-282906;FV-282912;FV-282915;FV-282918;FV-282935;FV-282940;FV-282945;FV-282950;FV-29-21:28;FV-292906;FV-292612;FV-292915;FV-292918;FV-292935;FV-292940;FV-292945;FV-292950;FV-2A-21:28;FV-2A2906;FV-2A2912;FV-2A2915;FV-2A2918;FV-2A2935;FV-2A2940;FV-2A2945;FV-2A2950;FV-2B-21:28;FV-2B2906;FV-2B2912;FV-2B2915;FV-2B2918;FV-2B2935;FV-2B2940;FV-2B2945;FV-2B2950;FV-2C-21:28;FV-2C2906;FV-2C2912;FV-2C2915;FV-2C2918;FV-2C2935;FV-2C2940;FV-2C2945;FV-2C2950;FV-2D-21:28;FV-2D2906;FV-2D2912;FV-2D2915;FV-2D2918;FV-2D2935;FV-2D2940;FV-2D2945;FV-2D295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42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互瑞生技</text:span><text:span text:style-name="T10"><text:s text:c="12"/></text:span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951" table:style-name="ce23">
            <text:p><text:s/>951<text:s/></text:p>
          </table:table-cell>
          <table:table-cell office:value-type="string" table:style-name="ce24">
            <text:p><text:s/><text:span text:style-name="T7">依</text:span>CPC01A3(2 LUMEN CVP CATHETER/SET(CATH+NEEDLE+DILATOR+GUIDEWIRE+SYRINGE))<text:span text:style-name="T7">同功能類別品項</text:span>(<text:span text:style-name="T7">如特材代碼</text:span>CPC02278F53D)<text:span text:style-name="T7">之支付點數暫予支付。</text:span><text:s text:c="26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17">
          <table:table-cell office:value-type="float" office:value="53" table:style-name="ce37">
            <text:p>53</text:p>
          </table:table-cell>
          <table:table-cell office:value-type="string" table:style-name="ce34">
            <text:p>CPC026422P2X</text:p>
          </table:table-cell>
          <table:table-cell office:value-type="string" table:style-name="ce10">
            <text:p><text:s/>"<text:span text:style-name="T11">百合</text:span><text:span text:style-name="T10">"</text:span><text:span text:style-name="T11">一次性無菌中心靜脈導管組</text:span><text:span text:style-name="T10">-</text:span><text:span text:style-name="T11">小兒用雙腔</text:span><text:span text:style-name="T10">(CATHETER+DILATOR+GUIDEWIRE+NEEDLE)<text:s text:c="52"/></text:span></text:p>
          </table:table-cell>
          <table:table-cell office:value-type="string" table:style-name="ce11">
            <text:p><text:s/>"BAIHE" DISPOSABLE CENTRAL VENOUS CATHETER SET(PEDIATRIC 2 LUMEN)(CATHETER+DILATOR+GUIDEWIRE+NEEDLE)<text:s text:c="20"/></text:p>
          </table:table-cell>
          <table:table-cell office:value-type="string" table:style-name="ce12">
            <text:p>FV-2421;FV-2422;FV-2423;FV-2424;FV-2425;FV-2426;FV-2427;FV-2428;FV-242906;FV-242912;FV-242915;FV-242918;FV-242935;FV-242940;FV-242945;FV-242950;FV-2521;FV-2522;FV-2523;FV-2524;FV-2525;FV-2526;FV-2527;FV-2528;FV-252906;FV-252912;FV-252915;FV-252918;FV-252935;FV-252940;FV-252945;FV-25295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42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互瑞生技</text:span><text:span text:style-name="T10"><text:s text:c="12"/></text:span></text:p>
          </table:table-cell>
          <table:table-cell office:value-type="float" office:value="1568" table:style-name="ce23">
            <text:p><text:s/>1,568<text:s/></text:p>
          </table:table-cell>
          <table:table-cell office:value-type="float" office:value="1568" table:style-name="ce23">
            <text:p><text:s/>1,568<text:s/></text:p>
          </table:table-cell>
          <table:table-cell office:value-type="string" table:style-name="ce24">
            <text:p><text:s/><text:span text:style-name="T7">依</text:span>CPC01B2(PEDIATRIC 2 LUMEN CVP CATHETER/SET 4FR 5FR(CATH+N+DIL+GUI+SYR))<text:span text:style-name="T7">同功能類別品項</text:span>(<text:span text:style-name="T7">如特材代碼</text:span>CPC0214402AR)<text:span text:style-name="T7">之支付點數暫予支付。</text:span><text:s text:c="269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26">
          <table:table-cell office:value-type="float" office:value="54" table:style-name="ce37">
            <text:p>54</text:p>
          </table:table-cell>
          <table:table-cell office:value-type="string" table:style-name="ce34">
            <text:p>CPC02C4402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中央靜脈導管套組</text:span><text:span text:style-name="T10">-</text:span><text:span text:style-name="T11">雙腔小兒用</text:span><text:span text:style-name="T10">(C+N+D+G+S)<text:s text:c="84"/></text:span></text:p>
          </table:table-cell>
          <table:table-cell office:value-type="string" table:style-name="ce11">
            <text:p><text:s/>"ARROW" CENTRAL VENOUS CATHETERIZATION PRODUCT(C+N+D+G+S)<text:s text:c="63"/></text:p>
          </table:table-cell>
          <table:table-cell office:value-type="string" table:style-name="ce12">
            <text:p>CS-14402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4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前茂</text:span><text:span text:style-name="T10"><text:s text:c="16"/></text:span></text:p>
          </table:table-cell>
          <table:table-cell office:value-type="float" office:value="1568" table:style-name="ce23">
            <text:p><text:s/>1,568<text:s/></text:p>
          </table:table-cell>
          <table:table-cell office:value-type="float" office:value="1568" table:style-name="ce23">
            <text:p><text:s/>1,568<text:s/></text:p>
          </table:table-cell>
          <table:table-cell office:value-type="string" table:style-name="ce24">
            <text:p><text:s/><text:span text:style-name="T7">依</text:span>CPC01B2(PEDIATRIC 2 LUMEN CVP CATHETER/SET 4FR 5FR(CATH+N+DIL+GUI+SYR))<text:span text:style-name="T7">同功能類別品項</text:span>(<text:span text:style-name="T7">如特材代碼</text:span>CPC0214402AR)<text:span text:style-name="T7">之支付點數暫予支付。</text:span><text:s text:c="269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26">
          <table:table-cell office:value-type="float" office:value="55" table:style-name="ce37">
            <text:p>55</text:p>
          </table:table-cell>
          <table:table-cell office:value-type="string" table:style-name="ce34">
            <text:p>CPC02C6702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中央靜脈導管套組</text:span><text:span text:style-name="T10">-</text:span><text:span text:style-name="T11">雙腔成人用</text:span><text:span text:style-name="T10">(C+N+D+G+S)<text:s text:c="84"/></text:span></text:p>
          </table:table-cell>
          <table:table-cell office:value-type="string" table:style-name="ce11">
            <text:p><text:s/>"ARROW" CENTRAL VENOUS CATHETERIZATION PRODUCT(C+N+D+G+S)<text:s text:c="63"/></text:p>
          </table:table-cell>
          <table:table-cell office:value-type="string" table:style-name="ce12">
            <text:p>CS-12802;CS-16702;CS-17702;CV-12702;CV-12712;CV-16702;CV-17702;ES-14702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4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前茂</text:span><text:span text:style-name="T10"><text:s text:c="16"/></text:span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951" table:style-name="ce23">
            <text:p><text:s/>951<text:s/></text:p>
          </table:table-cell>
          <table:table-cell office:value-type="string" table:style-name="ce24">
            <text:p><text:s/><text:span text:style-name="T7">依</text:span>CPC01A3(2 LUMEN CVP CATHETER/SET(CATH+NEEDLE+DILATOR+GUIDEWIRE+SYRINGE))<text:span text:style-name="T7">同功能類別品項</text:span>(<text:span text:style-name="T7">如特材代碼</text:span>CPC02N7702AR)<text:span text:style-name="T7">之支付點數暫予支付。</text:span><text:s text:c="26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26">
          <table:table-cell office:value-type="float" office:value="56" table:style-name="ce37">
            <text:p>56</text:p>
          </table:table-cell>
          <table:table-cell office:value-type="string" table:style-name="ce34">
            <text:p>CPC02C7702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中央靜脈導管套組</text:span><text:span text:style-name="T10">-</text:span><text:span text:style-name="T11">雙腔成人用</text:span><text:span text:style-name="T10">(C+N+D+G+S)<text:s text:c="84"/></text:span></text:p>
          </table:table-cell>
          <table:table-cell office:value-type="string" table:style-name="ce11">
            <text:p><text:s/>"ARROW" CENTRAL VENOUS CATHETERIZATION PRODUCT(C+N+D+G+S)<text:s text:c="63"/></text:p>
          </table:table-cell>
          <table:table-cell office:value-type="string" table:style-name="ce12">
            <text:p>CS-12702-E;CS-15802-E;CS-16702-E;CS-17702-E;CV-17702-E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4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前茂</text:span><text:span text:style-name="T10"><text:s text:c="16"/></text:span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951" table:style-name="ce23">
            <text:p><text:s/>951<text:s/></text:p>
          </table:table-cell>
          <table:table-cell office:value-type="string" table:style-name="ce24">
            <text:p><text:s/><text:span text:style-name="T7">依</text:span>CPC01A3(2 LUMEN CVP CATHETER/SET(CATH+NEEDLE+DILATOR+GUIDEWIRE+SYRINGE))<text:span text:style-name="T7">同功能類別品項</text:span>(<text:span text:style-name="T7">如特材代碼</text:span>CPC0217702AR)<text:span text:style-name="T7">之支付點數暫予支付。</text:span><text:s text:c="26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27">
          <table:table-cell office:value-type="float" office:value="57" table:style-name="ce37">
            <text:p>57</text:p>
          </table:table-cell>
          <table:table-cell office:value-type="string" table:style-name="ce34">
            <text:p>CPC036423L2X</text:p>
          </table:table-cell>
          <table:table-cell office:value-type="string" table:style-name="ce10">
            <text:p><text:s/>"<text:span text:style-name="T11">百合</text:span><text:span text:style-name="T10">"</text:span><text:span text:style-name="T11">一次性無菌中心靜脈導管組</text:span><text:span text:style-name="T10">-</text:span><text:span text:style-name="T11">三腔</text:span><text:span text:style-name="T10">(CATHETER+DILATOR+GUIDEWIRE+NEEDLE)<text:s text:c="58"/></text:span></text:p>
          </table:table-cell>
          <table:table-cell office:value-type="string" table:style-name="ce11">
            <text:p><text:s/>"BAIHE" DISPOSABLE CENTRAL VENOUS CATHETER SET(3 LUMEN) (CATHETER+DILATOR+GUIDEWIRE+NEEDLE)<text:s text:c="29"/></text:p>
          </table:table-cell>
          <table:table-cell office:value-type="string" table:style-name="ce12">
            <text:p>FV-37-21:28;FV-372906;FV-372912;FV-372915;FV-372918;FV-372935;FV-372940;FV-372945;FV-372950;FV-38-21:28;FV-382906;FV-382912;FV-382915;FV-382918;FV-382935;FV-382940;FV-382945;FV-382950;FV-39-21:38;FV-392906;FV-392912;FV-392915;FV-39392918;FV-392935;FV-392940;FV-392945;FV-392950;FV-3A-21:28;FV-3A2915;FV-3A2918;FV-3A2935;FV-3A2940;FV-3A2945;FV-3A2950;FV-3B-21:28;FV-3B2906;FV-3B2912;FV-3B2915;FV-3B2918;FV-3B2935;FV-3B2940;FV-3B2945;FV-3B2950;FV-3C-21:28;FV-3C2906;FV-3C2912;FV-3C2915;FV-3C2918;FV-3C2935;FV-3C2940;FV-3C2945;FV-3C2950;FV-3D-21:28;FV-3D2906;FV-3D2912;FV-3D2918;FV-3D2935;FV-3D2940;FV-3D2945;FV-3D295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42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互瑞生技</text:span><text:span text:style-name="T10"><text:s text:c="12"/></text:span></text:p>
          </table:table-cell>
          <table:table-cell office:value-type="float" office:value="1118" table:style-name="ce23">
            <text:p><text:s/>1,118<text:s/></text:p>
          </table:table-cell>
          <table:table-cell office:value-type="float" office:value="1118" table:style-name="ce23">
            <text:p><text:s/>1,118<text:s/></text:p>
          </table:table-cell>
          <table:table-cell office:value-type="string" table:style-name="ce24">
            <text:p><text:s/><text:span text:style-name="T7">依</text:span>CPC01A4(3 LUMEN CVP CATHETER/SET(CATH+NEEDLE+DILATOR+GUIDEWIRE+SYRINGE))<text:span text:style-name="T7">同功能類別品項</text:span>(<text:span text:style-name="T7">如特材代碼</text:span>CPC03378F53D)<text:span text:style-name="T7">之支付點數暫予支付。</text:span><text:s text:c="26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17">
          <table:table-cell office:value-type="float" office:value="58" table:style-name="ce37">
            <text:p>58</text:p>
          </table:table-cell>
          <table:table-cell office:value-type="string" table:style-name="ce34">
            <text:p>CPC036423P2X</text:p>
          </table:table-cell>
          <table:table-cell office:value-type="string" table:style-name="ce10">
            <text:p><text:s/>"<text:span text:style-name="T11">百合</text:span><text:span text:style-name="T10">"</text:span><text:span text:style-name="T11">一次性無菌中心靜脈導管組</text:span><text:span text:style-name="T10">-</text:span><text:span text:style-name="T11">小兒用三腔</text:span><text:span text:style-name="T10">(CATHETER+DILATOR+GUIDEWIRE+NEEDLE)<text:s text:c="52"/></text:span></text:p>
          </table:table-cell>
          <table:table-cell office:value-type="string" table:style-name="ce11">
            <text:p><text:s/>"BAIHE" DISPOSABLE CENTRAL VENOUS CATHETER SET(PEDIATRIC 3 LUMEN)(CATHETER+DILATOR+GUIDEWIRE+NEEDLE)<text:s text:c="20"/></text:p>
          </table:table-cell>
          <table:table-cell office:value-type="string" table:style-name="ce12">
            <text:p>FV-3421;FV-3422;FV-3423;FV-3424;FV-3425;FV-3426;FV-3427;FV-3428;FV-342906;FV-342912;FV-342915;FV-342918;FV-342935;FV-342940;FV-342945;FV-34295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42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互瑞生技</text:span><text:span text:style-name="T10"><text:s text:c="12"/></text:span></text:p>
          </table:table-cell>
          <table:table-cell office:value-type="float" office:value="2050" table:style-name="ce23">
            <text:p><text:s/>2,050<text:s/></text:p>
          </table:table-cell>
          <table:table-cell office:value-type="float" office:value="2050" table:style-name="ce23">
            <text:p><text:s/>2,050<text:s/></text:p>
          </table:table-cell>
          <table:table-cell office:value-type="string" table:style-name="ce24">
            <text:p><text:s/><text:span text:style-name="T7">依</text:span>CPC01B3(PEDIATRIC 3 LUMEN CVP CATHETER/SET 4FR 5FR(CATH+N+DIL+GUI+SYR))<text:span text:style-name="T7">同功能類別品項</text:span>(<text:span text:style-name="T7">如特材代碼</text:span>CPC03345F53D)<text:span text:style-name="T7">之支付點數暫予支付。</text:span><text:s text:c="269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28">
          <table:table-cell office:value-type="float" office:value="59" table:style-name="ce37">
            <text:p>59</text:p>
          </table:table-cell>
          <table:table-cell office:value-type="string" table:style-name="ce34">
            <text:p>CPC03C2123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中央靜脈導管套組</text:span><text:span text:style-name="T10">-</text:span><text:span text:style-name="T11">三腔大管徑</text:span><text:span text:style-name="T10">(C+N+D+G+S)<text:s text:c="84"/></text:span></text:p>
          </table:table-cell>
          <table:table-cell office:value-type="string" table:style-name="ce11">
            <text:p><text:s/>"ARROW" CENTRAL VENOUS CATHETERIZATION PRODUCT(C+N+D+G+S)<text:s text:c="63"/></text:p>
          </table:table-cell>
          <table:table-cell office:value-type="string" table:style-name="ce12">
            <text:p>CS-12123-F;CS-15123-F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4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前茂</text:span><text:span text:style-name="T10"><text:s text:c="16"/></text:span></text:p>
          </table:table-cell>
          <table:table-cell office:value-type="float" office:value="1664" table:style-name="ce23">
            <text:p><text:s/>1,664<text:s/></text:p>
          </table:table-cell>
          <table:table-cell office:value-type="float" office:value="1664" table:style-name="ce23">
            <text:p><text:s/>1,664<text:s/></text:p>
          </table:table-cell>
          <table:table-cell office:value-type="string" table:style-name="ce24">
            <text:p><text:s/><text:span text:style-name="T7">依</text:span>CPC01A5(3 LUMEN CVP CATHETER/SET 12FR(C+N+D+G+S)"<text:span text:style-name="T7">亞諾</text:span>"<text:span text:style-name="T7">多重輸液導管套</text:span>(<text:span text:style-name="T7">大管徑</text:span>))<text:span text:style-name="T7">同功能類別品項</text:span>(<text:span text:style-name="T7">如特材代碼</text:span>CPC0312123AR)<text:span text:style-name="T7">之支付點數暫予支付。</text:span><text:s text:c="263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26">
          <table:table-cell office:value-type="float" office:value="60" table:style-name="ce37">
            <text:p>60</text:p>
          </table:table-cell>
          <table:table-cell office:value-type="string" table:style-name="ce34">
            <text:p>CPC03C4703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中央靜脈導管套組</text:span><text:span text:style-name="T10">-</text:span><text:span text:style-name="T11">三腔成人用</text:span><text:span text:style-name="T10">(C+N+D+G+S)<text:s text:c="84"/></text:span></text:p>
          </table:table-cell>
          <table:table-cell office:value-type="string" table:style-name="ce11">
            <text:p><text:s/>"ARROW" CENTRAL VENOUS CATHETERIZATION PRODUCT(C+N+D+G+S)<text:s text:c="63"/></text:p>
          </table:table-cell>
          <table:table-cell office:value-type="string" table:style-name="ce12">
            <text:p>CS-12703-E;CS-14703-E;CS-15703-E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4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前茂</text:span><text:span text:style-name="T10"><text:s text:c="16"/></text:span></text:p>
          </table:table-cell>
          <table:table-cell office:value-type="float" office:value="1118" table:style-name="ce23">
            <text:p><text:s/>1,118<text:s/></text:p>
          </table:table-cell>
          <table:table-cell office:value-type="float" office:value="1118" table:style-name="ce23">
            <text:p><text:s/>1,118<text:s/></text:p>
          </table:table-cell>
          <table:table-cell office:value-type="string" table:style-name="ce24">
            <text:p><text:s/><text:span text:style-name="T7">依</text:span>CPC01A4(3 LUMEN CVP CATHETER/SET(CATH+NEEDLE+DILATOR+GUIDEWIRE+SYRINGE))<text:span text:style-name="T7">同功能類別品項</text:span>(<text:span text:style-name="T7">如特材代碼</text:span>CPC0314703AR)<text:span text:style-name="T7">之支付點數暫予支付。</text:span><text:s text:c="26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28">
          <table:table-cell office:value-type="float" office:value="61" table:style-name="ce37">
            <text:p>61</text:p>
          </table:table-cell>
          <table:table-cell office:value-type="string" table:style-name="ce34">
            <text:p>CPC03C5123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中央靜脈導管套組</text:span><text:span text:style-name="T10">-</text:span><text:span text:style-name="T11">三腔大管徑</text:span><text:span text:style-name="T10">(C+N+D+G+S)<text:s text:c="84"/></text:span></text:p>
          </table:table-cell>
          <table:table-cell office:value-type="string" table:style-name="ce11">
            <text:p><text:s/>"ARROW" CENTRAL VENOUS CATHETERIZATION PRODUCT(C+N+D+G+S)<text:s text:c="63"/></text:p>
          </table:table-cell>
          <table:table-cell office:value-type="string" table:style-name="ce12">
            <text:p>CS-12123-E;CS-15123-E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4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前茂</text:span><text:span text:style-name="T10"><text:s text:c="16"/></text:span></text:p>
          </table:table-cell>
          <table:table-cell office:value-type="float" office:value="1664" table:style-name="ce23">
            <text:p><text:s/>1,664<text:s/></text:p>
          </table:table-cell>
          <table:table-cell office:value-type="float" office:value="1664" table:style-name="ce23">
            <text:p><text:s/>1,664<text:s/></text:p>
          </table:table-cell>
          <table:table-cell office:value-type="string" table:style-name="ce24">
            <text:p><text:s/><text:span text:style-name="T7">依</text:span>CPC01A5(3 LUMEN CVP CATHETER/SET 12FR(C+N+D+G+S)"<text:span text:style-name="T7">亞諾</text:span>"<text:span text:style-name="T7">多重輸液導管套</text:span>(<text:span text:style-name="T7">大管徑</text:span>))<text:span text:style-name="T7">同功能類別品項</text:span>(<text:span text:style-name="T7">如特材代碼</text:span>CPC0312123AR)<text:span text:style-name="T7">之支付點數暫予支付。</text:span><text:s text:c="263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26">
          <table:table-cell office:value-type="float" office:value="62" table:style-name="ce37">
            <text:p>62</text:p>
          </table:table-cell>
          <table:table-cell office:value-type="string" table:style-name="ce34">
            <text:p>CPC03C5703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中央靜脈導管套組</text:span><text:span text:style-name="T10">-</text:span><text:span text:style-name="T11">三腔成人用</text:span><text:span text:style-name="T10">(C+N+D+G+S)<text:s text:c="84"/></text:span></text:p>
          </table:table-cell>
          <table:table-cell office:value-type="string" table:style-name="ce11">
            <text:p><text:s/>"ARROW" CENTRAL VENOUS CATHETERIZATION PRODUCT(C+N+D+G+S)<text:s text:c="63"/></text:p>
          </table:table-cell>
          <table:table-cell office:value-type="string" table:style-name="ce12">
            <text:p>CS-12703;CS-14703;CS-15703;CV-12703;CV-14703;SI-11142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4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前茂</text:span><text:span text:style-name="T10"><text:s text:c="16"/></text:span></text:p>
          </table:table-cell>
          <table:table-cell office:value-type="float" office:value="1118" table:style-name="ce23">
            <text:p><text:s/>1,118<text:s/></text:p>
          </table:table-cell>
          <table:table-cell office:value-type="float" office:value="1118" table:style-name="ce23">
            <text:p><text:s/>1,118<text:s/></text:p>
          </table:table-cell>
          <table:table-cell office:value-type="string" table:style-name="ce24">
            <text:p><text:s/><text:span text:style-name="T7">依</text:span>CPC01A4(3 LUMEN CVP CATHETER/SET(CATH+NEEDLE+DILATOR+GUIDEWIRE+SYRINGE))<text:span text:style-name="T7">同功能類別品項</text:span>(<text:span text:style-name="T7">如特材代碼</text:span>CPC0315703AR)<text:span text:style-name="T7">之支付點數暫予支付。</text:span><text:s text:c="26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18">
          <table:table-cell office:value-type="float" office:value="63" table:style-name="ce37">
            <text:p>63</text:p>
          </table:table-cell>
          <table:table-cell office:value-type="string" table:style-name="ce34">
            <text:p>CRB0116400RU</text:p>
          </table:table-cell>
          <table:table-cell office:value-type="string" table:style-name="ce10">
            <text:p>"<text:span text:style-name="T20">路希</text:span><text:span text:style-name="T18">"</text:span><text:span text:style-name="T20">崔西歐派特氣切管組</text:span></text:p>
          </table:table-cell>
          <table:table-cell office:value-type="string" table:style-name="ce11">
            <text:p>"RUSCH"TRACHEOPART TRACHEOSTOMY TUBE SET-FOR BRONCHIAL INTUBATION</text:p>
          </table:table-cell>
          <table:table-cell office:value-type="string" table:style-name="ce12">
            <text:p>116400;116401</text:p>
          </table:table-cell>
          <table:table-cell office:value-type="string" table:style-name="ce9">
            <text:p><text:span text:style-name="T20">組</text:span></text:p>
          </table:table-cell>
          <table:table-cell office:value-type="string" table:style-name="ce9">
            <text:p><text:span text:style-name="T20">衛部醫器輸字第</text:span><text:span text:style-name="T18">027284</text:span><text:span text:style-name="T20">號</text:span></text:p>
          </table:table-cell>
          <table:table-cell office:value-type="string" table:style-name="ce9">
            <text:p><text:span text:style-name="T20">赫華</text:span></text:p>
          </table:table-cell>
          <table:table-cell office:value-type="float" office:value="1490" table:style-name="ce23">
            <text:p><text:s/>1,490<text:s/></text:p>
          </table:table-cell>
          <table:table-cell office:value-type="float" office:value="1490" table:style-name="ce23">
            <text:p><text:s/>1,490<text:s/></text:p>
          </table:table-cell>
          <table:table-cell office:value-type="string" table:style-name="ce12">
            <text:p><text:span text:style-name="T20">依</text:span><text:span text:style-name="T18">CRB01T1(</text:span><text:span text:style-name="T20">雙腔式支氣管導管</text:span><text:span text:style-name="T18">/</text:span><text:span text:style-name="T20">左彎或右彎型</text:span><text:span text:style-name="T18">)</text:span><text:span text:style-name="T20">同功能類別品項</text:span><text:span text:style-name="T18">(</text:span><text:span text:style-name="T20">如特材代碼</text:span><text:span text:style-name="T18">CRB01000282C)</text:span><text:span text:style-name="T20">之支付點數暫予支付。</text:span><text:span text:style-name="T18"><text:s text:c="268"/></text:span></text:p>
          </table:table-cell>
          <table:table-cell office:value-type="string" table:style-name="ce4">
            <text:p>無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方淑雲</text:p>
          </table:table-cell>
          <table:table-cell table:number-columns-repeated="16370"/>
        </table:table-row>
        <table:table-row table:style-name="ro6">
          <table:table-cell office:value-type="float" office:value="64" table:style-name="ce37">
            <text:p>64</text:p>
          </table:table-cell>
          <table:table-cell office:value-type="string" table:style-name="ce34">
            <text:p>CRE06M7ET2MU</text:p>
          </table:table-cell>
          <table:table-cell office:value-type="string" table:style-name="ce10">
            <text:p><text:s/><text:span text:style-name="T11">華新氣管內管</text:span><text:span text:style-name="T10"><text:s text:c="116"/></text:span></text:p>
          </table:table-cell>
          <table:table-cell office:value-type="string" table:style-name="ce11">
            <text:p><text:s/>MODERN ENDOTRACHEAL TUBE<text:s text:c="96"/></text:p>
          </table:table-cell>
          <table:table-cell office:value-type="string" table:style-name="ce12">
            <text:p>21103;21104;21105;21106;21107;21108;21109;21110;21111;21112;21113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署醫器陸輸字第</text:span><text:span text:style-name="T10">000176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華新橡膠</text:span><text:span text:style-name="T10"><text:s text:c="12"/></text:span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201" table:style-name="ce23">
            <text:p><text:s/>201<text:s/></text:p>
          </table:table-cell>
          <table:table-cell office:value-type="string" table:style-name="ce24">
            <text:p><text:s/><text:span text:style-name="T7">依</text:span>CRE06T1(<text:span text:style-name="T7">氣管內管</text:span>(<text:span text:style-name="T7">口彎型，有氣囊</text:span>))<text:span text:style-name="T7">同功能類別品項</text:span>(<text:span text:style-name="T7">如特材代碼</text:span>:CRE0611780RU)<text:span text:style-name="T7">之支付點數暫予支付。</text:span><text:s text:c="306"/></text:p>
          </table:table-cell>
          <table:table-cell office:value-type="string" table:style-name="ce9">
            <text:p><text:s/>A214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方淑雲<text:s text:c="6"/></text:p>
          </table:table-cell>
          <table:table-cell table:number-columns-repeated="16370" table:style-name="ce13"/>
        </table:table-row>
        <table:table-row table:style-name="ro10">
          <table:table-cell office:value-type="float" office:value="65" table:style-name="ce37">
            <text:p>65</text:p>
          </table:table-cell>
          <table:table-cell office:value-type="string" table:style-name="ce34">
            <text:p>CXE05CH1L1SB</text:p>
          </table:table-cell>
          <table:table-cell office:value-type="string" table:style-name="ce10">
            <text:p><text:s/>"<text:span text:style-name="T11">波士頓科技</text:span><text:span text:style-name="T10">"</text:span><text:span text:style-name="T11">奇利冷卻除顫系統</text:span><text:span text:style-name="T10"><text:s text:c="100"/></text:span></text:p>
          </table:table-cell>
          <table:table-cell office:value-type="string" table:style-name="ce11">
            <text:p><text:s/>"Boston Scientific"Chilli Cooled Ablation System<text:s text:c="72"/></text:p>
          </table:table-cell>
          <table:table-cell office:value-type="string" table:style-name="ce12">
            <text:p>M0049031-0;K20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351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波士頓</text:span><text:span text:style-name="T10"><text:s text:c="14"/></text:span></text:p>
          </table:table-cell>
          <table:table-cell office:value-type="float" office:value="70200" table:style-name="ce23">
            <text:p><text:s/>70,200<text:s/></text:p>
          </table:table-cell>
          <table:table-cell office:value-type="float" office:value="70200" table:style-name="ce23">
            <text:p><text:s/>70,200<text:s/></text:p>
          </table:table-cell>
          <table:table-cell office:value-type="string" table:style-name="ce24">
            <text:p><text:s/><text:span text:style-name="T7">依</text:span>CXE05A1(3Dmapping<text:span text:style-name="T7">灌注冷卻式診斷電燒紀錄導管</text:span>)<text:span text:style-name="T7">同功能類別品項</text:span>(<text:span text:style-name="T7">如特材代碼</text:span>CXE05CH1L2SB)<text:span text:style-name="T7">之支付點數暫予支付</text:span><text:s text:c="298"/></text:p>
          </table:table-cell>
          <table:table-cell office:value-type="string" table:style-name="ce9">
            <text:p><text:s/>B104-2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裴倩倩<text:s text:c="6"/></text:p>
          </table:table-cell>
          <table:table-cell table:number-columns-repeated="16370" table:style-name="ce13"/>
        </table:table-row>
        <table:table-row table:style-name="ro28">
          <table:table-cell office:value-type="float" office:value="66" table:style-name="ce37">
            <text:p>66</text:p>
          </table:table-cell>
          <table:table-cell office:value-type="string" table:style-name="ce34">
            <text:p>FBA01312204T</text:p>
          </table:table-cell>
          <table:table-cell office:value-type="string" table:style-name="ce10">
            <text:p><text:s/>"<text:span text:style-name="T11">泰瑞斯</text:span><text:span text:style-name="T10">"</text:span><text:span text:style-name="T11">蒙締客顱骨用成形骨泥</text:span><text:span text:style-name="T10"><text:s text:c="100"/></text:span></text:p>
          </table:table-cell>
          <table:table-cell office:value-type="string" table:style-name="ce11">
            <text:p><text:s/>"Tecres" Mendec Cranio<text:s text:c="98"/></text:p>
          </table:table-cell>
          <table:table-cell office:value-type="string" table:style-name="ce12">
            <text:p>1220/D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5972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福大</text:span><text:span text:style-name="T10"><text:s text:c="16"/></text:span></text:p>
          </table:table-cell>
          <table:table-cell office:value-type="float" office:value="7181" table:style-name="ce23">
            <text:p><text:s/>7,181<text:s/></text:p>
          </table:table-cell>
          <table:table-cell office:value-type="float" office:value="7181" table:style-name="ce23">
            <text:p><text:s/>7,181<text:s/></text:p>
          </table:table-cell>
          <table:table-cell office:value-type="string" table:style-name="ce24">
            <text:p><text:s/><text:span text:style-name="T7">依</text:span>FBA01A5(CRANIOPLASTY (POWDER30G+LIQUID 16.17G/20<text:span text:style-name="T7">分鐘</text:span>)<text:span text:style-name="T7">頭顱整形泥</text:span>)<text:span text:style-name="T7">同功能類別品項</text:span>(<text:span text:style-name="T7">如特材代碼</text:span>FBA0131280DP)<text:span text:style-name="T7">之支付點數暫予支付。</text:span><text:s text:c="277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67" table:style-name="ce37">
            <text:p>67</text:p>
          </table:table-cell>
          <table:table-cell office:value-type="string" table:style-name="ce34">
            <text:p>FBA04TP0014R</text:p>
          </table:table-cell>
          <table:table-cell office:value-type="string" table:style-name="ce10">
            <text:p><text:s/><text:span text:style-name="T11">瑞奇人工骨</text:span><text:span text:style-name="T10">(0.5CC-1CC)<text:s text:c="107"/></text:span></text:p>
          </table:table-cell>
          <table:table-cell office:value-type="string" table:style-name="ce11">
            <text:p><text:s/>RICH Bone Substitute(0.5CC-1CC)<text:s text:c="89"/></text:p>
          </table:table-cell>
          <table:table-cell office:value-type="string" table:style-name="ce12">
            <text:p>TPB10;TP02051-2;TP05101-2;TP02051;TP05101;TP10201;TP30001</text:p>
          </table:table-cell>
          <table:table-cell office:value-type="string" table:style-name="ce9">
            <text:p><text:s/><text:span text:style-name="T11">包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6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禾祺銳</text:span><text:span text:style-name="T10"><text:s text:c="14"/></text:span></text:p>
          </table:table-cell>
          <table:table-cell office:value-type="float" office:value="1923" table:style-name="ce23">
            <text:p><text:s/>1,923<text:s/></text:p>
          </table:table-cell>
          <table:table-cell office:value-type="float" office:value="1923" table:style-name="ce23">
            <text:p><text:s/>1,923<text:s/></text:p>
          </table:table-cell>
          <table:table-cell office:value-type="string" table:style-name="ce24">
            <text:p><text:s/><text:span text:style-name="T7">依</text:span>FBA04A1(<text:span text:style-name="T7">人工骨</text:span>/<text:span text:style-name="T7">塑膠陶磁類</text:span>1ML)<text:span text:style-name="T7">同功能類別品項</text:span>(<text:span text:style-name="T7">如特材代碼</text:span>FBA0401210XR)<text:span text:style-name="T7">之支付點數暫予支付。</text:span><text:s text:c="311"/></text:p>
          </table:table-cell>
          <table:table-cell office:value-type="string" table:style-name="ce9">
            <text:p><text:s/>D11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68" table:style-name="ce37">
            <text:p>68</text:p>
          </table:table-cell>
          <table:table-cell office:value-type="string" table:style-name="ce34">
            <text:p>FBA04TP0024R</text:p>
          </table:table-cell>
          <table:table-cell office:value-type="string" table:style-name="ce10">
            <text:p><text:s/><text:span text:style-name="T11">瑞奇人工骨</text:span><text:span text:style-name="T10">(2CC-2.5CC)<text:s text:c="107"/></text:span></text:p>
          </table:table-cell>
          <table:table-cell office:value-type="string" table:style-name="ce11">
            <text:p><text:s/>RICH Bone Substitute(2CC-2.5CC)<text:s text:c="89"/></text:p>
          </table:table-cell>
          <table:table-cell office:value-type="string" table:style-name="ce12">
            <text:p>TPB25;TP02052;TP05102;TP10202;TP30002</text:p>
          </table:table-cell>
          <table:table-cell office:value-type="string" table:style-name="ce9">
            <text:p><text:s/><text:span text:style-name="T11">包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6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禾祺銳</text:span><text:span text:style-name="T10"><text:s text:c="14"/></text:span></text:p>
          </table:table-cell>
          <table:table-cell office:value-type="float" office:value="3150" table:style-name="ce23">
            <text:p><text:s/>3,150<text:s/></text:p>
          </table:table-cell>
          <table:table-cell office:value-type="float" office:value="3150" table:style-name="ce23">
            <text:p><text:s/>3,150<text:s/></text:p>
          </table:table-cell>
          <table:table-cell office:value-type="string" table:style-name="ce24">
            <text:p><text:s/><text:span text:style-name="T7">依</text:span>FBA04A3(<text:span text:style-name="T7">人工骨</text:span>/<text:span text:style-name="T7">塑膠陶磁類</text:span>2.0-2.99ML)<text:span text:style-name="T7">同功能類別品項</text:span>(<text:span text:style-name="T7">如特材代碼</text:span>FBA0401202XR)<text:span text:style-name="T7">之支付點數暫予支付。</text:span><text:s text:c="304"/></text:p>
          </table:table-cell>
          <table:table-cell office:value-type="string" table:style-name="ce9">
            <text:p><text:s/>D11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69" table:style-name="ce37">
            <text:p>69</text:p>
          </table:table-cell>
          <table:table-cell office:value-type="string" table:style-name="ce34">
            <text:p>FBA04TP0054R</text:p>
          </table:table-cell>
          <table:table-cell office:value-type="string" table:style-name="ce10">
            <text:p><text:s/><text:span text:style-name="T11">瑞奇人工骨</text:span><text:span text:style-name="T10">-5cc.<text:s text:c="113"/></text:span></text:p>
          </table:table-cell>
          <table:table-cell office:value-type="string" table:style-name="ce11">
            <text:p><text:s/>RICH Bone Substitute-5cc<text:s text:c="96"/></text:p>
          </table:table-cell>
          <table:table-cell office:value-type="string" table:style-name="ce12">
            <text:p>TPB50;TP10205;TP30005</text:p>
          </table:table-cell>
          <table:table-cell office:value-type="string" table:style-name="ce9">
            <text:p><text:s/><text:span text:style-name="T11">包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6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禾祺銳</text:span><text:span text:style-name="T10"><text:s text:c="14"/></text:span></text:p>
          </table:table-cell>
          <table:table-cell office:value-type="float" office:value="4197" table:style-name="ce23">
            <text:p><text:s/>4,197<text:s/></text:p>
          </table:table-cell>
          <table:table-cell office:value-type="float" office:value="4197" table:style-name="ce23">
            <text:p><text:s/>4,197<text:s/></text:p>
          </table:table-cell>
          <table:table-cell office:value-type="string" table:style-name="ce24">
            <text:p><text:s/><text:span text:style-name="T7">依</text:span>FBA04A5(<text:span text:style-name="T7">人工骨</text:span>/<text:span text:style-name="T7">塑膠陶磁類</text:span>4.01-6ML<text:span text:style-name="T7">以下</text:span>)<text:span text:style-name="T7">同功能類別品項</text:span>(<text:span text:style-name="T7">如特材代碼</text:span>FBA040053NZ0)<text:span text:style-name="T7">之支付點數暫予支付。</text:span><text:s text:c="302"/></text:p>
          </table:table-cell>
          <table:table-cell office:value-type="string" table:style-name="ce9">
            <text:p><text:s/>D11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70" table:style-name="ce37">
            <text:p>70</text:p>
          </table:table-cell>
          <table:table-cell office:value-type="string" table:style-name="ce34">
            <text:p>FBA04TP0104R</text:p>
          </table:table-cell>
          <table:table-cell office:value-type="string" table:style-name="ce10">
            <text:p><text:s/><text:span text:style-name="T11">瑞奇人工骨</text:span><text:span text:style-name="T10">-10cc.<text:s text:c="112"/></text:span></text:p>
          </table:table-cell>
          <table:table-cell office:value-type="string" table:style-name="ce11">
            <text:p><text:s/>RICH Bone Substitute-10cc<text:s text:c="95"/></text:p>
          </table:table-cell>
          <table:table-cell office:value-type="string" table:style-name="ce12">
            <text:p>TPB100;TP102010;TP300010</text:p>
          </table:table-cell>
          <table:table-cell office:value-type="string" table:style-name="ce9">
            <text:p><text:s/><text:span text:style-name="T11">包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6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禾祺銳</text:span><text:span text:style-name="T10"><text:s text:c="14"/></text:span></text:p>
          </table:table-cell>
          <table:table-cell office:value-type="float" office:value="8457" table:style-name="ce23">
            <text:p><text:s/>8,457<text:s/></text:p>
          </table:table-cell>
          <table:table-cell office:value-type="float" office:value="8457" table:style-name="ce23">
            <text:p><text:s/>8,457<text:s/></text:p>
          </table:table-cell>
          <table:table-cell office:value-type="string" table:style-name="ce24">
            <text:p><text:s/><text:span text:style-name="T7">依</text:span>FBA04A8(<text:span text:style-name="T7">人工骨</text:span>/<text:span text:style-name="T7">塑膠陶磁類</text:span>9.01-12ML<text:span text:style-name="T7">以下</text:span>)<text:span text:style-name="T7">同功能類別品項</text:span>(<text:span text:style-name="T7">如特材代碼</text:span>FBA0402410XR)<text:span text:style-name="T7">之支付點數暫予支付。</text:span><text:s text:c="301"/></text:p>
          </table:table-cell>
          <table:table-cell office:value-type="string" table:style-name="ce9">
            <text:p><text:s/>D11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71" table:style-name="ce37">
            <text:p>71</text:p>
          </table:table-cell>
          <table:table-cell office:value-type="string" table:style-name="ce34">
            <text:p>FBA04TP0204R</text:p>
          </table:table-cell>
          <table:table-cell office:value-type="string" table:style-name="ce10">
            <text:p><text:s/><text:span text:style-name="T11">瑞奇人工骨</text:span><text:span text:style-name="T10">-20cc.<text:s text:c="112"/></text:span></text:p>
          </table:table-cell>
          <table:table-cell office:value-type="string" table:style-name="ce11">
            <text:p><text:s/>RICH Bone Substitute-20cc<text:s text:c="95"/></text:p>
          </table:table-cell>
          <table:table-cell office:value-type="string" table:style-name="ce12">
            <text:p>TPB200;TP102020;TP300020</text:p>
          </table:table-cell>
          <table:table-cell office:value-type="string" table:style-name="ce9">
            <text:p><text:s/><text:span text:style-name="T11">包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6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禾祺銳</text:span><text:span text:style-name="T10"><text:s text:c="14"/></text:span></text:p>
          </table:table-cell>
          <table:table-cell office:value-type="float" office:value="12062" table:style-name="ce23">
            <text:p><text:s/>12,062<text:s/></text:p>
          </table:table-cell>
          <table:table-cell office:value-type="float" office:value="12062" table:style-name="ce23">
            <text:p><text:s/>12,062<text:s/></text:p>
          </table:table-cell>
          <table:table-cell office:value-type="string" table:style-name="ce24">
            <text:p><text:s/><text:span text:style-name="T7">依</text:span>FBA04AA(<text:span text:style-name="T7">人工骨</text:span>/<text:span text:style-name="T7">塑膠陶磁類</text:span>18.01-25ML<text:span text:style-name="T7">以下</text:span>)<text:span text:style-name="T7">同功能類別品項</text:span>(<text:span text:style-name="T7">如特材代碼</text:span>FBA0402420XR)<text:span text:style-name="T7">之支付點數暫予支付。</text:span><text:s text:c="300"/></text:p>
          </table:table-cell>
          <table:table-cell office:value-type="string" table:style-name="ce9">
            <text:p><text:s/>D11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72" table:style-name="ce37">
            <text:p>72</text:p>
          </table:table-cell>
          <table:table-cell office:value-type="string" table:style-name="ce34">
            <text:p>FBA04TP0304R</text:p>
          </table:table-cell>
          <table:table-cell office:value-type="string" table:style-name="ce10">
            <text:p><text:s/><text:span text:style-name="T11">瑞奇人工骨</text:span><text:span text:style-name="T10">-30cc.<text:s text:c="112"/></text:span></text:p>
          </table:table-cell>
          <table:table-cell office:value-type="string" table:style-name="ce11">
            <text:p><text:s/>RICH Bone Substitute-30cc<text:s text:c="95"/></text:p>
          </table:table-cell>
          <table:table-cell office:value-type="string" table:style-name="ce12">
            <text:p>TPB300</text:p>
          </table:table-cell>
          <table:table-cell office:value-type="string" table:style-name="ce9">
            <text:p><text:s/><text:span text:style-name="T11">包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6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禾祺銳</text:span><text:span text:style-name="T10"><text:s text:c="14"/></text:span></text:p>
          </table:table-cell>
          <table:table-cell office:value-type="float" office:value="16100" table:style-name="ce23">
            <text:p><text:s/>16,100<text:s/></text:p>
          </table:table-cell>
          <table:table-cell office:value-type="float" office:value="16100" table:style-name="ce23">
            <text:p><text:s/>16,100<text:s/></text:p>
          </table:table-cell>
          <table:table-cell office:value-type="string" table:style-name="ce24">
            <text:p><text:s/><text:span text:style-name="T7">依</text:span>FBA04AC(<text:span text:style-name="T7">人工骨</text:span>/<text:span text:style-name="T7">塑膠陶磁類</text:span>30ML<text:span text:style-name="T7">以上</text:span>)<text:span text:style-name="T7">同功能類別品項</text:span>(<text:span text:style-name="T7">如特材代碼</text:span>FBA0413000M4)<text:span text:style-name="T7">之支付點數暫予支付。</text:span><text:s text:c="306"/></text:p>
          </table:table-cell>
          <table:table-cell office:value-type="string" table:style-name="ce9">
            <text:p><text:s/>D11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73" table:style-name="ce37">
            <text:p>73</text:p>
          </table:table-cell>
          <table:table-cell office:value-type="string" table:style-name="ce34">
            <text:p>FBA101907NU0</text:p>
          </table:table-cell>
          <table:table-cell office:value-type="string" table:style-name="ce10">
            <text:p><text:s/>"<text:span text:style-name="T11">聯合</text:span><text:span text:style-name="T10">"</text:span><text:span text:style-name="T11">骨水泥式股骨柄</text:span><text:span text:style-name="T10">:</text:span><text:span text:style-name="T11">骨水泥式拋光股骨柄中心定位件與骨水泥止檔件</text:span><text:span text:style-name="T10"><text:s text:c="65"/></text:span></text:p>
          </table:table-cell>
          <table:table-cell office:value-type="string" table:style-name="ce11">
            <text:p><text:s/>"UNITED"HIP SYSTEM:UCP CENTRALIZER WITH CEMENT RESTRICTOR<text:s text:c="63"/></text:p>
          </table:table-cell>
          <table:table-cell office:value-type="string" table:style-name="ce12">
            <text:p>1907-3008;3010;3012;3014;3016;3018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2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聯合</text:span><text:span text:style-name="T10"><text:s text:c="16"/></text:span></text:p>
          </table:table-cell>
          <table:table-cell office:value-type="float" office:value="1019" table:style-name="ce23">
            <text:p><text:s/>1,019<text:s/></text:p>
          </table:table-cell>
          <table:table-cell office:value-type="float" office:value="1019" table:style-name="ce23">
            <text:p><text:s/>1,019<text:s/></text:p>
          </table:table-cell>
          <table:table-cell office:value-type="string" table:style-name="ce24">
            <text:p><text:s/><text:span text:style-name="T7">依</text:span>FBA10A1(HIP STEM PLUGS)<text:span text:style-name="T7">同功能類別品項</text:span>(<text:span text:style-name="T7">如特材代碼</text:span>FBA101905NU0)<text:span text:style-name="T7">之支付點數暫予支付。</text:span><text:s text:c="317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0">
          <table:table-cell office:value-type="float" office:value="74" table:style-name="ce37">
            <text:p>74</text:p>
          </table:table-cell>
          <table:table-cell office:value-type="string" table:style-name="ce34">
            <text:p>FBSF4MM58MDP</text:p>
          </table:table-cell>
          <table:table-cell office:value-type="string" table:style-name="ce10">
            <text:p><text:s/>"<text:span text:style-name="T11">帝富脊椎</text:span><text:span text:style-name="T10">"</text:span><text:span text:style-name="T11">鈦質莫斯邁阿密脊椎系統</text:span><text:span text:style-name="T10">-</text:span><text:span text:style-name="T11">螺釘</text:span><text:span text:style-name="T10"><text:s text:c="91"/></text:span></text:p>
          </table:table-cell>
          <table:table-cell office:value-type="string" table:style-name="ce11">
            <text:p><text:s/>"DEPUY SPINE"TITANIUM MOSS MIAMI SPINAL SYSTEM:MONOAXIAL SCREW<text:s text:c="58"/></text:p>
          </table:table-cell>
          <table:table-cell office:value-type="string" table:style-name="ce12">
            <text:p>1755-01:13-000;1755-01-630:655;1755-01-730:760;1755-29-125:155;1755-81-030:060;1755-01;07-025:090;1758-21-630:655;730:755;830:850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0909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3114" table:style-name="ce23">
            <text:p><text:s/>3,114<text:s/></text:p>
          </table:table-cell>
          <table:table-cell office:value-type="float" office:value="3114" table:style-name="ce23">
            <text:p><text:s/>3,114<text:s/></text:p>
          </table:table-cell>
          <table:table-cell office:value-type="string" table:style-name="ce24">
            <text:p><text:s/><text:span text:style-name="T7">依</text:span>FBSF4S3(TITANIUM SPINAL SCREW)<text:span text:style-name="T7">同功能類別品項</text:span>(<text:span text:style-name="T7">如特材代碼</text:span>FBSF13800NS9)<text:span text:style-name="T7">之支付點數暫予支付。</text:span><text:s text:c="310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75" table:style-name="ce37">
            <text:p>75</text:p>
          </table:table-cell>
          <table:table-cell office:value-type="string" table:style-name="ce34">
            <text:p>FBSFC04CTS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枕頸椎融合系統</text:span><text:span text:style-name="T10">:</text:span><text:span text:style-name="T11">枕頸椎螺釘</text:span><text:span text:style-name="T10"><text:s text:c="95"/></text:span></text:p>
          </table:table-cell>
          <table:table-cell office:value-type="string" table:style-name="ce11">
            <text:p><text:s/>"SYNTHES" OCCIPITO CERVICAL FUSION SYSTEM:OCCIPITAL SCREW<text:s text:c="63"/></text:p>
          </table:table-cell>
          <table:table-cell office:value-type="string" table:style-name="ce12">
            <text:p>04.601.104:118;204:218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8394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8260" table:style-name="ce23">
            <text:p><text:s/>8,260<text:s/></text:p>
          </table:table-cell>
          <table:table-cell office:value-type="float" office:value="8260" table:style-name="ce23">
            <text:p><text:s/>8,260<text:s/></text:p>
          </table:table-cell>
          <table:table-cell office:value-type="string" table:style-name="ce24">
            <text:p><text:s/><text:span text:style-name="T7">依</text:span>FBSFCS1(<text:span text:style-name="T7">頸椎後側固定系統</text:span>-<text:span text:style-name="T7">枕骨骨釘</text:span>)<text:span text:style-name="T7">同功能類別品項</text:span>(<text:span text:style-name="T7">如特材代碼</text:span>FBSFC4801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76" table:style-name="ce37">
            <text:p>76</text:p>
          </table:table-cell>
          <table:table-cell office:value-type="string" table:style-name="ce34">
            <text:p>FBSFC07189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辛納思脊椎固定系統</text:span><text:span text:style-name="T10">:</text:span><text:span text:style-name="T11">頸椎骨鉤環</text:span><text:span text:style-name="T10"><text:s text:c="91"/></text:span></text:p>
          </table:table-cell>
          <table:table-cell office:value-type="string" table:style-name="ce11">
            <text:p><text:s/>"SYNTHES" SYNAPSE SYSTEM:LAMINA HOOK<text:s text:c="84"/></text:p>
          </table:table-cell>
          <table:table-cell office:value-type="string" table:style-name="ce12">
            <text:p>04.614.500:507;518:519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983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5375" table:style-name="ce23">
            <text:p><text:s/>5,375<text:s/></text:p>
          </table:table-cell>
          <table:table-cell office:value-type="float" office:value="5375" table:style-name="ce23">
            <text:p><text:s/>5,375<text:s/></text:p>
          </table:table-cell>
          <table:table-cell office:value-type="string" table:style-name="ce24">
            <text:p><text:s/><text:span text:style-name="T7">依</text:span>FBSFCH1(<text:span text:style-name="T7">頸椎後側固定系統</text:span>-<text:span text:style-name="T7">骨鉤</text:span>,<text:span text:style-name="T7">固定夾</text:span>)<text:span text:style-name="T7">同功能類別品項</text:span>(<text:span text:style-name="T7">如特材代碼</text:span>FBSFC4807NS9)<text:span text:style-name="T7">之支付點數暫予支付。</text:span><text:s text:c="303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8">
          <table:table-cell office:value-type="float" office:value="77" table:style-name="ce37">
            <text:p>77</text:p>
          </table:table-cell>
          <table:table-cell office:value-type="string" table:style-name="ce34">
            <text:p>FBSFC11CTSDP</text:p>
          </table:table-cell>
          <table:table-cell office:value-type="string" table:style-name="ce10">
            <text:p><text:s/>"<text:span text:style-name="T11">帝富脊椎</text:span><text:span text:style-name="T10">"</text:span><text:span text:style-name="T11">桑明脊椎系統</text:span><text:span text:style-name="T10">-</text:span><text:span text:style-name="T11">枕骨固定組</text:span><text:span text:style-name="T10">(</text:span><text:span text:style-name="T11">枕骨用</text:span><text:span text:style-name="T10">)-</text:span><text:span text:style-name="T11">枕骨固定螺絲</text:span><text:span text:style-name="T10"><text:s text:c="74"/></text:span></text:p>
          </table:table-cell>
          <table:table-cell office:value-type="string" table:style-name="ce11">
            <text:p><text:s/>"DEPUY SPINE" SUMMIT SPINAL SYSTEM-OCCIPITAL SCREW&amp;NUT-OCCIPITAL BONE SCREW<text:s text:c="45"/></text:p>
          </table:table-cell>
          <table:table-cell office:value-type="string" table:style-name="ce12">
            <text:p>1746-11-406:416<text:span text:style-name="T11">；</text:span><text:span text:style-name="T10">506:516</text:span>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0997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8260" table:style-name="ce23">
            <text:p><text:s/>8,260<text:s/></text:p>
          </table:table-cell>
          <table:table-cell office:value-type="float" office:value="8260" table:style-name="ce23">
            <text:p><text:s/>8,260<text:s/></text:p>
          </table:table-cell>
          <table:table-cell office:value-type="string" table:style-name="ce24">
            <text:p><text:s/><text:span text:style-name="T7">依</text:span>FBSFCS1(<text:span text:style-name="T7">頸椎後側固定系統</text:span>-<text:span text:style-name="T7">枕骨骨釘</text:span>)<text:span text:style-name="T7">同功能類別品項</text:span>(<text:span text:style-name="T7">如特材代碼</text:span>FBSFC4801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78" table:style-name="ce37">
            <text:p>78</text:p>
          </table:table-cell>
          <table:table-cell office:value-type="string" table:style-name="ce34">
            <text:p>FBSFC34563DP</text:p>
          </table:table-cell>
          <table:table-cell office:value-type="string" table:style-name="ce10">
            <text:p><text:s/>"<text:span text:style-name="T11">帝富脊椎</text:span><text:span text:style-name="T10">"</text:span><text:span text:style-name="T11">桑明脊椎系統</text:span><text:span text:style-name="T10">-</text:span><text:span text:style-name="T11">固定桿</text:span><text:span text:style-name="T10">(</text:span><text:span text:style-name="T11">長</text:span><text:span text:style-name="T10">)<text:s text:c="95"/></text:span></text:p>
          </table:table-cell>
          <table:table-cell office:value-type="string" table:style-name="ce11">
            <text:p><text:s/>"DePuy Spine" Summit Spinal System-Rod<text:s text:c="82"/></text:p>
          </table:table-cell>
          <table:table-cell office:value-type="string" table:style-name="ce12">
            <text:p>1746-34;35-000;1746-62-000;100;1746-63-501;502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0997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3700" table:style-name="ce23">
            <text:p><text:s/>3,700<text:s/></text:p>
          </table:table-cell>
          <table:table-cell office:value-type="float" office:value="3700" table:style-name="ce23">
            <text:p><text:s/>3,700<text:s/></text:p>
          </table:table-cell>
          <table:table-cell office:value-type="string" table:style-name="ce24">
            <text:p><text:s/><text:span text:style-name="T7">依</text:span>FBSFCRL(<text:span text:style-name="T7">頸椎後側固定系統</text:span>-<text:span text:style-name="T7">長固定桿</text:span>)<text:span text:style-name="T7">同功能類別品項</text:span>(<text:span text:style-name="T7">如特材代碼</text:span>FBSFC4809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79" table:style-name="ce37">
            <text:p>79</text:p>
          </table:table-cell>
          <table:table-cell office:value-type="string" table:style-name="ce34">
            <text:p>FBSFC3637HDP</text:p>
          </table:table-cell>
          <table:table-cell office:value-type="string" table:style-name="ce10">
            <text:p><text:s/>"<text:span text:style-name="T11">帝富脊椎</text:span><text:span text:style-name="T10">"</text:span><text:span text:style-name="T11">桑明脊椎系統</text:span><text:span text:style-name="T10">-</text:span><text:span text:style-name="T11">骨鉤</text:span><text:span text:style-name="T10"><text:s text:c="101"/></text:span></text:p>
          </table:table-cell>
          <table:table-cell office:value-type="string" table:style-name="ce11">
            <text:p><text:s/>"DEPUY SPINE" SUMMIT SPINAL SYSTEM- HOOK AND INNER SCREW<text:s text:c="64"/></text:p>
          </table:table-cell>
          <table:table-cell office:value-type="string" table:style-name="ce12">
            <text:p>174636000+174637000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0997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5375" table:style-name="ce23">
            <text:p><text:s/>5,375<text:s/></text:p>
          </table:table-cell>
          <table:table-cell office:value-type="float" office:value="5375" table:style-name="ce23">
            <text:p><text:s/>5,375<text:s/></text:p>
          </table:table-cell>
          <table:table-cell office:value-type="string" table:style-name="ce24">
            <text:p><text:s/><text:span text:style-name="T7">依</text:span>FBSFCH1(<text:span text:style-name="T7">頸椎後側固定系統</text:span>-<text:span text:style-name="T7">骨鉤</text:span>,<text:span text:style-name="T7">固定夾</text:span>)<text:span text:style-name="T7">同功能類別品項</text:span>(<text:span text:style-name="T7">如特材代碼</text:span>FBSFC4807NS9)<text:span text:style-name="T7">之支付點數暫予支付。</text:span><text:s text:c="303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80" table:style-name="ce37">
            <text:p>80</text:p>
          </table:table-cell>
          <table:table-cell office:value-type="string" table:style-name="ce34">
            <text:p>FBSFC40609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艾可索固定植入物</text:span><text:span text:style-name="T10">:</text:span><text:span text:style-name="T11">頸椎骨鉤環</text:span><text:span text:style-name="T10"><text:s text:c="93"/></text:span></text:p>
          </table:table-cell>
          <table:table-cell office:value-type="string" table:style-name="ce11">
            <text:p><text:s/>"SYNTHES" AXON IMPLANTS:HOOK<text:s text:c="92"/></text:p>
          </table:table-cell>
          <table:table-cell office:value-type="string" table:style-name="ce12">
            <text:p>499.406:409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848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5375" table:style-name="ce23">
            <text:p><text:s/>5,375<text:s/></text:p>
          </table:table-cell>
          <table:table-cell office:value-type="float" office:value="5375" table:style-name="ce23">
            <text:p><text:s/>5,375<text:s/></text:p>
          </table:table-cell>
          <table:table-cell office:value-type="string" table:style-name="ce24">
            <text:p><text:s/><text:span text:style-name="T7">依</text:span>FBSFCH1(<text:span text:style-name="T7">頸椎後側固定系統</text:span>-<text:span text:style-name="T7">骨鉤</text:span>,<text:span text:style-name="T7">固定夾</text:span>)<text:span text:style-name="T7">同功能類別品項</text:span>(<text:span text:style-name="T7">如特材代碼</text:span>FBSFC4807NS9)<text:span text:style-name="T7">之支付點數暫予支付。</text:span><text:s text:c="303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81" table:style-name="ce37">
            <text:p>81</text:p>
          </table:table-cell>
          <table:table-cell office:value-type="string" table:style-name="ce34">
            <text:p>FBSFC51314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辛納思脊椎固定系統</text:span><text:span text:style-name="T10">:</text:span><text:span text:style-name="T11">頸部橫向連結器</text:span><text:span text:style-name="T10"><text:s text:c="87"/></text:span></text:p>
          </table:table-cell>
          <table:table-cell office:value-type="string" table:style-name="ce11">
            <text:p><text:s/>"SYNTHES" SYNAPSE SYSTEM:CERVICAL TRANSVERSE CONNECTOR<text:s text:c="66"/></text:p>
          </table:table-cell>
          <table:table-cell office:value-type="string" table:style-name="ce12">
            <text:p>04.614.513;514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983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7208" table:style-name="ce23">
            <text:p><text:s/>7,208<text:s/></text:p>
          </table:table-cell>
          <table:table-cell office:value-type="float" office:value="7208" table:style-name="ce23">
            <text:p><text:s/>7,208<text:s/></text:p>
          </table:table-cell>
          <table:table-cell office:value-type="string" table:style-name="ce24">
            <text:p><text:s/><text:span text:style-name="T7">依</text:span>FBSFCC1(<text:span text:style-name="T7">頸椎後側固定系統</text:span>-<text:span text:style-name="T7">橫連結器組</text:span>)<text:span text:style-name="T7">同功能類別品項</text:span>(<text:span text:style-name="T7">如特材代碼</text:span><text:span text:style-name="T22">FBSFC4806NS9</text:span>)<text:span text:style-name="T7">之支付點數暫予支付。</text:span><text:s text:c="304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82" table:style-name="ce37">
            <text:p>82</text:p>
          </table:table-cell>
          <table:table-cell office:value-type="string" table:style-name="ce34">
            <text:p>FBSFC94043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頸椎固定植入物</text:span><text:span text:style-name="T10">:</text:span><text:span text:style-name="T11">頸椎固定鉤</text:span><text:span text:style-name="T10"><text:s text:c="95"/></text:span></text:p>
          </table:table-cell>
          <table:table-cell office:value-type="string" table:style-name="ce11">
            <text:p><text:s/>"SYNTHES" CERVIFIX IMPLANTS:CERVICAL HOOKS<text:s text:c="78"/></text:p>
          </table:table-cell>
          <table:table-cell office:value-type="string" table:style-name="ce12">
            <text:p>498.940:943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437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5375" table:style-name="ce23">
            <text:p><text:s/>5,375<text:s/></text:p>
          </table:table-cell>
          <table:table-cell office:value-type="float" office:value="5375" table:style-name="ce23">
            <text:p><text:s/>5,375<text:s/></text:p>
          </table:table-cell>
          <table:table-cell office:value-type="string" table:style-name="ce24">
            <text:p><text:s/><text:span text:style-name="T7">依</text:span>FBSFCH1(<text:span text:style-name="T7">頸椎後側固定系統</text:span>-<text:span text:style-name="T7">骨鉤</text:span>,<text:span text:style-name="T7">固定夾</text:span>)<text:span text:style-name="T7">同功能類別品項</text:span>(<text:span text:style-name="T7">如特材代碼</text:span>FBSFC4807NS9)<text:span text:style-name="T7">之支付點數暫予支付。</text:span><text:s text:c="303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83" table:style-name="ce37">
            <text:p>83</text:p>
          </table:table-cell>
          <table:table-cell office:value-type="string" table:style-name="ce34">
            <text:p>FBSFC95051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頸椎固定植入物</text:span><text:span text:style-name="T10">:</text:span><text:span text:style-name="T11">頸椎固定夾</text:span><text:span text:style-name="T10"><text:s text:c="95"/></text:span></text:p>
          </table:table-cell>
          <table:table-cell office:value-type="string" table:style-name="ce11">
            <text:p><text:s/>"SYNTHES"CERVIFIX IMPLANTS:LAMINA CLAMPS<text:s text:c="80"/></text:p>
          </table:table-cell>
          <table:table-cell office:value-type="string" table:style-name="ce12">
            <text:p>498.950:951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437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5375" table:style-name="ce23">
            <text:p><text:s/>5,375<text:s/></text:p>
          </table:table-cell>
          <table:table-cell office:value-type="float" office:value="5375" table:style-name="ce23">
            <text:p><text:s/>5,375<text:s/></text:p>
          </table:table-cell>
          <table:table-cell office:value-type="string" table:style-name="ce24">
            <text:p><text:s/><text:span text:style-name="T7">依</text:span>FBSFCH1(<text:span text:style-name="T7">頸椎後側固定系統</text:span>-<text:span text:style-name="T7">骨鉤</text:span>,<text:span text:style-name="T7">固定夾</text:span>)<text:span text:style-name="T7">同功能類別品項</text:span>(<text:span text:style-name="T7">如特材代碼</text:span>FBSFC4807NS9)<text:span text:style-name="T7">之支付點數暫予支付。</text:span><text:s text:c="303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84" table:style-name="ce37">
            <text:p>84</text:p>
          </table:table-cell>
          <table:table-cell office:value-type="string" table:style-name="ce34">
            <text:p>FBSFCPC108RK</text:p>
          </table:table-cell>
          <table:table-cell office:value-type="string" table:style-name="ce10">
            <text:p><text:s/><text:span text:style-name="T11">瑞寶億頸椎後路固定系統</text:span><text:span text:style-name="T10">-</text:span><text:span text:style-name="T11">頸椎固定螺釘</text:span><text:span text:style-name="T10"><text:s text:c="93"/></text:span></text:p>
          </table:table-cell>
          <table:table-cell office:value-type="string" table:style-name="ce11">
            <text:p><text:s/>ReBorn Essence Posterior Cervical Fixation System-CERVICAL FIXATION SCREW<text:s text:c="47"/></text:p>
          </table:table-cell>
          <table:table-cell office:value-type="string" table:style-name="ce12">
            <text:p>108-4006;08;10;12;14;4314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286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寶億生技</text:span><text:span text:style-name="T10"><text:s text:c="12"/></text:span></text:p>
          </table:table-cell>
          <table:table-cell office:value-type="float" office:value="8260" table:style-name="ce23">
            <text:p><text:s/>8,260<text:s/></text:p>
          </table:table-cell>
          <table:table-cell office:value-type="float" office:value="8260" table:style-name="ce23">
            <text:p><text:s/>8,260<text:s/></text:p>
          </table:table-cell>
          <table:table-cell office:value-type="string" table:style-name="ce24">
            <text:p><text:s/><text:span text:style-name="T7">依</text:span>FBSFCS1(<text:span text:style-name="T7">頸椎後側固定系統</text:span>-<text:span text:style-name="T7">枕骨骨釘</text:span>)<text:span text:style-name="T7">同功能類別品項</text:span>(<text:span text:style-name="T7">如特材代碼</text:span>FBSFC4801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8">
          <table:table-cell office:value-type="float" office:value="85" table:style-name="ce37">
            <text:p>85</text:p>
          </table:table-cell>
          <table:table-cell office:value-type="string" table:style-name="ce34">
            <text:p>FBSFCPC32BRK</text:p>
          </table:table-cell>
          <table:table-cell office:value-type="string" table:style-name="ce10">
            <text:p><text:s/><text:span text:style-name="T11">瑞寶億頸椎後路固定系統</text:span><text:span text:style-name="T10">-</text:span><text:span text:style-name="T11">雙直徑連接桿</text:span><text:span text:style-name="T10">300MM(</text:span><text:span text:style-name="T11">長</text:span><text:span text:style-name="T10">;4</text:span><text:span text:style-name="T11">節以上</text:span><text:span text:style-name="T10">)<text:s text:c="76"/></text:span></text:p>
          </table:table-cell>
          <table:table-cell office:value-type="string" table:style-name="ce11">
            <text:p><text:s/>REBORN ESSENCE POSTERIOR CERVICAL FIXATION SYSTEM-CONNECT ROD<text:s text:c="59"/></text:p>
          </table:table-cell>
          <table:table-cell office:value-type="string" table:style-name="ce12">
            <text:p>320-1217B;1217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286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寶億生技</text:span><text:span text:style-name="T10"><text:s text:c="12"/></text:span></text:p>
          </table:table-cell>
          <table:table-cell office:value-type="float" office:value="3700" table:style-name="ce23">
            <text:p><text:s/>3,700<text:s/></text:p>
          </table:table-cell>
          <table:table-cell office:value-type="float" office:value="3700" table:style-name="ce23">
            <text:p><text:s/>3,700<text:s/></text:p>
          </table:table-cell>
          <table:table-cell office:value-type="string" table:style-name="ce24">
            <text:p><text:s/><text:span text:style-name="T7">依</text:span>FBSFCRL(<text:span text:style-name="T7">頸椎後側固定系統</text:span>-<text:span text:style-name="T7">長固定桿</text:span>)<text:span text:style-name="T7">同功能類別品項</text:span>(<text:span text:style-name="T7">如特材代碼</text:span>FBSFC4809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29">
          <table:table-cell office:value-type="float" office:value="86" table:style-name="ce37">
            <text:p>86</text:p>
          </table:table-cell>
          <table:table-cell office:value-type="string" table:style-name="ce34">
            <text:p>FBSFCPC604RK</text:p>
          </table:table-cell>
          <table:table-cell office:value-type="string" table:style-name="ce10">
            <text:p><text:s/><text:span text:style-name="T11">瑞寶億頸椎後路固定系統</text:span><text:span text:style-name="T10">-</text:span><text:span text:style-name="T11">枕骨板</text:span><text:span text:style-name="T10">(</text:span><text:span text:style-name="T11">一體成型</text:span><text:span text:style-name="T10">)<text:s text:c="89"/></text:span></text:p>
          </table:table-cell>
          <table:table-cell office:value-type="string" table:style-name="ce11">
            <text:p><text:s/>REBORN ESSENCE POSTERIOR CERVICAL FIXATION SYSTEM-OCCIPITAL ROD PLATE<text:s text:c="51"/></text:p>
          </table:table-cell>
          <table:table-cell office:value-type="string" table:style-name="ce12">
            <text:p>604-3511;3611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286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寶億生技</text:span><text:span text:style-name="T10"><text:s text:c="12"/></text:span></text:p>
          </table:table-cell>
          <table:table-cell office:value-type="float" office:value="7400" table:style-name="ce23">
            <text:p><text:s/>7,400<text:s/></text:p>
          </table:table-cell>
          <table:table-cell office:value-type="float" office:value="7400" table:style-name="ce23">
            <text:p><text:s/>7,400<text:s/></text:p>
          </table:table-cell>
          <table:table-cell office:value-type="string" table:style-name="ce24">
            <text:p><text:s/><text:span text:style-name="T7">枕骨板一體成型</text:span>;<text:span text:style-name="T7">依</text:span>FBSFCRL(<text:span text:style-name="T7">頸椎後側固定系統</text:span>-<text:span text:style-name="T7">長固定桿</text:span>)<text:span text:style-name="T7">及</text:span>FBSFCPL(<text:span text:style-name="T7">頸椎後側固定系統</text:span>-<text:span text:style-name="T7">長骨板</text:span>)<text:span text:style-name="T7">同功能類別品項</text:span>,(<text:span text:style-name="T7">如特材代碼</text:span>FBSFC4809NS9<text:span text:style-name="T7">支付點數</text:span>3,700<text:span text:style-name="T7">點</text:span>+FBSFC4808NS9<text:span text:style-name="T7">支付點數</text:span>3,700<text:span text:style-name="T7">點</text:span>)<text:span text:style-name="T7">之支付點數暫予支付。</text:span><text:s text:c="213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30">
          <table:table-cell office:value-type="float" office:value="87" table:style-name="ce37">
            <text:p>87</text:p>
          </table:table-cell>
          <table:table-cell office:value-type="string" table:style-name="ce34">
            <text:p>FBSFCPC700RK</text:p>
          </table:table-cell>
          <table:table-cell office:value-type="string" table:style-name="ce10">
            <text:p><text:s/><text:span text:style-name="T11">瑞寶億頸椎後路固定系統</text:span><text:span text:style-name="T10">-</text:span><text:span text:style-name="T11">橫向</text:span><text:span text:style-name="T10">(</text:span><text:span text:style-name="T11">萬向</text:span><text:span text:style-name="T10">)</text:span><text:span text:style-name="T11">連結器</text:span><text:span text:style-name="T10"><text:s text:c="89"/></text:span></text:p>
          </table:table-cell>
          <table:table-cell office:value-type="string" table:style-name="ce11">
            <text:p><text:s/>REBORN ESSENCE POSTERIOR CERVICAL FIXATION SYSTEM-TRANSVERSE(UNIVERSAL)LINK<text:s text:c="45"/></text:p>
          </table:table-cell>
          <table:table-cell office:value-type="string" table:style-name="ce12">
            <text:p>700-3570;701-3501;02;03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286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寶億生技</text:span><text:span text:style-name="T10"><text:s text:c="12"/></text:span></text:p>
          </table:table-cell>
          <table:table-cell office:value-type="float" office:value="7208" table:style-name="ce23">
            <text:p><text:s/>7,208<text:s/></text:p>
          </table:table-cell>
          <table:table-cell office:value-type="float" office:value="7208" table:style-name="ce23">
            <text:p><text:s/>7,208<text:s/></text:p>
          </table:table-cell>
          <table:table-cell office:value-type="string" table:style-name="ce24">
            <text:p><text:s/><text:span text:style-name="T7">依</text:span>FBSFCC1(<text:span text:style-name="T7">頸椎後側固定系統</text:span>-<text:span text:style-name="T7">橫連結器組</text:span>)<text:span text:style-name="T7">同功能類別品項</text:span>(<text:span text:style-name="T7">如特材代碼</text:span>FBSFC4806NS9)<text:span text:style-name="T7">之支付點數暫予支付。</text:span><text:s text:c="304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30">
          <table:table-cell office:value-type="float" office:value="88" table:style-name="ce37">
            <text:p>88</text:p>
          </table:table-cell>
          <table:table-cell office:value-type="string" table:style-name="ce34">
            <text:p>FBSFCPCLSRRK</text:p>
          </table:table-cell>
          <table:table-cell office:value-type="string" table:style-name="ce10">
            <text:p><text:s/><text:span text:style-name="T11">瑞寶億頸椎後路固定系統</text:span><text:span text:style-name="T10">-</text:span><text:span text:style-name="T11">平滑桿</text:span><text:span text:style-name="T10">40:120MM(</text:span><text:span text:style-name="T11">長</text:span><text:span text:style-name="T10">;4</text:span><text:span text:style-name="T11">節以上</text:span><text:span text:style-name="T10">)<text:s text:c="79"/></text:span></text:p>
          </table:table-cell>
          <table:table-cell office:value-type="string" table:style-name="ce11">
            <text:p><text:s/>REBORN ESSENCE POSTERIOR CERVICAL FIXATION SYSTEM-SMOOTH ROD(LONG)<text:s text:c="54"/></text:p>
          </table:table-cell>
          <table:table-cell office:value-type="string" table:style-name="ce12">
            <text:p>600-3504:3512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286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寶億生技</text:span><text:span text:style-name="T10"><text:s text:c="12"/></text:span></text:p>
          </table:table-cell>
          <table:table-cell office:value-type="float" office:value="3700" table:style-name="ce23">
            <text:p><text:s/>3,700<text:s/></text:p>
          </table:table-cell>
          <table:table-cell office:value-type="float" office:value="3700" table:style-name="ce23">
            <text:p><text:s/>3,700<text:s/></text:p>
          </table:table-cell>
          <table:table-cell office:value-type="string" table:style-name="ce24">
            <text:p><text:s/><text:span text:style-name="T7">依</text:span>FBSFCRL(<text:span text:style-name="T7">頸椎後側固定系統</text:span>-<text:span text:style-name="T7">長固定桿</text:span>)<text:span text:style-name="T7">同功能類別品項</text:span>(<text:span text:style-name="T7">如特材代碼</text:span>FBSFC4809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8">
          <table:table-cell office:value-type="float" office:value="89" table:style-name="ce37">
            <text:p>89</text:p>
          </table:table-cell>
          <table:table-cell office:value-type="string" table:style-name="ce34">
            <text:p>FBSFCPCSSRRK</text:p>
          </table:table-cell>
          <table:table-cell office:value-type="string" table:style-name="ce10">
            <text:p><text:s/><text:span text:style-name="T11">瑞寶億頸椎後路固定系統</text:span><text:span text:style-name="T10">-</text:span><text:span text:style-name="T11">平滑桿</text:span><text:span text:style-name="T10">30MM(</text:span><text:span text:style-name="T11">短</text:span><text:span text:style-name="T10">)<text:s text:c="91"/></text:span></text:p>
          </table:table-cell>
          <table:table-cell office:value-type="string" table:style-name="ce11">
            <text:p><text:s/>REBORN ESSENCE POSTERIOR CERVICAL FIXATION SYSTEM-SMOOTH ROD<text:s text:c="60"/></text:p>
          </table:table-cell>
          <table:table-cell office:value-type="string" table:style-name="ce12">
            <text:p>600-3503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2863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寶億生技</text:span><text:span text:style-name="T10"><text:s text:c="12"/></text:span></text:p>
          </table:table-cell>
          <table:table-cell office:value-type="float" office:value="1950" table:style-name="ce23">
            <text:p><text:s/>1,950<text:s/></text:p>
          </table:table-cell>
          <table:table-cell office:value-type="float" office:value="1950" table:style-name="ce23">
            <text:p><text:s/>1,950<text:s/></text:p>
          </table:table-cell>
          <table:table-cell office:value-type="string" table:style-name="ce24">
            <text:p><text:s/><text:span text:style-name="T7">依</text:span>FBSFCPS(<text:span text:style-name="T7">頸椎後側固定系統</text:span>-<text:span text:style-name="T7">短骨板</text:span>)<text:span text:style-name="T7">同功能類別品項</text:span>(<text:span text:style-name="T7">如特材代碼</text:span>FBSFC4804NS9)<text:span text:style-name="T7">之支付點數暫予支付。</text:span><text:s text:c="308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90" table:style-name="ce37">
            <text:p>90</text:p>
          </table:table-cell>
          <table:table-cell office:value-type="string" table:style-name="ce34">
            <text:p>FBSFCSR956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頸椎固定植入物</text:span><text:span text:style-name="T10">:</text:span><text:span text:style-name="T11">枕骨固定骨桿</text:span><text:span text:style-name="T10">(240MM)<text:s text:c="86"/></text:span></text:p>
          </table:table-cell>
          <table:table-cell office:value-type="string" table:style-name="ce11">
            <text:p><text:s/>"SYNTHES"CERVIFIX IMPLANTS:OCCIPUT ROD<text:s text:c="82"/></text:p>
          </table:table-cell>
          <table:table-cell office:value-type="float" office:value="498.95600000000002" table:style-name="ce12">
            <text:p>498.956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437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3700" table:style-name="ce23">
            <text:p><text:s/>3,700<text:s/></text:p>
          </table:table-cell>
          <table:table-cell office:value-type="float" office:value="3700" table:style-name="ce23">
            <text:p><text:s/>3,700<text:s/></text:p>
          </table:table-cell>
          <table:table-cell office:value-type="string" table:style-name="ce24">
            <text:p><text:s/><text:span text:style-name="T7">依</text:span>FBSFCRL(<text:span text:style-name="T7">頸椎後側固定系統</text:span>-<text:span text:style-name="T7">長固定桿</text:span>)<text:span text:style-name="T7">同功能類別品項</text:span>(<text:span text:style-name="T7">如特材代碼</text:span>FBSFC4809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91" table:style-name="ce37">
            <text:p>91</text:p>
          </table:table-cell>
          <table:table-cell office:value-type="string" table:style-name="ce34">
            <text:p>FBSFCSR957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辛納思脊椎固定系統</text:span><text:span text:style-name="T10">:</text:span><text:span text:style-name="T11">頸椎骨桿</text:span><text:span text:style-name="T10">(240MM)<text:s text:c="86"/></text:span></text:p>
          </table:table-cell>
          <table:table-cell office:value-type="string" table:style-name="ce11">
            <text:p><text:s/>"SYNTHES" SYNAPSE SYSTEM:CERVICAL ROD<text:s text:c="83"/></text:p>
          </table:table-cell>
          <table:table-cell office:value-type="float" office:value="498.95699999999999" table:style-name="ce12">
            <text:p>498.957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983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3700" table:style-name="ce23">
            <text:p><text:s/>3,700<text:s/></text:p>
          </table:table-cell>
          <table:table-cell office:value-type="float" office:value="3700" table:style-name="ce23">
            <text:p><text:s/>3,700<text:s/></text:p>
          </table:table-cell>
          <table:table-cell office:value-type="string" table:style-name="ce24">
            <text:p><text:s/><text:span text:style-name="T7">依</text:span>FBSFCRL(<text:span text:style-name="T7">頸椎後側固定系統</text:span>-<text:span text:style-name="T7">長固定桿</text:span>)<text:span text:style-name="T7">同功能類別品項</text:span>(<text:span text:style-name="T7">如特材代碼</text:span>FBSFC4809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92" table:style-name="ce37">
            <text:p>92</text:p>
          </table:table-cell>
          <table:table-cell office:value-type="string" table:style-name="ce34">
            <text:p>FBSFCSW005BB</text:p>
          </table:table-cell>
          <table:table-cell office:value-type="string" table:style-name="ce10">
            <text:p><text:s/>"<text:span text:style-name="T11">雅氏</text:span><text:span text:style-name="T10">"</text:span><text:span text:style-name="T11">雅士弗頸椎固定系統</text:span><text:span text:style-name="T10">-</text:span><text:span text:style-name="T11">連接器</text:span><text:span text:style-name="T10"><text:s text:c="97"/></text:span></text:p>
          </table:table-cell>
          <table:table-cell office:value-type="string" table:style-name="ce12">
            <text:p>"AESCULAP"S4 CERVICAL SYSTEM-CROSS CONNECTOR<text:s text:c="75"/></text:p>
          </table:table-cell>
          <table:table-cell office:value-type="string" table:style-name="ce12">
            <text:p>SW005T;SW007T;SW009T;SW011T;SW013T;SW019T;SW021T;SW049T;SW054T;SW056T;SW110T:SW117T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855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台灣柏朗</text:span><text:span text:style-name="T10"><text:s text:c="12"/></text:span></text:p>
          </table:table-cell>
          <table:table-cell office:value-type="float" office:value="7208" table:style-name="ce23">
            <text:p><text:s/>7,208<text:s/></text:p>
          </table:table-cell>
          <table:table-cell office:value-type="float" office:value="7208" table:style-name="ce23">
            <text:p><text:s/>7,208<text:s/></text:p>
          </table:table-cell>
          <table:table-cell office:value-type="string" table:style-name="ce24">
            <text:p><text:s/><text:span text:style-name="T7">依</text:span>FBSFCC1(<text:span text:style-name="T7">頸椎後側固定系統</text:span>-<text:span text:style-name="T7">橫連結器組</text:span>)<text:span text:style-name="T7">同功能類別品項</text:span>(<text:span text:style-name="T7">如特材代碼</text:span>FBSFC4806NS9)<text:span text:style-name="T7">之支付點數暫予支付。</text:span><text:s text:c="304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93" table:style-name="ce37">
            <text:p>93</text:p>
          </table:table-cell>
          <table:table-cell office:value-type="string" table:style-name="ce34">
            <text:p>FBSFCSW126BB</text:p>
          </table:table-cell>
          <table:table-cell office:value-type="string" table:style-name="ce10">
            <text:p><text:s/>"<text:span text:style-name="T11">雅氏</text:span><text:span text:style-name="T10">"</text:span><text:span text:style-name="T11">雅士弗頸椎固定系統</text:span><text:span text:style-name="T10">-</text:span><text:span text:style-name="T11">枕骨固定釘</text:span><text:span text:style-name="T10"><text:s text:c="93"/></text:span></text:p>
          </table:table-cell>
          <table:table-cell office:value-type="string" table:style-name="ce12">
            <text:p><text:s/>"AESCULAP"S4 CERVICAL SYSTEM-OCCIPITAL SCREW<text:s text:c="75"/></text:p>
          </table:table-cell>
          <table:table-cell office:value-type="string" table:style-name="ce12">
            <text:p>SW126T:SW136T;SW206T:SW216T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855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台灣柏朗</text:span><text:span text:style-name="T10"><text:s text:c="12"/></text:span></text:p>
          </table:table-cell>
          <table:table-cell office:value-type="float" office:value="8260" table:style-name="ce23">
            <text:p><text:s/>8,260<text:s/></text:p>
          </table:table-cell>
          <table:table-cell office:value-type="float" office:value="8260" table:style-name="ce23">
            <text:p><text:s/>8,260<text:s/></text:p>
          </table:table-cell>
          <table:table-cell office:value-type="string" table:style-name="ce24">
            <text:p><text:s/><text:span text:style-name="T7">依</text:span>FBSFCS1(<text:span text:style-name="T7">頸椎後側固定系統</text:span>-<text:span text:style-name="T7">枕骨骨釘</text:span>)<text:span text:style-name="T7">同功能類別品項</text:span>(<text:span text:style-name="T7">如特材代碼</text:span>FBSFC4801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94" table:style-name="ce37">
            <text:p>94</text:p>
          </table:table-cell>
          <table:table-cell office:value-type="string" table:style-name="ce34">
            <text:p>FBSFCSW194BB</text:p>
          </table:table-cell>
          <table:table-cell office:value-type="string" table:style-name="ce10">
            <text:p><text:s/>"<text:span text:style-name="T11">雅氏</text:span><text:span text:style-name="T10">"</text:span><text:span text:style-name="T11">雅士弗頸椎固定系統</text:span><text:span text:style-name="T10">-</text:span><text:span text:style-name="T11">固定桿</text:span><text:span text:style-name="T10">30MM(</text:span><text:span text:style-name="T11">短</text:span><text:span text:style-name="T10">)<text:s text:c="89"/></text:span></text:p>
          </table:table-cell>
          <table:table-cell office:value-type="string" table:style-name="ce12">
            <text:p><text:s/>"AESCULAP"S4 CERVICAL SYSTEM-ROD(SHORT)<text:s text:c="80"/></text:p>
          </table:table-cell>
          <table:table-cell office:value-type="string" table:style-name="ce12">
            <text:p>SW194T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855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台灣柏朗</text:span><text:span text:style-name="T10"><text:s text:c="12"/></text:span></text:p>
          </table:table-cell>
          <table:table-cell office:value-type="float" office:value="1950" table:style-name="ce23">
            <text:p><text:s/>1,950<text:s/></text:p>
          </table:table-cell>
          <table:table-cell office:value-type="float" office:value="1950" table:style-name="ce23">
            <text:p><text:s/>1,950<text:s/></text:p>
          </table:table-cell>
          <table:table-cell office:value-type="string" table:style-name="ce24">
            <text:p><text:s/><text:span text:style-name="T7">依</text:span>FBSFCRS(<text:span text:style-name="T7">頸椎後側固定系統</text:span>-<text:span text:style-name="T7">短固定桿</text:span>)<text:span text:style-name="T7">同功能類別品項</text:span>(<text:span text:style-name="T7">如特材代碼</text:span>FBSFC4805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13">
          <table:table-cell office:value-type="float" office:value="95" table:style-name="ce37">
            <text:p>95</text:p>
          </table:table-cell>
          <table:table-cell office:value-type="string" table:style-name="ce34">
            <text:p>FBSFCSW198BB</text:p>
          </table:table-cell>
          <table:table-cell office:value-type="string" table:style-name="ce10">
            <text:p><text:s/>"<text:span text:style-name="T11">雅氏</text:span><text:span text:style-name="T10">"</text:span><text:span text:style-name="T11">雅士弗頸椎固定系統</text:span><text:span text:style-name="T10">-</text:span><text:span text:style-name="T11">固定桿</text:span><text:span text:style-name="T10">(</text:span><text:span text:style-name="T11">長</text:span><text:span text:style-name="T10">)4</text:span><text:span text:style-name="T11">節以上</text:span><text:span text:style-name="T10"><text:s text:c="86"/></text:span></text:p>
          </table:table-cell>
          <table:table-cell office:value-type="string" table:style-name="ce12">
            <text:p><text:s/>"AESCULAP" S4 CERVICAL SYSTEM-ROD(LONG)<text:s text:c="80"/></text:p>
          </table:table-cell>
          <table:table-cell office:value-type="string" table:style-name="ce12">
            <text:p>SW192T;SW195T:SW198T;SW200T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855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台灣柏朗</text:span><text:span text:style-name="T10"><text:s text:c="12"/></text:span></text:p>
          </table:table-cell>
          <table:table-cell office:value-type="float" office:value="3700" table:style-name="ce23">
            <text:p><text:s/>3,700<text:s/></text:p>
          </table:table-cell>
          <table:table-cell office:value-type="float" office:value="3700" table:style-name="ce23">
            <text:p><text:s/>3,700<text:s/></text:p>
          </table:table-cell>
          <table:table-cell office:value-type="string" table:style-name="ce24">
            <text:p><text:s/><text:span text:style-name="T7">依</text:span>FBSFCRL(<text:span text:style-name="T7">頸椎後側固定系統</text:span>-<text:span text:style-name="T7">長固定桿</text:span>)<text:span text:style-name="T7">同功能類別品項</text:span>(<text:span text:style-name="T7">如特材代碼</text:span>FBSFC4809NS9)<text:span text:style-name="T7">之支付點數暫予支付。</text:span><text:s text:c="306"/></text:p>
          </table:table-cell>
          <table:table-cell office:value-type="string" table:style-name="ce9">
            <text:p><text:s/>D112-7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24">
          <table:table-cell office:value-type="float" office:value="96" table:style-name="ce37">
            <text:p>96</text:p>
          </table:table-cell>
          <table:table-cell office:value-type="string" table:style-name="ce34">
            <text:p>FBSFR49816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第二代延展式肋骨支撐架</text:span><text:span text:style-name="T10">-</text:span><text:span text:style-name="T11">平行連結器</text:span><text:span text:style-name="T10">/</text:span><text:span text:style-name="T11">延展連結器</text:span><text:span text:style-name="T10">(</text:span><text:span text:style-name="T11">整組使用者不得申報，只適用於組件單獨使用者申報</text:span><text:span text:style-name="T10">)<text:s text:c="28"/></text:span></text:p>
          </table:table-cell>
          <table:table-cell office:value-type="string" table:style-name="ce11">
            <text:p><text:s/>"SYNTHES"VEPTR VERTICAL EXPANDABLE PROSTHETIC TITANIUM RIB II-PARALLEL CONNECTOR EXTENSION CONNECTOR<text:s text:c="20"/></text:p>
          </table:table-cell>
          <table:table-cell office:value-type="string" table:style-name="ce12">
            <text:p>498.160;162;165;167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239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壯生</text:span><text:span text:style-name="T10"><text:s text:c="16"/></text:span></text:p>
          </table:table-cell>
          <table:table-cell office:value-type="float" office:value="14824" table:style-name="ce23">
            <text:p><text:s/>14,824<text:s/></text:p>
          </table:table-cell>
          <table:table-cell office:value-type="float" office:value="14824" table:style-name="ce23">
            <text:p><text:s/>14,824<text:s/></text:p>
          </table:table-cell>
          <table:table-cell office:value-type="string" table:style-name="ce24">
            <text:p><text:s/><text:span text:style-name="T7">依</text:span>FBSFR13(VEPTR:Extension Connector<text:span text:style-name="T7">延展連接器</text:span>)<text:span text:style-name="T7">同功能類別品項</text:span>(<text:span text:style-name="T7">如特材代碼</text:span>FBSFR97167S1)<text:span text:style-name="T7">之支付點數暫予支付。</text:span><text:s text:c="296"/></text:p>
          </table:table-cell>
          <table:table-cell office:value-type="string" table:style-name="ce9">
            <text:p><text:s/>D112-6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 table:style-name="ce13"/>
        </table:table-row>
        <table:table-row table:style-name="ro31">
          <table:table-cell office:value-type="float" office:value="97" table:style-name="ce37">
            <text:p>97</text:p>
          </table:table-cell>
          <table:table-cell office:value-type="string" table:style-name="ce34">
            <text:p>FHFCDQMP33ST</text:p>
          </table:table-cell>
          <table:table-cell office:value-type="string" table:style-name="ce10">
            <text:p><text:s/>"<text:span text:style-name="T11">聖猷達</text:span><text:span text:style-name="T10">"</text:span><text:span text:style-name="T11">克卓亞速拉多點式植入式心律去顫器</text:span><text:span text:style-name="T10">(</text:span><text:span text:style-name="T11">四極</text:span><text:span text:style-name="T10">)<text:s text:c="82"/></text:span></text:p>
          </table:table-cell>
          <table:table-cell office:value-type="string" table:style-name="ce11">
            <text:p><text:s/>"SJM"Quadra Assura MP Implantable Cardioverter Defibrillator<text:s text:c="60"/></text:p>
          </table:table-cell>
          <table:table-cell office:value-type="string" table:style-name="ce12">
            <text:p>CD3371-40;CD3371-40C;CD3371-40Q;CD3371-40QC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7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聖猷達</text:span><text:span text:style-name="T10"><text:s text:c="14"/></text:span></text:p>
          </table:table-cell>
          <table:table-cell office:value-type="float" office:value="609212" table:style-name="ce23">
            <text:p><text:s/>609,212<text:s/></text:p>
          </table:table-cell>
          <table:table-cell office:value-type="float" office:value="609212" table:style-name="ce23">
            <text:p><text:s/>609,212<text:s/></text:p>
          </table:table-cell>
          <table:table-cell office:value-type="string" table:style-name="ce24">
            <text:p><text:s/><text:span text:style-name="T7">依</text:span>FHFCDA6(<text:span text:style-name="T7">四極心臟整流去顫器結合心房同步雙心室節律器</text:span>-<text:span text:style-name="T7">具</text:span>ATP(Anti-Tachycardiapacing)<text:span text:style-name="T7">及</text:span>Capture-management<text:span text:style-name="T7">及減少不恰當電擊辨識功能及具多點式節律</text:span>(Multipointpacing)<text:span text:style-name="T7">功能</text:span>)<text:span text:style-name="T7">同功能類別品項</text:span>(<text:span text:style-name="T7">如特材代碼</text:span>FHFCDQMP32ST)<text:span text:style-name="T7">之支付點數暫予支付。</text:span><text:s text:c="179"/></text:p>
          </table:table-cell>
          <table:table-cell office:value-type="string" table:style-name="ce9">
            <text:p><text:s/>B103-2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裴倩倩<text:s text:c="6"/></text:p>
          </table:table-cell>
          <table:table-cell table:number-columns-repeated="16370" table:style-name="ce13"/>
        </table:table-row>
        <table:table-row table:style-name="ro28">
          <table:table-cell office:value-type="float" office:value="98" table:style-name="ce37">
            <text:p>98</text:p>
          </table:table-cell>
          <table:table-cell office:value-type="string" table:style-name="ce34">
            <text:p>FHPL127319SB</text:p>
          </table:table-cell>
          <table:table-cell office:value-type="string" table:style-name="ce10">
            <text:p><text:s/>"<text:span text:style-name="T11">波士頓科技</text:span><text:span text:style-name="T10">"</text:span><text:span text:style-name="T11">迎吉電極導線</text:span><text:span text:style-name="T10">(</text:span><text:span text:style-name="T11">含配件</text:span><text:span text:style-name="T10">)<text:s text:c="96"/></text:span></text:p>
          </table:table-cell>
          <table:table-cell office:value-type="string" table:style-name="ce11">
            <text:p><text:s/>"Boston Scientific"INGEVITY Lead<text:s text:c="88"/></text:p>
          </table:table-cell>
          <table:table-cell office:value-type="string" table:style-name="ce12">
            <text:p>76-31;32;35;36;40:42(<text:span text:style-name="T11">配件為</text:span><text:span text:style-name="T10">:500-3:5;501-2:4;6402;6506;6603)</text:span>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319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波士頓</text:span><text:span text:style-name="T10"><text:s text:c="14"/></text:span></text:p>
          </table:table-cell>
          <table:table-cell office:value-type="float" office:value="7434" table:style-name="ce23">
            <text:p><text:s/>7,434<text:s/></text:p>
          </table:table-cell>
          <table:table-cell office:value-type="float" office:value="7434" table:style-name="ce23">
            <text:p><text:s/>7,434<text:s/></text:p>
          </table:table-cell>
          <table:table-cell office:value-type="string" table:style-name="ce24">
            <text:p><text:s/><text:span text:style-name="T7">依</text:span>FHPL1A5(<text:span text:style-name="T7">心律調節器電極導線</text:span>/Endocardial Lead,Steroid Eluting(Passive Fixation))<text:span text:style-name="T7">同功能類別品項</text:span>(<text:span text:style-name="T7">如特材代碼</text:span>FHPL1B4456GU)<text:span text:style-name="T7">之支付點數暫予支付。</text:span><text:s text:c="262"/></text:p>
          </table:table-cell>
          <table:table-cell office:value-type="string" table:style-name="ce9">
            <text:p><text:s/>B1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裴倩倩<text:s text:c="6"/></text:p>
          </table:table-cell>
          <table:table-cell table:number-columns-repeated="16370"/>
        </table:table-row>
        <table:table-row table:style-name="ro22">
          <table:table-cell office:value-type="float" office:value="99" table:style-name="ce37">
            <text:p>99</text:p>
          </table:table-cell>
          <table:table-cell office:value-type="string" table:style-name="ce34">
            <text:p>FHPL2LPAMYST</text:p>
          </table:table-cell>
          <table:table-cell office:value-type="string" table:style-name="ce10">
            <text:p><text:s/>"<text:span text:style-name="T11">聖猷達</text:span><text:span text:style-name="T10">"</text:span><text:span text:style-name="T11">核磁共振心臟節律器導線</text:span><text:span text:style-name="T10">(</text:span><text:span text:style-name="T11">主動固定式</text:span><text:span text:style-name="T10">)<text:s text:c="86"/></text:span></text:p>
          </table:table-cell>
          <table:table-cell office:value-type="string" table:style-name="ce11">
            <text:p><text:s/>"SJM"Tendril MRI Pacing Leads(ACTIVE FIXATION)<text:s text:c="74"/></text:p>
          </table:table-cell>
          <table:table-cell office:value-type="string" table:style-name="ce12">
            <text:p>LPA1200M</text:p>
          </table:table-cell>
          <table:table-cell office:value-type="string" table:style-name="ce9">
            <text:p><text:s/><text:span text:style-name="T11">條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287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聖猷達</text:span><text:span text:style-name="T10"><text:s text:c="14"/></text:span></text:p>
          </table:table-cell>
          <table:table-cell office:value-type="float" office:value="15410" table:style-name="ce23">
            <text:p><text:s/>15,410<text:s/></text:p>
          </table:table-cell>
          <table:table-cell office:value-type="float" office:value="15410" table:style-name="ce23">
            <text:p><text:s/>15,410<text:s/></text:p>
          </table:table-cell>
          <table:table-cell office:value-type="string" table:style-name="ce24">
            <text:p><text:s/><text:span text:style-name="T7">依</text:span>FHPLMA1(<text:span text:style-name="T7">核磁共振相容心律調節器電極導線</text:span>/EndocardialLead(MRIcompatible)<text:span text:style-name="T7">同功能類別品項</text:span>(<text:span text:style-name="T7">如特材代碼</text:span>FHPL2LPAMRST)<text:span text:style-name="T7">之支付點數暫予支付。</text:span><text:s text:c="271"/></text:p>
          </table:table-cell>
          <table:table-cell office:value-type="string" table:style-name="ce9">
            <text:p><text:s/>B1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裴倩倩<text:s text:c="6"/></text:p>
          </table:table-cell>
          <table:table-cell table:number-columns-repeated="16370"/>
        </table:table-row>
        <table:table-row table:style-name="ro8">
          <table:table-cell office:value-type="float" office:value="100" table:style-name="ce37">
            <text:p>100</text:p>
          </table:table-cell>
          <table:table-cell office:value-type="string" table:style-name="ce34">
            <text:p>FPP0718006EJ</text:p>
          </table:table-cell>
          <table:table-cell office:value-type="string" table:style-name="ce10">
            <text:p><text:s/>"<text:span text:style-name="T11">歐特美</text:span><text:span text:style-name="T10">"</text:span><text:span text:style-name="T11">顱顏骨固定系統</text:span><text:span text:style-name="T10">/2</text:span><text:span text:style-name="T11">洞骨板</text:span><text:span text:style-name="T10">*3+</text:span><text:span text:style-name="T11">骨釘</text:span><text:span text:style-name="T10">*6<text:s text:c="89"/></text:span></text:p>
          </table:table-cell>
          <table:table-cell office:value-type="string" table:style-name="ce11">
            <text:p><text:s/>"OsteoMed" NeuroPack sterile Neuro Fixation System/Plate + Screw<text:s text:c="56"/></text:p>
          </table:table-cell>
          <table:table-cell office:value-type="string" table:style-name="ce12">
            <text:p>218-0174-SP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088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歐強</text:span><text:span text:style-name="T10"><text:s text:c="16"/></text:span></text:p>
          </table:table-cell>
          <table:table-cell office:value-type="float" office:value="15882" table:style-name="ce23">
            <text:p><text:s/>15,882<text:s/></text:p>
          </table:table-cell>
          <table:table-cell office:value-type="float" office:value="15882" table:style-name="ce23">
            <text:p><text:s/>15,882<text:s/></text:p>
          </table:table-cell>
          <table:table-cell office:value-type="string" table:style-name="ce24">
            <text:p><text:s/><text:span text:style-name="T7">依</text:span>FPP07SE(MICRO PLATE(0.48MM) 2 HOLE STR*3+ SCREW*6)<text:span text:style-name="T7">同功能類別品項</text:span>(<text:span text:style-name="T7">如特材代碼</text:span>FPP0718001EJ)<text:span text:style-name="T7">之支付點數暫予支付。</text:span><text:s text:c="290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8">
          <table:table-cell office:value-type="float" office:value="101" table:style-name="ce37">
            <text:p>101</text:p>
          </table:table-cell>
          <table:table-cell office:value-type="string" table:style-name="ce34">
            <text:p>FPP0718007EJ</text:p>
          </table:table-cell>
          <table:table-cell office:value-type="string" table:style-name="ce10">
            <text:p><text:s/>"<text:span text:style-name="T11">歐特美</text:span><text:span text:style-name="T10">"</text:span><text:span text:style-name="T11">顱顏骨固定系統</text:span><text:span text:style-name="T10">/2</text:span><text:span text:style-name="T11">洞骨板</text:span><text:span text:style-name="T10">*2+</text:span><text:span text:style-name="T11">骨釘</text:span><text:span text:style-name="T10">*4<text:s text:c="89"/></text:span></text:p>
          </table:table-cell>
          <table:table-cell office:value-type="string" table:style-name="ce11">
            <text:p><text:s/>"OsteoMed" NeuroPack sterile Neuro Fixation System/Plate + Screw<text:s text:c="56"/></text:p>
          </table:table-cell>
          <table:table-cell office:value-type="string" table:style-name="ce12">
            <text:p>218-0176-SP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088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歐強</text:span><text:span text:style-name="T10"><text:s text:c="16"/></text:span></text:p>
          </table:table-cell>
          <table:table-cell office:value-type="float" office:value="10587" table:style-name="ce23">
            <text:p><text:s/>10,587<text:s/></text:p>
          </table:table-cell>
          <table:table-cell office:value-type="float" office:value="10587" table:style-name="ce23">
            <text:p><text:s/>10,587<text:s/></text:p>
          </table:table-cell>
          <table:table-cell office:value-type="string" table:style-name="ce24">
            <text:p><text:s/><text:span text:style-name="T7">依</text:span>FPP07SF(MICRO PLATE(0.48MM) 2 HOLE STR*2+ SCREW*4)<text:span text:style-name="T7">同功能類別品項</text:span>(<text:span text:style-name="T7">如特材代碼</text:span>FPP0718004EJ)<text:span text:style-name="T7">之支付點數暫予支付。</text:span><text:s text:c="290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21">
          <table:table-cell office:value-type="float" office:value="102" table:style-name="ce37">
            <text:p>102</text:p>
          </table:table-cell>
          <table:table-cell office:value-type="string" table:style-name="ce34">
            <text:p>FPP0718008EJ</text:p>
          </table:table-cell>
          <table:table-cell office:value-type="string" table:style-name="ce10">
            <text:p><text:s/>"<text:span text:style-name="T11">歐特美</text:span><text:span text:style-name="T10">"</text:span><text:span text:style-name="T11">顱顏骨固定系統</text:span><text:span text:style-name="T10">/</text:span><text:span text:style-name="T11">骨板</text:span><text:span text:style-name="T10">*1+</text:span><text:span text:style-name="T11">骨釘</text:span><text:span text:style-name="T10">*6<text:s text:c="92"/></text:span></text:p>
          </table:table-cell>
          <table:table-cell office:value-type="string" table:style-name="ce11">
            <text:p><text:s/>"OsteoMed" NeuroPack sterile Neuro Fixation System/Burr Hole Plate + Screw<text:s text:c="46"/></text:p>
          </table:table-cell>
          <table:table-cell office:value-type="string" table:style-name="ce12">
            <text:p>218-0178-SP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088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歐強</text:span><text:span text:style-name="T10"><text:s text:c="16"/></text:span></text:p>
          </table:table-cell>
          <table:table-cell office:value-type="float" office:value="14133" table:style-name="ce23">
            <text:p><text:s/>14,133<text:s/></text:p>
          </table:table-cell>
          <table:table-cell office:value-type="float" office:value="14133" table:style-name="ce23">
            <text:p><text:s/>14,133<text:s/></text:p>
          </table:table-cell>
          <table:table-cell office:value-type="string" table:style-name="ce24">
            <text:p><text:s/><text:span text:style-name="T7">依</text:span>FPP0702(MICRO BURR HOLE PLATE SYSTEM(<text:span text:style-name="T7">含</text:span>PLATE*1+SCREW*6))<text:span text:style-name="T7">同功能類別品項</text:span>(<text:span text:style-name="T7">如特材代碼</text:span>FPP0701526M4)<text:span text:style-name="T7">之支付點數暫予支付。</text:span><text:s text:c="284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21">
          <table:table-cell office:value-type="float" office:value="103" table:style-name="ce37">
            <text:p>103</text:p>
          </table:table-cell>
          <table:table-cell office:value-type="string" table:style-name="ce34">
            <text:p>FPP0718009EJ</text:p>
          </table:table-cell>
          <table:table-cell office:value-type="string" table:style-name="ce10">
            <text:p><text:s/>"<text:span text:style-name="T11">歐特美</text:span><text:span text:style-name="T10">"</text:span><text:span text:style-name="T11">顱顏骨固定系統</text:span><text:span text:style-name="T10">/</text:span><text:span text:style-name="T11">骨板</text:span><text:span text:style-name="T10">*1+</text:span><text:span text:style-name="T11">骨釘</text:span><text:span text:style-name="T10">*6<text:s text:c="92"/></text:span></text:p>
          </table:table-cell>
          <table:table-cell office:value-type="string" table:style-name="ce11">
            <text:p><text:s/>"OsteoMed" NeuroPack sterile Neuro Fixation System/Burr Hole Groove Shunt Plate + Screw<text:s text:c="33"/></text:p>
          </table:table-cell>
          <table:table-cell office:value-type="string" table:style-name="ce12">
            <text:p>218-0083-SP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088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歐強</text:span><text:span text:style-name="T10"><text:s text:c="16"/></text:span></text:p>
          </table:table-cell>
          <table:table-cell office:value-type="float" office:value="14133" table:style-name="ce23">
            <text:p><text:s/>14,133<text:s/></text:p>
          </table:table-cell>
          <table:table-cell office:value-type="float" office:value="14133" table:style-name="ce23">
            <text:p><text:s/>14,133<text:s/></text:p>
          </table:table-cell>
          <table:table-cell office:value-type="string" table:style-name="ce24">
            <text:p><text:s/><text:span text:style-name="T7">依</text:span>FPP0702(MICRO BURR HOLE PLATE SYSTEM(<text:span text:style-name="T7">含</text:span>PLATE*1+SCREW*6))<text:span text:style-name="T7">同功能類別品項</text:span>(<text:span text:style-name="T7">如特材代碼</text:span>FPP0701526M4)<text:span text:style-name="T7">之支付點數暫予支付。</text:span><text:s text:c="284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32">
          <table:table-cell office:value-type="float" office:value="104" table:style-name="ce37">
            <text:p>104</text:p>
          </table:table-cell>
          <table:table-cell office:value-type="string" table:style-name="ce34">
            <text:p>FPP07812474B</text:p>
          </table:table-cell>
          <table:table-cell office:value-type="string" table:style-name="ce10">
            <text:p><text:s/>"<text:span text:style-name="T11">拜普雷</text:span><text:span text:style-name="T10">"</text:span><text:span text:style-name="T11">固定系統</text:span><text:span text:style-name="T10">/6</text:span><text:span text:style-name="T11">洞花瓣型骨板</text:span><text:span text:style-name="T10">/</text:span><text:span text:style-name="T11">厚度</text:span><text:span text:style-name="T10">0.023</text:span><text:span text:style-name="T11">英吋</text:span><text:span text:style-name="T10">/18mm<text:s text:c="79"/></text:span></text:p>
          </table:table-cell>
          <table:table-cell office:value-type="string" table:style-name="ce11">
            <text:p><text:s/>"BIOPLATE"Fixation System/Flexible Burr Hole Cover<text:s text:c="70"/></text:p>
          </table:table-cell>
          <table:table-cell office:value-type="string" table:style-name="ce12">
            <text:p>81-2047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普旌</text:span><text:span text:style-name="T10"><text:s text:c="16"/></text:span></text:p>
          </table:table-cell>
          <table:table-cell office:value-type="float" office:value="5873" table:style-name="ce23">
            <text:p><text:s/>5,873<text:s/></text:p>
          </table:table-cell>
          <table:table-cell office:value-type="float" office:value="5873" table:style-name="ce23">
            <text:p><text:s/>5,873<text:s/></text:p>
          </table:table-cell>
          <table:table-cell office:value-type="string" table:style-name="ce24">
            <text:p><text:s/><text:span text:style-name="T7">依</text:span>FPP0700(MICRO BURR HOLE PLATE)<text:span text:style-name="T7">同功能類別品項</text:span>(<text:span text:style-name="T7">如特材代碼</text:span>FPP0706270LE)<text:span text:style-name="T7">之支付點數暫予支付。</text:span><text:s text:c="310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32">
          <table:table-cell office:value-type="float" office:value="105" table:style-name="ce37">
            <text:p>105</text:p>
          </table:table-cell>
          <table:table-cell office:value-type="string" table:style-name="ce34">
            <text:p>FPP07813204B</text:p>
          </table:table-cell>
          <table:table-cell office:value-type="string" table:style-name="ce10">
            <text:p><text:s/>"<text:span text:style-name="T11">拜普雷</text:span><text:span text:style-name="T10">"</text:span><text:span text:style-name="T11">固定系統</text:span><text:span text:style-name="T10">/2</text:span><text:span text:style-name="T11">洞及</text:span><text:span text:style-name="T10">4</text:span><text:span text:style-name="T11">洞直型骨板</text:span><text:span text:style-name="T10">/</text:span><text:span text:style-name="T11">厚度</text:span><text:span text:style-name="T10">0.023</text:span><text:span text:style-name="T11">英吋</text:span><text:span text:style-name="T10">/15-20mm<text:s text:c="73"/></text:span></text:p>
          </table:table-cell>
          <table:table-cell office:value-type="string" table:style-name="ce11">
            <text:p><text:s/>"BIOPLATE"Fixation System/Straight Plate<text:s text:c="80"/></text:p>
          </table:table-cell>
          <table:table-cell office:value-type="string" table:style-name="ce12">
            <text:p>81-3020;81-3028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普旌</text:span><text:span text:style-name="T10"><text:s text:c="16"/></text:span></text:p>
          </table:table-cell>
          <table:table-cell office:value-type="float" office:value="2498" table:style-name="ce23">
            <text:p><text:s/>2,498<text:s/></text:p>
          </table:table-cell>
          <table:table-cell office:value-type="float" office:value="2498" table:style-name="ce23">
            <text:p><text:s/>2,498<text:s/></text:p>
          </table:table-cell>
          <table:table-cell office:value-type="string" table:style-name="ce24">
            <text:p><text:s/><text:span text:style-name="T7">依</text:span>FPP07SA(MICRO PLATE 2:5HOLE STR)<text:span text:style-name="T7">同功能類別品項</text:span>(<text:span text:style-name="T7">如特材代碼</text:span>FPP0706104M3)<text:span text:style-name="T7">之支付點數暫予支付。</text:span><text:s text:c="308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32">
          <table:table-cell office:value-type="float" office:value="106" table:style-name="ce37">
            <text:p>106</text:p>
          </table:table-cell>
          <table:table-cell office:value-type="string" table:style-name="ce34">
            <text:p>FPP07813294B</text:p>
          </table:table-cell>
          <table:table-cell office:value-type="string" table:style-name="ce10">
            <text:p><text:s/>"<text:span text:style-name="T11">拜普雷</text:span><text:span text:style-name="T10">"</text:span><text:span text:style-name="T11">固定系統</text:span><text:span text:style-name="T10">/5</text:span><text:span text:style-name="T11">洞</text:span><text:span text:style-name="T10">Y</text:span><text:span text:style-name="T11">型骨板</text:span><text:span text:style-name="T10">/</text:span><text:span text:style-name="T11">厚度</text:span><text:span text:style-name="T10">0.023</text:span><text:span text:style-name="T11">英吋</text:span><text:span text:style-name="T10">/19mm<text:s text:c="82"/></text:span></text:p>
          </table:table-cell>
          <table:table-cell office:value-type="string" table:style-name="ce11">
            <text:p><text:s/>"BIOPLATE"Fixation System/Y Plate<text:s text:c="87"/></text:p>
          </table:table-cell>
          <table:table-cell office:value-type="string" table:style-name="ce12">
            <text:p>81-3029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普旌</text:span><text:span text:style-name="T10"><text:s text:c="16"/></text:span></text:p>
          </table:table-cell>
          <table:table-cell office:value-type="float" office:value="4997" table:style-name="ce23">
            <text:p><text:s/>4,997<text:s/></text:p>
          </table:table-cell>
          <table:table-cell office:value-type="float" office:value="4997" table:style-name="ce23">
            <text:p><text:s/>4,997<text:s/></text:p>
          </table:table-cell>
          <table:table-cell office:value-type="string" table:style-name="ce24">
            <text:p><text:s/><text:span text:style-name="T7">依</text:span>FPP07YA(MICRO Y-PLATE 4:13HOLE)<text:span text:style-name="T7">同功能類別品項</text:span>(<text:span text:style-name="T7">如特材代碼</text:span>FPP0706160M3)<text:span text:style-name="T7">之支付點數暫予支付。</text:span><text:s text:c="309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32">
          <table:table-cell office:value-type="float" office:value="107" table:style-name="ce37">
            <text:p>107</text:p>
          </table:table-cell>
          <table:table-cell office:value-type="string" table:style-name="ce34">
            <text:p>FPP07813304B</text:p>
          </table:table-cell>
          <table:table-cell office:value-type="string" table:style-name="ce10">
            <text:p><text:s/>"<text:span text:style-name="T11">拜普雷</text:span><text:span text:style-name="T10">"</text:span><text:span text:style-name="T11">固定系統</text:span><text:span text:style-name="T10">/6</text:span><text:span text:style-name="T11">洞</text:span><text:span text:style-name="T10">X</text:span><text:span text:style-name="T11">型骨板</text:span><text:span text:style-name="T10">/</text:span><text:span text:style-name="T11">厚度</text:span><text:span text:style-name="T10">0.023</text:span><text:span text:style-name="T11">英吋</text:span><text:span text:style-name="T10">/18mm<text:s text:c="82"/></text:span></text:p>
          </table:table-cell>
          <table:table-cell office:value-type="string" table:style-name="ce11">
            <text:p><text:s/>"BIOPLATE"Fixation System/X Plate<text:s text:c="87"/></text:p>
          </table:table-cell>
          <table:table-cell office:value-type="string" table:style-name="ce12">
            <text:p>81-3030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普旌</text:span><text:span text:style-name="T10"><text:s text:c="16"/></text:span></text:p>
          </table:table-cell>
          <table:table-cell office:value-type="float" office:value="5560" table:style-name="ce23">
            <text:p><text:s/>5,560<text:s/></text:p>
          </table:table-cell>
          <table:table-cell office:value-type="float" office:value="5560" table:style-name="ce23">
            <text:p><text:s/>5,560<text:s/></text:p>
          </table:table-cell>
          <table:table-cell office:value-type="string" table:style-name="ce24">
            <text:p><text:s/><text:span text:style-name="T7">依</text:span>FPP07YD(MICRO X-PLATE(DOUBLE Y)4:10HOLE)<text:span text:style-name="T7">同功能類別品項</text:span>(<text:span text:style-name="T7">如特材代碼</text:span>FPP0706162M3)<text:span text:style-name="T7">之支付點數暫予支付。</text:span><text:s text:c="300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32">
          <table:table-cell office:value-type="float" office:value="108" table:style-name="ce37">
            <text:p>108</text:p>
          </table:table-cell>
          <table:table-cell office:value-type="string" table:style-name="ce34">
            <text:p>FPP07813314B</text:p>
          </table:table-cell>
          <table:table-cell office:value-type="string" table:style-name="ce10">
            <text:p><text:s/>"<text:span text:style-name="T11">拜普雷</text:span><text:span text:style-name="T10">"</text:span><text:span text:style-name="T11">固定系統</text:span><text:span text:style-name="T10">/5</text:span><text:span text:style-name="T11">洞</text:span><text:span text:style-name="T10">T</text:span><text:span text:style-name="T11">型骨板</text:span><text:span text:style-name="T10">/</text:span><text:span text:style-name="T11">厚度</text:span><text:span text:style-name="T10">0.023</text:span><text:span text:style-name="T11">英吋</text:span><text:span text:style-name="T10">/16mm<text:s text:c="82"/></text:span></text:p>
          </table:table-cell>
          <table:table-cell office:value-type="string" table:style-name="ce11">
            <text:p><text:s/>"BIOPLATE"Fixation System/T Plate<text:s text:c="87"/></text:p>
          </table:table-cell>
          <table:table-cell office:value-type="string" table:style-name="ce12">
            <text:p>81-3031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普旌</text:span><text:span text:style-name="T10"><text:s text:c="16"/></text:span></text:p>
          </table:table-cell>
          <table:table-cell office:value-type="float" office:value="4430" table:style-name="ce23">
            <text:p><text:s/>4,430<text:s/></text:p>
          </table:table-cell>
          <table:table-cell office:value-type="float" office:value="4430" table:style-name="ce23">
            <text:p><text:s/>4,430<text:s/></text:p>
          </table:table-cell>
          <table:table-cell office:value-type="string" table:style-name="ce24">
            <text:p><text:s/><text:span text:style-name="T7">依</text:span>FPP07TA(MICRO T-PLATE 2:12HOLE)<text:span text:style-name="T7">同功能類別品項</text:span>(<text:span text:style-name="T7">如特材代碼</text:span>FPP0074402XU)<text:span text:style-name="T7">之支付點數暫予支付。</text:span><text:s text:c="309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32">
          <table:table-cell office:value-type="float" office:value="109" table:style-name="ce37">
            <text:p>109</text:p>
          </table:table-cell>
          <table:table-cell office:value-type="string" table:style-name="ce34">
            <text:p>FPP07813344B</text:p>
          </table:table-cell>
          <table:table-cell office:value-type="string" table:style-name="ce10">
            <text:p><text:s/>"<text:span text:style-name="T11">拜普雷</text:span><text:span text:style-name="T10">"</text:span><text:span text:style-name="T11">固定系統</text:span><text:span text:style-name="T10">/4</text:span><text:span text:style-name="T11">洞方格型骨板</text:span><text:span text:style-name="T10">/</text:span><text:span text:style-name="T11">厚度</text:span><text:span text:style-name="T10">0.023</text:span><text:span text:style-name="T11">英吋</text:span><text:span text:style-name="T10"><text:s text:c="84"/></text:span></text:p>
          </table:table-cell>
          <table:table-cell office:value-type="string" table:style-name="ce11">
            <text:p><text:s/>"BIOPLATE"Fixation System/Boxcar Plate<text:s text:c="82"/></text:p>
          </table:table-cell>
          <table:table-cell office:value-type="string" table:style-name="ce12">
            <text:p>81-3034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普旌</text:span><text:span text:style-name="T10"><text:s text:c="16"/></text:span></text:p>
          </table:table-cell>
          <table:table-cell office:value-type="float" office:value="3867" table:style-name="ce23">
            <text:p><text:s/>3,867<text:s/></text:p>
          </table:table-cell>
          <table:table-cell office:value-type="float" office:value="3867" table:style-name="ce23">
            <text:p><text:s/>3,867<text:s/></text:p>
          </table:table-cell>
          <table:table-cell office:value-type="string" table:style-name="ce24">
            <text:p><text:s/><text:span text:style-name="T7">依</text:span>FPP07BA(MICRO BOX PLATE 2X2 HOLES)<text:span text:style-name="T7">同功能類別品項</text:span>(<text:span text:style-name="T7">如特材代碼</text:span>FPP070623NLE)<text:span text:style-name="T7">之支付點數暫予支付。</text:span><text:s text:c="306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32">
          <table:table-cell office:value-type="float" office:value="110" table:style-name="ce37">
            <text:p>110</text:p>
          </table:table-cell>
          <table:table-cell office:value-type="string" table:style-name="ce34">
            <text:p>FPP07813354B</text:p>
          </table:table-cell>
          <table:table-cell office:value-type="string" table:style-name="ce10">
            <text:p><text:s/>"<text:span text:style-name="T11">拜普雷</text:span><text:span text:style-name="T10">"</text:span><text:span text:style-name="T11">固定系統</text:span><text:span text:style-name="T10">/6</text:span><text:span text:style-name="T11">洞方格型骨板</text:span><text:span text:style-name="T10">/</text:span><text:span text:style-name="T11">厚度</text:span><text:span text:style-name="T10">0.023</text:span><text:span text:style-name="T11">英吋</text:span><text:span text:style-name="T10"><text:s text:c="84"/></text:span></text:p>
          </table:table-cell>
          <table:table-cell office:value-type="string" table:style-name="ce11">
            <text:p><text:s/>"BIOPLATE"Fixation System/Boxcar Plate<text:s text:c="82"/></text:p>
          </table:table-cell>
          <table:table-cell office:value-type="string" table:style-name="ce12">
            <text:p>81-3035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普旌</text:span><text:span text:style-name="T10"><text:s text:c="16"/></text:span></text:p>
          </table:table-cell>
          <table:table-cell office:value-type="float" office:value="5679" table:style-name="ce23">
            <text:p><text:s/>5,679<text:s/></text:p>
          </table:table-cell>
          <table:table-cell office:value-type="float" office:value="5679" table:style-name="ce23">
            <text:p><text:s/>5,679<text:s/></text:p>
          </table:table-cell>
          <table:table-cell office:value-type="string" table:style-name="ce24">
            <text:p><text:s/><text:span text:style-name="T7">依</text:span>FPP07BB(MICRO BONE PLATE 3X2 HOLE)<text:span text:style-name="T7">同功能類別品項</text:span>(<text:span text:style-name="T7">如特材代碼</text:span>FPP0706325M3)<text:span text:style-name="T7">之支付點數暫予支付。</text:span><text:s text:c="306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32">
          <table:table-cell office:value-type="float" office:value="111" table:style-name="ce37">
            <text:p>111</text:p>
          </table:table-cell>
          <table:table-cell office:value-type="string" table:style-name="ce34">
            <text:p>FPP07813364B</text:p>
          </table:table-cell>
          <table:table-cell office:value-type="string" table:style-name="ce10">
            <text:p><text:s/>"<text:span text:style-name="T11">拜普雷</text:span><text:span text:style-name="T10">"</text:span><text:span text:style-name="T11">固定系統</text:span><text:span text:style-name="T10">/8</text:span><text:span text:style-name="T11">洞方格型骨板</text:span><text:span text:style-name="T10">/</text:span><text:span text:style-name="T11">厚度</text:span><text:span text:style-name="T10">0.023</text:span><text:span text:style-name="T11">英吋</text:span><text:span text:style-name="T10"><text:s text:c="84"/></text:span></text:p>
          </table:table-cell>
          <table:table-cell office:value-type="string" table:style-name="ce11">
            <text:p><text:s/>"BIOPLATE"Fixation System/Boxcar Plate<text:s text:c="82"/></text:p>
          </table:table-cell>
          <table:table-cell office:value-type="string" table:style-name="ce12">
            <text:p>81-3036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普旌</text:span><text:span text:style-name="T10"><text:s text:c="16"/></text:span></text:p>
          </table:table-cell>
          <table:table-cell office:value-type="float" office:value="6805" table:style-name="ce23">
            <text:p><text:s/>6,805<text:s/></text:p>
          </table:table-cell>
          <table:table-cell office:value-type="float" office:value="6805" table:style-name="ce23">
            <text:p><text:s/>6,805<text:s/></text:p>
          </table:table-cell>
          <table:table-cell office:value-type="string" table:style-name="ce24">
            <text:p><text:s/><text:span text:style-name="T7">依</text:span>FPP07BC(MICRO BONE PLATE 4X2 HOLE)<text:span text:style-name="T7">同功能類別品項</text:span>(<text:span text:style-name="T7">如特材代碼</text:span>FPP0706335M3)<text:span text:style-name="T7">之支付點數暫予支付。</text:span><text:s text:c="306"/></text:p>
          </table:table-cell>
          <table:table-cell office:value-type="string" table:style-name="ce9">
            <text:p><text:s/>D2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32">
          <table:table-cell office:value-type="float" office:value="112" table:style-name="ce37">
            <text:p>112</text:p>
          </table:table-cell>
          <table:table-cell office:value-type="string" table:style-name="ce34">
            <text:p>FPS01812694B</text:p>
          </table:table-cell>
          <table:table-cell office:value-type="string" table:style-name="ce10">
            <text:p><text:s/>"<text:span text:style-name="T11">拜普雷</text:span><text:span text:style-name="T10">"</text:span><text:span text:style-name="T11">固定系統</text:span><text:span text:style-name="T10">/</text:span><text:span text:style-name="T11">自鑽骨釘</text:span><text:span text:style-name="T10">/</text:span><text:span text:style-name="T11">直徑</text:span><text:span text:style-name="T10">1.9MM/</text:span><text:span text:style-name="T11">長度</text:span><text:span text:style-name="T10">4-5MM<text:s text:c="83"/></text:span></text:p>
          </table:table-cell>
          <table:table-cell office:value-type="string" table:style-name="ce11">
            <text:p><text:s/>"BIOPLATE"Fixation System/Self drilling Screws<text:s text:c="74"/></text:p>
          </table:table-cell>
          <table:table-cell office:value-type="string" table:style-name="ce12">
            <text:p>81-2069;81-2070</text:p>
          </table:table-cell>
          <table:table-cell office:value-type="string" table:style-name="ce9">
            <text:p><text:s/><text:span text:style-name="T11">個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41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普旌</text:span><text:span text:style-name="T10"><text:s text:c="16"/></text:span></text:p>
          </table:table-cell>
          <table:table-cell office:value-type="float" office:value="1361" table:style-name="ce23">
            <text:p><text:s/>1,361<text:s/></text:p>
          </table:table-cell>
          <table:table-cell office:value-type="float" office:value="1361" table:style-name="ce23">
            <text:p><text:s/>1,361<text:s/></text:p>
          </table:table-cell>
          <table:table-cell office:value-type="string" table:style-name="ce24">
            <text:p><text:s/><text:span text:style-name="T7">依</text:span>FPS01MS(MICRO SCREW(ANY SIZE))<text:span text:style-name="T7">同功能類別品項</text:span>(<text:span text:style-name="T7">如特材代碼</text:span>FPS0100001EJ)<text:span text:style-name="T7">之支付點數暫予支付。</text:span><text:s text:c="310"/></text:p>
          </table:table-cell>
          <table:table-cell office:value-type="string" table:style-name="ce9">
            <text:p><text:s/>D3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13">
          <table:table-cell office:value-type="float" office:value="113" table:style-name="ce37">
            <text:p>113</text:p>
          </table:table-cell>
          <table:table-cell office:value-type="string" table:style-name="ce34">
            <text:p>FSP71KDM015N</text:p>
          </table:table-cell>
          <table:table-cell office:value-type="string" table:style-name="ce10">
            <text:p><text:s/>"<text:span text:style-name="T11">尼奧麥迪克</text:span><text:span text:style-name="T10">"</text:span><text:span text:style-name="T11">金系統</text:span><text:span text:style-name="T10">(2</text:span><text:span text:style-name="T11">支穿引器</text:span><text:span text:style-name="T10">+</text:span><text:span text:style-name="T11">一條聚丙烯懸吊帶</text:span><text:span text:style-name="T10">)<text:s text:c="82"/></text:span></text:p>
          </table:table-cell>
          <table:table-cell office:value-type="string" table:style-name="ce11">
            <text:p><text:s/>"NEOMEDIC" CONTASURE KIM<text:s text:c="96"/></text:p>
          </table:table-cell>
          <table:table-cell office:value-type="string" table:style-name="ce12">
            <text:p>KIM01/IOD;KIM01/OID;KIM01/OID4;KIM01/OID6;KIM01/OID8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166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稚庭</text:span><text:span text:style-name="T10"><text:s text:c="16"/></text:span></text:p>
          </table:table-cell>
          <table:table-cell office:value-type="float" office:value="13680" table:style-name="ce23">
            <text:p><text:s/>13,680<text:s/></text:p>
          </table:table-cell>
          <table:table-cell office:value-type="float" office:value="13680" table:style-name="ce23">
            <text:p><text:s/>13,680<text:s/></text:p>
          </table:table-cell>
          <table:table-cell office:value-type="string" table:style-name="ce24">
            <text:p><text:s/><text:span text:style-name="T7">依</text:span>FSP71A1(TVT device<text:span text:style-name="T7">尿失禁手術用懸吊帶</text:span>)<text:span text:style-name="T7">同功能類別品項</text:span>(<text:span text:style-name="T7">如特材代碼</text:span>FSP7103657AM)<text:span text:style-name="T7">之支付點數暫予支付。</text:span><text:s text:c="303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6">
          <table:table-cell office:value-type="float" office:value="114" table:style-name="ce37">
            <text:p>114</text:p>
          </table:table-cell>
          <table:table-cell office:value-type="string" table:style-name="ce34">
            <text:p>FUK05TS413FN</text:p>
          </table:table-cell>
          <table:table-cell office:value-type="string" table:style-name="ce10">
            <text:p><text:s/><text:span text:style-name="T11">英弗梅體外血液迴路管</text:span><text:span text:style-name="T10">-</text:span><text:span text:style-name="T11">小兒連續靜靜脈血液透析</text:span><text:span text:style-name="T10"><text:s text:c="85"/></text:span></text:p>
          </table:table-cell>
          <table:table-cell office:value-type="string" table:style-name="ce11">
            <text:p><text:s/>Infomed Extracorporeal Blood Circuits-Pediatric CVVHD<text:s text:c="67"/></text:p>
          </table:table-cell>
          <table:table-cell office:value-type="string" table:style-name="ce12">
            <text:p>TS-400-13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292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仕懋</text:span><text:span text:style-name="T10"><text:s text:c="16"/></text:span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string" table:style-name="ce24">
            <text:p><text:s/><text:span text:style-name="T7">依</text:span>FUK05B1(<text:span text:style-name="T7">人工血液透析導管</text:span>(<text:span text:style-name="T7">小兒用</text:span>)/CVVH blood tubing set)<text:span text:style-name="T7">同功能類別品項</text:span>(<text:span text:style-name="T7">如特材代碼</text:span><text:s/>FUK05TS504FN)<text:span text:style-name="T7">之支付點數暫予支付。</text:span><text:s text:c="284"/></text:p>
          </table:table-cell>
          <table:table-cell office:value-type="string" table:style-name="ce9">
            <text:p><text:s/>F205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慧如<text:s text:c="6"/></text:p>
          </table:table-cell>
          <table:table-cell table:number-columns-repeated="16370"/>
        </table:table-row>
        <table:table-row table:style-name="ro4">
          <table:table-cell office:value-type="float" office:value="115" table:style-name="ce37">
            <text:p>115</text:p>
          </table:table-cell>
          <table:table-cell office:value-type="string" table:style-name="ce34">
            <text:p>FUS0126477WZ</text:p>
          </table:table-cell>
          <table:table-cell office:value-type="string" table:style-name="ce10">
            <text:p><text:s/>"<text:span text:style-name="T11">賽菲爾</text:span><text:span text:style-name="T10">"</text:span><text:span text:style-name="T11">人工尿道括約肌</text:span><text:span text:style-name="T10"><text:s text:c="106"/></text:span></text:p>
          </table:table-cell>
          <table:table-cell office:value-type="string" table:style-name="ce11">
            <text:p><text:s/>"Zephyr" Artificial Urinary Sphincter<text:s text:c="83"/></text:p>
          </table:table-cell>
          <table:table-cell office:value-type="string" table:style-name="ce12">
            <text:p>ZSI 375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6477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守恆</text:span><text:span text:style-name="T10"><text:s text:c="16"/></text:span></text:p>
          </table:table-cell>
          <table:table-cell office:value-type="float" office:value="155000" table:style-name="ce23">
            <text:p><text:s/>155,000<text:s/></text:p>
          </table:table-cell>
          <table:table-cell office:value-type="float" office:value="155000" table:style-name="ce23">
            <text:p><text:s/>155,000<text:s/></text:p>
          </table:table-cell>
          <table:table-cell office:value-type="string" table:style-name="ce24">
            <text:p><text:s/><text:span text:style-name="T7">依</text:span>FUS01A1(<text:span text:style-name="T7">人工括約肌</text:span>)<text:span text:style-name="T7">同功能類別品項</text:span>(<text:span text:style-name="T7">如特材代碼</text:span><text:s/>FUS0100411AM)<text:span text:style-name="T7">之支付點數暫予支付。</text:span><text:s text:c="320"/></text:p>
          </table:table-cell>
          <table:table-cell office:value-type="string" table:style-name="ce9">
            <text:p><text:s/>D113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慧如<text:s text:c="6"/></text:p>
          </table:table-cell>
          <table:table-cell table:number-columns-repeated="16370"/>
        </table:table-row>
        <table:table-row table:style-name="ro13">
          <table:table-cell office:value-type="float" office:value="116" table:style-name="ce37">
            <text:p>116</text:p>
          </table:table-cell>
          <table:table-cell office:value-type="string" table:style-name="ce34">
            <text:p>HHM01PNTV4VS</text:p>
          </table:table-cell>
          <table:table-cell office:value-type="string" table:style-name="ce10">
            <text:p><text:s/>"<text:span text:style-name="T11">法斯樂舒順</text:span><text:span text:style-name="T10">"</text:span><text:span text:style-name="T11">普威血栓清除導管</text:span><text:span text:style-name="T10"><text:s text:c="100"/></text:span></text:p>
          </table:table-cell>
          <table:table-cell office:value-type="string" table:style-name="ce11">
            <text:p><text:s/>"Vascular Solutions" Pronto V4 Extraction Catheter<text:s text:c="70"/></text:p>
          </table:table-cell>
          <table:table-cell office:value-type="string" table:style-name="ce12">
            <text:p>4005:4008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613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揚通</text:span><text:span text:style-name="T10"><text:s text:c="16"/></text:span></text:p>
          </table:table-cell>
          <table:table-cell office:value-type="float" office:value="14123" table:style-name="ce23">
            <text:p><text:s/>14,123<text:s/></text:p>
          </table:table-cell>
          <table:table-cell office:value-type="float" office:value="14123" table:style-name="ce23">
            <text:p><text:s/>14,123<text:s/></text:p>
          </table:table-cell>
          <table:table-cell office:value-type="string" table:style-name="ce24">
            <text:p><text:s/><text:span text:style-name="T7">依</text:span>HHM01A7 (<text:span text:style-name="T7">周邊動脈血栓移除系統組</text:span>)<text:span text:style-name="T7">同功能類別品項</text:span>(<text:span text:style-name="T7">特材代碼：</text:span>HHM01P5030VS)<text:span text:style-name="T7">之支付點數暫予支付。</text:span><text:s text:c="308"/></text:p>
          </table:table-cell>
          <table:table-cell office:value-type="string" table:style-name="ce9">
            <text:p><text:s/>B301-5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/>
        </table:table-row>
        <table:table-row table:style-name="ro13">
          <table:table-cell office:value-type="float" office:value="117" table:style-name="ce37">
            <text:p>117</text:p>
          </table:table-cell>
          <table:table-cell office:value-type="string" table:style-name="ce34">
            <text:p>NAN011830N3C</text:p>
          </table:table-cell>
          <table:table-cell office:value-type="string" table:style-name="ce10">
            <text:p><text:s/>"<text:span text:style-name="T11">千禧光</text:span><text:span text:style-name="T10">"</text:span><text:span text:style-name="T11">安全注射針</text:span><text:span text:style-name="T10"><text:s text:c="110"/></text:span></text:p>
          </table:table-cell>
          <table:table-cell office:value-type="string" table:style-name="ce11">
            <text:p><text:s/>SOL-CARE SAFETY NEEDLE<text:s text:c="98"/></text:p>
          </table:table-cell>
          <table:table-cell office:value-type="string" table:style-name="ce12">
            <text:p>SN-3012;2912;2812;SN27-58;12;34;SN26-38;12;10;SN25-12;58;10;15;SN23-58;10;125;15;SN22-10;125;15;SN21-58;10;125;15;SN20-10;15;SN19-10;15;SN18-10;15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572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台灣廣翼</text:span><text:span text:style-name="T10"><text:s text:c="12"/></text:span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4">
            <text:p><text:s/><text:span text:style-name="T7">依</text:span>NAN01A2(<text:span text:style-name="T7">安全型塑膠注射針頭</text:span>)<text:span text:style-name="T7">同功能類別品項</text:span>(<text:span text:style-name="T7">如特材代碼</text:span>NAN01ECL01BD)<text:span text:style-name="T7">之支付點數暫予支付。</text:span><text:s text:c="313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13">
          <table:table-cell office:value-type="float" office:value="118" table:style-name="ce37">
            <text:p>118</text:p>
          </table:table-cell>
          <table:table-cell office:value-type="string" table:style-name="ce34">
            <text:p>NAN01SAGLNBD</text:p>
          </table:table-cell>
          <table:table-cell office:value-type="string" table:style-name="ce10">
            <text:p><text:s/>BD<text:span text:style-name="T11">滑蓋式安全注射針</text:span><text:span text:style-name="T10"><text:s text:c="110"/></text:span></text:p>
          </table:table-cell>
          <table:table-cell office:value-type="string" table:style-name="ce11">
            <text:p><text:s/>BD SAFETY GLIDE NEEDLE<text:s text:c="98"/></text:p>
          </table:table-cell>
          <table:table-cell office:value-type="string" table:style-name="ce12">
            <text:p>305900;305901;305902;305915;305916;305917;305918;305921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7165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必帝</text:span><text:span text:style-name="T10"><text:s text:c="16"/></text:span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4">
            <text:p><text:s/><text:span text:style-name="T7">依</text:span>NAN01A2(<text:span text:style-name="T7">安全型塑膠注射針頭</text:span>)<text:span text:style-name="T7">同功能類別品項</text:span>(<text:span text:style-name="T7">如特材代碼</text:span>NAN01ECL01BD)<text:span text:style-name="T7">之支付點數暫予支付。</text:span><text:s text:c="313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13">
          <table:table-cell office:value-type="float" office:value="119" table:style-name="ce37">
            <text:p>119</text:p>
          </table:table-cell>
          <table:table-cell office:value-type="string" table:style-name="ce34">
            <text:p>NAN02003303W</text:p>
          </table:table-cell>
          <table:table-cell office:value-type="string" table:style-name="ce10">
            <text:p><text:s/>"<text:span text:style-name="T11">一協紀</text:span><text:span text:style-name="T10">"</text:span><text:span text:style-name="T11">胰島素注射筆專用針</text:span><text:span text:style-name="T10"><text:s text:c="102"/></text:span></text:p>
          </table:table-cell>
          <table:table-cell office:value-type="string" table:style-name="ce11">
            <text:p><text:s/>"ARTSANA" INSUPEN INSULIN PEN NEEDLE<text:s text:c="84"/></text:p>
          </table:table-cell>
          <table:table-cell office:value-type="string" table:style-name="ce12">
            <text:p>33G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649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一協紀</text:span><text:span text:style-name="T10"><text:s text:c="14"/></text:span></text:p>
          </table:table-cell>
          <table:table-cell office:value-type="float" office:value="7.5" table:style-name="ce31">
            <text:p><text:s/>7.5<text:s/></text:p>
          </table:table-cell>
          <table:table-cell office:value-type="float" office:value="3.2" table:style-name="ce31">
            <text:p><text:s/>3.2<text:s/></text:p>
          </table:table-cell>
          <table:table-cell office:value-type="string" table:style-name="ce24">
            <text:p><text:s/><text:span text:style-name="T7">依</text:span>NAN02A1(<text:span text:style-name="T7">胰島素筆型注射器針頭</text:span>)<text:span text:style-name="T7">同功能類別品項</text:span>(<text:span text:style-name="T7">如特材代碼</text:span>NAN02002903W)<text:span text:style-name="T7">之支付點數暫予支付。</text:span><text:s text:c="311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33">
          <table:table-cell office:value-type="float" office:value="120" table:style-name="ce37">
            <text:p>120</text:p>
          </table:table-cell>
          <table:table-cell office:value-type="string" table:style-name="ce34">
            <text:p>NBS07AC115BQ</text:p>
          </table:table-cell>
          <table:table-cell office:value-type="string" table:style-name="ce10">
            <text:p><text:s/>"<text:span text:style-name="T11">邦特</text:span><text:span text:style-name="T10">"</text:span><text:span text:style-name="T11">攝影導管用注射筒套組</text:span><text:span text:style-name="T10">:</text:span><text:span text:style-name="T11">造影藥劑注射筒</text:span><text:span text:style-name="T10">+</text:span><text:span text:style-name="T11">吸管</text:span><text:span text:style-name="T10">+</text:span><text:span text:style-name="T11">雙層高壓</text:span><text:span text:style-name="T10">(1200PSI)</text:span><text:span text:style-name="T11">附</text:span><text:span text:style-name="T10">M-F</text:span><text:span text:style-name="T11">接頭連接管</text:span><text:span text:style-name="T10"><text:s text:c="49"/></text:span></text:p>
          </table:table-cell>
          <table:table-cell office:value-type="string" table:style-name="ce11">
            <text:p><text:s/>"BIOTEQ"ANGIOGRAPHIC SYRINGE KIT W/HIGH PRESSURE TUBING<text:s text:c="65"/></text:p>
          </table:table-cell>
          <table:table-cell office:value-type="string" table:style-name="ce12">
            <text:p>BT-A150LC12-M*120(B)F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製字第</text:span><text:span text:style-name="T10">002822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邦特</text:span><text:span text:style-name="T10"><text:s text:c="16"/></text:span></text:p>
          </table:table-cell>
          <table:table-cell office:value-type="float" office:value="536" table:style-name="ce23">
            <text:p><text:s/>536<text:s/></text:p>
          </table:table-cell>
          <table:table-cell office:value-type="float" office:value="536" table:style-name="ce23">
            <text:p><text:s/>536<text:s/></text:p>
          </table:table-cell>
          <table:table-cell office:value-type="string" table:style-name="ce24">
            <text:p><text:s/><text:span text:style-name="T7">依</text:span>NBS07A2(<text:span text:style-name="T7">造影藥劑注射筒</text:span>+<text:span text:style-name="T7">吸管</text:span>)<text:span text:style-name="T7">及</text:span>CEP01B2(<text:span text:style-name="T7">高壓</text:span>&gt;=800PSI<text:span text:style-name="T7">雙層附</text:span>M-F<text:span text:style-name="T7">接頭連接管</text:span>)<text:span text:style-name="T7">同功能類別品項</text:span>(<text:span text:style-name="T7">如特材代碼</text:span>NBS0700096LF<text:span text:style-name="T7">支付點數</text:span>222<text:span text:style-name="T7">點</text:span>+CEE01H001NCK<text:span text:style-name="T7">支付點數</text:span>314<text:span text:style-name="T7">點</text:span>)<text:span text:style-name="T7">之支付點數暫予支付。</text:span><text:s text:c="231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10">
          <table:table-cell office:value-type="float" office:value="121" table:style-name="ce37">
            <text:p>121</text:p>
          </table:table-cell>
          <table:table-cell office:value-type="string" table:style-name="ce34">
            <text:p>NCS01SNS012P</text:p>
          </table:table-cell>
          <table:table-cell office:value-type="string" table:style-name="ce10">
            <text:p><text:s/><text:span text:style-name="T11">嘉鎂一次性使用無菌注射器帶針</text:span><text:span text:style-name="T10">(</text:span><text:span text:style-name="T11">護蓋式</text:span><text:span text:style-name="T10">)1CC<text:s text:c="89"/></text:span></text:p>
          </table:table-cell>
          <table:table-cell office:value-type="string" table:style-name="ce11">
            <text:p><text:s/>EWNL DISPOSABLE SYRINGE W/NEEDLE(SAFETY NEEDLE)<text:s text:c="73"/></text:p>
          </table:table-cell>
          <table:table-cell office:value-type="string" table:style-name="ce12">
            <text:p>1CC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91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台灣嘉鎂聯合有限公司</text:span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string" table:style-name="ce24">
            <text:p><text:s/><text:span text:style-name="T7">依</text:span>NCS01BB(1CC SYRINGE W/NEEDLE<text:span text:style-name="T7">附安全護套</text:span>)<text:span text:style-name="T7">同功能類別品項</text:span>(<text:span text:style-name="T7">如特材代碼</text:span>NCS010001N3C)<text:span text:style-name="T7">之支付點數暫予支付。</text:span><text:s text:c="301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10">
          <table:table-cell office:value-type="float" office:value="122" table:style-name="ce37">
            <text:p>122</text:p>
          </table:table-cell>
          <table:table-cell office:value-type="string" table:style-name="ce34">
            <text:p>NCS01SNS032P</text:p>
          </table:table-cell>
          <table:table-cell office:value-type="string" table:style-name="ce10">
            <text:p><text:s/><text:span text:style-name="T11">嘉鎂一次性使用無菌注射器帶針</text:span><text:span text:style-name="T10">(</text:span><text:span text:style-name="T11">護蓋式</text:span><text:span text:style-name="T10">)3CC<text:s text:c="89"/></text:span></text:p>
          </table:table-cell>
          <table:table-cell office:value-type="string" table:style-name="ce11">
            <text:p><text:s/>EWNL DISPOSABLE SYRINGE W/NEEDLE(SAFETY NEEDLE)<text:s text:c="73"/></text:p>
          </table:table-cell>
          <table:table-cell office:value-type="string" table:style-name="ce12">
            <text:p>3CC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91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台灣嘉鎂聯合有限公司</text:span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string" table:style-name="ce24">
            <text:p><text:s/><text:span text:style-name="T7">依</text:span>NCS01AA(3CC SYRINGE W/NEEDLE<text:span text:style-name="T7">附安全護套</text:span>)<text:span text:style-name="T7">同功能類別品項</text:span>(<text:span text:style-name="T7">如特材代碼</text:span>NCS01002SS2P)<text:span text:style-name="T7">之支付點數暫予支付。</text:span><text:s text:c="301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10">
          <table:table-cell office:value-type="float" office:value="123" table:style-name="ce37">
            <text:p>123</text:p>
          </table:table-cell>
          <table:table-cell office:value-type="string" table:style-name="ce34">
            <text:p>NCS01SNS052P</text:p>
          </table:table-cell>
          <table:table-cell office:value-type="string" table:style-name="ce10">
            <text:p><text:s/><text:span text:style-name="T11">嘉鎂一次性使用無菌注射器帶針</text:span><text:span text:style-name="T10">(</text:span><text:span text:style-name="T11">護蓋式</text:span><text:span text:style-name="T10">)5CC<text:s text:c="89"/></text:span></text:p>
          </table:table-cell>
          <table:table-cell office:value-type="string" table:style-name="ce11">
            <text:p><text:s/>EWNL DISPOSABLE SYRINGE W/NEEDLE(SAFETY NEEDLE)<text:s text:c="73"/></text:p>
          </table:table-cell>
          <table:table-cell office:value-type="string" table:style-name="ce12">
            <text:p>5CC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91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台灣嘉鎂聯合有限公司</text:span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string" table:style-name="ce24">
            <text:p><text:s/><text:span text:style-name="T7">依</text:span>NCS01CC(5CC SYRINGE W/NEEDLE<text:span text:style-name="T7">附安全護套</text:span>)<text:span text:style-name="T7">同功能類別品項</text:span>(<text:span text:style-name="T7">如特材代碼</text:span>NCS010005N3C)<text:span text:style-name="T7">之支付點數暫予支付。</text:span><text:s text:c="301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10">
          <table:table-cell office:value-type="float" office:value="124" table:style-name="ce37">
            <text:p>124</text:p>
          </table:table-cell>
          <table:table-cell office:value-type="string" table:style-name="ce34">
            <text:p>NCS01SNS102P</text:p>
          </table:table-cell>
          <table:table-cell office:value-type="string" table:style-name="ce10">
            <text:p><text:s/><text:span text:style-name="T11">嘉鎂一次性使用無菌注射器帶針</text:span><text:span text:style-name="T10">(</text:span><text:span text:style-name="T11">護蓋式</text:span><text:span text:style-name="T10">)10CC<text:s text:c="88"/></text:span></text:p>
          </table:table-cell>
          <table:table-cell office:value-type="string" table:style-name="ce11">
            <text:p><text:s/>EWNL DISPOSABLE SYRINGE W/NEEDLE(SAFETY NEEDLE)<text:s text:c="73"/></text:p>
          </table:table-cell>
          <table:table-cell office:value-type="string" table:style-name="ce12">
            <text:p>10CC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91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台灣嘉鎂聯合有限公司</text:span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float" office:value="4.9000000000000004" table:style-name="ce31">
            <text:p><text:s/>4.9<text:s/></text:p>
          </table:table-cell>
          <table:table-cell office:value-type="string" table:style-name="ce24">
            <text:p><text:s/><text:span text:style-name="T7">依</text:span>NCS01DD(10CC SYRINGE W/NEEDLE<text:span text:style-name="T7">附安全護套</text:span>)<text:span text:style-name="T7">同功能類別品項</text:span>(<text:span text:style-name="T7">如特材代碼</text:span>NCS01010SSFE)<text:span text:style-name="T7">之支付點數暫予支付。</text:span><text:s text:c="300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10">
          <table:table-cell office:value-type="float" office:value="125" table:style-name="ce37">
            <text:p>125</text:p>
          </table:table-cell>
          <table:table-cell office:value-type="string" table:style-name="ce34">
            <text:p>NCS01SNS202P</text:p>
          </table:table-cell>
          <table:table-cell office:value-type="string" table:style-name="ce10">
            <text:p><text:s/><text:span text:style-name="T11">嘉鎂一次性使用無菌注射器帶針</text:span><text:span text:style-name="T10">(</text:span><text:span text:style-name="T11">護蓋式</text:span><text:span text:style-name="T10">)20CC<text:s text:c="88"/></text:span></text:p>
          </table:table-cell>
          <table:table-cell office:value-type="string" table:style-name="ce11">
            <text:p><text:s/>EWNL DISPOSABLE SYRINGE W/NEEDLE(SAFETY NEEDLE)<text:s text:c="73"/></text:p>
          </table:table-cell>
          <table:table-cell office:value-type="string" table:style-name="ce12">
            <text:p>20CC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91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台灣嘉鎂聯合有限公司</text:span></text:p>
          </table:table-cell>
          <table:table-cell office:value-type="float" office:value="7.1" table:style-name="ce31">
            <text:p><text:s/>7.1<text:s/></text:p>
          </table:table-cell>
          <table:table-cell office:value-type="float" office:value="7.1" table:style-name="ce31">
            <text:p><text:s/>7.1<text:s/></text:p>
          </table:table-cell>
          <table:table-cell office:value-type="string" table:style-name="ce24">
            <text:p><text:s/><text:span text:style-name="T7">依</text:span>NCS01EE(20CC SYRINGE W/NEEDLE<text:span text:style-name="T7">附安全護套</text:span>)<text:span text:style-name="T7">同功能類別品項</text:span>(<text:span text:style-name="T7">如特材代碼</text:span>NCS010020N3C)<text:span text:style-name="T7">之支付點數暫予支付。</text:span><text:s text:c="300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34">
          <table:table-cell office:value-type="float" office:value="126" table:style-name="ce37">
            <text:p>126</text:p>
          </table:table-cell>
          <table:table-cell office:value-type="string" table:style-name="ce34">
            <text:p>NCS01SNS302P</text:p>
          </table:table-cell>
          <table:table-cell office:value-type="string" table:style-name="ce10">
            <text:p><text:s/><text:span text:style-name="T11">嘉鎂一次性使用無菌注射器帶針</text:span><text:span text:style-name="T10">(</text:span><text:span text:style-name="T11">護蓋式</text:span><text:span text:style-name="T10">)30CC<text:s text:c="88"/></text:span></text:p>
          </table:table-cell>
          <table:table-cell office:value-type="string" table:style-name="ce11">
            <text:p><text:s/>EWNL DISPOSABLE SYRINGE W/NEEDLE(SAFETY NEEDLE)<text:s text:c="73"/></text:p>
          </table:table-cell>
          <table:table-cell office:value-type="string" table:style-name="ce12">
            <text:p>30CC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91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台灣嘉鎂聯合有限公司</text:span></text:p>
          </table:table-cell>
          <table:table-cell office:value-type="float" office:value="7.1" table:style-name="ce31">
            <text:p><text:s/>7.1<text:s/></text:p>
          </table:table-cell>
          <table:table-cell office:value-type="float" office:value="7.1" table:style-name="ce31">
            <text:p><text:s/>7.1<text:s/></text:p>
          </table:table-cell>
          <table:table-cell office:value-type="string" table:style-name="ce24">
            <text:p><text:s/><text:span text:style-name="T7">本項特材</text:span>30CC SYRINGE W/NEEDLE<text:span text:style-name="T7">附安全護套，廠商建議點數與</text:span>20CC SYRINGE W/NEEDLE<text:span text:style-name="T7">附安全護套相同，依</text:span>NCS01EE(<text:span text:style-name="T7">如特材代碼</text:span>NCS010020N3C)<text:span text:style-name="T7">之支付點數暫予支付。</text:span><text:s text:c="255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34">
          <table:table-cell office:value-type="float" office:value="127" table:style-name="ce37">
            <text:p>127</text:p>
          </table:table-cell>
          <table:table-cell office:value-type="string" table:style-name="ce34">
            <text:p>NCS01SNS502P</text:p>
          </table:table-cell>
          <table:table-cell office:value-type="string" table:style-name="ce10">
            <text:p><text:s/><text:span text:style-name="T11">嘉鎂一次性使用無菌注射器帶針</text:span><text:span text:style-name="T10">(</text:span><text:span text:style-name="T11">護蓋式</text:span><text:span text:style-name="T10">)50CC<text:s text:c="88"/></text:span></text:p>
          </table:table-cell>
          <table:table-cell office:value-type="string" table:style-name="ce11">
            <text:p><text:s/>EWNL DISPOSABLE SYRINGE W/NEEDLE(SAFETY NEEDLE)<text:s text:c="73"/></text:p>
          </table:table-cell>
          <table:table-cell office:value-type="string" table:style-name="ce12">
            <text:p>50CC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部醫器陸輸字第</text:span><text:span text:style-name="T10">000691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台灣嘉鎂聯合有限公司</text:span></text:p>
          </table:table-cell>
          <table:table-cell office:value-type="float" office:value="7.1" table:style-name="ce31">
            <text:p><text:s/>7.1<text:s/></text:p>
          </table:table-cell>
          <table:table-cell office:value-type="float" office:value="7.1" table:style-name="ce31">
            <text:p><text:s/>7.1<text:s/></text:p>
          </table:table-cell>
          <table:table-cell office:value-type="string" table:style-name="ce24">
            <text:p><text:s/><text:span text:style-name="T7">本項特材</text:span>50CC SYRINGE W/NEEDLE<text:span text:style-name="T7">附安全護套，廠商建議點數與</text:span>20CC SYRINGE W/NEEDLE<text:span text:style-name="T7">附安全護套相同，依</text:span>NCS01EE(<text:span text:style-name="T7">如特材代碼</text:span>NCS010020N3C)<text:span text:style-name="T7">之支付點數暫予支付。</text:span><text:s text:c="255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35">
          <table:table-cell office:value-type="float" office:value="128" table:style-name="ce37">
            <text:p>128</text:p>
          </table:table-cell>
          <table:table-cell office:value-type="string" table:style-name="ce34">
            <text:p>NDN04NEXV1BD</text:p>
          </table:table-cell>
          <table:table-cell office:value-type="string" table:style-name="ce10">
            <text:p><text:s/>BD<text:span text:style-name="T11">密閉式靜脈留置導管系統</text:span><text:span text:style-name="T10">:</text:span><text:span text:style-name="T11">安全型靜脈留置導管</text:span><text:span text:style-name="T10">+Y</text:span><text:span text:style-name="T11">型管</text:span><text:span text:style-name="T10">+2</text:span><text:span text:style-name="T11">個安全無針式接頭</text:span><text:span text:style-name="T10"><text:s text:c="61"/></text:span></text:p>
          </table:table-cell>
          <table:table-cell office:value-type="string" table:style-name="ce11">
            <text:p><text:s/>"BD"NEXIVA CLOSED IV CATHETER SYSTEM:DUAL PORT Y W/Q-SYTE<text:s text:c="63"/></text:p>
          </table:table-cell>
          <table:table-cell office:value-type="string" table:style-name="ce12">
            <text:p>383530:383540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354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必帝</text:span><text:span text:style-name="T10"><text:s text:c="16"/></text:span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85" table:style-name="ce23">
            <text:p><text:s/>85<text:s/></text:p>
          </table:table-cell>
          <table:table-cell office:value-type="string" table:style-name="ce24">
            <text:p><text:s/>1.<text:span text:style-name="T7">依</text:span>NDN04A3(<text:span text:style-name="T7">安全性靜脈導管</text:span>)<text:span text:style-name="T7">及</text:span>CEE01A5(<text:span text:style-name="T7">無針式接頭</text:span>X2)<text:span text:style-name="T7">同功能類別品項</text:span>(<text:span text:style-name="T7">如特材代碼</text:span>NDN04BC001BD<text:span text:style-name="T7">支付點數</text:span>27.5<text:span text:style-name="T7">點</text:span>+CEE0105100BD<text:span text:style-name="T7">支付點數</text:span>43.1*2)<text:span text:style-name="T7">之支付點數應為</text:span>113.7<text:span text:style-name="T7">點。</text:span>2.<text:span text:style-name="T7">廠商建議點數低於合計後點數，故依廠商建議點數暫予支付。</text:span><text:s text:c="192"/></text:p>
          </table:table-cell>
          <table:table-cell office:value-type="string" table:style-name="ce40">
            <text:p><text:s/>I301-3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19">
          <table:table-cell office:value-type="float" office:value="129" table:style-name="ce37">
            <text:p>129</text:p>
          </table:table-cell>
          <table:table-cell office:value-type="string" table:style-name="ce34">
            <text:p>NES01M1806AG</text:p>
          </table:table-cell>
          <table:table-cell office:value-type="string" table:style-name="ce10">
            <text:p><text:s/>"<text:span text:style-name="T11">亞康恩</text:span><text:span text:style-name="T10">"<text:s/></text:span><text:span text:style-name="T11">穿刺針</text:span><text:span text:style-name="T10"><text:s text:c="113"/></text:span></text:p>
          </table:table-cell>
          <table:table-cell office:value-type="string" table:style-name="ce11">
            <text:p><text:s/>"ARGON" FINE NEEDLE ASPIRATION (FNA) BIOPSY NEEDLES<text:s text:c="69"/></text:p>
          </table:table-cell>
          <table:table-cell office:value-type="string" table:style-name="ce12">
            <text:p>MCN1803;MCN1806;MCN1803US;MCN1806US;MFN1803;MFN1806;MFN1803US;MFN1806US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9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58" table:style-name="ce23">
            <text:p><text:s/>358<text:s/></text:p>
          </table:table-cell>
          <table:table-cell office:value-type="string" table:style-name="ce24">
            <text:p><text:s/><text:span text:style-name="T7">原特材代碼</text:span>NES01M1806ZM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19">
          <table:table-cell office:value-type="float" office:value="130" table:style-name="ce37">
            <text:p>130</text:p>
          </table:table-cell>
          <table:table-cell office:value-type="string" table:style-name="ce34">
            <text:p>NES01M1808AG</text:p>
          </table:table-cell>
          <table:table-cell office:value-type="string" table:style-name="ce10">
            <text:p><text:s/>"<text:span text:style-name="T11">亞康恩</text:span><text:span text:style-name="T10">"<text:s/></text:span><text:span text:style-name="T11">穿刺針</text:span><text:span text:style-name="T10"><text:s text:c="113"/></text:span></text:p>
          </table:table-cell>
          <table:table-cell office:value-type="string" table:style-name="ce11">
            <text:p><text:s/>"ARGON" FINE NEEDLE ASPIRATION (FNA) BIOPSY NEEDLES<text:s text:c="69"/></text:p>
          </table:table-cell>
          <table:table-cell office:value-type="string" table:style-name="ce12">
            <text:p>MCN1808;MCN1808US;MFN1808;MFN1808US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9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58" table:style-name="ce23">
            <text:p><text:s/>358<text:s/></text:p>
          </table:table-cell>
          <table:table-cell office:value-type="string" table:style-name="ce24">
            <text:p><text:s/><text:span text:style-name="T7">原特材代碼</text:span>NES01M1808ZM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19">
          <table:table-cell office:value-type="float" office:value="131" table:style-name="ce37">
            <text:p>131</text:p>
          </table:table-cell>
          <table:table-cell office:value-type="string" table:style-name="ce34">
            <text:p>NES01M2006AG</text:p>
          </table:table-cell>
          <table:table-cell office:value-type="string" table:style-name="ce10">
            <text:p><text:s/>"<text:span text:style-name="T11">亞康恩</text:span><text:span text:style-name="T10">"<text:s/></text:span><text:span text:style-name="T11">穿刺針</text:span><text:span text:style-name="T10"><text:s text:c="113"/></text:span></text:p>
          </table:table-cell>
          <table:table-cell office:value-type="string" table:style-name="ce11">
            <text:p><text:s/>"ARGON" FINE NEEDLE ASPIRATION (FNA) BIOPSY NEEDLES<text:s text:c="69"/></text:p>
          </table:table-cell>
          <table:table-cell office:value-type="string" table:style-name="ce12">
            <text:p>MCN2003;MCN2006;MCN2203;MCN2206;MCN2003US;MCN2006US;MCN2203US;MCN2206US;MFN2003;MFN2006;MFN2203;MFN2206;MFN2003US;MFN2006US;MFN2203US;MFN2206US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9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58" table:style-name="ce23">
            <text:p><text:s/>358<text:s/></text:p>
          </table:table-cell>
          <table:table-cell office:value-type="string" table:style-name="ce24">
            <text:p><text:s/><text:span text:style-name="T7">原特材代碼</text:span>NES01M2006ZM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19">
          <table:table-cell office:value-type="float" office:value="132" table:style-name="ce37">
            <text:p>132</text:p>
          </table:table-cell>
          <table:table-cell office:value-type="string" table:style-name="ce34">
            <text:p>NES01M2008AG</text:p>
          </table:table-cell>
          <table:table-cell office:value-type="string" table:style-name="ce10">
            <text:p><text:s/>"<text:span text:style-name="T11">亞康恩</text:span><text:span text:style-name="T10">"<text:s/></text:span><text:span text:style-name="T11">穿刺針</text:span><text:span text:style-name="T10"><text:s text:c="113"/></text:span></text:p>
          </table:table-cell>
          <table:table-cell office:value-type="string" table:style-name="ce11">
            <text:p><text:s/>"ARGON" FINE NEEDLE ASPIRATION (FNA) BIOPSY NEEDLES<text:s text:c="69"/></text:p>
          </table:table-cell>
          <table:table-cell office:value-type="string" table:style-name="ce12">
            <text:p>MCN2008;MCN2208;MCN2008US;MCN2208US;MFN2008;MFN2208;MFN2008US;MFN2208US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1039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58" table:style-name="ce23">
            <text:p><text:s/>358<text:s/></text:p>
          </table:table-cell>
          <table:table-cell office:value-type="string" table:style-name="ce24">
            <text:p><text:s/><text:span text:style-name="T7">原特材代碼</text:span>NES01M2008ZM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11">
          <table:table-cell office:value-type="float" office:value="133" table:style-name="ce37">
            <text:p>133</text:p>
          </table:table-cell>
          <table:table-cell office:value-type="string" table:style-name="ce34">
            <text:p>NES04M7011AG</text:p>
          </table:table-cell>
          <table:table-cell office:value-type="string" table:style-name="ce10">
            <text:p><text:s/>"<text:span text:style-name="T11">亞康恩</text:span><text:span text:style-name="T10">"</text:span><text:span text:style-name="T11">舒普克半自動組織切片器</text:span><text:span text:style-name="T10">+</text:span><text:span text:style-name="T11">同軸導引針</text:span><text:span text:style-name="T10"><text:s text:c="87"/></text:span></text:p>
          </table:table-cell>
          <table:table-cell office:value-type="string" table:style-name="ce11">
            <text:p><text:s/>"ARGON" SUPER CORE SEMI-AUTOMATIC BIOPSY INSTRUMENT+CO-AXIAL INTRODUCER NEEDLE<text:s text:c="42"/></text:p>
          </table:table-cell>
          <table:table-cell office:value-type="string" table:style-name="ce12">
            <text:p>701114090;701114150;701114200;701116090;701116150;701116200;701118090;701118150;701118200;701120090;701120150;701120200;MCXS1409LX;MCXS1415LX;MCXS1420LX;MCXS1609LX;MCXS1615LX;MCXS1620LX;MCXS1809LX;MCXS1815LX;MCXS1820LX;MCXS2009LY;MCXS2015LY;MCXS2020LY</text:p>
          </table:table-cell>
          <table:table-cell office:value-type="string" table:style-name="ce9">
            <text:p><text:s/><text:span text:style-name="T11">組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6771</text:span><text:span text:style-name="T11">號</text:span><text:span text:style-name="T10">+</text:span><text:span text:style-name="T11">衛署醫器輸字第</text:span><text:span text:style-name="T10">022774</text:span><text:span text:style-name="T11">號</text:span><text:span text:style-name="T10"><text:s text:c="155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1380" table:style-name="ce23">
            <text:p><text:s/>1,380<text:s/></text:p>
          </table:table-cell>
          <table:table-cell office:value-type="float" office:value="1380" table:style-name="ce23">
            <text:p><text:s/>1,380<text:s/></text:p>
          </table:table-cell>
          <table:table-cell office:value-type="string" table:style-name="ce24">
            <text:p><text:s/><text:span text:style-name="T7">依</text:span>NES01A5(<text:span text:style-name="T7">同軸庫可取樣針組</text:span>(<text:span text:style-name="T7">同軸導引針</text:span>+<text:span text:style-name="T7">自動軟組織切片針</text:span>))<text:span text:style-name="T7">同功能類別品項</text:span>(<text:span text:style-name="T7">如特材代碼</text:span>NES04CT14NJ6)<text:span text:style-name="T7">之支付點數暫予支付。</text:span><text:s text:c="286"/></text:p>
          </table:table-cell>
          <table:table-cell office:value-type="string" table:style-name="ce9">
            <text:p><text:s/>A215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36">
          <table:table-cell office:value-type="float" office:value="134" table:style-name="ce37">
            <text:p>134</text:p>
          </table:table-cell>
          <table:table-cell office:value-type="string" table:style-name="ce34">
            <text:p>NES04MCXS0AG</text:p>
          </table:table-cell>
          <table:table-cell office:value-type="string" table:style-name="ce10">
            <text:p><text:s/>"<text:span text:style-name="T11">亞康恩</text:span><text:span text:style-name="T10">"</text:span><text:span text:style-name="T11">同軸導引針</text:span><text:span text:style-name="T10"><text:s text:c="110"/></text:span></text:p>
          </table:table-cell>
          <table:table-cell office:value-type="string" table:style-name="ce11">
            <text:p><text:s/>"ARGON" CO-AXIAL INTRODUCER NEEDLE<text:s text:c="86"/></text:p>
          </table:table-cell>
          <table:table-cell office:value-type="string" table:style-name="ce12">
            <text:p>MCXS1610BP;MCXS1615BP;MCXS1810BP;MCXS1815BP;MCXS1820BP;MCXS2010BY;MCXS2015BY;MCXS1410AX;MCXS1416AX;MCXS1610AX;MCXS1616AX;MCXS1810AX;MCXS1816AX;MCXS1820AX;MCXS2010AY;MCXS2016AY;MCXS1408SX;MCXS1412SX;MCXS1608SX;MCXS1612SX;MCXS1616SX;MCXS1808SX;MCXS1812SX;MCXS1816SX;MCXS2008SY;MCXS2012SY;MCXS2016SY;(MCXS1410BP;MCXS1415BP;MCXS1420BP;MCXS1620BP<text:span text:style-name="T11">自</text:span><text:span text:style-name="T10">1041101</text:span><text:span text:style-name="T11">生效</text:span><text:span text:style-name="T10">);(MCXS2020BY</text:span><text:span text:style-name="T11">自</text:span><text:span text:style-name="T10">1041101</text:span><text:span text:style-name="T11">刪除</text:span><text:span text:style-name="T10">)</text:span>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2774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889" table:style-name="ce23">
            <text:p><text:s/>889<text:s/></text:p>
          </table:table-cell>
          <table:table-cell office:value-type="float" office:value="889" table:style-name="ce23">
            <text:p><text:s/>889<text:s/></text:p>
          </table:table-cell>
          <table:table-cell office:value-type="string" table:style-name="ce24">
            <text:p><text:s/><text:span text:style-name="T7">原特材代碼</text:span>NES04MCXS0ZM<text:span text:style-name="T7">，因更改廠牌，故變更特材代碼。擴增產品型號</text:span>MCXS1410BP;MCXS1415BP;MCXS1420BP;MCXS1620BP<text:span text:style-name="T7">。刪除產品型號</text:span>MCXS2020BY<text:span text:style-name="T7">。</text:span><text:s text:c="267"/></text:p>
          </table:table-cell>
          <table:table-cell office:value-type="string" table:style-name="ce9">
            <text:p><text:s/>A215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37">
          <table:table-cell office:value-type="float" office:value="135" table:style-name="ce37">
            <text:p>135</text:p>
          </table:table-cell>
          <table:table-cell office:value-type="string" table:style-name="ce34">
            <text:p>NES04MCXS1AG</text:p>
          </table:table-cell>
          <table:table-cell office:value-type="string" table:style-name="ce10">
            <text:p><text:s/>"<text:span text:style-name="T11">亞康恩</text:span><text:span text:style-name="T10">"</text:span><text:span text:style-name="T11">同軸導引針</text:span><text:span text:style-name="T10"><text:s text:c="110"/></text:span></text:p>
          </table:table-cell>
          <table:table-cell office:value-type="string" table:style-name="ce11">
            <text:p><text:s/>"ARGON" CO-AXIAL INTRODUCER NEEDLE<text:s text:c="86"/></text:p>
          </table:table-cell>
          <table:table-cell office:value-type="string" table:style-name="ce12">
            <text:p>MCXS1409LX;MCXS1415LX;MCXS1609LX;MCXS1615LX;MCXS1809LX;MCXS1815LX;MCXS1820LX;MCXS2009LY;MCXS2015LY;MCXS1410TX;MCXS1416TX;MCXS1610TX;MCXS1616TX;MCXS1810TX;MCXS1816TX;MCXS1820TX;MCXS2010TY;MCXS1410MX;MCXS1416MX;MCXS1610MX;MCXS1616MX;MCXS1810MX;MCXS1816MX;MCXS1820MX;MCXS2010MY;MCXS2016MY;(MCXS1420LX;MCXS1620LX;MCXS2016TY;MCXS2020LY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字第</text:span><text:span text:style-name="T10">022774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889" table:style-name="ce23">
            <text:p><text:s/>889<text:s/></text:p>
          </table:table-cell>
          <table:table-cell office:value-type="float" office:value="889" table:style-name="ce23">
            <text:p><text:s/>889<text:s/></text:p>
          </table:table-cell>
          <table:table-cell office:value-type="string" table:style-name="ce24">
            <text:p><text:s/><text:span text:style-name="T7">原特材代碼</text:span>NES04MCXS1ZM<text:span text:style-name="T7">，因更改廠牌，故變更特材代碼。擴增產品型號</text:span>MCXS1420LX;MCXS1620LX;MCXS2016TY;MCXS2020LY<text:span text:style-name="T7">。</text:span><text:s text:c="291"/></text:p>
          </table:table-cell>
          <table:table-cell office:value-type="string" table:style-name="ce9">
            <text:p><text:s/>A215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18">
          <table:table-cell office:value-type="float" office:value="136" table:style-name="ce37">
            <text:p>136</text:p>
          </table:table-cell>
          <table:table-cell office:value-type="string" table:style-name="ce34">
            <text:p>TKP0425000AG</text:p>
          </table:table-cell>
          <table:table-cell office:value-type="string" table:style-name="ce10">
            <text:p><text:s/>"<text:span text:style-name="T11">亞康恩</text:span><text:span text:style-name="T10">"</text:span><text:span text:style-name="T11">乳房定位針</text:span><text:span text:style-name="T10">(</text:span><text:span text:style-name="T11">滅菌</text:span><text:span text:style-name="T10">)-</text:span><text:span text:style-name="T11">可重新定位</text:span><text:span text:style-name="T10"><text:s text:c="93"/></text:span></text:p>
          </table:table-cell>
          <table:table-cell office:value-type="string" table:style-name="ce11">
            <text:p><text:s/>"ARGON"BREAST LOCALIZATION NEEDLE(NEEDLE+HOOK WIRE)<text:s text:c="69"/></text:p>
          </table:table-cell>
          <table:table-cell office:value-type="string" table:style-name="ce12">
            <text:p>231030G;231050G;231075G;231100G;231125G;251050;251075;251100;251125;252050;252075;252100;252125;242050;242075;242100;242125;253030;253050;253075;253100;253125;243030;243050;243075;243100;243125;244030;244050;244075;244100;244125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壹字第</text:span><text:span text:style-name="T10">001302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984" table:style-name="ce23">
            <text:p><text:s/>984<text:s/></text:p>
          </table:table-cell>
          <table:table-cell office:value-type="float" office:value="984" table:style-name="ce23">
            <text:p><text:s/>984<text:s/></text:p>
          </table:table-cell>
          <table:table-cell office:value-type="string" table:style-name="ce24">
            <text:p><text:s/><text:span text:style-name="T7">原特材代碼</text:span>TKP0425000ZM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淑珍<text:s text:c="6"/></text:p>
          </table:table-cell>
          <table:table-cell table:number-columns-repeated="16370"/>
        </table:table-row>
        <table:table-row table:style-name="ro5">
          <table:table-cell office:value-type="float" office:value="137" table:style-name="ce37">
            <text:p>137</text:p>
          </table:table-cell>
          <table:table-cell office:value-type="string" table:style-name="ce34">
            <text:p>TKP04BLN00AG</text:p>
          </table:table-cell>
          <table:table-cell office:value-type="string" table:style-name="ce10">
            <text:p><text:s/>"<text:span text:style-name="T11">亞康恩</text:span><text:span text:style-name="T10">"</text:span><text:span text:style-name="T11">乳房定位針</text:span><text:span text:style-name="T10"><text:s text:c="110"/></text:span></text:p>
          </table:table-cell>
          <table:table-cell office:value-type="string" table:style-name="ce11">
            <text:p><text:s/>"ARGON"BREAST LOCALIZATION NEEDLE(NEEDLE+HOOK WIRE)<text:s text:c="69"/></text:p>
          </table:table-cell>
          <table:table-cell office:value-type="string" table:style-name="ce12">
            <text:p>BLND2003;BLND2005;BLND20075;BLND2010;BLND2015;BLN2003;BLN2005;BLN20075;BLN2010;BLN2015;BLN2103;BLN2105;BLN21075;BLN2110;266050;266075;266100;266125</text:p>
          </table:table-cell>
          <table:table-cell office:value-type="string" table:style-name="ce9">
            <text:p><text:s/><text:span text:style-name="T11">支</text:span><text:span text:style-name="T10"><text:s text:c="6"/></text:span></text:p>
          </table:table-cell>
          <table:table-cell office:value-type="string" table:style-name="ce9">
            <text:p><text:s/><text:span text:style-name="T11">衛署醫器輸壹字第</text:span><text:span text:style-name="T10">001302</text:span><text:span text:style-name="T11">號</text:span><text:span text:style-name="T10"><text:s text:c="176"/></text:span></text:p>
          </table:table-cell>
          <table:table-cell office:value-type="string" table:style-name="ce9">
            <text:p><text:s/><text:span text:style-name="T11">春菖</text:span><text:span text:style-name="T10"><text:s text:c="16"/></text:span></text:p>
          </table:table-cell>
          <table:table-cell office:value-type="float" office:value="984" table:style-name="ce23">
            <text:p><text:s/>984<text:s/></text:p>
          </table:table-cell>
          <table:table-cell office:value-type="float" office:value="984" table:style-name="ce23">
            <text:p><text:s/>984<text:s/></text:p>
          </table:table-cell>
          <table:table-cell office:value-type="string" table:style-name="ce24">
            <text:p><text:s/><text:span text:style-name="T7">原特材代碼</text:span>TKP04BLN00ZM<text:span text:style-name="T7">，因更改廠牌，故變更特材代碼。</text:span><text:s text:c="348"/></text:p>
          </table:table-cell>
          <table:table-cell office:value-type="string" table:style-name="ce9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淑珍<text:s text:c="6"/></text:p>
          </table:table-cell>
          <table:table-cell table:number-columns-repeated="16370"/>
        </table:table-row>
        <table:table-row table:style-name="ro13">
          <table:table-cell office:value-type="float" office:value="138" table:style-name="ce37">
            <text:p>138</text:p>
          </table:table-cell>
          <table:table-cell office:value-type="string" table:style-name="ce34">
            <text:p>TSS0126840AB</text:p>
          </table:table-cell>
          <table:table-cell office:value-type="string" table:style-name="ce10">
            <text:p><text:s/><text:span text:style-name="T11">輔理善越佳型血糖試紙</text:span><text:span text:style-name="T10">(25</text:span><text:span text:style-name="T11">片</text:span><text:span text:style-name="T10">/</text:span><text:span text:style-name="T11">盒、</text:span><text:span text:style-name="T10">50</text:span><text:span text:style-name="T11">片</text:span><text:span text:style-name="T10">/</text:span><text:span text:style-name="T11">盒</text:span><text:span text:style-name="T10">)<text:s text:c="90"/></text:span></text:p>
          </table:table-cell>
          <table:table-cell office:value-type="string" table:style-name="ce11">
            <text:p><text:s/>FreeStyle Optium Blood Glucose Test Strips<text:s text:c="78"/></text:p>
          </table:table-cell>
          <table:table-cell office:value-type="string" table:style-name="ce12">
            <text:p>FreeStyle Optium<text:s/></text:p>
          </table:table-cell>
          <table:table-cell office:value-type="string" table:style-name="ce9">
            <text:p><text:s/><text:span text:style-name="T11">片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6840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亞培</text:span><text:span text:style-name="T10"><text:s text:c="16"/></text:span>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8.1" table:style-name="ce31">
            <text:p><text:s/>8.1<text:s/></text:p>
          </table:table-cell>
          <table:table-cell office:value-type="string" table:style-name="ce24">
            <text:p><text:s/><text:span text:style-name="T7">依</text:span>TSS01A1(<text:span text:style-name="T7">第一型糖尿病血糖試紙</text:span>)<text:span text:style-name="T7">同功能類別品項</text:span>(<text:span text:style-name="T7">如特材代碼</text:span>TSS01000011R)<text:span text:style-name="T7">之支付點數暫予支付。</text:span><text:s text:c="311"/></text:p>
          </table:table-cell>
          <table:table-cell office:value-type="string" table:style-name="ce9">
            <text:p><text:s/>T1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/>
        </table:table-row>
        <table:table-row table:style-name="ro38">
          <table:table-cell office:value-type="float" office:value="139" table:style-name="ce37">
            <text:p>139</text:p>
          </table:table-cell>
          <table:table-cell office:value-type="string" table:style-name="ce34">
            <text:p>TSS01ACCV1FH</text:p>
          </table:table-cell>
          <table:table-cell office:value-type="string" table:style-name="ce10">
            <text:p><text:s/><text:span text:style-name="T11">樂康血糖測試系統血糖測試片</text:span><text:span text:style-name="T10">(25</text:span><text:span text:style-name="T11">片</text:span><text:span text:style-name="T10">/</text:span><text:span text:style-name="T11">瓶、</text:span><text:span text:style-name="T10">50</text:span><text:span text:style-name="T11">片</text:span><text:span text:style-name="T10">/</text:span><text:span text:style-name="T11">盒</text:span><text:span text:style-name="T10">(25</text:span><text:span text:style-name="T11">片</text:span><text:span text:style-name="T10">/</text:span><text:span text:style-name="T11">瓶，</text:span><text:span text:style-name="T10">2</text:span><text:span text:style-name="T11">瓶裝</text:span><text:span text:style-name="T10">)</text:span><text:span text:style-name="T11">、</text:span><text:span text:style-name="T10">100</text:span><text:span text:style-name="T11">片</text:span><text:span text:style-name="T10">/</text:span><text:span text:style-name="T11">盒</text:span><text:span text:style-name="T10">(25</text:span><text:span text:style-name="T11">片</text:span><text:span text:style-name="T10">/</text:span><text:span text:style-name="T11">瓶，</text:span><text:span text:style-name="T10">4</text:span><text:span text:style-name="T11">瓶裝</text:span><text:span text:style-name="T10">)</text:span><text:span text:style-name="T11">、</text:span><text:span text:style-name="T10">25</text:span><text:span text:style-name="T11">片</text:span><text:span text:style-name="T10">/</text:span><text:span text:style-name="T11">盒</text:span><text:span text:style-name="T10">(</text:span><text:span text:style-name="T11">單片鋁箔包</text:span><text:span text:style-name="T10">))<text:s text:c="21"/></text:span></text:p>
          </table:table-cell>
          <table:table-cell office:value-type="string" table:style-name="ce11">
            <text:p><text:s/>On Call Vivid Blood Glucose Monitoring System Test Strips<text:s text:c="63"/></text:p>
          </table:table-cell>
          <table:table-cell office:value-type="string" table:style-name="ce12">
            <text:p>On Call Vivid</text:p>
          </table:table-cell>
          <table:table-cell office:value-type="string" table:style-name="ce9">
            <text:p><text:s/><text:span text:style-name="T11">片</text:span><text:span text:style-name="T10"><text:s text:c="6"/></text:span></text:p>
          </table:table-cell>
          <table:table-cell office:value-type="string" table:style-name="ce9">
            <text:p><text:s/><text:span text:style-name="T11">衛部醫器輸字第</text:span><text:span text:style-name="T10">02554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富廣</text:span><text:span text:style-name="T10"><text:s text:c="16"/></text:span></text:p>
          </table:table-cell>
          <table:table-cell office:value-type="float" office:value="8.1" table:style-name="ce31">
            <text:p><text:s/>8.1<text:s/></text:p>
          </table:table-cell>
          <table:table-cell office:value-type="float" office:value="8.1" table:style-name="ce31">
            <text:p><text:s/>8.1<text:s/></text:p>
          </table:table-cell>
          <table:table-cell office:value-type="string" table:style-name="ce24">
            <text:p><text:s/><text:span text:style-name="T7">依</text:span>TSS01A1(<text:span text:style-name="T7">第一型糖尿病血糖試紙</text:span>)<text:span text:style-name="T7">同功能類別品項</text:span>(<text:span text:style-name="T7">如特材代碼</text:span>TSS01000011R)<text:span text:style-name="T7">之支付點數暫予支付。</text:span><text:s text:c="311"/></text:p>
          </table:table-cell>
          <table:table-cell office:value-type="string" table:style-name="ce9">
            <text:p><text:s/>T101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朱秋琴<text:s text:c="6"/></text:p>
          </table:table-cell>
          <table:table-cell table:number-columns-repeated="16370"/>
        </table:table-row>
        <table:table-row table:style-name="ro39">
          <table:table-cell office:value-type="float" office:value="140" table:style-name="ce37">
            <text:p>140</text:p>
          </table:table-cell>
          <table:table-cell office:value-type="string" table:style-name="ce34">
            <text:p>WDD08037115T</text:p>
          </table:table-cell>
          <table:table-cell office:value-type="string" table:style-name="ce10">
            <text:p><text:s/><text:span text:style-name="T11">賜爾膚含銀藻酸鈣鹽敷料</text:span><text:span text:style-name="T10">(</text:span><text:span text:style-name="T11">滅菌</text:span><text:span text:style-name="T10">)<text:s text:c="100"/></text:span></text:p>
          </table:table-cell>
          <table:table-cell office:value-type="string" table:style-name="ce11">
            <text:p><text:s/>SilverLap Ag Alginate Dressing (Sterile)<text:s text:c="80"/></text:p>
          </table:table-cell>
          <table:table-cell office:value-type="string" table:style-name="ce12">
            <text:p>WDI02A011</text:p>
          </table:table-cell>
          <table:table-cell office:value-type="string" table:style-name="ce9">
            <text:p><text:s/><text:span text:style-name="T11">片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3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合浦</text:span><text:span text:style-name="T10"><text:s text:c="16"/></text:span></text:p>
          </table:table-cell>
          <table:table-cell office:value-type="float" office:value="76" table:style-name="ce31">
            <text:p><text:s/>76.0<text:s/></text:p>
          </table:table-cell>
          <table:table-cell office:value-type="float" office:value="56.4" table:style-name="ce31">
            <text:p><text:s/>56.4<text:s/></text:p>
          </table:table-cell>
          <table:table-cell office:value-type="string" table:style-name="ce24">
            <text:p><text:s/><text:span text:style-name="T7">新增</text:span>WDD08E1(<text:span text:style-name="T7">人工生物化學覆蓋物∕</text:span>ALGINATE<text:span text:style-name="T7">　</text:span>DRESSING(<text:span text:style-name="T7">含銀</text:span>)<text:span text:style-name="T7">面積約</text:span>50cm2<text:span text:style-name="T7">以下</text:span>)<text:span text:style-name="T7">核價類別</text:span>,<text:span text:style-name="T7">依類似功能類別品項</text:span>(<text:span text:style-name="T7">如特材代碼</text:span>WDD0800083SN)<text:span text:style-name="T7">之支付點數暫予支付。</text:span><text:s text:c="257"/></text:p>
          </table:table-cell>
          <table:table-cell office:value-type="string" table:style-name="ce9">
            <text:p><text:s/>A217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鄒文平<text:s text:c="6"/></text:p>
          </table:table-cell>
          <table:table-cell table:number-columns-repeated="16370"/>
        </table:table-row>
        <table:table-row table:style-name="ro39">
          <table:table-cell office:value-type="float" office:value="141" table:style-name="ce37">
            <text:p>141</text:p>
          </table:table-cell>
          <table:table-cell office:value-type="string" table:style-name="ce34">
            <text:p>WDD08037125T</text:p>
          </table:table-cell>
          <table:table-cell office:value-type="string" table:style-name="ce10">
            <text:p><text:s/><text:span text:style-name="T11">賜爾膚含銀藻酸鈣鹽敷料</text:span><text:span text:style-name="T10">(</text:span><text:span text:style-name="T11">滅菌</text:span><text:span text:style-name="T10">)<text:s text:c="100"/></text:span></text:p>
          </table:table-cell>
          <table:table-cell office:value-type="string" table:style-name="ce11">
            <text:p><text:s/>SilverLap Ag Alginate Dressing (Sterile)<text:s text:c="80"/></text:p>
          </table:table-cell>
          <table:table-cell office:value-type="string" table:style-name="ce12">
            <text:p>WDI02A012</text:p>
          </table:table-cell>
          <table:table-cell office:value-type="string" table:style-name="ce9">
            <text:p><text:s/><text:span text:style-name="T11">片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3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合浦</text:span><text:span text:style-name="T10"><text:s text:c="16"/></text:span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24" table:style-name="ce23">
            <text:p><text:s/>224<text:s/></text:p>
          </table:table-cell>
          <table:table-cell office:value-type="string" table:style-name="ce24">
            <text:p><text:s/><text:span text:style-name="T7">依</text:span>WDD08E3(<text:span text:style-name="T7">人工生物化學覆蓋物∕</text:span>ALGINATE<text:span text:style-name="T7">　</text:span>DRESSING(<text:span text:style-name="T7">含銀</text:span>)<text:span text:style-name="T7">面積約</text:span>100cm2~149cm2)<text:span text:style-name="T7">同功能類別品項</text:span>(<text:span text:style-name="T7">如特材代碼</text:span>WDD0803760CA)<text:span text:style-name="T7">之支付點數暫予支付。</text:span><text:s text:c="268"/></text:p>
          </table:table-cell>
          <table:table-cell office:value-type="string" table:style-name="ce9">
            <text:p><text:s/>A217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鄒文平<text:s text:c="6"/></text:p>
          </table:table-cell>
          <table:table-cell table:number-columns-repeated="16370"/>
        </table:table-row>
        <table:table-row table:style-name="ro39">
          <table:table-cell office:value-type="float" office:value="142" table:style-name="ce37">
            <text:p>142</text:p>
          </table:table-cell>
          <table:table-cell office:value-type="string" table:style-name="ce34">
            <text:p>WDD08037135T</text:p>
          </table:table-cell>
          <table:table-cell office:value-type="string" table:style-name="ce10">
            <text:p><text:s/><text:span text:style-name="T11">賜爾膚含銀藻酸鈣鹽敷料</text:span><text:span text:style-name="T10">(</text:span><text:span text:style-name="T11">滅菌</text:span><text:span text:style-name="T10">)<text:s text:c="100"/></text:span></text:p>
          </table:table-cell>
          <table:table-cell office:value-type="string" table:style-name="ce11">
            <text:p><text:s/>SilverLap Ag Alginate Dressing (Sterile)<text:s text:c="80"/></text:p>
          </table:table-cell>
          <table:table-cell office:value-type="string" table:style-name="ce12">
            <text:p>WDI02A013</text:p>
          </table:table-cell>
          <table:table-cell office:value-type="string" table:style-name="ce9">
            <text:p><text:s/><text:span text:style-name="T11">片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3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合浦</text:span><text:span text:style-name="T10"><text:s text:c="16"/></text:span></text:p>
          </table:table-cell>
          <table:table-cell office:value-type="float" office:value="498" table:style-name="ce23">
            <text:p><text:s/>498<text:s/></text:p>
          </table:table-cell>
          <table:table-cell office:value-type="float" office:value="406" table:style-name="ce23">
            <text:p><text:s/>406<text:s/></text:p>
          </table:table-cell>
          <table:table-cell office:value-type="string" table:style-name="ce24">
            <text:p><text:s/><text:span text:style-name="T7">依</text:span>WDD08E5(<text:span text:style-name="T7">人工生物化學覆蓋物∕</text:span>ALGINATE<text:span text:style-name="T7">　</text:span>DRESSING(<text:span text:style-name="T7">含銀</text:span>)<text:span text:style-name="T7">面積約</text:span>200cm2~299cm2)<text:span text:style-name="T7">同功能類別品項</text:span>(<text:span text:style-name="T7">如特材代碼</text:span>WDD0856150LN)<text:span text:style-name="T7">之支付點數暫予支付。</text:span><text:s text:c="268"/></text:p>
          </table:table-cell>
          <table:table-cell office:value-type="string" table:style-name="ce9">
            <text:p><text:s/>A217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鄒文平<text:s text:c="6"/></text:p>
          </table:table-cell>
          <table:table-cell table:number-columns-repeated="16370"/>
        </table:table-row>
        <table:table-row table:style-name="ro39">
          <table:table-cell office:value-type="float" office:value="143" table:style-name="ce37">
            <text:p>143</text:p>
          </table:table-cell>
          <table:table-cell office:value-type="string" table:style-name="ce34">
            <text:p>WDD08037145T</text:p>
          </table:table-cell>
          <table:table-cell office:value-type="string" table:style-name="ce10">
            <text:p><text:s/><text:span text:style-name="T11">賜爾膚含銀藻酸鈣鹽敷料</text:span><text:span text:style-name="T10">(</text:span><text:span text:style-name="T11">滅菌</text:span><text:span text:style-name="T10">)<text:s text:c="100"/></text:span></text:p>
          </table:table-cell>
          <table:table-cell office:value-type="string" table:style-name="ce11">
            <text:p><text:s/>SilverLap Ag Alginate Dressing (Sterile)<text:s text:c="80"/></text:p>
          </table:table-cell>
          <table:table-cell office:value-type="string" table:style-name="ce12">
            <text:p>WDI02A014</text:p>
          </table:table-cell>
          <table:table-cell office:value-type="string" table:style-name="ce9">
            <text:p><text:s/><text:span text:style-name="T11">片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3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合浦</text:span><text:span text:style-name="T10"><text:s text:c="16"/></text:span></text:p>
          </table:table-cell>
          <table:table-cell office:value-type="float" office:value="836" table:style-name="ce23">
            <text:p><text:s/>836<text:s/></text:p>
          </table:table-cell>
          <table:table-cell office:value-type="float" office:value="612" table:style-name="ce23">
            <text:p><text:s/>612<text:s/></text:p>
          </table:table-cell>
          <table:table-cell office:value-type="string" table:style-name="ce24">
            <text:p><text:s/><text:span text:style-name="T7">依</text:span>WDD08E7(<text:span text:style-name="T7">人工生物化學覆蓋物∕</text:span>ALGINATE<text:span text:style-name="T7">　</text:span>DRESSING(<text:span text:style-name="T7">含銀</text:span>)<text:span text:style-name="T7">面積約</text:span>400cm2~499cm2)<text:span text:style-name="T7">同功能類別品項</text:span>(<text:span text:style-name="T7">如特材代碼</text:span>WDD0862120BB)<text:span text:style-name="T7">之支付點數暫予支付。</text:span><text:s text:c="268"/></text:p>
          </table:table-cell>
          <table:table-cell office:value-type="string" table:style-name="ce9">
            <text:p><text:s/>A217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鄒文平<text:s text:c="6"/></text:p>
          </table:table-cell>
          <table:table-cell table:number-columns-repeated="16370"/>
        </table:table-row>
        <table:table-row table:style-name="ro39">
          <table:table-cell office:value-type="float" office:value="144" table:style-name="ce37">
            <text:p>144</text:p>
          </table:table-cell>
          <table:table-cell office:value-type="string" table:style-name="ce34">
            <text:p>WDD08037165T</text:p>
          </table:table-cell>
          <table:table-cell office:value-type="string" table:style-name="ce10">
            <text:p><text:s/><text:span text:style-name="T11">賜爾膚含銀藻酸鈣鹽敷料</text:span><text:span text:style-name="T10">(</text:span><text:span text:style-name="T11">滅菌</text:span><text:span text:style-name="T10">)<text:s text:c="100"/></text:span></text:p>
          </table:table-cell>
          <table:table-cell office:value-type="string" table:style-name="ce11">
            <text:p><text:s/>SilverLap Ag Alginate Dressing (Sterile)<text:s text:c="80"/></text:p>
          </table:table-cell>
          <table:table-cell office:value-type="string" table:style-name="ce12">
            <text:p>WDI02A016</text:p>
          </table:table-cell>
          <table:table-cell office:value-type="string" table:style-name="ce9">
            <text:p><text:s/><text:span text:style-name="T11">片</text:span><text:span text:style-name="T10"><text:s text:c="6"/></text:span></text:p>
          </table:table-cell>
          <table:table-cell office:value-type="string" table:style-name="ce9">
            <text:p><text:s/><text:span text:style-name="T11">衛部醫器製字第</text:span><text:span text:style-name="T10">004838</text:span><text:span text:style-name="T11">號</text:span><text:span text:style-name="T10"><text:s text:c="178"/></text:span></text:p>
          </table:table-cell>
          <table:table-cell office:value-type="string" table:style-name="ce9">
            <text:p><text:s/><text:span text:style-name="T11">合浦</text:span><text:span text:style-name="T10"><text:s text:c="16"/></text:span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24" table:style-name="ce23">
            <text:p><text:s/>224<text:s/></text:p>
          </table:table-cell>
          <table:table-cell office:value-type="string" table:style-name="ce24">
            <text:p><text:s/><text:span text:style-name="T7">依</text:span>WDD08E3(<text:span text:style-name="T7">人工生物化學覆蓋物∕</text:span>ALGINATE<text:span text:style-name="T7">　</text:span>DRESSING(<text:span text:style-name="T7">含銀</text:span>)<text:span text:style-name="T7">面積約</text:span>100cm2~149cm2)<text:span text:style-name="T7">同功能類別品項</text:span>(<text:span text:style-name="T7">如特材代碼</text:span>WDD0803760CA)<text:span text:style-name="T7">之支付點數暫予支付。</text:span><text:s text:c="268"/></text:p>
          </table:table-cell>
          <table:table-cell office:value-type="string" table:style-name="ce9">
            <text:p><text:s/>A217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鄒文平<text:s text:c="6"/></text:p>
          </table:table-cell>
          <table:table-cell table:number-columns-repeated="16370"/>
        </table:table-row>
        <table:table-row table:number-rows-repeated="1048429" table:style-name="ro40">
          <table:table-cell table:number-columns-repeated="16384"/>
        </table:table-row>
      </table:table>
      <table:table table:name="新增既有功能自付差額" table:style-name="ta2">
        <table:table-column table:style-name="co15" table:default-cell-style-name="ce14"/>
        <table:table-column table:style-name="co16" table:default-cell-style-name="ce3"/>
        <table:table-column table:style-name="co17" table:default-cell-style-name="ce3"/>
        <table:table-column table:style-name="co18" table:default-cell-style-name="ce13"/>
        <table:table-column table:style-name="co19" table:default-cell-style-name="ce15"/>
        <table:table-column table:style-name="co5" table:default-cell-style-name="ce14"/>
        <table:table-column table:style-name="co20" table:default-cell-style-name="ce3"/>
        <table:table-column table:style-name="co21" table:default-cell-style-name="ce14"/>
        <table:table-column table:style-name="co22" table:default-cell-style-name="ce16"/>
        <table:table-column table:style-name="co23" table:default-cell-style-name="ce16"/>
        <table:table-column table:style-name="co24" table:default-cell-style-name="ce3"/>
        <table:table-column table:style-name="co25" table:default-cell-style-name="ce14"/>
        <table:table-column table:style-name="co26" table:default-cell-style-name="ce17"/>
        <table:table-column table:style-name="co27" table:default-cell-style-name="ce3" table:visibility="collapse"/>
        <table:table-column table:style-name="co14" table:number-columns-repeated="16370" table:default-cell-style-name="ce3"/>
        <table:table-row table:style-name="ro1">
          <table:table-cell office:value-type="string" table:number-columns-spanned="13" table:number-rows-spanned="1" table:style-name="ce52">
            <text:p>全民健康保險特殊材料既有功能類別品項暫予支付明細表 <text:s text:c="4"/>附件1<text:s text:c="2"/></text:p>
            <text:p/>
          </table:table-cell>
          <table:covered-table-cell table:number-columns-repeated="12"/>
          <table:table-cell table:number-columns-repeated="16371" table:style-name="ce45"/>
        </table:table-row>
        <table:table-row table:style-name="ro41">
          <table:table-cell office:value-type="string" table:number-columns-spanned="13" table:number-rows-spanned="1" table:style-name="ce53">
            <text:p><text:span text:style-name="T21">二、新增既有功能類別特材自付差額品項共</text:span><text:span text:style-name="T19">2</text:span><text:span text:style-name="T21">項</text:span><text:span text:style-name="T19">(</text:span><text:span text:style-name="T21">項次</text:span><text:span text:style-name="T19">145~</text:span><text:span text:style-name="T21">項次</text:span><text:span text:style-name="T19">146</text:span><text:span text:style-name="T19">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4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18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7">
            <text:p>廠商建議</text:p>
            <text:p>支付點數</text:p>
          </table:table-cell>
          <table:table-cell office:value-type="string" table:style-name="ce7">
            <text:p>初核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office:value-type="string" table:style-name="ce8">
            <text:p>承辦人</text:p>
          </table:table-cell>
          <table:table-cell table:number-columns-repeated="16370" table:style-name="ce8"/>
        </table:table-row>
        <table:table-row table:style-name="ro43">
          <table:table-cell office:value-type="float" office:value="145" table:style-name="ce9">
            <text:p>145</text:p>
          </table:table-cell>
          <table:table-cell office:value-type="string" table:style-name="ce32">
            <text:p>FALSNPLSZ14N</text:p>
          </table:table-cell>
          <table:table-cell office:value-type="string" table:style-name="ce33">
            <text:p><text:s/>"<text:span text:style-name="T11">尼德克</text:span><text:span text:style-name="T10">"<text:s/></text:span><text:span text:style-name="T11">預載式人工水晶體注入系統</text:span><text:span text:style-name="T10">:</text:span><text:span text:style-name="T11">非球面軟式人工水晶體</text:span><text:span text:style-name="T10">(</text:span><text:span text:style-name="T11">自付差額</text:span><text:span text:style-name="T10">)<text:s text:c="64"/></text:span></text:p>
          </table:table-cell>
          <table:table-cell office:value-type="string" table:style-name="ce33">
            <text:p><text:s/>"Nidek" Pre-loaded IOL Injection System<text:s text:c="81"/></text:p>
          </table:table-cell>
          <table:table-cell office:value-type="string" table:style-name="ce33">
            <text:p>SZ-1</text:p>
          </table:table-cell>
          <table:table-cell office:value-type="string" table:style-name="ce32">
            <text:p><text:s/><text:span text:style-name="T11">片</text:span><text:span text:style-name="T10"><text:s text:c="6"/></text:span></text:p>
          </table:table-cell>
          <table:table-cell office:value-type="string" table:style-name="ce33">
            <text:p><text:s/><text:span text:style-name="T11">衛部醫器輸字第</text:span><text:span text:style-name="T10">027424</text:span><text:span text:style-name="T11">號</text:span><text:span text:style-name="T10"><text:s text:c="178"/></text:span></text:p>
          </table:table-cell>
          <table:table-cell office:value-type="string" table:style-name="ce33">
            <text:p><text:s/><text:span text:style-name="T11">展鑫</text:span><text:span text:style-name="T10"><text:s text:c="16"/></text:span></text:p>
          </table:table-cell>
          <table:table-cell office:value-type="float" office:value="35000" table:style-name="ce23">
            <text:p><text:s/>35,000<text:s/></text:p>
          </table:table-cell>
          <table:table-cell office:value-type="float" office:value="2744" table:style-name="ce23">
            <text:p><text:s/>2,744<text:s/></text:p>
          </table:table-cell>
          <table:table-cell office:value-type="string" table:style-name="ce41">
            <text:p><text:span text:style-name="T11">自付差額品項，依</text:span><text:span text:style-name="T10">FALSNA1(</text:span><text:span text:style-name="T11">非球面軟式人工水晶體</text:span><text:span text:style-name="T10">)</text:span><text:span text:style-name="T11">近似功能類別品項</text:span><text:span text:style-name="T10">(</text:span><text:span text:style-name="T11">如特材代碼</text:span><text:span text:style-name="T10">FALSNWAVE2HY)</text:span><text:span text:style-name="T11">之支付點數暫予支付，超過部分由病患自付。</text:span><text:span text:style-name="T10"><text:s text:c="275"/></text:span></text:p>
          </table:table-cell>
          <table:table-cell office:value-type="string" table:style-name="ce32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1">
            <text:p><text:s/>陳淑珍<text:s text:c="6"/></text:p>
          </table:table-cell>
          <table:table-cell table:number-columns-repeated="16370" table:style-name="ce13"/>
        </table:table-row>
        <table:table-row table:style-name="ro43">
          <table:table-cell office:value-type="float" office:value="146" table:style-name="ce9">
            <text:p>146</text:p>
          </table:table-cell>
          <table:table-cell office:value-type="string" table:style-name="ce32">
            <text:p>FALSNWAVE16C</text:p>
          </table:table-cell>
          <table:table-cell office:value-type="string" table:style-name="ce33">
            <text:p><text:s/><text:span text:style-name="T11">愛視睫軟式疏水性人工水晶體</text:span><text:span text:style-name="T10"><text:s/>:</text:span><text:span text:style-name="T11">非球面軟式人工水晶體</text:span><text:span text:style-name="T10">(</text:span><text:span text:style-name="T11">自付差額</text:span><text:span text:style-name="T10">)<text:s text:c="70"/></text:span></text:p>
          </table:table-cell>
          <table:table-cell office:value-type="string" table:style-name="ce33">
            <text:p><text:s/>aspicio Soft Hydrophobic Intraocular Lens<text:s text:c="79"/></text:p>
          </table:table-cell>
          <table:table-cell office:value-type="string" table:style-name="ce33">
            <text:p>ASP60SC;ASP60SY</text:p>
          </table:table-cell>
          <table:table-cell office:value-type="string" table:style-name="ce32">
            <text:p><text:s/><text:span text:style-name="T11">片</text:span><text:span text:style-name="T10"><text:s text:c="6"/></text:span></text:p>
          </table:table-cell>
          <table:table-cell office:value-type="string" table:style-name="ce33">
            <text:p><text:s/><text:span text:style-name="T11">衛部醫器製字第</text:span><text:span text:style-name="T10">005009</text:span><text:span text:style-name="T11">號</text:span><text:span text:style-name="T10"><text:s text:c="178"/></text:span></text:p>
          </table:table-cell>
          <table:table-cell office:value-type="string" table:style-name="ce33">
            <text:p><text:span text:style-name="T11">應用奈米</text:span><text:span text:style-name="T10"><text:s text:c="12"/></text:span></text:p>
          </table:table-cell>
          <table:table-cell office:value-type="float" office:value="36000" table:style-name="ce23">
            <text:p><text:s/>36,000<text:s/></text:p>
          </table:table-cell>
          <table:table-cell office:value-type="float" office:value="2744" table:style-name="ce23">
            <text:p><text:s/>2,744<text:s/></text:p>
          </table:table-cell>
          <table:table-cell office:value-type="string" table:style-name="ce41">
            <text:p><text:span text:style-name="T11">自付差額品項，依</text:span><text:span text:style-name="T10">FALSNA1(</text:span><text:span text:style-name="T11">非球面軟式人工水晶體</text:span><text:span text:style-name="T10">)</text:span><text:span text:style-name="T11">近似功能類別品項</text:span><text:span text:style-name="T10">(</text:span><text:span text:style-name="T11">如特材代碼</text:span><text:span text:style-name="T10">FALSNWAVE11E)</text:span><text:span text:style-name="T11">之支付點數暫予支付，超過部分由病患自付。</text:span><text:span text:style-name="T10"><text:s text:c="275"/></text:span></text:p>
          </table:table-cell>
          <table:table-cell office:value-type="string" table:style-name="ce32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1">
            <text:p><text:s/>陳淑珍<text:s text:c="6"/></text:p>
          </table:table-cell>
          <table:table-cell table:number-columns-repeated="16370" table:style-name="ce13"/>
        </table:table-row>
        <table:table-row table:number-rows-repeated="1048571" table:style-name="ro44">
          <table:table-cell table:number-columns-repeated="16384"/>
        </table:table-row>
      </table:table>
      <table:table table:name="擴增及刪除產品型號" table:style-name="ta3">
        <table:table-column table:style-name="co28" table:default-cell-style-name="ce20"/>
        <table:table-column table:style-name="co29" table:default-cell-style-name="ce20"/>
        <table:table-column table:style-name="co17" table:default-cell-style-name="ce2"/>
        <table:table-column table:style-name="co30" table:default-cell-style-name="ce19"/>
        <table:table-column table:style-name="co31" table:default-cell-style-name="ce19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0"/>
        <table:table-column table:style-name="co38" table:default-cell-style-name="ce20"/>
        <table:table-column table:style-name="co39" table:default-cell-style-name="ce2" table:visibility="collapse"/>
        <table:table-column table:style-name="co14" table:number-columns-repeated="16370" table:default-cell-style-name="ce2"/>
        <table:table-row table:style-name="ro1">
          <table:table-cell office:value-type="string" table:number-columns-spanned="13" table:number-rows-spanned="1" table:style-name="ce52">
            <text:p>全民健康保險特殊材料既有功能類別品項暫予支付明細表 <text:s text:c="4"/>附件1<text:s text:c="2"/></text:p>
            <text:p/>
          </table:table-cell>
          <table:covered-table-cell table:number-columns-repeated="12"/>
          <table:table-cell table:number-columns-repeated="16371" table:style-name="ce45"/>
        </table:table-row>
        <table:table-row table:style-name="ro45">
          <table:table-cell office:value-type="string" table:number-columns-spanned="12" table:number-rows-spanned="1" table:style-name="ce53">
            <text:p><text:span text:style-name="T24">三、新增既有功能類別特材擴增及刪除產品型號共</text:span><text:span text:style-name="T23">30</text:span><text:span text:style-name="T24">項</text:span><text:span text:style-name="T23">(<text:s/></text:span><text:span text:style-name="T24">項次</text:span><text:span text:style-name="T23">147~</text:span><text:span text:style-name="T24">項次</text:span><text:span text:style-name="T23">176</text:span><text:span text:style-name="T23"><text:s/>)</text:span></text:p>
          </table:table-cell>
          <table:covered-table-cell table:number-columns-repeated="11"/>
          <table:table-cell table:style-name="ce20"/>
          <table:table-cell table:number-columns-repeated="16371" table:style-name="ce2"/>
        </table:table-row>
        <table:table-row table:style-name="ro3">
          <table:table-cell office:value-type="string" table:style-name="ce9">
            <text:p><text:span text:style-name="T7">項次</text:span></text:p>
          </table:table-cell>
          <table:table-cell office:value-type="string" table:style-name="ce9">
            <text:p><text:span text:style-name="T7">特材代碼</text:span></text:p>
          </table:table-cell>
          <table:table-cell office:value-type="string" table:style-name="ce9">
            <text:p><text:span text:style-name="T7">特材中文品名</text:span></text:p>
          </table:table-cell>
          <table:table-cell office:value-type="string" table:style-name="ce9">
            <text:p><text:span text:style-name="T7">特材英文品名</text:span></text:p>
          </table:table-cell>
          <table:table-cell office:value-type="string" table:style-name="ce26">
            <text:p><text:span text:style-name="T8">產品型號</text:span></text:p>
          </table:table-cell>
          <table:table-cell office:value-type="string" table:style-name="ce9">
            <text:p><text:span text:style-name="T7">單位</text:span></text:p>
          </table:table-cell>
          <table:table-cell office:value-type="string" table:style-name="ce9">
            <text:p><text:span text:style-name="T7">許可證字號</text:span></text:p>
          </table:table-cell>
          <table:table-cell office:value-type="string" table:style-name="ce9">
            <text:p><text:span text:style-name="T7">廠商簡稱</text:span></text:p>
          </table:table-cell>
          <table:table-cell office:value-type="string" table:style-name="ce9">
            <text:p><text:span text:style-name="T7">廠商建議支付點數</text:span></text:p>
          </table:table-cell>
          <table:table-cell office:value-type="string" table:style-name="ce9">
            <text:p><text:span text:style-name="T7">初核支付點數</text:span></text:p>
          </table:table-cell>
          <table:table-cell office:value-type="string" table:style-name="ce9">
            <text:p><text:span text:style-name="T7">核價說明</text:span></text:p>
          </table:table-cell>
          <table:table-cell office:value-type="string" table:style-name="ce27">
            <text:p>給付規定</text:p>
          </table:table-cell>
          <table:table-cell office:value-type="string" table:style-name="ce9">
            <text:p><text:span text:style-name="T7">生效日期</text:span></text:p>
          </table:table-cell>
          <table:table-cell office:value-type="string" table:style-name="ce28">
            <text:p>承辦人</text:p>
          </table:table-cell>
          <table:table-cell table:number-columns-repeated="16370" table:style-name="ce20"/>
        </table:table-row>
        <table:table-row table:style-name="ro46">
          <table:table-cell office:value-type="float" office:value="147" table:style-name="ce37">
            <text:p>147</text:p>
          </table:table-cell>
          <table:table-cell office:value-type="string" table:style-name="ce36">
            <text:p>ACM01MA2PTGJ</text:p>
          </table:table-cell>
          <table:table-cell office:value-type="string" table:style-name="ce10">
            <text:p><text:s/>"<text:span text:style-name="T11">吉生</text:span><text:span text:style-name="T10">"</text:span><text:span text:style-name="T11">多路引流器</text:span><text:span text:style-name="T10">:2</text:span><text:span text:style-name="T11">路中壓連接管</text:span><text:span text:style-name="T10"><text:s text:c="98"/></text:span></text:p>
          </table:table-cell>
          <table:table-cell office:value-type="string" table:style-name="ce10">
            <text:p><text:s/>"JSM"MANIFOLDS:2 PORT 500PSI<text:s text:c="92"/></text:p>
          </table:table-cell>
          <table:table-cell office:value-type="string" table:style-name="ce10">
            <text:p>06-002005-04;06;06-102005-04;06;(06-002006-04;06-002006-06;06-102006-04;06-102006-06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個</text:span><text:span text:style-name="T10"><text:s text:c="6"/></text:span></text:p>
          </table:table-cell>
          <table:table-cell office:value-type="string" table:style-name="ce10">
            <text:p><text:s/><text:span text:style-name="T11">衛署醫器製字第</text:span><text:span text:style-name="T10">003065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吉生</text:span><text:span text:style-name="T10"><text:s text:c="16"/></text:span></text:p>
          </table:table-cell>
          <table:table-cell office:value-type="float" office:value="188" table:style-name="ce42">
            <text:p>188<text:s/></text:p>
          </table:table-cell>
          <table:table-cell office:value-type="float" office:value="188" table:style-name="ce42">
            <text:p>188<text:s/></text:p>
          </table:table-cell>
          <table:table-cell office:value-type="string" table:style-name="ce43">
            <text:p><text:span text:style-name="T11">擴增產品型號</text:span><text:span text:style-name="T10">06-002006-04;06-002006-06;06-102006-04;06-102006-06<text:s text:c="337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47">
          <table:table-cell office:value-type="float" office:value="148" table:style-name="ce37">
            <text:p>148</text:p>
          </table:table-cell>
          <table:table-cell office:value-type="string" table:style-name="ce36">
            <text:p>ACM01MA3PTGJ</text:p>
          </table:table-cell>
          <table:table-cell office:value-type="string" table:style-name="ce10">
            <text:p><text:s/>"<text:span text:style-name="T11">吉生</text:span><text:span text:style-name="T10">"</text:span><text:span text:style-name="T11">多路引流器</text:span><text:span text:style-name="T10">:3</text:span><text:span text:style-name="T11">路中壓連接管</text:span><text:span text:style-name="T10"><text:s text:c="98"/></text:span></text:p>
          </table:table-cell>
          <table:table-cell office:value-type="string" table:style-name="ce10">
            <text:p><text:s/>"JSM"MANIFOLDS:3 PORT 500PSI<text:s text:c="92"/></text:p>
          </table:table-cell>
          <table:table-cell office:value-type="string" table:style-name="ce10">
            <text:p>06-003005-04;06(06-003006-04;06-003006-06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個</text:span><text:span text:style-name="T10"><text:s text:c="6"/></text:span></text:p>
          </table:table-cell>
          <table:table-cell office:value-type="string" table:style-name="ce10">
            <text:p><text:s/><text:span text:style-name="T11">衛署醫器製字第</text:span><text:span text:style-name="T10">003065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吉生</text:span><text:span text:style-name="T10"><text:s text:c="16"/></text:span></text:p>
          </table:table-cell>
          <table:table-cell office:value-type="float" office:value="218" table:style-name="ce42">
            <text:p>218<text:s/></text:p>
          </table:table-cell>
          <table:table-cell office:value-type="float" office:value="218" table:style-name="ce42">
            <text:p>218<text:s/></text:p>
          </table:table-cell>
          <table:table-cell office:value-type="string" table:style-name="ce10">
            <text:p><text:s/><text:span text:style-name="T11">擴增產品型號</text:span><text:span text:style-name="T10">06-003006-04;06-003006-06</text:span><text:span text:style-name="T11">。</text:span><text:span text:style-name="T10"><text:s text:c="361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47">
          <table:table-cell office:value-type="float" office:value="149" table:style-name="ce37">
            <text:p>149</text:p>
          </table:table-cell>
          <table:table-cell office:value-type="string" table:style-name="ce36">
            <text:p>ACM01MAN2PGJ</text:p>
          </table:table-cell>
          <table:table-cell office:value-type="string" table:style-name="ce10">
            <text:p><text:s/>"<text:span text:style-name="T11">吉生</text:span><text:span text:style-name="T10">"</text:span><text:span text:style-name="T11">多路引流器</text:span><text:span text:style-name="T10">:</text:span><text:span text:style-name="T11">多路連接頭</text:span><text:span text:style-name="T10">(2</text:span><text:span text:style-name="T11">路</text:span><text:span text:style-name="T10">)<text:s text:c="96"/></text:span></text:p>
          </table:table-cell>
          <table:table-cell office:value-type="string" table:style-name="ce10">
            <text:p><text:s/>"JSM"MANIFOLDS2 PORT<text:s text:c="100"/></text:p>
          </table:table-cell>
          <table:table-cell office:value-type="string" table:style-name="ce10">
            <text:p>06-002005-01;06-102005-01(06-002006-01;06-102006-01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個</text:span><text:span text:style-name="T10"><text:s text:c="6"/></text:span></text:p>
          </table:table-cell>
          <table:table-cell office:value-type="string" table:style-name="ce10">
            <text:p><text:s/><text:span text:style-name="T11">衛署醫器製字第</text:span><text:span text:style-name="T10">003065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吉生</text:span><text:span text:style-name="T10"><text:s text:c="16"/></text:span></text:p>
          </table:table-cell>
          <table:table-cell office:value-type="float" office:value="184" table:style-name="ce42">
            <text:p>184<text:s/></text:p>
          </table:table-cell>
          <table:table-cell office:value-type="float" office:value="184" table:style-name="ce42">
            <text:p>184<text:s/></text:p>
          </table:table-cell>
          <table:table-cell office:value-type="string" table:style-name="ce10">
            <text:p><text:s/><text:span text:style-name="T11">擴增產品型號</text:span><text:span text:style-name="T10">06-002006-01;06-102006-01</text:span><text:span text:style-name="T11">。</text:span><text:span text:style-name="T10"><text:s text:c="361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47">
          <table:table-cell office:value-type="float" office:value="150" table:style-name="ce37">
            <text:p>150</text:p>
          </table:table-cell>
          <table:table-cell office:value-type="string" table:style-name="ce36">
            <text:p>ACM01MAN3PGJ</text:p>
          </table:table-cell>
          <table:table-cell office:value-type="string" table:style-name="ce10">
            <text:p><text:s/>"<text:span text:style-name="T11">吉生</text:span><text:span text:style-name="T10">"</text:span><text:span text:style-name="T11">多路引流器</text:span><text:span text:style-name="T10">:</text:span><text:span text:style-name="T11">多路連接頭</text:span><text:span text:style-name="T10">(3</text:span><text:span text:style-name="T11">路</text:span><text:span text:style-name="T10">)<text:s text:c="96"/></text:span></text:p>
          </table:table-cell>
          <table:table-cell office:value-type="string" table:style-name="ce10">
            <text:p><text:s/>"JSM"MANIFOLDS:3 PORTS<text:s text:c="98"/></text:p>
          </table:table-cell>
          <table:table-cell office:value-type="string" table:style-name="ce10">
            <text:p>06-003005-01;(06-003006-01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個</text:span><text:span text:style-name="T10"><text:s text:c="6"/></text:span></text:p>
          </table:table-cell>
          <table:table-cell office:value-type="string" table:style-name="ce10">
            <text:p><text:s/><text:span text:style-name="T11">衛署醫器製字第</text:span><text:span text:style-name="T10">003065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吉生</text:span><text:span text:style-name="T10"><text:s text:c="16"/></text:span></text:p>
          </table:table-cell>
          <table:table-cell office:value-type="float" office:value="211" table:style-name="ce42">
            <text:p>211<text:s/></text:p>
          </table:table-cell>
          <table:table-cell office:value-type="float" office:value="211" table:style-name="ce42">
            <text:p>211<text:s/></text:p>
          </table:table-cell>
          <table:table-cell office:value-type="string" table:style-name="ce43">
            <text:p><text:span text:style-name="T11">擴增產品型號</text:span><text:span text:style-name="T10">06-003006-01</text:span><text:span text:style-name="T11">。</text:span><text:span text:style-name="T10"><text:s text:c="374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 table:style-name="ce13"/>
        </table:table-row>
        <table:table-row table:style-name="ro48">
          <table:table-cell office:value-type="float" office:value="151" table:style-name="ce37">
            <text:p>151</text:p>
          </table:table-cell>
          <table:table-cell office:value-type="string" table:style-name="ce36">
            <text:p>CBC03ZFEN1CK</text:p>
          </table:table-cell>
          <table:table-cell office:value-type="string" table:style-name="ce10">
            <text:p><text:s/>"<text:span text:style-name="T11">曲克</text:span><text:span text:style-name="T10">"</text:span><text:span text:style-name="T11">腹主動脈瘤支架暨導引系統</text:span><text:span text:style-name="T10">(</text:span><text:span text:style-name="T11">主體</text:span><text:span text:style-name="T10">+</text:span><text:span text:style-name="T11">分支體</text:span><text:span text:style-name="T10">*2)<text:s text:c="83"/></text:span></text:p>
          </table:table-cell>
          <table:table-cell office:value-type="string" table:style-name="ce10">
            <text:p><text:s/>"COOK"ZENITH FENESTRATED AAA ENDOVASCULAR GRAFT W/H<text:span text:style-name="T11">＆</text:span><text:span text:style-name="T10">L-B ONE-SHOT INTRO SYS<text:s text:c="45"/></text:span></text:p>
          </table:table-cell>
          <table:table-cell office:value-type="string" table:style-name="ce10">
            <text:p>ZFEN-D-12;16;20;24-28;45;62-76;94;109;124+(TFLE-8:24-37:124;-ZT<text:span text:style-name="T11">自</text:span><text:span text:style-name="T10">1030301</text:span><text:span text:style-name="T11">刪除</text:span><text:span text:style-name="T10">);(ZSLE-9:13-39:122-ZT;ZSLE-16:24-39:90-ZT(2</text:span><text:span text:style-name="T11">支</text:span><text:span text:style-name="T10">);</text:span><text:span text:style-name="T11">自</text:span><text:span text:style-name="T10">1030301</text:span><text:span text:style-name="T11">生效</text:span><text:span text:style-name="T10">)(UNIBODY-22;24-81;98;115;132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43">
            <text:p><text:span text:style-name="T11">衛署醫器輸字第</text:span><text:span text:style-name="T10">020846+023724</text:span><text:span text:style-name="T11">號</text:span><text:span text:style-name="T10">+</text:span><text:span text:style-name="T11">衛部醫器輸字第</text:span><text:span text:style-name="T10">026309</text:span><text:span text:style-name="T11">號</text:span><text:span text:style-name="T10"><text:s text:c="148"/></text:span></text:p>
          </table:table-cell>
          <table:table-cell office:value-type="string" table:style-name="ce10">
            <text:p><text:s/><text:span text:style-name="T11">曲克</text:span><text:span text:style-name="T10"><text:s text:c="16"/></text:span></text:p>
          </table:table-cell>
          <table:table-cell office:value-type="float" office:value="405000" table:style-name="ce42">
            <text:p>405,000<text:s/></text:p>
          </table:table-cell>
          <table:table-cell office:value-type="float" office:value="405000" table:style-name="ce42">
            <text:p>405,000<text:s/></text:p>
          </table:table-cell>
          <table:table-cell office:value-type="string" table:style-name="ce43">
            <text:p><text:span text:style-name="T11">擴增產品型號</text:span><text:span text:style-name="T10">UNIBODY-22;24-81;98;115;132<text:s text:c="361"/></text:span></text:p>
          </table:table-cell>
          <table:table-cell office:value-type="string" table:style-name="ce36">
            <text:p><text:s/>A220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49">
          <table:table-cell office:value-type="float" office:value="152" table:style-name="ce37">
            <text:p>152</text:p>
          </table:table-cell>
          <table:table-cell office:value-type="string" table:style-name="ce36">
            <text:p>CEE01B060NPW</text:p>
          </table:table-cell>
          <table:table-cell office:value-type="string" table:style-name="ce10">
            <text:p><text:s/>"<text:span text:style-name="T11">普惠</text:span><text:span text:style-name="T10">"</text:span><text:span text:style-name="T11">輸液套</text:span><text:span text:style-name="T10">-Y</text:span><text:span text:style-name="T11">管免針安全型</text:span><text:span text:style-name="T10"><text:s text:c="102"/></text:span></text:p>
          </table:table-cell>
          <table:table-cell office:value-type="string" table:style-name="ce10">
            <text:p><text:s/>"PERFECT" DISPOSABLE INFUSION SET-SAFETY<text:s text:c="80"/></text:p>
          </table:table-cell>
          <table:table-cell office:value-type="string" table:style-name="ce10">
            <text:p>B06;(C06<text:span text:style-name="T11">自</text:span><text:span text:style-name="T10">1040701</text:span><text:span text:style-name="T11">生效</text:span><text:span text:style-name="T10">);(B08;C08</text:span><text:span text:style-name="T11">自</text:span><text:span text:style-name="T10">1041101</text:span><text:span text:style-name="T11">生效</text:span><text:span text:style-name="T10">)<text:s/>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14313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普惠醫工</text:span><text:span text:style-name="T10"><text:s text:c="12"/></text:span></text:p>
          </table:table-cell>
          <table:table-cell office:value-type="float" office:value="43.1" table:style-name="ce42">
            <text:p>43<text:s/></text:p>
          </table:table-cell>
          <table:table-cell office:value-type="float" office:value="43.1" table:style-name="ce42">
            <text:p>43<text:s/></text:p>
          </table:table-cell>
          <table:table-cell office:value-type="string" table:style-name="ce43">
            <text:p><text:span text:style-name="T11">擴增產品型號</text:span><text:span text:style-name="T10">B08;C08<text:s text:c="381"/></text:span></text:p>
          </table:table-cell>
          <table:table-cell office:value-type="string" table:style-name="ce36">
            <text:p><text:s/>I301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淑珍<text:s text:c="6"/></text:p>
          </table:table-cell>
          <table:table-cell table:number-columns-repeated="16370" table:style-name="ce13"/>
        </table:table-row>
        <table:table-row table:style-name="ro50">
          <table:table-cell office:value-type="float" office:value="153" table:style-name="ce37">
            <text:p>153</text:p>
          </table:table-cell>
          <table:table-cell office:value-type="string" table:style-name="ce36">
            <text:p>CGPG1CX101CK</text:p>
          </table:table-cell>
          <table:table-cell office:value-type="string" table:style-name="ce10">
            <text:p><text:s/>"<text:span text:style-name="T11">曲克</text:span><text:span text:style-name="T10">"</text:span><text:span text:style-name="T11">西斯艾支持導管</text:span><text:span text:style-name="T10">(</text:span><text:span text:style-name="T11">含</text:span><text:span text:style-name="T10">4</text:span><text:span text:style-name="T11">個不透線標記</text:span><text:span text:style-name="T10">)<text:s text:c="91"/></text:span></text:p>
          </table:table-cell>
          <table:table-cell office:value-type="string" table:style-name="ce10">
            <text:p><text:s/>"COOK"CXI SUPPORT CATHETER<text:s text:c="94"/></text:p>
          </table:table-cell>
          <table:table-cell office:value-type="string" table:style-name="ce10">
            <text:p>CXI-2.6-18-90-P-NS-0;CXI-2.6-18-90-P-NS-ANG;CXI-2.6-18-150-P-NS-0;CXI-2.6-18-150-P-NS-ANG(<text:span text:style-name="T11">自</text:span><text:span text:style-name="T10">1041101</text:span><text:span text:style-name="T11">型號整併為</text:span><text:span text:style-name="T10">CXI-2.6-18-90;150-P-NS-0;ANG;CXI-4.0-35-90;135;150-P-NS-0;DAV)</text:span></text:p>
          </table:table-cell>
          <table:table-cell office:value-type="string" table:style-name="ce36">
            <text:p><text:s/><text:span text:style-name="T11">條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21295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曲克</text:span><text:span text:style-name="T10"><text:s text:c="16"/></text:span></text:p>
          </table:table-cell>
          <table:table-cell office:value-type="float" office:value="8715" table:style-name="ce42">
            <text:p>8,715<text:s/></text:p>
          </table:table-cell>
          <table:table-cell office:value-type="float" office:value="8715" table:style-name="ce42">
            <text:p>8,715<text:s/></text:p>
          </table:table-cell>
          <table:table-cell office:value-type="string" table:style-name="ce43">
            <text:p>CGPG1CX102CK<text:span text:style-name="T7">之型號併入</text:span><text:span text:style-name="T5">，</text:span><text:span text:style-name="T7">故型號整併為</text:span>CXI-2.6-18-90;150-P-NS-0;ANG;CXI-4.0-35-90;135;150-P-NS-0;DAV<text:s text:c="329"/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 table:style-name="ce13"/>
        </table:table-row>
        <table:table-row table:style-name="ro49">
          <table:table-cell office:value-type="float" office:value="154" table:style-name="ce37">
            <text:p>154</text:p>
          </table:table-cell>
          <table:table-cell office:value-type="string" table:style-name="ce36">
            <text:p>CGS0100023VE</text:p>
          </table:table-cell>
          <table:table-cell office:value-type="string" table:style-name="ce10">
            <text:p><text:s/>"<text:span text:style-name="T11">艾必依</text:span><text:span text:style-name="T10">"</text:span><text:span text:style-name="T11">經皮下導引套</text:span><text:span text:style-name="T10"><text:s text:c="108"/></text:span></text:p>
          </table:table-cell>
          <table:table-cell office:value-type="string" table:style-name="ce10">
            <text:p><text:s/>"AVE" PERCUTANEOUS CATHETER INTRODUCERS<text:s text:c="81"/></text:p>
          </table:table-cell>
          <table:table-cell office:value-type="string" table:style-name="ce10">
            <text:p>06;07;08;090023(06;07;08;09-0037A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09715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美敦力</text:span><text:span text:style-name="T10"><text:s text:c="14"/></text:span>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style-name="ce42">
            <text:p>887<text:s/></text:p>
          </table:table-cell>
          <table:table-cell office:value-type="string" table:style-name="ce43">
            <text:p><text:span text:style-name="T11">擴增產品型號</text:span><text:span text:style-name="T10">06;07;08;09-0037A<text:s text:c="371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/>
        </table:table-row>
        <table:table-row table:style-name="ro51">
          <table:table-cell office:value-type="float" office:value="155" table:style-name="ce37">
            <text:p>155</text:p>
          </table:table-cell>
          <table:table-cell office:value-type="string" table:style-name="ce36">
            <text:p>CGS011101AVE</text:p>
          </table:table-cell>
          <table:table-cell office:value-type="string" table:style-name="ce10">
            <text:p><text:s/>"<text:span text:style-name="T11">艾必依</text:span><text:span text:style-name="T10">"</text:span><text:span text:style-name="T11">經皮下導引套</text:span><text:span text:style-name="T10"><text:s text:c="108"/></text:span></text:p>
          </table:table-cell>
          <table:table-cell office:value-type="string" table:style-name="ce10">
            <text:p><text:s/>"AVE" PERCUTANEOUS CATHETER INTRODUCERS<text:s text:c="81"/></text:p>
          </table:table-cell>
          <table:table-cell office:value-type="string" table:style-name="ce10">
            <text:p>05;06;07;08;091101A(01-010;110-1A;04-00-28;31;35-A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09715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美敦力</text:span><text:span text:style-name="T10"><text:s text:c="14"/></text:span></text:p>
          </table:table-cell>
          <table:table-cell office:value-type="float" office:value="583" table:style-name="ce42">
            <text:p>583<text:s/></text:p>
          </table:table-cell>
          <table:table-cell office:value-type="float" office:value="583" table:style-name="ce42">
            <text:p>583<text:s/></text:p>
          </table:table-cell>
          <table:table-cell office:value-type="string" table:style-name="ce43">
            <text:p><text:span text:style-name="T11">擴增產品型號</text:span><text:span text:style-name="T10">01-010;110-1A;04-00-28;31;35-A<text:s text:c="358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/>
        </table:table-row>
        <table:table-row table:style-name="ro11">
          <table:table-cell office:value-type="float" office:value="156" table:style-name="ce37">
            <text:p>156</text:p>
          </table:table-cell>
          <table:table-cell office:value-type="string" table:style-name="ce36">
            <text:p>CLS04A260NPW</text:p>
          </table:table-cell>
          <table:table-cell office:value-type="string" table:style-name="ce10">
            <text:p><text:s/>"<text:span text:style-name="T11">普惠</text:span><text:span text:style-name="T10">"</text:span><text:span text:style-name="T11">輸液套</text:span><text:span text:style-name="T10">:</text:span><text:span text:style-name="T11">計量點滴器附活塞免針安全型</text:span><text:span text:style-name="T10"><text:s text:c="89"/></text:span></text:p>
          </table:table-cell>
          <table:table-cell office:value-type="string" table:style-name="ce10">
            <text:p><text:s/>"PERFECT" DISPOSABLE INFUSION SET- INFUSIOSON SET W/BURETTE W/VALVE W/SAFESITE NEEDLE-FREE SYSTEM<text:s text:c="23"/></text:p>
          </table:table-cell>
          <table:table-cell office:value-type="string" table:style-name="ce10">
            <text:p>A26(A43;A44<text:span text:style-name="T11">自</text:span><text:span text:style-name="T10">1030101</text:span><text:span text:style-name="T11">生效</text:span><text:span text:style-name="T10">);(F06</text:span><text:span text:style-name="T11">自</text:span><text:span text:style-name="T10">1040101</text:span><text:span text:style-name="T11">生效</text:span><text:span text:style-name="T10">);(F08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14313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普惠醫工</text:span><text:span text:style-name="T10"><text:s text:c="12"/></text:span></text:p>
          </table:table-cell>
          <table:table-cell office:value-type="float" office:value="63.4" table:style-name="ce36">
            <text:p>63.4</text:p>
          </table:table-cell>
          <table:table-cell office:value-type="float" office:value="63.4" table:style-name="ce36">
            <text:p>63.4</text:p>
          </table:table-cell>
          <table:table-cell office:value-type="string" table:style-name="ce43">
            <text:p><text:span text:style-name="T11">擴增產品型號</text:span><text:span text:style-name="T10">F08<text:s text:c="385"/></text:span></text:p>
          </table:table-cell>
          <table:table-cell office:value-type="string" table:style-name="ce36">
            <text:p><text:s/>E301-4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淑珍<text:s text:c="6"/></text:p>
          </table:table-cell>
          <table:table-cell table:number-columns-repeated="16370"/>
        </table:table-row>
        <table:table-row table:style-name="ro18">
          <table:table-cell office:value-type="float" office:value="157" table:style-name="ce37">
            <text:p>157</text:p>
          </table:table-cell>
          <table:table-cell office:value-type="string" table:style-name="ce36">
            <text:p>CPC0214402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多重輸液導管</text:span><text:span text:style-name="T10">:</text:span><text:span text:style-name="T11">雙腔</text:span><text:span text:style-name="T10"><text:s text:c="105"/></text:span></text:p>
          </table:table-cell>
          <table:table-cell office:value-type="string" table:style-name="ce10">
            <text:p><text:s/>"ARROW"MULTI-LUMEN CENTRAL VENOUS CATHETERIZATION SETS<text:s text:c="66"/></text:p>
          </table:table-cell>
          <table:table-cell office:value-type="string" table:style-name="ce10">
            <text:p>CS-14402;CS-16402;(CS-14502<text:span text:style-name="T11">自</text:span><text:span text:style-name="T10">940101</text:span><text:span text:style-name="T11">生效</text:span><text:span text:style-name="T10">);(CS-12402;CS-15402-E;ES-14402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2158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前茂</text:span><text:span text:style-name="T10"><text:s text:c="16"/></text:span></text:p>
          </table:table-cell>
          <table:table-cell office:value-type="float" office:value="1568" table:style-name="ce42">
            <text:p>1,568<text:s/></text:p>
          </table:table-cell>
          <table:table-cell office:value-type="float" office:value="1568" table:style-name="ce42">
            <text:p>1,568<text:s/></text:p>
          </table:table-cell>
          <table:table-cell office:value-type="string" table:style-name="ce43">
            <text:p><text:span text:style-name="T11">擴增產品型號</text:span><text:span text:style-name="T10">CS-12402;CS-15402-E;ES-14402</text:span><text:span text:style-name="T11">。</text:span><text:span text:style-name="T10"><text:s text:c="358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18">
          <table:table-cell office:value-type="float" office:value="158" table:style-name="ce37">
            <text:p>158</text:p>
          </table:table-cell>
          <table:table-cell office:value-type="string" table:style-name="ce36">
            <text:p>CPC0217702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多重輸液導管</text:span><text:span text:style-name="T10">:</text:span><text:span text:style-name="T11">雙腔</text:span><text:span text:style-name="T10"><text:s text:c="105"/></text:span></text:p>
          </table:table-cell>
          <table:table-cell office:value-type="string" table:style-name="ce10">
            <text:p><text:s/>"ARROW"MULTI-LUMEN CENTRAL VENOUS CATHETERIZATION SETS<text:s text:c="66"/></text:p>
          </table:table-cell>
          <table:table-cell office:value-type="string" table:style-name="ce10">
            <text:p>CS-17702-E;CS-15802-E;(CS-12702-E<text:span text:style-name="T11">自</text:span><text:span text:style-name="T10">101</text:span><text:span text:style-name="T11">年</text:span><text:span text:style-name="T10">1</text:span><text:span text:style-name="T11">月</text:span><text:span text:style-name="T10">1</text:span><text:span text:style-name="T11">日生效</text:span><text:span text:style-name="T10">);(CS-16702-E;CV-17702-E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2158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前茂</text:span><text:span text:style-name="T10"><text:s text:c="16"/></text:span></text:p>
          </table:table-cell>
          <table:table-cell office:value-type="float" office:value="951" table:style-name="ce42">
            <text:p>951<text:s/></text:p>
          </table:table-cell>
          <table:table-cell office:value-type="float" office:value="951" table:style-name="ce42">
            <text:p>951<text:s/></text:p>
          </table:table-cell>
          <table:table-cell office:value-type="string" table:style-name="ce43">
            <text:p><text:span text:style-name="T11">擴增產品型號</text:span><text:span text:style-name="T10">CS-16702-E;CV-17702-E</text:span><text:span text:style-name="T11">。</text:span><text:span text:style-name="T10"><text:s text:c="365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21">
          <table:table-cell office:value-type="float" office:value="159" table:style-name="ce37">
            <text:p>159</text:p>
          </table:table-cell>
          <table:table-cell office:value-type="string" table:style-name="ce36">
            <text:p>CPC02N7702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多重輸液導管</text:span><text:span text:style-name="T10">:</text:span><text:span text:style-name="T11">雙腔</text:span><text:span text:style-name="T10"><text:s text:c="105"/></text:span></text:p>
          </table:table-cell>
          <table:table-cell office:value-type="string" table:style-name="ce10">
            <text:p><text:s/>"ARROW"MULTI-LUMEN CENTRAL VENOUS CATHETERIZATION SETS<text:s text:c="66"/></text:p>
          </table:table-cell>
          <table:table-cell office:value-type="string" table:style-name="ce10">
            <text:p>(CS-16702<text:span text:style-name="T11">自</text:span><text:span text:style-name="T10">940101</text:span><text:span text:style-name="T11">生效</text:span><text:span text:style-name="T10">);(CS-17702</text:span><text:span text:style-name="T11">自</text:span><text:span text:style-name="T10">940101</text:span><text:span text:style-name="T11">生效</text:span><text:span text:style-name="T10">);(CS-18702</text:span><text:span text:style-name="T11">自</text:span><text:span text:style-name="T10">940101</text:span><text:span text:style-name="T11">生效</text:span><text:span text:style-name="T10">);CV-17702;(CS-18702</text:span><text:span text:style-name="T11">自</text:span><text:span text:style-name="T10">1030301</text:span><text:span text:style-name="T11">刪除</text:span><text:span text:style-name="T10">);(CS-12802;CV-12702;CV-12712;CV-16702;ES-14702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2158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前茂</text:span><text:span text:style-name="T10"><text:s text:c="16"/></text:span></text:p>
          </table:table-cell>
          <table:table-cell office:value-type="float" office:value="951" table:style-name="ce42">
            <text:p>951<text:s/></text:p>
          </table:table-cell>
          <table:table-cell office:value-type="float" office:value="951" table:style-name="ce42">
            <text:p>951<text:s/></text:p>
          </table:table-cell>
          <table:table-cell office:value-type="string" table:style-name="ce43">
            <text:p><text:span text:style-name="T11">擴增產品型號</text:span><text:span text:style-name="T10">CS-12802;CV-12702;CV-12712;CV-16702;ES-14702</text:span><text:span text:style-name="T11">。</text:span><text:span text:style-name="T10"><text:s text:c="342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30">
          <table:table-cell office:value-type="float" office:value="160" table:style-name="ce37">
            <text:p>160</text:p>
          </table:table-cell>
          <table:table-cell office:value-type="string" table:style-name="ce36">
            <text:p>CPC0314703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多重輸液導管</text:span><text:span text:style-name="T10">:</text:span><text:span text:style-name="T11">三腔</text:span><text:span text:style-name="T10"><text:s text:c="105"/></text:span></text:p>
          </table:table-cell>
          <table:table-cell office:value-type="string" table:style-name="ce10">
            <text:p><text:s/>"ARROW"MULTI-LUMEN CENTRAL VENOUS CATHETERIZATION SETS:TRIPLE-LUMEN<text:s text:c="53"/></text:p>
          </table:table-cell>
          <table:table-cell office:value-type="string" table:style-name="ce10">
            <text:p>CS-14703-E;CS-15703-E;(CS-12703-E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2158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前茂</text:span><text:span text:style-name="T10"><text:s text:c="16"/></text:span>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style-name="ce42">
            <text:p>1,118<text:s/></text:p>
          </table:table-cell>
          <table:table-cell office:value-type="string" table:style-name="ce43">
            <text:p><text:span text:style-name="T11">擴增產品型號</text:span><text:span text:style-name="T10">CS-12703-E</text:span><text:span text:style-name="T11">。</text:span><text:span text:style-name="T10"><text:s text:c="376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6">
          <table:table-cell office:value-type="float" office:value="161" table:style-name="ce37">
            <text:p>161</text:p>
          </table:table-cell>
          <table:table-cell office:value-type="string" table:style-name="ce36">
            <text:p>CPC0315703AR</text:p>
          </table:table-cell>
          <table:table-cell office:value-type="string" table:style-name="ce10">
            <text:p><text:s/>"<text:span text:style-name="T11">亞諾</text:span><text:span text:style-name="T10">"</text:span><text:span text:style-name="T11">多重輸液導管</text:span><text:span text:style-name="T10">:</text:span><text:span text:style-name="T11">雙腔</text:span><text:span text:style-name="T10"><text:s text:c="105"/></text:span></text:p>
          </table:table-cell>
          <table:table-cell office:value-type="string" table:style-name="ce10">
            <text:p><text:s/>"ARROW"MULTI-LUMEN CENTRAL VENOUS CATHETERIZATION SETS<text:s text:c="66"/></text:p>
          </table:table-cell>
          <table:table-cell office:value-type="string" table:style-name="ce10">
            <text:p>CV-15703;(CS-12703<text:span text:style-name="T11">自</text:span><text:span text:style-name="T10">940101</text:span><text:span text:style-name="T11">生效</text:span><text:span text:style-name="T10">);(CS-14703</text:span><text:span text:style-name="T11">自</text:span><text:span text:style-name="T10">940101</text:span><text:span text:style-name="T11">生效</text:span><text:span text:style-name="T10">);(CS-15703</text:span><text:span text:style-name="T11">自</text:span><text:span text:style-name="T10">940101</text:span><text:span text:style-name="T11">生效</text:span><text:span text:style-name="T10">);CV-14703;(SI-11142</text:span><text:span text:style-name="T11">自</text:span><text:span text:style-name="T10">951001</text:span><text:span text:style-name="T11">生效</text:span><text:span text:style-name="T10">);(CV-12703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2158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前茂</text:span><text:span text:style-name="T10"><text:s text:c="16"/></text:span>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style-name="ce42">
            <text:p>1,118<text:s/></text:p>
          </table:table-cell>
          <table:table-cell office:value-type="string" table:style-name="ce43">
            <text:p><text:span text:style-name="T11">擴增產品型號</text:span><text:span text:style-name="T10">CV-12703</text:span><text:span text:style-name="T11">。</text:span><text:span text:style-name="T10"><text:s text:c="378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江錦欣<text:s text:c="6"/></text:p>
          </table:table-cell>
          <table:table-cell table:number-columns-repeated="16370"/>
        </table:table-row>
        <table:table-row table:style-name="ro52">
          <table:table-cell office:value-type="float" office:value="162" table:style-name="ce37">
            <text:p>162</text:p>
          </table:table-cell>
          <table:table-cell office:value-type="string" table:style-name="ce36">
            <text:p>CRT0253065VK</text:p>
          </table:table-cell>
          <table:table-cell office:value-type="string" table:style-name="ce10">
            <text:p><text:s/>"<text:span text:style-name="T11">旭邦</text:span><text:span text:style-name="T10">"</text:span><text:span text:style-name="T11">柔得多標準型氣切管</text:span><text:span text:style-name="T10">(</text:span><text:span text:style-name="T11">一次使用型</text:span><text:span text:style-name="T10">):</text:span><text:span text:style-name="T11">有氣囊</text:span><text:span text:style-name="T10">/</text:span><text:span text:style-name="T11">有孔</text:span><text:span text:style-name="T10"><text:s text:c="80"/></text:span></text:p>
          </table:table-cell>
          <table:table-cell office:value-type="string" table:style-name="ce10">
            <text:p><text:s/>"VITALTEC" ROTA-TRACH STANDARD TRACHEOSTOMY TUBE (DISPOSABLE)<text:s text:c="59"/></text:p>
          </table:table-cell>
          <table:table-cell office:value-type="string" table:style-name="ce10">
            <text:p>VT-5300650;5300700;5300750;5300800;5300850;5300900;5300950;5301000;5300600;5310650;5310700;5310750;5310800;5310850;5310900;5310950;5311000;5310600(VT-5300600A;5300650A;5300700A;5300750A;5300800A;5300850A;5300900A;5300950A;5301000A;5310600A;5310650A;5310700A;5310750A;5310800A;5310850A;5310900A;5310950A;5311000A<text:span text:style-name="T11">自</text:span><text:span text:style-name="T10">1041101</text:span><text:span text:style-name="T11">生效</text:span><text:span text:style-name="T10">)<text:s/></text:span></text:p>
          </table:table-cell>
          <table:table-cell office:value-type="string" table:style-name="ce36">
            <text:p><text:s/><text:span text:style-name="T11">個</text:span><text:span text:style-name="T10"><text:s text:c="6"/></text:span></text:p>
          </table:table-cell>
          <table:table-cell office:value-type="string" table:style-name="ce10">
            <text:p><text:s/><text:span text:style-name="T11">衛署醫器製字第</text:span><text:span text:style-name="T10">00314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旭邦</text:span><text:span text:style-name="T10"><text:s text:c="16"/></text:span></text:p>
          </table:table-cell>
          <table:table-cell office:value-type="float" office:value="332" table:style-name="ce42">
            <text:p>332<text:s/></text:p>
          </table:table-cell>
          <table:table-cell office:value-type="float" office:value="332" table:style-name="ce42">
            <text:p>332<text:s/></text:p>
          </table:table-cell>
          <table:table-cell office:value-type="string" table:style-name="ce43">
            <text:p><text:span text:style-name="T11">擴增產品型號</text:span><text:span text:style-name="T10">VT-5300600A;5300650A;5300700A;5300750A;5300800A;5300850A;5300900A; 5300950A;5301000A;5310600A;5310650A;5310700A;5310750A;5310800A; 5310850A;5310900A;5310950A;5311000A<text:s text:c="222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方淑雲<text:s text:c="6"/></text:p>
          </table:table-cell>
          <table:table-cell table:number-columns-repeated="16370"/>
        </table:table-row>
        <table:table-row table:style-name="ro53">
          <table:table-cell office:value-type="float" office:value="163" table:style-name="ce37">
            <text:p>163</text:p>
          </table:table-cell>
          <table:table-cell office:value-type="string" table:style-name="ce36">
            <text:p>CVA01HNR02CK</text:p>
          </table:table-cell>
          <table:table-cell office:value-type="string" table:style-name="ce10">
            <text:p><text:s/>"<text:span text:style-name="T11">曲克</text:span><text:span text:style-name="T10">"</text:span><text:span text:style-name="T11">皇家血管攝影導管</text:span><text:span text:style-name="T10"><text:s text:c="106"/></text:span></text:p>
          </table:table-cell>
          <table:table-cell office:value-type="string" table:style-name="ce10">
            <text:p><text:s/>"COOK" ROYAL FLUSH PLUS ANGIOGRAPHIC CATHETER<text:s text:c="75"/></text:p>
          </table:table-cell>
          <table:table-cell office:value-type="string" table:style-name="ce10">
            <text:p>HNR4.5;5.0;5.5;6.0;6.5;7.0-35;38-65;70;80;90;100;110-;M;P;ST;Y-4S;6S;8S;10S-TYPE(<text:span text:style-name="T11">自</text:span><text:span text:style-name="T10">1041101</text:span><text:span text:style-name="T11">型號重整為</text:span><text:span text:style-name="T10">HN(R)-4.0;5.0-35(38)-65;70:110-M;P;ST;Y-4S:10S-CFP;GENSINI;MAN;0;PATEL;PED;PIG;VCF;VOTT)</text:span></text:p>
          </table:table-cell>
          <table:table-cell office:value-type="string" table:style-name="ce36">
            <text:p><text:s/><text:span text:style-name="T11">條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10905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曲克</text:span><text:span text:style-name="T10"><text:s text:c="16"/></text:span></text:p>
          </table:table-cell>
          <table:table-cell office:value-type="float" office:value="594" table:style-name="ce42">
            <text:p>594<text:s/></text:p>
          </table:table-cell>
          <table:table-cell office:value-type="float" office:value="594" table:style-name="ce42">
            <text:p>594<text:s/></text:p>
          </table:table-cell>
          <table:table-cell office:value-type="string" table:style-name="ce10">
            <text:p>CVA01HN001CK<text:span text:style-name="T16">及</text:span><text:span text:style-name="T15">CVA01HNR01CK</text:span><text:span text:style-name="T16">之型號併入</text:span><text:span text:style-name="T17">，</text:span><text:span text:style-name="T16">並擴增型號，故</text:span><text:span text:style-name="T7">型號重整為</text:span><text:span text:style-name="T6">HN(R)-4.0;5.0-35(38)-65;70:110-M;P;ST;Y-4S:10S-CFP;GENSINI;MAN;0;PATEL;PED;PIG;VCF;VOTT<text:s text:c="303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羅家儀<text:s text:c="6"/></text:p>
          </table:table-cell>
          <table:table-cell table:number-columns-repeated="16370"/>
        </table:table-row>
        <table:table-row table:style-name="ro54">
          <table:table-cell office:value-type="float" office:value="164" table:style-name="ce37">
            <text:p>164</text:p>
          </table:table-cell>
          <table:table-cell office:value-type="string" table:style-name="ce36">
            <text:p>CXE035086TSB</text:p>
          </table:table-cell>
          <table:table-cell office:value-type="string" table:style-name="ce10">
            <text:p><text:s/>"<text:span text:style-name="T11">波士頓科技</text:span><text:span text:style-name="T10">"</text:span><text:span text:style-name="T11">布雷瑟除顫電極導管</text:span><text:span text:style-name="T10"><text:s text:c="98"/></text:span></text:p>
          </table:table-cell>
          <table:table-cell office:value-type="string" table:style-name="ce10">
            <text:p><text:s/>"BOSTON SCIENTIFIC" BLAZER II/BLAZER II HTD ABLATION CATHETER<text:s text:c="59"/></text:p>
          </table:table-cell>
          <table:table-cell office:value-type="string" table:style-name="ce10">
            <text:p>M00450-31T;86T-0;M00450-31T;86T-K1;K2;N4;M;MK2;L-0;M0045031TMN40;M00450-31TH;86TH-0;M00450-31TH;86TH-K2;N4;M;MK2;MN4-0(<text:span text:style-name="T11">擴增</text:span><text:span text:style-name="T10">M004EPT5031T-0;K10;K20;L0;N40;H0;HK20;HN40</text:span><text:span text:style-name="T11">，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EA<text:s text:c="6"/></text:p>
          </table:table-cell>
          <table:table-cell office:value-type="string" table:style-name="ce10">
            <text:p><text:s/><text:span text:style-name="T11">衛署醫器輸字第</text:span><text:span text:style-name="T10">022086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波士頓</text:span><text:span text:style-name="T10"><text:s text:c="14"/></text:span></text:p>
          </table:table-cell>
          <table:table-cell office:value-type="float" office:value="21479" table:style-name="ce42">
            <text:p>21,479<text:s/></text:p>
          </table:table-cell>
          <table:table-cell office:value-type="float" office:value="21479" table:style-name="ce42">
            <text:p>21,479<text:s/></text:p>
          </table:table-cell>
          <table:table-cell office:value-type="string" table:style-name="ce43">
            <text:p><text:span text:style-name="T11">擴增產品型號</text:span><text:span text:style-name="T10">M004EPT5031T-0;K10;K20;L0;N40;H0;HK20;HN40<text:s text:c="346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裴倩倩<text:s text:c="6"/></text:p>
          </table:table-cell>
          <table:table-cell table:number-columns-repeated="16370"/>
        </table:table-row>
        <table:table-row table:style-name="ro7">
          <table:table-cell office:value-type="float" office:value="165" table:style-name="ce37">
            <text:p>165</text:p>
          </table:table-cell>
          <table:table-cell office:value-type="string" table:style-name="ce36">
            <text:p>FALSNMULTTA1</text:p>
          </table:table-cell>
          <table:table-cell office:value-type="string" table:style-name="ce10">
            <text:p><text:s/>"<text:span text:style-name="T11">愛爾康</text:span><text:span text:style-name="T10">"</text:span><text:span text:style-name="T11">可舒視爾特智慧型非球面多焦點散光矯正單片型軟式人工水晶體</text:span><text:span text:style-name="T10">(</text:span><text:span text:style-name="T11">可濾部分藍光</text:span><text:span text:style-name="T10">)(</text:span><text:span text:style-name="T11">自付差額</text:span><text:span text:style-name="T10">)<text:s text:c="40"/></text:span></text:p>
          </table:table-cell>
          <table:table-cell office:value-type="string" table:style-name="ce10">
            <text:p><text:s/>ACRYSOF IQ RESTOR MULTIFOCAL TORIC INTRAOCULAR LENS<text:s text:c="69"/></text:p>
          </table:table-cell>
          <table:table-cell office:value-type="string" table:style-name="ce10">
            <text:p>SND1T2:SND1T3;SND1T4;SND1T5;(SND1T6<text:span text:style-name="T11">自</text:span><text:span text:style-name="T10">1041101</text:span><text:span text:style-name="T11">生效</text:span><text:span text:style-name="T10">)<text:s/></text:span></text:p>
          </table:table-cell>
          <table:table-cell office:value-type="string" table:style-name="ce36">
            <text:p><text:s/><text:span text:style-name="T11">片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2360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愛爾康</text:span><text:span text:style-name="T10"><text:s text:c="14"/></text:span></text:p>
          </table:table-cell>
          <table:table-cell office:value-type="float" office:value="95000" table:style-name="ce42">
            <text:p>95,000<text:s/></text:p>
          </table:table-cell>
          <table:table-cell office:value-type="float" office:value="2744" table:style-name="ce42">
            <text:p>2,744<text:s/></text:p>
          </table:table-cell>
          <table:table-cell office:value-type="string" table:style-name="ce43">
            <text:p><text:span text:style-name="T11">擴增產品型號</text:span><text:span text:style-name="T10">SND1T6<text:s text:c="382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淑珍<text:s text:c="6"/></text:p>
          </table:table-cell>
          <table:table-cell table:number-columns-repeated="16370"/>
        </table:table-row>
        <table:table-row table:style-name="ro18">
          <table:table-cell office:value-type="float" office:value="166" table:style-name="ce37">
            <text:p>166</text:p>
          </table:table-cell>
          <table:table-cell office:value-type="string" table:style-name="ce36">
            <text:p>FALSNMULTVA1</text:p>
          </table:table-cell>
          <table:table-cell office:value-type="string" table:style-name="ce10">
            <text:p><text:s/>"<text:span text:style-name="T11">愛爾康</text:span><text:span text:style-name="T10">"</text:span><text:span text:style-name="T11">可舒視爾特智慧型非球面多焦點散光矯正單片型軟式人工水晶體</text:span><text:span text:style-name="T10">(</text:span><text:span text:style-name="T11">自付差額</text:span><text:span text:style-name="T10">)<text:s text:c="54"/></text:span></text:p>
          </table:table-cell>
          <table:table-cell office:value-type="string" table:style-name="ce10">
            <text:p><text:s/>"ALCON"ACRYSOF IQ RESTOR MULTIFOCAL TORIC INTRAOCULAR LENS<text:s text:c="62"/></text:p>
          </table:table-cell>
          <table:table-cell office:value-type="string" table:style-name="ce10">
            <text:p>SV25T2:SV25T5;(SV25T6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片</text:span><text:span text:style-name="T10"><text:s text:c="6"/></text:span></text:p>
          </table:table-cell>
          <table:table-cell office:value-type="string" table:style-name="ce10">
            <text:p><text:s/><text:span text:style-name="T11">衛部醫器輸字第</text:span><text:span text:style-name="T10">025796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愛爾康</text:span><text:span text:style-name="T10"><text:s text:c="14"/></text:span></text:p>
          </table:table-cell>
          <table:table-cell office:value-type="float" office:value="95000" table:style-name="ce42">
            <text:p>95,000<text:s/></text:p>
          </table:table-cell>
          <table:table-cell office:value-type="float" office:value="2744" table:style-name="ce42">
            <text:p>2,744<text:s/></text:p>
          </table:table-cell>
          <table:table-cell office:value-type="string" table:style-name="ce43">
            <text:p><text:span text:style-name="T11">擴增產品型號</text:span><text:span text:style-name="T10">SV25T6<text:s text:c="382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淑珍<text:s text:c="6"/></text:p>
          </table:table-cell>
          <table:table-cell table:number-columns-repeated="16370"/>
        </table:table-row>
        <table:table-row table:style-name="ro6">
          <table:table-cell office:value-type="float" office:value="167" table:style-name="ce37">
            <text:p>167</text:p>
          </table:table-cell>
          <table:table-cell office:value-type="string" table:style-name="ce36">
            <text:p>FALSNT0RC1A2</text:p>
          </table:table-cell>
          <table:table-cell office:value-type="string" table:style-name="ce10">
            <text:p><text:s/>"<text:span text:style-name="T11">眼力健</text:span><text:span text:style-name="T10">"</text:span><text:span text:style-name="T11">添視明散光矯正單片型折疊式人工水晶體</text:span><text:span text:style-name="T10">:</text:span><text:span text:style-name="T11">散光非球面軟式人工水晶體</text:span><text:span text:style-name="T10">(</text:span><text:span text:style-name="T11">自付差額</text:span><text:span text:style-name="T10">)<text:s text:c="49"/></text:span></text:p>
          </table:table-cell>
          <table:table-cell office:value-type="string" table:style-name="ce10">
            <text:p><text:s/>"AMO"TECNIS TORIC I-PIECE SOFT ACRYLIC LENS<text:s text:c="77"/></text:p>
          </table:table-cell>
          <table:table-cell office:value-type="string" table:style-name="ce10">
            <text:p>ZCT100;ZCT150;ZCT225;ZCT300;ZCT400;(ZCT375;ZCT450;ZCT525;ZCT600;ZCT700;ZCT800<text:span text:style-name="T11">自</text:span><text:span text:style-name="T10">1041101</text:span><text:span text:style-name="T11">生效</text:span><text:span text:style-name="T10">)<text:s text:c="2"/></text:span></text:p>
          </table:table-cell>
          <table:table-cell office:value-type="string" table:style-name="ce36">
            <text:p><text:s/><text:span text:style-name="T11">片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23156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眼力健</text:span><text:span text:style-name="T10"><text:s text:c="14"/></text:span></text:p>
          </table:table-cell>
          <table:table-cell office:value-type="float" office:value="45136" table:style-name="ce42">
            <text:p>45,136<text:s/></text:p>
          </table:table-cell>
          <table:table-cell office:value-type="float" office:value="2744" table:style-name="ce42">
            <text:p>2,744<text:s/></text:p>
          </table:table-cell>
          <table:table-cell office:value-type="string" table:style-name="ce43">
            <text:p><text:span text:style-name="T11">擴增產品型號</text:span><text:span text:style-name="T10">ZCT375;ZCT450;ZCT525;ZCT600;ZCT700;ZCT800<text:s text:c="347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陳淑珍<text:s text:c="6"/></text:p>
          </table:table-cell>
          <table:table-cell table:number-columns-repeated="16370"/>
        </table:table-row>
        <table:table-row table:style-name="ro55">
          <table:table-cell office:value-type="float" office:value="168" table:style-name="ce37">
            <text:p>168</text:p>
          </table:table-cell>
          <table:table-cell office:value-type="string" table:style-name="ce36">
            <text:p>FBHS1PRFMRW2</text:p>
          </table:table-cell>
          <table:table-cell office:value-type="string" table:style-name="ce10">
            <text:p><text:s/>"<text:span text:style-name="T11">瑞德</text:span><text:span text:style-name="T10">"</text:span><text:span text:style-name="T11">博菲莫人工髖關節系統</text:span><text:span text:style-name="T10">:</text:span><text:span text:style-name="T11">組合式股骨柄</text:span><text:span text:style-name="T10"><text:s text:c="89"/></text:span></text:p>
          </table:table-cell>
          <table:table-cell office:value-type="string" table:style-name="ce10">
            <text:p><text:s/>"WRIGHT"PROFEMUR HIP SYSTEM:MODULAR STEM<text:s text:c="80"/></text:p>
          </table:table-cell>
          <table:table-cell office:value-type="string" table:style-name="ce10">
            <text:p>PHA00232:248;260:276:509:518;03140:03149;PLS0R410:416;PLS0S510:516;PHA01202;04;06;12;14;22;24;32;34;42;44;52;54;56(PHA00260:276:509:518;03140:03149;PLS0R410:416;PLS0S510:516<text:span text:style-name="T11">自</text:span><text:span text:style-name="T10">1041101</text:span><text:span text:style-name="T11">刪除</text:span><text:span text:style-name="T10">)(PHAC1202;04;12;14;22;24;32;34;42;44;52;54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支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19530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雷得</text:span><text:span text:style-name="T10"><text:s text:c="16"/></text:span></text:p>
          </table:table-cell>
          <table:table-cell office:value-type="float" office:value="30615" table:style-name="ce42">
            <text:p>30,615<text:s/></text:p>
          </table:table-cell>
          <table:table-cell office:value-type="float" office:value="30615" table:style-name="ce42">
            <text:p>30,615<text:s/></text:p>
          </table:table-cell>
          <table:table-cell office:value-type="string" table:style-name="ce43">
            <text:p><text:span text:style-name="T11">刪除產品型號</text:span><text:span text:style-name="T10">PHA00260:276:509:518;03140:03149;PLS0R410:416;PLS0S510:516</text:span><text:span text:style-name="T11">擴增產品型號</text:span><text:span text:style-name="T10">PHAC1202;04;12;14;22;24;32;34;42;44;52;54<text:s text:c="277"/></text:span></text:p>
          </table:table-cell>
          <table:table-cell office:value-type="string" table:style-name="ce36">
            <text:p><text:s/>D106-1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34">
          <table:table-cell office:value-type="float" office:value="169" table:style-name="ce37">
            <text:p>169</text:p>
          </table:table-cell>
          <table:table-cell office:value-type="string" table:style-name="ce36">
            <text:p>FBS0872091SN</text:p>
          </table:table-cell>
          <table:table-cell office:value-type="string" table:style-name="ce10">
            <text:p><text:s/>"<text:span text:style-name="T11">史耐輝</text:span><text:span text:style-name="T10">"<text:s/></text:span><text:span text:style-name="T11">軟組織錨釘</text:span><text:span text:style-name="T10"><text:s text:c="109"/></text:span></text:p>
          </table:table-cell>
          <table:table-cell office:value-type="string" table:style-name="ce10">
            <text:p><text:s/>"Smith<text:s/><text:span text:style-name="T11">＆</text:span><text:span text:style-name="T10"><text:s/>Nephew" TwinFix Ti Suture Anchor<text:s text:c="78"/></text:span></text:p>
          </table:table-cell>
          <table:table-cell office:value-type="string" table:style-name="ce10">
            <text:p>7209100<text:span text:style-name="T11">：</text:span><text:span text:style-name="T10">3</text:span><text:span text:style-name="T11">，</text:span><text:span text:style-name="T10">7209107;(7210181:183;7210213;7210595;597;598</text:span><text:span text:style-name="T11">自</text:span><text:span text:style-name="T10">951001</text:span><text:span text:style-name="T11">生效</text:span><text:span text:style-name="T10">);(72200762;763;766;750;752;755;</text:span><text:span text:style-name="T11">自</text:span><text:span text:style-name="T10">970401</text:span><text:span text:style-name="T11">生效</text:span><text:span text:style-name="T10">)(7210181:183;7210213;7210595;597;598;72200762;763;766;750;752;755</text:span><text:span text:style-name="T11">自</text:span><text:span text:style-name="T10">1041101</text:span><text:span text:style-name="T11">刪除</text:span><text:span text:style-name="T10">)</text:span></text:p>
          </table:table-cell>
          <table:table-cell office:value-type="string" table:style-name="ce36">
            <text:p><text:s/><text:span text:style-name="T11">個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1034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史耐輝</text:span><text:span text:style-name="T10"><text:s text:c="14"/></text:span></text:p>
          </table:table-cell>
          <table:table-cell office:value-type="float" office:value="3268" table:style-name="ce42">
            <text:p>3,268<text:s/></text:p>
          </table:table-cell>
          <table:table-cell office:value-type="float" office:value="3268" table:style-name="ce42">
            <text:p>3,268<text:s/></text:p>
          </table:table-cell>
          <table:table-cell office:value-type="string" table:style-name="ce10">
            <text:p><text:s/><text:span text:style-name="T11">刪除產品型號</text:span><text:span text:style-name="T10">7210181:183;7210213;7210595;597;598;72200762;763;766;750;752;755<text:s text:c="324"/></text:span></text:p>
          </table:table-cell>
          <table:table-cell office:value-type="string" table:style-name="ce36">
            <text:p><text:s/>D102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56">
          <table:table-cell office:value-type="float" office:value="170" table:style-name="ce37">
            <text:p>170</text:p>
          </table:table-cell>
          <table:table-cell office:value-type="string" table:style-name="ce36">
            <text:p>FBS0872200SN</text:p>
          </table:table-cell>
          <table:table-cell office:value-type="string" table:style-name="ce10">
            <text:p><text:s/>"<text:span text:style-name="T11">史耐輝</text:span><text:span text:style-name="T10">"</text:span><text:span text:style-name="T11">縫合錨釘及附件</text:span><text:span text:style-name="T10"><text:s text:c="106"/></text:span></text:p>
          </table:table-cell>
          <table:table-cell office:value-type="string" table:style-name="ce10">
            <text:p><text:s/>"Smith<text:s/><text:span text:style-name="T20">＆</text:span><text:span text:style-name="T18"><text:s/>Nephew" TwinFix Suture Anchors and Accessories<text:s text:c="78"/></text:span></text:p>
          </table:table-cell>
          <table:table-cell office:value-type="string" table:style-name="ce10">
            <text:p>(72200750;752;755;758;760;759);(7210598;708;599;709;597;707;595)(72200762;72200763;72200766;7210181:183;7210213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個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10928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史耐輝</text:span><text:span text:style-name="T10"><text:s text:c="14"/></text:span></text:p>
          </table:table-cell>
          <table:table-cell office:value-type="float" office:value="3268" table:style-name="ce42">
            <text:p>3,268<text:s/></text:p>
          </table:table-cell>
          <table:table-cell office:value-type="float" office:value="3268" table:style-name="ce42">
            <text:p>3,268<text:s/></text:p>
          </table:table-cell>
          <table:table-cell office:value-type="string" table:style-name="ce43">
            <text:p><text:span text:style-name="T11">擴增產品型號</text:span><text:span text:style-name="T10">72200762;72200763;72200766;7210181:183;7210213<text:s text:c="342"/></text:span></text:p>
          </table:table-cell>
          <table:table-cell office:value-type="string" table:style-name="ce36">
            <text:p><text:s/>D102-3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57">
          <table:table-cell office:value-type="float" office:value="171" table:style-name="ce37">
            <text:p>171</text:p>
          </table:table-cell>
          <table:table-cell office:value-type="string" table:style-name="ce36">
            <text:p>FBSF4CSSCWZ6</text:p>
          </table:table-cell>
          <table:table-cell office:value-type="string" table:style-name="ce10">
            <text:p><text:s/>"<text:span text:style-name="T11">美瑞世</text:span><text:span text:style-name="T10">"</text:span><text:span text:style-name="T11">中空螺釘脊椎固定系統</text:span><text:span text:style-name="T10">:</text:span><text:span text:style-name="T11">中空螺釘</text:span><text:span text:style-name="T10"><text:s text:c="91"/></text:span></text:p>
          </table:table-cell>
          <table:table-cell office:value-type="string" table:style-name="ce10">
            <text:p><text:s/>"MERRIES"CANNULATED SPINAL SYSTEM:CANNULATED PEDICLE SCREW<text:s text:c="62"/></text:p>
          </table:table-cell>
          <table:table-cell office:value-type="string" table:style-name="ce10">
            <text:p>CS6045:6055;CS6535:6555;CS7035:7055;CS7540:7555;(CS6040<text:span text:style-name="T11">自</text:span><text:span text:style-name="T10">103.07.01</text:span><text:span text:style-name="T11">生效</text:span><text:span text:style-name="T10">)(CS5530;CS5535;CS5540;CS5545;CS5550;CS6035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支</text:span><text:span text:style-name="T10"><text:s text:c="6"/></text:span></text:p>
          </table:table-cell>
          <table:table-cell office:value-type="string" table:style-name="ce10">
            <text:p><text:s/><text:span text:style-name="T11">衛署醫器製字第</text:span><text:span text:style-name="T10">00357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傑奎</text:span><text:span text:style-name="T10"><text:s text:c="16"/></text:span></text:p>
          </table:table-cell>
          <table:table-cell office:value-type="float" office:value="12960" table:style-name="ce42">
            <text:p>12,960<text:s/></text:p>
          </table:table-cell>
          <table:table-cell office:value-type="float" office:value="12960" table:style-name="ce42">
            <text:p>12,960<text:s/></text:p>
          </table:table-cell>
          <table:table-cell office:value-type="string" table:style-name="ce43">
            <text:p><text:span text:style-name="T11">擴增產品型號</text:span><text:span text:style-name="T10">CS5530;CS5535;CS5540;CS5545;CS5550;CS6035<text:s text:c="347"/></text:span></text:p>
          </table:table-cell>
          <table:table-cell office:value-type="string" table:style-name="ce36">
            <text:p><text:s/>D112-5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5">
          <table:table-cell office:value-type="float" office:value="172" table:style-name="ce37">
            <text:p>172</text:p>
          </table:table-cell>
          <table:table-cell office:value-type="string" table:style-name="ce36">
            <text:p>FBSFA22002XP</text:p>
          </table:table-cell>
          <table:table-cell office:value-type="string" table:style-name="ce10">
            <text:p><text:s/>"<text:span text:style-name="T11">寶楠</text:span><text:span text:style-name="T10">"</text:span><text:span text:style-name="T11">錐頭式椎間填充塊</text:span><text:span text:style-name="T10">(</text:span><text:span text:style-name="T11">側開型每節椎體限置放</text:span><text:span text:style-name="T10">1</text:span><text:span text:style-name="T11">個</text:span><text:span text:style-name="T10">)(</text:span><text:span text:style-name="T11">聚醚醚酮</text:span><text:span text:style-name="T10">)<text:s text:c="71"/></text:span></text:p>
          </table:table-cell>
          <table:table-cell office:value-type="string" table:style-name="ce10">
            <text:p><text:s/>"PAONAN"II-TYPE INTERVERTEBRAL SPACER:PEEK CAGE<text:s text:c="73"/></text:p>
          </table:table-cell>
          <table:table-cell office:value-type="string" table:style-name="ce10">
            <text:p>2200-0930;1130;1330:1630(2200-0830;1030;1230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支</text:span><text:span text:style-name="T10"><text:s text:c="6"/></text:span></text:p>
          </table:table-cell>
          <table:table-cell office:value-type="string" table:style-name="ce10">
            <text:p><text:s/><text:span text:style-name="T11">衛署醫器製字第</text:span><text:span text:style-name="T10">002912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寶楠</text:span><text:span text:style-name="T10"><text:s text:c="16"/></text:span></text:p>
          </table:table-cell>
          <table:table-cell office:value-type="float" office:value="43943" table:style-name="ce42">
            <text:p>43,943<text:s/></text:p>
          </table:table-cell>
          <table:table-cell office:value-type="float" office:value="43943" table:style-name="ce42">
            <text:p>43,943<text:s/></text:p>
          </table:table-cell>
          <table:table-cell office:value-type="string" table:style-name="ce43">
            <text:p><text:span text:style-name="T11">擴增產品型號</text:span><text:span text:style-name="T10">2200-0830;1030;1230<text:s text:c="369"/></text:span></text:p>
          </table:table-cell>
          <table:table-cell office:value-type="string" table:style-name="ce36">
            <text:p><text:s/>D112-4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56">
          <table:table-cell office:value-type="float" office:value="173" table:style-name="ce37">
            <text:p>173</text:p>
          </table:table-cell>
          <table:table-cell office:value-type="string" table:style-name="ce36">
            <text:p>FBSFR9702L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延展式肋骨支撐架</text:span><text:span text:style-name="T10">:</text:span><text:span text:style-name="T11">肋骨至髂骨組合</text:span><text:span text:style-name="T10"><text:s text:c="89"/></text:span></text:p>
          </table:table-cell>
          <table:table-cell office:value-type="string" table:style-name="ce10">
            <text:p><text:s/>"SYNTHES"VEPTR:RIB TO ILIUM<text:s text:c="93"/></text:p>
          </table:table-cell>
          <table:table-cell office:value-type="string" table:style-name="ce10">
            <text:p>497.(057;061:063;103:112;115:122;125:126;128:129;131:134;251:254;257:258);(498.162;498.167;498.910);(04.601.000:001)(498.162<text:span text:style-name="T11">自</text:span><text:span text:style-name="T10">1041101</text:span><text:span text:style-name="T11">刪除</text:span><text:span text:style-name="T10">)</text:span></text:p>
          </table:table-cell>
          <table:table-cell office:value-type="string" table:style-name="ce36">
            <text:p><text:s/><text:span text:style-name="T11">組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18701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壯生</text:span><text:span text:style-name="T10"><text:s text:c="16"/></text:span></text:p>
          </table:table-cell>
          <table:table-cell office:value-type="float" office:value="300221" table:style-name="ce42">
            <text:p>300,221<text:s/></text:p>
          </table:table-cell>
          <table:table-cell office:value-type="float" office:value="300221" table:style-name="ce42">
            <text:p>300,221<text:s/></text:p>
          </table:table-cell>
          <table:table-cell office:value-type="string" table:style-name="ce43">
            <text:p><text:span text:style-name="T11">刪除產品型號</text:span><text:span text:style-name="T10">498.162<text:s text:c="381"/></text:span></text:p>
          </table:table-cell>
          <table:table-cell office:value-type="string" table:style-name="ce36">
            <text:p><text:s/>D112-6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6">
          <table:table-cell office:value-type="float" office:value="174" table:style-name="ce37">
            <text:p>174</text:p>
          </table:table-cell>
          <table:table-cell office:value-type="string" table:style-name="ce36">
            <text:p>FBSFR97167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延展式肋骨支撐架</text:span><text:span text:style-name="T10">:</text:span><text:span text:style-name="T11">延展連接器</text:span><text:span text:style-name="T10">(</text:span><text:span text:style-name="T11">整組使用者不得申報，只適用於組件單獨使用者申報</text:span><text:span text:style-name="T10">)<text:s text:c="45"/></text:span></text:p>
          </table:table-cell>
          <table:table-cell office:value-type="string" table:style-name="ce10">
            <text:p><text:s/>"SYNTHES"VEPTR:EXTENSION CONNECTOR<text:s text:c="86"/></text:p>
          </table:table-cell>
          <table:table-cell office:value-type="string" table:style-name="ce10">
            <text:p>498.162;498.167(498.162<text:span text:style-name="T11">自</text:span><text:span text:style-name="T10">1041101</text:span><text:span text:style-name="T11">刪除</text:span><text:span text:style-name="T10">)</text:span></text:p>
          </table:table-cell>
          <table:table-cell office:value-type="string" table:style-name="ce36">
            <text:p><text:s/><text:span text:style-name="T11">個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18701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壯生</text:span><text:span text:style-name="T10"><text:s text:c="16"/></text:span></text:p>
          </table:table-cell>
          <table:table-cell office:value-type="float" office:value="14824" table:style-name="ce42">
            <text:p>14,824<text:s/></text:p>
          </table:table-cell>
          <table:table-cell office:value-type="float" office:value="14824" table:style-name="ce42">
            <text:p>14,824<text:s/></text:p>
          </table:table-cell>
          <table:table-cell office:value-type="string" table:style-name="ce43">
            <text:p><text:span text:style-name="T11">刪除產品型號</text:span><text:span text:style-name="T10">498.162<text:s text:c="381"/></text:span></text:p>
          </table:table-cell>
          <table:table-cell office:value-type="string" table:style-name="ce36">
            <text:p><text:s/>D112-6<text:s/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詹素珠<text:s text:c="6"/></text:p>
          </table:table-cell>
          <table:table-cell table:number-columns-repeated="16370"/>
        </table:table-row>
        <table:table-row table:style-name="ro10">
          <table:table-cell office:value-type="float" office:value="175" table:style-name="ce37">
            <text:p>175</text:p>
          </table:table-cell>
          <table:table-cell office:value-type="string" table:style-name="ce36">
            <text:p>FBW012927N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骨科用</text:span><text:span text:style-name="T10">K</text:span><text:span text:style-name="T11">氏鋼絲</text:span><text:span text:style-name="T10">(</text:span><text:span text:style-name="T11">螺紋尖</text:span><text:span text:style-name="T10">)<text:s text:c="99"/></text:span></text:p>
          </table:table-cell>
          <table:table-cell office:value-type="string" table:style-name="ce10">
            <text:p><text:s/>"Synthes" K Wire(thread tip)<text:s text:c="92"/></text:p>
          </table:table-cell>
          <table:table-cell office:value-type="string" table:style-name="ce10">
            <text:p>292.71:79;(292.600:681;708;640-666;820<text:span text:style-name="T11">自</text:span><text:span text:style-name="T10">891001</text:span><text:span text:style-name="T11">生效</text:span><text:span text:style-name="T10">);(292.710:790</text:span><text:span text:style-name="T11">自</text:span><text:span text:style-name="T10">960101</text:span><text:span text:style-name="T11">生效</text:span><text:span text:style-name="T10">);(292.71:79</text:span><text:span text:style-name="T11">自</text:span><text:span text:style-name="T10">1030901</text:span><text:span text:style-name="T11">刪除</text:span><text:span text:style-name="T10">)(292.640:820.01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支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07817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壯生</text:span><text:span text:style-name="T10"><text:s text:c="16"/></text:span></text:p>
          </table:table-cell>
          <table:table-cell office:value-type="float" office:value="255" table:style-name="ce42">
            <text:p>255<text:s/></text:p>
          </table:table-cell>
          <table:table-cell office:value-type="float" office:value="255" table:style-name="ce42">
            <text:p>255<text:s/></text:p>
          </table:table-cell>
          <table:table-cell office:value-type="string" table:style-name="ce43">
            <text:p><text:span text:style-name="T11">擴增產品型號</text:span><text:span text:style-name="T10">292.640:820.01<text:s text:c="374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style-name="ro6">
          <table:table-cell office:value-type="float" office:value="176" table:style-name="ce37">
            <text:p>176</text:p>
          </table:table-cell>
          <table:table-cell office:value-type="string" table:style-name="ce36">
            <text:p>FBW01292NNS1</text:p>
          </table:table-cell>
          <table:table-cell office:value-type="string" table:style-name="ce10">
            <text:p><text:s/>"<text:span text:style-name="T11">信迪思</text:span><text:span text:style-name="T10">"</text:span><text:span text:style-name="T11">骨科用</text:span><text:span text:style-name="T10">K</text:span><text:span text:style-name="T11">氏鋼絲</text:span><text:span text:style-name="T10">(</text:span><text:span text:style-name="T11">針狀尖</text:span><text:span text:style-name="T10">/</text:span><text:span text:style-name="T11">雙頭尖</text:span><text:span text:style-name="T10">)<text:s text:c="92"/></text:span></text:p>
          </table:table-cell>
          <table:table-cell office:value-type="string" table:style-name="ce10">
            <text:p><text:s/>"Synthes" K Wire(trocar/double tip)<text:s text:c="92"/></text:p>
          </table:table-cell>
          <table:table-cell office:value-type="string" table:style-name="ce10">
            <text:p>(292.06:31<text:span text:style-name="T11">自</text:span><text:span text:style-name="T10">1010101</text:span><text:span text:style-name="T11">刪除</text:span><text:span text:style-name="T10">);(</text:span><text:span text:style-name="T11">型號</text:span><text:span text:style-name="T10">292.020;330;460:630;</text:span><text:span text:style-name="T11">自</text:span><text:span text:style-name="T10">89/10/1</text:span><text:span text:style-name="T11">生效</text:span><text:span text:style-name="T10">);(292.060:330</text:span><text:span text:style-name="T11">自</text:span><text:span text:style-name="T10">960101</text:span><text:span text:style-name="T11">生效</text:span><text:span text:style-name="T10">)(292.060:630.01</text:span><text:span text:style-name="T11">自</text:span><text:span text:style-name="T10">1041101</text:span><text:span text:style-name="T11">生效</text:span><text:span text:style-name="T10">)</text:span></text:p>
          </table:table-cell>
          <table:table-cell office:value-type="string" table:style-name="ce36">
            <text:p><text:s/><text:span text:style-name="T11">支</text:span><text:span text:style-name="T10"><text:s text:c="6"/></text:span></text:p>
          </table:table-cell>
          <table:table-cell office:value-type="string" table:style-name="ce10">
            <text:p><text:s/><text:span text:style-name="T11">衛署醫器輸字第</text:span><text:span text:style-name="T10">007817</text:span><text:span text:style-name="T11">號</text:span><text:span text:style-name="T10"><text:s text:c="178"/></text:span></text:p>
          </table:table-cell>
          <table:table-cell office:value-type="string" table:style-name="ce10">
            <text:p><text:s/><text:span text:style-name="T11">壯生</text:span><text:span text:style-name="T10"><text:s text:c="16"/></text:span></text:p>
          </table:table-cell>
          <table:table-cell office:value-type="float" office:value="72" table:style-name="ce42">
            <text:p>72<text:s/></text:p>
          </table:table-cell>
          <table:table-cell office:value-type="float" office:value="72" table:style-name="ce42">
            <text:p>72<text:s/></text:p>
          </table:table-cell>
          <table:table-cell office:value-type="string" table:style-name="ce43">
            <text:p><text:span text:style-name="T11">擴增產品型號</text:span><text:span text:style-name="T10">292.060:630.01<text:s text:c="374"/></text:span></text:p>
          </table:table-cell>
          <table:table-cell office:value-type="string" table:style-name="ce36">
            <text:p><text:s/><text:span text:style-name="T11">無</text:span><text:span text:style-name="T10"><text:s text:c="5"/></text:span></text:p>
          </table:table-cell>
          <table:table-cell office:value-type="string" table:style-name="ce48">
            <text:p>104/11/01</text:p>
          </table:table-cell>
          <table:table-cell office:value-type="string" table:style-name="ce38">
            <text:p><text:s/>洪秀真<text:s text:c="6"/></text:p>
          </table:table-cell>
          <table:table-cell table:number-columns-repeated="16370"/>
        </table:table-row>
        <table:table-row table:number-rows-repeated="1048543" table:style-name="ro58">
          <table:table-cell table:number-columns-repeated="16384"/>
        </table:table-row>
      </table:table>
      <table:database-ranges>
        <table:database-range table:target-range-address="新增既有功能.A3:新增既有功能.N147" table:display-filter-buttons="true"/>
        <table:database-range table:target-range-address="擴增及刪除產品型號.A3:擴增及刪除產品型號.N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39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40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1-</text:span><text:span text:style-name="T1"><text:page-number>1</text:page-number></text:span></text:p>
        <text:p/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3">1-</text:span><text:span text:style-name="T3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4"><text:s/></text:span><text:span text:style-name="T4">1-</text:span><text:span text:style-name="T4"><text:page-number>1</text:page-number></text:span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羅家儀</dc:creator>
    <meta:creation-date>2015-07-03T01:47:38Z</meta:creation-date>
    <dc:date>2015-10-07T01:53:56Z</dc:date>
    <meta:print-date>2015-10-02T03:32:26Z</meta:print-date>
  </office:meta>
</office:document-meta>
</file>