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87.6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4.2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80.4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81pt" style:use-optimal-row-height="true" fo:break-before="auto"/>
    </style:style>
    <style:style style:name="ro17" style:family="table-row">
      <style:table-row-properties style:row-height="79.2pt" style:use-optimal-row-height="true" fo:break-before="auto"/>
    </style:style>
    <style:style style:name="ro18" style:family="table-row">
      <style:table-row-properties style:row-height="93.6pt" style:use-optimal-row-height="true" fo:break-before="auto"/>
    </style:style>
    <style:style style:name="ro19" style:family="table-row">
      <style:table-row-properties style:row-height="94.8pt" style:use-optimal-row-height="true" fo:break-before="auto"/>
    </style:style>
    <style:style style:name="ro20" style:family="table-row">
      <style:table-row-properties style:row-height="63.6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10.4pt" style:use-optimal-row-height="true" fo:break-before="auto"/>
    </style:style>
    <style:style style:name="ro23" style:family="table-row">
      <style:table-row-properties style:row-height="172.8pt" style:use-optimal-row-height="true" fo:break-before="auto"/>
    </style:style>
    <style:style style:name="ro24" style:family="table-row">
      <style:table-row-properties style:row-height="156pt" style:use-optimal-row-height="true" fo:break-before="auto"/>
    </style:style>
    <style:style style:name="ro25" style:family="table-row">
      <style:table-row-properties style:row-height="109.2pt" style:use-optimal-row-height="true" fo:break-before="auto"/>
    </style:style>
    <style:style style:name="ro26" style:family="table-row">
      <style:table-row-properties style:row-height="78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226.2pt" style:use-optimal-row-height="true" fo:break-before="auto"/>
    </style:style>
    <style:style style:name="ro31" style:family="table-row">
      <style:table-row-properties style:row-height="240.6pt" style:use-optimal-row-height="tru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default-cell-style-name="ce5"/>
        <table:table-column table:style-name="co10" table:default-cell-style-name="ce12"/>
        <table:table-column table:style-name="co11" table:default-cell-style-name="ce5" table:visibility="collapse"/>
        <table:table-column table:style-name="co6" table:number-columns-repeated="16373" table:default-cell-style-name="ce5"/>
        <table:table-row table:style-name="ro1">
          <table:table-cell office:value-type="string" table:number-columns-spanned="10" table:number-rows-spanned="1" table:style-name="ce36">
            <text:p>全民健康保險特殊材料支付標準異動情形明細表 <text:s text:c="3"/>附件2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38">
            <text:p><text:span text:style-name="T15">一、醫療器材許可證註銷及刪除品項特材品項共</text:span><text:span text:style-name="T14">65</text:span><text:span text:style-name="T15">項</text:span><text:span text:style-name="T14">(</text:span><text:span text:style-name="T15">項次</text:span><text:span text:style-name="T14">1~</text:span><text:span text:style-name="T15">項次</text:span><text:span text:style-name="T14">65</text:span><text:span text:style-name="T14">)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3">
            <text:p><text:span text:style-name="T4">項次</text:span></text:p>
          </table:table-cell>
          <table:table-cell office:value-type="string" table:style-name="ce20">
            <text:p><text:span text:style-name="T4">特材代碼</text:span></text:p>
          </table:table-cell>
          <table:table-cell office:value-type="string" table:style-name="ce18">
            <text:p><text:span text:style-name="T4">特材中文品名</text:span></text:p>
          </table:table-cell>
          <table:table-cell office:value-type="string" table:style-name="ce16">
            <text:p><text:span text:style-name="T4">特材英文品名</text:span></text:p>
          </table:table-cell>
          <table:table-cell office:value-type="string" table:style-name="ce2">
            <text:p><text:span text:style-name="T4">產品型號</text:span></text:p>
          </table:table-cell>
          <table:table-cell office:value-type="string" table:style-name="ce17">
            <text:p><text:span text:style-name="T4">單位</text:span></text:p>
          </table:table-cell>
          <table:table-cell office:value-type="string" table:style-name="ce4">
            <text:p><text:span text:style-name="T4">許可證字號</text:span></text:p>
          </table:table-cell>
          <table:table-cell office:value-type="string" table:style-name="ce21">
            <text:p>廠商</text:p>
            <text:p>簡稱</text:p>
          </table:table-cell>
          <table:table-cell office:value-type="string" table:style-name="ce8">
            <text:p><text:span text:style-name="T4">核價說明</text:span></text:p>
          </table:table-cell>
          <table:table-cell office:value-type="string" table:style-name="ce4">
            <text:p><text:s/><text:span text:style-name="T4">生效日期</text:span></text:p>
          </table:table-cell>
          <table:table-cell office:value-type="string" table:style-name="ce22">
            <text:p>承辦人</text:p>
          </table:table-cell>
          <table:table-cell table:number-columns-repeated="16373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25">
            <text:p>CBP01FCBRVF2</text:p>
          </table:table-cell>
          <table:table-cell office:value-type="string" table:style-name="ce32">
            <text:p>"<text:span text:style-name="T12">英泰克</text:span><text:span text:style-name="T11">"</text:span><text:span text:style-name="T12">獵鷹柏拉弗冠狀動脈氣球導管</text:span><text:span text:style-name="T11"><text:s text:c="94"/></text:span></text:p>
          </table:table-cell>
          <table:table-cell office:value-type="string" table:style-name="ce27">
            <text:p>"INVATEC"FALCON BRAVO PTCA BALLOON CATHETER<text:s text:c="77"/></text:p>
          </table:table-cell>
          <table:table-cell office:value-type="string" table:style-name="ce27">
            <text:p>FLC015010B11:FLC015020B12;FLC020010B11:FLC027030B12;FLC030010B11:FLC037030B12;FLC040010B11:FLC040040B12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21199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美敦力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25">
            <text:p>CBP06ELUT1BS</text:p>
          </table:table-cell>
          <table:table-cell office:value-type="string" table:style-name="ce32">
            <text:p>"<text:span text:style-name="T12">柏盛</text:span><text:span text:style-name="T11">"</text:span><text:span text:style-name="T12">拜美翠釋放型冠狀動脈支架系統※自付差額品項，超過部分由病患自付</text:span><text:span text:style-name="T11"><text:s text:c="61"/></text:span></text:p>
          </table:table-cell>
          <table:table-cell office:value-type="string" table:style-name="ce27">
            <text:p>"BIOSENSORS"BIOMATRIX DRUG ELUTING CORONARY STENT SYSTEM<text:s text:c="64"/></text:p>
          </table:table-cell>
          <table:table-cell office:value-type="string" table:style-name="ce27">
            <text:p>BMXT-2208:4008;2211:4011;2214:4014;2218:4018;2224:3224;3523;4023;2228:4028</text:p>
          </table:table-cell>
          <table:table-cell office:value-type="string" table:style-name="ce25">
            <text:p><text:span text:style-name="T12">支</text:span></text:p>
          </table:table-cell>
          <table:table-cell office:value-type="string" table:style-name="ce26">
            <text:p><text:span text:style-name="T12">衛署醫器輸字第</text:span><text:span text:style-name="T11">021228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德俐行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5">
            <text:p>CGDW112511PB</text:p>
          </table:table-cell>
          <table:table-cell office:value-type="string" table:style-name="ce32">
            <text:p>"<text:span text:style-name="T12">皮必恩</text:span><text:span text:style-name="T11">"</text:span><text:span text:style-name="T12">肯樂錸導引導線</text:span><text:span text:style-name="T11"><text:s text:c="106"/></text:span></text:p>
          </table:table-cell>
          <table:table-cell office:value-type="string" table:style-name="ce27">
            <text:p>"PBN" CANALIZER GUIDE WIRE<text:s text:c="94"/></text:p>
          </table:table-cell>
          <table:table-cell office:value-type="string" table:style-name="ce27">
            <text:p>125135150;180;12763150;180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11541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春菖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5">
            <text:p>CGDW112512PB</text:p>
          </table:table-cell>
          <table:table-cell office:value-type="string" table:style-name="ce32">
            <text:p>"<text:span text:style-name="T12">皮必恩</text:span><text:span text:style-name="T11">"</text:span><text:span text:style-name="T12">肯樂錸導引導線</text:span><text:span text:style-name="T11"><text:s text:c="106"/></text:span></text:p>
          </table:table-cell>
          <table:table-cell office:value-type="string" table:style-name="ce27">
            <text:p>"PBN" CANALIZER GUIDE WIRE<text:s text:c="94"/></text:p>
          </table:table-cell>
          <table:table-cell office:value-type="string" table:style-name="ce27">
            <text:p>125135260;127635260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11541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春菖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5">
            <text:p>CGDW112901PB</text:p>
          </table:table-cell>
          <table:table-cell office:value-type="string" table:style-name="ce32">
            <text:p>"<text:span text:style-name="T12">皮必恩</text:span><text:span text:style-name="T11">"</text:span><text:span text:style-name="T12">肯樂錸導引導線</text:span><text:span text:style-name="T11"><text:s text:c="106"/></text:span></text:p>
          </table:table-cell>
          <table:table-cell office:value-type="string" table:style-name="ce27">
            <text:p>"PBN" CANALIZER GUIDE WIRE<text:s text:c="94"/></text:p>
          </table:table-cell>
          <table:table-cell office:value-type="string" table:style-name="ce27">
            <text:p>129035150;180;129735150;180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11541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春菖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5">
            <text:p>CHF06EBSCATM</text:p>
          </table:table-cell>
          <table:table-cell office:value-type="string" table:style-name="ce32">
            <text:p>"<text:span text:style-name="T12">泰爾茂</text:span><text:span text:style-name="T11">"</text:span><text:span text:style-name="T12">人工心肺導管套</text:span><text:span text:style-name="T11"><text:s text:c="106"/></text:span></text:p>
          </table:table-cell>
          <table:table-cell office:value-type="string" table:style-name="ce27">
            <text:p>"TERUMO" CAPIOX EBS CANNULA KIT<text:s text:c="89"/></text:p>
          </table:table-cell>
          <table:table-cell office:value-type="string" table:style-name="ce27">
            <text:p>CX*13;15;16ASH;ALH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09466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泰爾茂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5">
            <text:p>CHF06EBSCVTM</text:p>
          </table:table-cell>
          <table:table-cell office:value-type="string" table:style-name="ce32">
            <text:p>"<text:span text:style-name="T12">泰爾茂</text:span><text:span text:style-name="T11">"</text:span><text:span text:style-name="T12">人工心肺導管套</text:span><text:span text:style-name="T11"><text:s text:c="106"/></text:span></text:p>
          </table:table-cell>
          <table:table-cell office:value-type="string" table:style-name="ce27">
            <text:p>"TERUMO" CAPIOX EBS CANNULA KIT<text:s text:c="89"/></text:p>
          </table:table-cell>
          <table:table-cell office:value-type="string" table:style-name="ce27">
            <text:p>CX*EB18;19;21VSH;VLH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09466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泰爾茂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25">
            <text:p>CHH025902MAY</text:p>
          </table:table-cell>
          <table:table-cell office:value-type="string" table:style-name="ce32">
            <text:p>"<text:span text:style-name="T12">柯惠</text:span><text:span text:style-name="T11">"</text:span><text:span text:style-name="T12">肯特利左心室導管</text:span><text:span text:style-name="T11"><text:s text:c="106"/></text:span></text:p>
          </table:table-cell>
          <table:table-cell office:value-type="string" table:style-name="ce27">
            <text:p>"COVIDIEN"KENDALL ARGYLE LEFT VENTRICULAR SUMP VENT CATHETERS<text:s text:c="59"/></text:p>
          </table:table-cell>
          <table:table-cell office:value-type="string" table:style-name="ce27">
            <text:p>16;24;88885902-08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11802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柯惠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25">
            <text:p>CMV02GSFK1TM</text:p>
          </table:table-cell>
          <table:table-cell office:value-type="string" table:style-name="ce32">
            <text:p>"<text:span text:style-name="T12">泰爾茂</text:span><text:span text:style-name="T11">"</text:span><text:span text:style-name="T12">諦思迪迅導引套</text:span><text:span text:style-name="T11"><text:s text:c="106"/></text:span></text:p>
          </table:table-cell>
          <table:table-cell office:value-type="string" table:style-name="ce27">
            <text:p>"TERUMO"DESTINATION GUIDING SHEATH<text:s text:c="86"/></text:p>
          </table:table-cell>
          <table:table-cell office:value-type="string" table:style-name="ce27">
            <text:p>GS-F5;F6-ST;MP;HS-1C;1T-45;45F;GS-K5;K6-ST;MP;HS-1C;1T-90B;GS-F5;F6-RDC;LIM-C;T-45;45F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21259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泰爾茂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5">
            <text:p>CXE03CRYCSFW</text:p>
          </table:table-cell>
          <table:table-cell office:value-type="string" table:style-name="ce32">
            <text:p>"<text:span text:style-name="T12">艾科</text:span><text:span text:style-name="T11">"</text:span><text:span text:style-name="T12">冷凍治療儀專用探針</text:span><text:span text:style-name="T11"><text:s text:c="104"/></text:span></text:p>
          </table:table-cell>
          <table:table-cell office:value-type="string" table:style-name="ce27">
            <text:p>"ATRICURE" CRYO1 CRYO-ABLATION PROBE<text:s text:c="84"/></text:p>
          </table:table-cell>
          <table:table-cell office:value-type="string" table:style-name="ce27">
            <text:p>CRYO1(CCS-200)</text:p>
          </table:table-cell>
          <table:table-cell office:value-type="string" table:style-name="ce25">
            <text:p><text:span text:style-name="T12">支</text:span></text:p>
          </table:table-cell>
          <table:table-cell office:value-type="string" table:style-name="ce26">
            <text:p><text:span text:style-name="T12">衛署醫器輸字第</text:span><text:span text:style-name="T11">021297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安鼎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25">
            <text:p>FALSMHBEC11B</text:p>
          </table:table-cell>
          <table:table-cell office:value-type="string" table:style-name="ce32">
            <text:p>"<text:span text:style-name="T12">艾絲</text:span><text:span text:style-name="T11">"</text:span><text:span text:style-name="T12">抗紫外線疏水性丙烯酸脂後房人工水晶體</text:span><text:span text:style-name="T11"><text:s text:c="86"/></text:span></text:p>
          </table:table-cell>
          <table:table-cell office:value-type="string" table:style-name="ce27">
            <text:p>OII HYDROPHOBIC ACRYLIC POSTERIOR CHAMBER INTRAOCULAR LENS W/U.V. ABSORBER<text:s text:c="46"/></text:p>
          </table:table-cell>
          <table:table-cell office:value-type="string" table:style-name="ce27">
            <text:p>EC-1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21318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幸生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5">
            <text:p>FALSMHBEC11E</text:p>
          </table:table-cell>
          <table:table-cell office:value-type="string" table:style-name="ce32">
            <text:p>"<text:span text:style-name="T12">愛銳</text:span><text:span text:style-name="T11">"</text:span><text:span text:style-name="T12">抗紫外線疏水性丙烯酸脂後房人工水晶體</text:span><text:span text:style-name="T11"><text:s text:c="86"/></text:span></text:p>
          </table:table-cell>
          <table:table-cell office:value-type="string" table:style-name="ce27">
            <text:p>"AAREN"HYDROPHOBIC ACRYLIC POSTERIOR CHAMBER INTRAOCULAR LENS W/U.V. ABSORBER<text:s text:c="43"/></text:p>
          </table:table-cell>
          <table:table-cell office:value-type="string" table:style-name="ce27">
            <text:p>EC-1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21318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幸生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25">
            <text:p>FBM014006NZ1</text:p>
          </table:table-cell>
          <table:table-cell office:value-type="string" table:style-name="ce32">
            <text:p>"<text:span text:style-name="T12">西美</text:span><text:span text:style-name="T11">"</text:span><text:span text:style-name="T12">莫爾人工髖關節</text:span><text:span text:style-name="T11"><text:s text:c="108"/></text:span></text:p>
          </table:table-cell>
          <table:table-cell office:value-type="string" table:style-name="ce27">
            <text:p>"ZIMMER"MOORE HIP PROSTHESIS<text:s text:c="92"/></text:p>
          </table:table-cell>
          <table:table-cell office:value-type="string" table:style-name="ce27">
            <text:p>4006;(00-4005-000-38;40:55;57;60;63;<text:span text:style-name="T12">自</text:span><text:span text:style-name="T11">100/01/01</text:span><text:span text:style-name="T12">生效</text:span><text:span text:style-name="T11">);(00-4006-000-38;40:51;30-4005-000-38;40:55;57;60;63;</text:span><text:span text:style-name="T12">自</text:span><text:span text:style-name="T11">1010701</text:span><text:span text:style-name="T12">生效</text:span><text:span text:style-name="T11">)</text:span>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09483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捷邁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5">
            <text:p>FBP031179NZ1</text:p>
          </table:table-cell>
          <table:table-cell office:value-type="string" table:style-name="ce32">
            <text:p>"<text:span text:style-name="T12">西美</text:span><text:span text:style-name="T11">"</text:span><text:span text:style-name="T12">重建型骨板系統</text:span><text:span text:style-name="T11">:</text:span><text:span text:style-name="T12">骨板</text:span><text:span text:style-name="T11"><text:s text:c="103"/></text:span></text:p>
          </table:table-cell>
          <table:table-cell office:value-type="string" table:style-name="ce27">
            <text:p>"ZIMMER" RECONSTRUCTION SYSTEM:PLATE<text:s text:c="84"/></text:p>
          </table:table-cell>
          <table:table-cell office:value-type="string" table:style-name="ce27">
            <text:p>1179-02-02:1179-13-16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輸字第</text:span><text:span text:style-name="T11">009450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捷邁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5">
            <text:p>HHF01PL110WX</text:p>
          </table:table-cell>
          <table:table-cell office:value-type="string" table:style-name="ce32">
            <text:p>"<text:span text:style-name="T12">雙威</text:span><text:span text:style-name="T11">"</text:span><text:span text:style-name="T12">單次使用濾除白血球過濾器</text:span><text:span text:style-name="T11">(</text:span><text:span text:style-name="T12">血小板用</text:span><text:span text:style-name="T11">)<text:s text:c="88"/></text:span></text:p>
          </table:table-cell>
          <table:table-cell office:value-type="string" table:style-name="ce27">
            <text:p>"SHUANGWEI" LEUKOCYTE REDUCTION FILTER FOR BLOOD<text:s text:c="72"/></text:p>
          </table:table-cell>
          <table:table-cell office:value-type="string" table:style-name="ce27">
            <text:p>FTS-PL110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陸輸字第</text:span><text:span text:style-name="T11">000276</text:span><text:span text:style-name="T12">號</text:span><text:span text:style-name="T11"><text:s text:c="176"/></text:span></text:p>
          </table:table-cell>
          <table:table-cell office:value-type="string" table:style-name="ce26">
            <text:p><text:span text:style-name="T12">綠博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5">
            <text:p>HHF01PL210WX</text:p>
          </table:table-cell>
          <table:table-cell office:value-type="string" table:style-name="ce32">
            <text:p>"<text:span text:style-name="T12">雙威</text:span><text:span text:style-name="T11">"</text:span><text:span text:style-name="T12">單次使用濾除白血球過濾器</text:span><text:span text:style-name="T11">(</text:span><text:span text:style-name="T12">血小板用</text:span><text:span text:style-name="T11">)<text:s text:c="88"/></text:span></text:p>
          </table:table-cell>
          <table:table-cell office:value-type="string" table:style-name="ce27">
            <text:p>"SHUANGWEI" LEUKOCYTE REDUCTION FILTER FOR BLOOD<text:s text:c="72"/></text:p>
          </table:table-cell>
          <table:table-cell office:value-type="string" table:style-name="ce27">
            <text:p>FTS-PL210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陸輸字第</text:span><text:span text:style-name="T11">000276</text:span><text:span text:style-name="T12">號</text:span><text:span text:style-name="T11"><text:s text:c="176"/></text:span></text:p>
          </table:table-cell>
          <table:table-cell office:value-type="string" table:style-name="ce26">
            <text:p><text:span text:style-name="T12">綠博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5">
            <text:p>HHF01PL310WX</text:p>
          </table:table-cell>
          <table:table-cell office:value-type="string" table:style-name="ce32">
            <text:p>"<text:span text:style-name="T12">雙威</text:span><text:span text:style-name="T11">"</text:span><text:span text:style-name="T12">單次使用濾除白血球過濾器</text:span><text:span text:style-name="T11">(</text:span><text:span text:style-name="T12">血小板用</text:span><text:span text:style-name="T11">)<text:s text:c="88"/></text:span></text:p>
          </table:table-cell>
          <table:table-cell office:value-type="string" table:style-name="ce27">
            <text:p>"SHUANGWEI" LEUKOCYTE REDUCTION FILTER FOR BLOOD<text:s text:c="72"/></text:p>
          </table:table-cell>
          <table:table-cell office:value-type="string" table:style-name="ce27">
            <text:p>FTS-PL310</text:p>
          </table:table-cell>
          <table:table-cell office:value-type="string" table:style-name="ce25">
            <text:p><text:span text:style-name="T12">個</text:span></text:p>
          </table:table-cell>
          <table:table-cell office:value-type="string" table:style-name="ce26">
            <text:p><text:span text:style-name="T12">衛署醫器陸輸字第</text:span><text:span text:style-name="T11">000276</text:span><text:span text:style-name="T12">號</text:span><text:span text:style-name="T11"><text:s text:c="176"/></text:span></text:p>
          </table:table-cell>
          <table:table-cell office:value-type="string" table:style-name="ce26">
            <text:p><text:span text:style-name="T12">綠博</text:span><text:span text:style-name="T11">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5">
            <text:p>LEE01B1P0BQM</text:p>
          </table:table-cell>
          <table:table-cell office:value-type="string" table:style-name="ce32">
            <text:p>"<text:span text:style-name="T12">邁柯唯</text:span><text:span text:style-name="T11">"</text:span><text:span text:style-name="T12">暫時性電極導線</text:span><text:span text:style-name="T11">-</text:span><text:span text:style-name="T12">雙極</text:span><text:span text:style-name="T11"><text:s text:c="101"/></text:span></text:p>
          </table:table-cell>
          <table:table-cell office:value-type="string" table:style-name="ce27">
            <text:p>"MAQUET" Temporary Pacing Electrode-Bipolar<text:s text:c="77"/></text:p>
          </table:table-cell>
          <table:table-cell office:value-type="string" table:style-name="ce27">
            <text:p>MYWIRE07:10;MYWIRE12:13;MYWIRE27:29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21334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邁柯唯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25">
            <text:p>LEE01B1P0HQM</text:p>
          </table:table-cell>
          <table:table-cell office:value-type="string" table:style-name="ce32">
            <text:p>"<text:span text:style-name="T12">邁柯唯</text:span><text:span text:style-name="T11">"</text:span><text:span text:style-name="T12">暫時性電極導線</text:span><text:span text:style-name="T11">-</text:span><text:span text:style-name="T12">雙極且配有心肌穿刺針和電極護套</text:span><text:span text:style-name="T11"><text:s text:c="75"/></text:span></text:p>
          </table:table-cell>
          <table:table-cell office:value-type="string" table:style-name="ce27">
            <text:p>"MAQUET" Temporary Pacing Electrode-Bipolar with myocardial needle and electrode jacket<text:s text:c="33"/></text:p>
          </table:table-cell>
          <table:table-cell office:value-type="string" table:style-name="ce27">
            <text:p>MYWIRE03:06;MYWIRE17:18;MYWIRE25;42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21334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邁柯唯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25">
            <text:p>LEE01DBP0LQM</text:p>
          </table:table-cell>
          <table:table-cell office:value-type="string" table:style-name="ce32">
            <text:p>"<text:span text:style-name="T12">邁柯唯</text:span><text:span text:style-name="T11">"</text:span><text:span text:style-name="T12">暫時性電極導線</text:span><text:span text:style-name="T11">-</text:span><text:span text:style-name="T12">兩條雙極</text:span><text:span text:style-name="T11"><text:s text:c="97"/></text:span></text:p>
          </table:table-cell>
          <table:table-cell office:value-type="string" table:style-name="ce27">
            <text:p>"MAQUET" Temporary Pacing Electrode-Double Bipolar<text:s text:c="70"/></text:p>
          </table:table-cell>
          <table:table-cell office:value-type="string" table:style-name="ce27">
            <text:p>MYWIRE 61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21334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邁柯唯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25">
            <text:p>LEE01QUAP0QM</text:p>
          </table:table-cell>
          <table:table-cell office:value-type="string" table:style-name="ce32">
            <text:p>"<text:span text:style-name="T12">邁柯唯</text:span><text:span text:style-name="T11">"</text:span><text:span text:style-name="T12">暫時性電極導線</text:span><text:span text:style-name="T11">-</text:span><text:span text:style-name="T12">四極</text:span><text:span text:style-name="T11"><text:s text:c="101"/></text:span></text:p>
          </table:table-cell>
          <table:table-cell office:value-type="string" table:style-name="ce27">
            <text:p>"MAQUET" Temporary Pacing Electrode-Quadripolar<text:s text:c="73"/></text:p>
          </table:table-cell>
          <table:table-cell office:value-type="string" table:style-name="ce27">
            <text:p>MYWIRE51;MYWIRE53:55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21334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邁柯唯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25">
            <text:p>LEE01UN1P0QM</text:p>
          </table:table-cell>
          <table:table-cell office:value-type="string" table:style-name="ce32">
            <text:p>"<text:span text:style-name="T12">邁柯唯</text:span><text:span text:style-name="T11">"</text:span><text:span text:style-name="T12">暫時性電極導線</text:span><text:span text:style-name="T11">-</text:span><text:span text:style-name="T12">單極</text:span><text:span text:style-name="T11"><text:s text:c="101"/></text:span></text:p>
          </table:table-cell>
          <table:table-cell office:value-type="string" table:style-name="ce27">
            <text:p>"MAQUET" Temporary Pacing Electrode-Unipolar<text:s text:c="76"/></text:p>
          </table:table-cell>
          <table:table-cell office:value-type="string" table:style-name="ce27">
            <text:p>MYWIRE01:02;MYWIRE11;MYWIRE14:16;MYWIRE21;24</text:p>
          </table:table-cell>
          <table:table-cell office:value-type="string" table:style-name="ce25">
            <text:p><text:span text:style-name="T12">條</text:span><text:span text:style-name="T11"><text:s text:c="6"/></text:span></text:p>
          </table:table-cell>
          <table:table-cell office:value-type="string" table:style-name="ce26">
            <text:p><text:span text:style-name="T12">衛署醫器輸字第</text:span><text:span text:style-name="T11">021334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邁柯唯</text:span><text:span text:style-name="T11"><text:s text:c="14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style-name="ce25">
            <text:p>NDN041214NAY</text:p>
          </table:table-cell>
          <table:table-cell office:value-type="string" table:style-name="ce32">
            <text:p>"<text:span text:style-name="T12">柯惠</text:span><text:span text:style-name="T11">"</text:span><text:span text:style-name="T12">肯特利亞羅臍脈導管</text:span><text:span text:style-name="T11">:</text:span><text:span text:style-name="T12">靜脈留置針</text:span><text:span text:style-name="T11">:TEFLON<text:s text:c="86"/></text:span></text:p>
          </table:table-cell>
          <table:table-cell office:value-type="string" table:style-name="ce27">
            <text:p>"COVIDIEN"KENDALL ARGYLE UMBILICAL VESSEL CATHETER:TEFLON<text:s text:c="63"/></text:p>
          </table:table-cell>
          <table:table-cell office:value-type="string" table:style-name="ce27">
            <text:p>12:14G</text:p>
          </table:table-cell>
          <table:table-cell office:value-type="string" table:style-name="ce25">
            <text:p><text:span text:style-name="T12">支</text:span></text:p>
          </table:table-cell>
          <table:table-cell office:value-type="string" table:style-name="ce26">
            <text:p><text:span text:style-name="T12">衛署醫器輸字第</text:span><text:span text:style-name="T11">011789</text:span><text:span text:style-name="T12">號</text:span><text:span text:style-name="T11"><text:s text:c="178"/></text:span></text:p>
          </table:table-cell>
          <table:table-cell office:value-type="string" table:style-name="ce26">
            <text:p><text:span text:style-name="T12">泰科</text:span><text:span text:style-name="T11"><text:s text:c="3"/>(</text:span><text:span text:style-name="T12">柯惠</text:span><text:span text:style-name="T11">)<text:s text:c="16"/></text:span>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">
            <text:p>104<text:span text:style-name="T3">/10/01</text:span></text:p>
          </table:table-cell>
          <table:table-cell office:value-type="string" table:style-name="ce22">
            <text:p>鄒文平</text:p>
          </table:table-cell>
          <table:table-cell table:number-columns-repeated="16373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28">
            <text:p>CGPG1CX102CK</text:p>
          </table:table-cell>
          <table:table-cell office:value-type="string" table:style-name="ce9">
            <text:p><text:s/>"<text:span text:style-name="T7">曲克</text:span><text:span text:style-name="T6">"</text:span><text:span text:style-name="T7">西斯艾支持導管</text:span><text:span text:style-name="T6">(</text:span><text:span text:style-name="T7">含</text:span><text:span text:style-name="T6">4</text:span><text:span text:style-name="T7">個不透射線標記</text:span><text:span text:style-name="T6">)<text:s text:c="89"/></text:span></text:p>
          </table:table-cell>
          <table:table-cell office:value-type="string" table:style-name="ce9">
            <text:p><text:s/>"COOK"CXI SUPPORT CATHETER<text:s text:c="94"/></text:p>
          </table:table-cell>
          <table:table-cell office:value-type="string" table:style-name="ce9">
            <text:p>CXI-4.0-35-90;135;150-P-NS-0;CXI-4.0-35-90;135;150-P-NS-DAV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21295</text:span><text:span text:style-name="T7">號</text:span><text:span text:style-name="T6"><text:s text:c="178"/></text:span></text:p>
          </table:table-cell>
          <table:table-cell office:value-type="string" table:style-name="ce9">
            <text:p><text:s/><text:span text:style-name="T7">曲克</text:span><text:span text:style-name="T6"><text:s text:c="16"/></text:span></text:p>
          </table:table-cell>
          <table:table-cell office:value-type="string" table:style-name="ce19">
            <text:p><text:span text:style-name="T7">產品型號已併至另一特材代碼</text:span><text:span text:style-name="T6">CGPG1CX101CK</text:span><text:span text:style-name="T7">，故取消給付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羅家儀<text:s text:c="6"/></text:p>
          </table:table-cell>
          <table:table-cell table:number-columns-repeated="16373"/>
        </table:table-row>
        <table:table-row table:style-name="ro11">
          <table:table-cell office:value-type="float" office:value="25" table:style-name="ce3">
            <text:p>25</text:p>
          </table:table-cell>
          <table:table-cell office:value-type="string" table:style-name="ce28">
            <text:p>CKU0362500AN</text:p>
          </table:table-cell>
          <table:table-cell office:value-type="string" table:style-name="ce9">
            <text:p><text:s/>"<text:span text:style-name="T7">安吉美爾德</text:span><text:span text:style-name="T6">"</text:span><text:span text:style-name="T7">輸尿管導管</text:span><text:span text:style-name="T6"><text:s text:c="106"/></text:span></text:p>
          </table:table-cell>
          <table:table-cell office:value-type="string" table:style-name="ce9">
            <text:p><text:s/>"ANGIOMED" URETERAL CATHETER<text:s text:c="92"/></text:p>
          </table:table-cell>
          <table:table-cell office:value-type="string" table:style-name="ce9">
            <text:p>6250-00-10;20;30;6270:6272-00-10;20;30;6273:6275-00-10;20;6274-0020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1633</text:span><text:span text:style-name="T7">號</text:span><text:span text:style-name="T6"><text:s text:c="178"/></text:span></text:p>
          </table:table-cell>
          <table:table-cell office:value-type="string" table:style-name="ce9">
            <text:p><text:s/><text:span text:style-name="T7">巴德</text:span><text:span text:style-name="T6"><text:s text:c="16"/></text:span></text:p>
          </table:table-cell>
          <table:table-cell office:value-type="string" table:style-name="ce23">
            <text:p>產品型號已註銷，故取消給付。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陳慧如<text:s text:c="6"/></text:p>
          </table:table-cell>
          <table:table-cell table:number-columns-repeated="16373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28">
            <text:p>CKU036251NAN</text:p>
          </table:table-cell>
          <table:table-cell office:value-type="string" table:style-name="ce9">
            <text:p><text:s/>"<text:span text:style-name="T7">安吉美爾德</text:span><text:span text:style-name="T6">"</text:span><text:span text:style-name="T7">輸尿管導管</text:span><text:span text:style-name="T6"><text:s text:c="106"/></text:span></text:p>
          </table:table-cell>
          <table:table-cell office:value-type="string" table:style-name="ce9">
            <text:p><text:s/>"ANGIOMED" URETERAL CATHETER<text:s text:c="92"/></text:p>
          </table:table-cell>
          <table:table-cell office:value-type="string" table:style-name="ce9">
            <text:p>6251:55;6291:92;6350:52-XXXX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1633</text:span><text:span text:style-name="T7">號</text:span><text:span text:style-name="T6"><text:s text:c="178"/></text:span></text:p>
          </table:table-cell>
          <table:table-cell office:value-type="string" table:style-name="ce9">
            <text:p><text:s/><text:span text:style-name="T7">巴德</text:span><text:span text:style-name="T6"><text:s text:c="16"/></text:span></text:p>
          </table:table-cell>
          <table:table-cell office:value-type="string" table:style-name="ce23">
            <text:p>產品型號已註銷，故取消給付。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陳慧如<text:s text:c="6"/></text:p>
          </table:table-cell>
          <table:table-cell table:number-columns-repeated="16373"/>
        </table:table-row>
        <table:table-row table:style-name="ro12">
          <table:table-cell office:value-type="float" office:value="27" table:style-name="ce3">
            <text:p>27</text:p>
          </table:table-cell>
          <table:table-cell office:value-type="string" table:style-name="ce28">
            <text:p>CVA01HN001CK</text:p>
          </table:table-cell>
          <table:table-cell office:value-type="string" table:style-name="ce9">
            <text:p><text:s/>"<text:span text:style-name="T7">曲克</text:span><text:span text:style-name="T6">"</text:span><text:span text:style-name="T7">皇家血管攝影導管</text:span><text:span text:style-name="T6"><text:s text:c="106"/></text:span></text:p>
          </table:table-cell>
          <table:table-cell office:value-type="string" table:style-name="ce9">
            <text:p><text:s/>"COOK" ROYAL FLUSH PLUS ANGIOGRAPHIC CATHETER 0.035,0.038 4:6FR 70:110CM<text:s text:c="48"/></text:p>
          </table:table-cell>
          <table:table-cell office:value-type="string" table:style-name="ce9">
            <text:p>HN4.0:6.0-M/P/ST/10S-0;PIG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905</text:span><text:span text:style-name="T7">號</text:span><text:span text:style-name="T6"><text:s text:c="178"/></text:span></text:p>
          </table:table-cell>
          <table:table-cell office:value-type="string" table:style-name="ce9">
            <text:p><text:s/><text:span text:style-name="T7">曲克</text:span><text:span text:style-name="T6"><text:s text:c="16"/></text:span></text:p>
          </table:table-cell>
          <table:table-cell office:value-type="string" table:style-name="ce19">
            <text:p><text:span text:style-name="T7">產品型號已併至另一特材代碼</text:span><text:span text:style-name="T6">CVA01HNR02CK</text:span><text:span text:style-name="T7">，故取消給付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羅家儀<text:s text:c="6"/></text:p>
          </table:table-cell>
          <table:table-cell table:number-columns-repeated="16373"/>
        </table:table-row>
        <table:table-row table:style-name="ro12">
          <table:table-cell office:value-type="float" office:value="28" table:style-name="ce3">
            <text:p>28</text:p>
          </table:table-cell>
          <table:table-cell office:value-type="string" table:style-name="ce28">
            <text:p>CVA01HNR01CK</text:p>
          </table:table-cell>
          <table:table-cell office:value-type="string" table:style-name="ce9">
            <text:p><text:s/>"<text:span text:style-name="T7">曲克</text:span><text:span text:style-name="T6">"</text:span><text:span text:style-name="T7">皇家血管攝影導管</text:span><text:span text:style-name="T6"><text:s text:c="106"/></text:span></text:p>
          </table:table-cell>
          <table:table-cell office:value-type="string" table:style-name="ce9">
            <text:p><text:s/>"COOK" ROYAL FLUSH PLUS ANGIOGRAPHIC CATHETER 0.35" 65-110CM<text:s text:c="60"/></text:p>
          </table:table-cell>
          <table:table-cell office:value-type="string" table:style-name="ce9">
            <text:p>HNR4.0-35-65;70;80;90;100;110;-M;P;ST;Y-4S;6S;8S;10S-TYPE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905</text:span><text:span text:style-name="T7">號</text:span><text:span text:style-name="T6"><text:s text:c="178"/></text:span></text:p>
          </table:table-cell>
          <table:table-cell office:value-type="string" table:style-name="ce9">
            <text:p><text:s/><text:span text:style-name="T7">曲克</text:span><text:span text:style-name="T6"><text:s text:c="16"/></text:span></text:p>
          </table:table-cell>
          <table:table-cell office:value-type="string" table:style-name="ce19">
            <text:p><text:span text:style-name="T7">產品型號已併至另一特材代碼</text:span><text:span text:style-name="T6">CVA01HNR02CK</text:span><text:span text:style-name="T7">，故取消給付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羅家儀<text:s text:c="6"/></text:p>
          </table:table-cell>
          <table:table-cell table:number-columns-repeated="16373"/>
        </table:table-row>
        <table:table-row table:style-name="ro13">
          <table:table-cell office:value-type="float" office:value="29" table:style-name="ce3">
            <text:p>29</text:p>
          </table:table-cell>
          <table:table-cell office:value-type="string" table:style-name="ce28">
            <text:p>FBA044050TW2</text:p>
          </table:table-cell>
          <table:table-cell office:value-type="string" table:style-name="ce9">
            <text:p><text:s/>"<text:span text:style-name="T7">瑞德</text:span><text:span text:style-name="T6">"<text:s/></text:span><text:span text:style-name="T7">骨骼替代品</text:span><text:span text:style-name="T6">:5CC<text:s text:c="107"/></text:span></text:p>
          </table:table-cell>
          <table:table-cell office:value-type="string" table:style-name="ce9">
            <text:p><text:s/>"WRIGHT"OSTOSET PELLETS:5CC<text:s text:c="93"/></text:p>
          </table:table-cell>
          <table:table-cell office:value-type="string" table:style-name="ce9">
            <text:p>8400-0404;7000-0404</text:p>
          </table:table-cell>
          <table:table-cell office:value-type="string" table:style-name="ce31">
            <text:p>盒</text:p>
          </table:table-cell>
          <table:table-cell office:value-type="string" table:style-name="ce8">
            <text:p><text:s/><text:span text:style-name="T7">衛署醫器輸字第</text:span><text:span text:style-name="T6">008723</text:span><text:span text:style-name="T7">號</text:span><text:span text:style-name="T6"><text:s text:c="178"/></text:span></text:p>
          </table:table-cell>
          <table:table-cell office:value-type="string" table:style-name="ce7">
            <text:p>雷得</text:p>
          </table:table-cell>
          <table:table-cell office:value-type="string" table:style-name="ce23">
            <text:p>原廠停產，型號規格已註銷，故刪除特材代碼。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4">
          <table:table-cell office:value-type="float" office:value="30" table:style-name="ce3">
            <text:p>30</text:p>
          </table:table-cell>
          <table:table-cell office:value-type="string" table:style-name="ce28">
            <text:p>FSAE171000SB</text:p>
          </table:table-cell>
          <table:table-cell office:value-type="string" table:style-name="ce9">
            <text:p><text:s/>"<text:span text:style-name="T7">波士頓科技</text:span><text:span text:style-name="T6">"</text:span><text:span text:style-name="T7">華斯登氣管及支氣管支架系統</text:span><text:span text:style-name="T6"><text:s text:c="90"/></text:span></text:p>
          </table:table-cell>
          <table:table-cell office:value-type="string" table:style-name="ce9">
            <text:p><text:s/>"BOSTON SCIENTIFIC" TRACHEOBRONCHIAL WALLSTENT WITH UNISTEP PLUS DELIVERY SYSTEM<text:s text:c="40"/></text:p>
          </table:table-cell>
          <table:table-cell office:value-type="string" table:style-name="ce9">
            <text:p>H9654-021<text:span text:style-name="T7">：</text:span><text:span text:style-name="T6">120-00</text:span><text:span text:style-name="T7">：</text:span><text:span text:style-name="T6">30</text:span>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189</text:span><text:span text:style-name="T7">號</text:span><text:span text:style-name="T6"><text:s text:c="178"/></text:span></text:p>
          </table:table-cell>
          <table:table-cell office:value-type="string" table:style-name="ce7">
            <text:p>波士頓</text:p>
          </table:table-cell>
          <table:table-cell office:value-type="string" table:style-name="ce10">
            <text:p><text:span text:style-name="T7">同廠牌已有同類替代品，且無申報量，故刪除特材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方淑雲<text:s text:c="6"/></text:p>
          </table:table-cell>
          <table:table-cell table:number-columns-repeated="16373"/>
        </table:table-row>
        <table:table-row table:style-name="ro15">
          <table:table-cell office:value-type="float" office:value="31" table:style-name="ce3">
            <text:p>31</text:p>
          </table:table-cell>
          <table:table-cell office:value-type="string" table:style-name="ce28">
            <text:p>TKP0113509WF</text:p>
          </table:table-cell>
          <table:table-cell office:value-type="string" table:style-name="ce9">
            <text:p><text:s/>"<text:span text:style-name="T7">理查沃夫</text:span><text:span text:style-name="T6">"</text:span><text:span text:style-name="T7">電震波碎石機</text:span><text:span text:style-name="T6">:</text:span><text:span text:style-name="T7">電擊線</text:span><text:span text:style-name="T6"><text:s text:c="99"/></text:span></text:p>
          </table:table-cell>
          <table:table-cell office:value-type="string" table:style-name="ce9">
            <text:p><text:s/>"RICHARD WOLF" ELECTROHYDRAULIC LITHOTRIPTOR:EHL<text:s text:c="72"/></text:p>
          </table:table-cell>
          <table:table-cell office:value-type="float" office:value="213509" table:style-name="ce10">
            <text:p>213509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3737</text:span><text:span text:style-name="T7">號</text:span><text:span text:style-name="T6"><text:s text:c="178"/></text:span></text:p>
          </table:table-cell>
          <table:table-cell office:value-type="string" table:style-name="ce7">
            <text:p>宇瑞醫療</text:p>
          </table:table-cell>
          <table:table-cell office:value-type="string" table:style-name="ce23">
            <text:p>產品型號已註銷，故取消給付。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陳淑珍<text:s text:c="6"/></text:p>
          </table:table-cell>
          <table:table-cell table:number-columns-repeated="16373"/>
        </table:table-row>
        <table:table-row table:style-name="ro15">
          <table:table-cell office:value-type="float" office:value="32" table:style-name="ce3">
            <text:p>32</text:p>
          </table:table-cell>
          <table:table-cell office:value-type="string" table:style-name="ce28">
            <text:p>TKP0113715WF</text:p>
          </table:table-cell>
          <table:table-cell office:value-type="string" table:style-name="ce9">
            <text:p><text:s/>"<text:span text:style-name="T7">理查沃夫</text:span><text:span text:style-name="T6">"</text:span><text:span text:style-name="T7">電震波碎石機</text:span><text:span text:style-name="T6">:</text:span><text:span text:style-name="T7">電擊線</text:span><text:span text:style-name="T6"><text:s text:c="99"/></text:span></text:p>
          </table:table-cell>
          <table:table-cell office:value-type="string" table:style-name="ce9">
            <text:p><text:s/>"RICHARD WOLF" ELECTROHYDRAULIC LITHOTRIPTOR:EHL<text:s text:c="72"/></text:p>
          </table:table-cell>
          <table:table-cell office:value-type="float" office:value="213715" table:style-name="ce10">
            <text:p>213715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3737</text:span><text:span text:style-name="T7">號</text:span><text:span text:style-name="T6"><text:s text:c="178"/></text:span></text:p>
          </table:table-cell>
          <table:table-cell office:value-type="string" table:style-name="ce7">
            <text:p>宇瑞醫療</text:p>
          </table:table-cell>
          <table:table-cell office:value-type="string" table:style-name="ce23">
            <text:p>產品型號已註銷，故取消給付。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陳淑珍<text:s text:c="6"/></text:p>
          </table:table-cell>
          <table:table-cell table:number-columns-repeated="16373"/>
        </table:table-row>
        <table:table-row table:style-name="ro16">
          <table:table-cell office:value-type="float" office:value="33" table:style-name="ce3">
            <text:p>33</text:p>
          </table:table-cell>
          <table:table-cell office:value-type="string" table:style-name="ce28">
            <text:p>TSS0125693AB</text:p>
          </table:table-cell>
          <table:table-cell office:value-type="string" table:style-name="ce9">
            <text:p><text:s/><text:span text:style-name="T7">亞培輔理善越佳型醫院用血糖試紙</text:span><text:span text:style-name="T6">(50</text:span><text:span text:style-name="T7">片</text:span><text:span text:style-name="T6">/</text:span><text:span text:style-name="T7">盒</text:span><text:span text:style-name="T6">)<text:s text:c="89"/></text:span></text:p>
          </table:table-cell>
          <table:table-cell office:value-type="string" table:style-name="ce9">
            <text:p><text:s/>Abbott FreeStyle Optium H Blood Glucose Test Strips<text:s text:c="69"/></text:p>
          </table:table-cell>
          <table:table-cell office:value-type="string" table:style-name="ce9">
            <text:p>FREESTYLE OPTIUM H</text:p>
          </table:table-cell>
          <table:table-cell office:value-type="string" table:style-name="ce29">
            <text:p><text:s/><text:span text:style-name="T7">片</text:span><text:span text:style-name="T6"><text:s text:c="6"/></text:span></text:p>
          </table:table-cell>
          <table:table-cell office:value-type="string" table:style-name="ce8">
            <text:p><text:s/><text:span text:style-name="T7">衛部醫器輸字第</text:span><text:span text:style-name="T6">025693</text:span><text:span text:style-name="T7">號</text:span><text:span text:style-name="T6"><text:s text:c="178"/></text:span></text:p>
          </table:table-cell>
          <table:table-cell office:value-type="string" table:style-name="ce7">
            <text:p>亞培</text:p>
          </table:table-cell>
          <table:table-cell office:value-type="string" table:style-name="ce10">
            <text:p>"<text:span text:style-name="T7">醫院用</text:span><text:span text:style-name="T6">"</text:span><text:span text:style-name="T7">血糖試紙應已內含於診療項目之支付點數中，故取消給付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34" table:style-name="ce3">
            <text:p>34</text:p>
          </table:table-cell>
          <table:table-cell office:value-type="string" table:style-name="ce28">
            <text:p>ACP01CA123L5</text:p>
          </table:table-cell>
          <table:table-cell office:value-type="string" table:style-name="ce9">
            <text:p><text:s/>"<text:span text:style-name="T7">加州</text:span><text:span text:style-name="T6">"</text:span><text:span text:style-name="T7">心臟麻痺轉接器</text:span><text:span text:style-name="T6">:</text:span><text:span text:style-name="T7">開心用灌流接頭</text:span><text:span text:style-name="T6">(</text:span><text:span text:style-name="T7">直型、</text:span><text:span text:style-name="T6">Y</text:span><text:span text:style-name="T7">型接頭</text:span><text:span text:style-name="T6">)<text:s text:c="78"/></text:span></text:p>
          </table:table-cell>
          <table:table-cell office:value-type="string" table:style-name="ce9">
            <text:p><text:s/>"CALIFORNIA" CARDIOPLEGIA ADAPTERS<text:s text:c="86"/></text:p>
          </table:table-cell>
          <table:table-cell office:value-type="string" table:style-name="ce9">
            <text:p>CA-10010;CA-10020;CA-10030;CA-10040;CA-11030</text:p>
          </table:table-cell>
          <table:table-cell office:value-type="string" table:style-name="ce29">
            <text:p><text:s/><text:span text:style-name="T7">個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7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7">
          <table:table-cell office:value-type="float" office:value="35" table:style-name="ce3">
            <text:p>35</text:p>
          </table:table-cell>
          <table:table-cell office:value-type="string" table:style-name="ce28">
            <text:p>CHA031137CL5</text:p>
          </table:table-cell>
          <table:table-cell office:value-type="string" table:style-name="ce9">
            <text:p><text:s/>"<text:span text:style-name="T7">加州</text:span><text:span text:style-name="T6">"</text:span><text:span text:style-name="T7">主動脈弓導管</text:span><text:span text:style-name="T6"><text:s text:c="110"/></text:span></text:p>
          </table:table-cell>
          <table:table-cell office:value-type="string" table:style-name="ce9">
            <text:p><text:s/>"CALIFORNIA" AORTIC ARCH CANNULAE<text:s text:c="87"/></text:p>
          </table:table-cell>
          <table:table-cell office:value-type="string" table:style-name="ce9">
            <text:p>RA-1137;(RA-1116:1118;RA-1126:1128;RA-1136;1138<text:span text:style-name="T7">自</text:span><text:span text:style-name="T6">98.1.1.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250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36" table:style-name="ce3">
            <text:p>36</text:p>
          </table:table-cell>
          <table:table-cell office:value-type="string" table:style-name="ce28">
            <text:p>CHA031206CL5</text:p>
          </table:table-cell>
          <table:table-cell office:value-type="string" table:style-name="ce9">
            <text:p><text:s/>"<text:span text:style-name="T7">加州</text:span><text:span text:style-name="T6">"</text:span><text:span text:style-name="T7">主動脈弓導管</text:span><text:span text:style-name="T6"><text:s text:c="110"/></text:span></text:p>
          </table:table-cell>
          <table:table-cell office:value-type="string" table:style-name="ce9">
            <text:p><text:s/>"CALIFORNIA" AORTIC ARCH CANNULAE<text:s text:c="87"/></text:p>
          </table:table-cell>
          <table:table-cell office:value-type="string" table:style-name="ce9">
            <text:p>RA-1200:1208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250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8">
          <table:table-cell office:value-type="float" office:value="37" table:style-name="ce3">
            <text:p>37</text:p>
          </table:table-cell>
          <table:table-cell office:value-type="string" table:style-name="ce28">
            <text:p>CHA03NA120L5</text:p>
          </table:table-cell>
          <table:table-cell office:value-type="string" table:style-name="ce9">
            <text:p><text:s/>"<text:span text:style-name="T7">加州</text:span><text:span text:style-name="T6">"</text:span><text:span text:style-name="T7">主動脈弓導管</text:span><text:span text:style-name="T6"><text:s text:c="110"/></text:span></text:p>
          </table:table-cell>
          <table:table-cell office:value-type="string" table:style-name="ce9">
            <text:p><text:s/>"CALIFORNIA" AORTIC ARCH CANNULAE<text:s text:c="87"/></text:p>
          </table:table-cell>
          <table:table-cell office:value-type="string" table:style-name="ce9">
            <text:p>NA-1206:1208;1116:1118;1126:1128;1136:1138;1316:1318;1326:1328;1336:1338;2116:2118;2126:2128;2136:2138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250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9">
          <table:table-cell office:value-type="float" office:value="38" table:style-name="ce3">
            <text:p>38</text:p>
          </table:table-cell>
          <table:table-cell office:value-type="string" table:style-name="ce28">
            <text:p>CHA03NA343L5</text:p>
          </table:table-cell>
          <table:table-cell office:value-type="string" table:style-name="ce9">
            <text:p><text:s/>"<text:span text:style-name="T7">加州</text:span><text:span text:style-name="T6">"</text:span><text:span text:style-name="T7">主動脈弓導管</text:span><text:span text:style-name="T6"><text:s text:c="110"/></text:span></text:p>
          </table:table-cell>
          <table:table-cell office:value-type="string" table:style-name="ce9">
            <text:p><text:s/>"CALIFORNIA" AORTIC ARCH CANNULAE<text:s text:c="87"/></text:p>
          </table:table-cell>
          <table:table-cell office:value-type="string" table:style-name="ce9">
            <text:p>NA-3436:3438;(NA-3416:3418;3426:3428;5516:5518;5526:5528;5536:5538;4516:4518;4526:4528;4536:4538;<text:span text:style-name="T7">自</text:span><text:span text:style-name="T6">98.1.1.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250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20">
          <table:table-cell office:value-type="float" office:value="39" table:style-name="ce3">
            <text:p>39</text:p>
          </table:table-cell>
          <table:table-cell office:value-type="string" table:style-name="ce28">
            <text:p>CHA03RA213L5</text:p>
          </table:table-cell>
          <table:table-cell office:value-type="string" table:style-name="ce9">
            <text:p><text:s/>"<text:span text:style-name="T7">加州</text:span><text:span text:style-name="T6">"</text:span><text:span text:style-name="T7">主動脈弓導管</text:span><text:span text:style-name="T6"><text:s text:c="110"/></text:span></text:p>
          </table:table-cell>
          <table:table-cell office:value-type="string" table:style-name="ce9">
            <text:p><text:s/>"CALIFORNIA" AORTIC ARCH CANNULAE<text:s text:c="87"/></text:p>
          </table:table-cell>
          <table:table-cell office:value-type="string" table:style-name="ce9">
            <text:p>RA-2136:2138;(RA-2116:2118;RA-2126:2128<text:span text:style-name="T7">自</text:span><text:span text:style-name="T6">98.1.1.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250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0" table:style-name="ce3">
            <text:p>40</text:p>
          </table:table-cell>
          <table:table-cell office:value-type="string" table:style-name="ce28">
            <text:p>CHAT1VCANNL5</text:p>
          </table:table-cell>
          <table:table-cell office:value-type="string" table:style-name="ce9">
            <text:p><text:s/>"<text:span text:style-name="T7">加州</text:span><text:span text:style-name="T6">"</text:span><text:span text:style-name="T7">血管套管</text:span><text:span text:style-name="T6"><text:s text:c="114"/></text:span></text:p>
          </table:table-cell>
          <table:table-cell office:value-type="string" table:style-name="ce9">
            <text:p><text:s/>"CALIFORNIA" VESSEL CANNULAE<text:s text:c="92"/></text:p>
          </table:table-cell>
          <table:table-cell office:value-type="string" table:style-name="ce9">
            <text:p>VC-11000;VC-11100;VC-11010;VC-11110</text:p>
          </table:table-cell>
          <table:table-cell office:value-type="string" table:style-name="ce29">
            <text:p><text:s/><text:span text:style-name="T7">個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9233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1" table:style-name="ce3">
            <text:p>41</text:p>
          </table:table-cell>
          <table:table-cell office:value-type="string" table:style-name="ce28">
            <text:p>CHC01CA123L5</text:p>
          </table:table-cell>
          <table:table-cell office:value-type="string" table:style-name="ce24">
            <text:p>"加州"心臟麻痺轉接器:轉接器分流導<text:span text:style-name="T4"><text:s text:c="107"/></text:span></text:p>
          </table:table-cell>
          <table:table-cell office:value-type="string" table:style-name="ce9">
            <text:p>"CALIFORNIA" CARDIOPLEGIA ADAPTERS<text:s text:c="90"/></text:p>
          </table:table-cell>
          <table:table-cell office:value-type="string" table:style-name="ce9">
            <text:p>CA-20010;CA-20020;CA-20030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7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2" table:style-name="ce3">
            <text:p>42</text:p>
          </table:table-cell>
          <table:table-cell office:value-type="string" table:style-name="ce28">
            <text:p>CHC01CA410L5</text:p>
          </table:table-cell>
          <table:table-cell office:value-type="string" table:style-name="ce9">
            <text:p><text:s/>"<text:span text:style-name="T7">加州</text:span><text:span text:style-name="T6">"<text:s/></text:span><text:span text:style-name="T7">心臟麻痺轉接器</text:span><text:span text:style-name="T6">:</text:span><text:span text:style-name="T7">轉接器分流導</text:span><text:span text:style-name="T6"><text:s text:c="94"/></text:span></text:p>
          </table:table-cell>
          <table:table-cell office:value-type="string" table:style-name="ce9">
            <text:p><text:s/>"CALIFORNIA" CARDIOPLEGIA ADAPTERS<text:s text:c="86"/></text:p>
          </table:table-cell>
          <table:table-cell office:value-type="string" table:style-name="ce9">
            <text:p>CA-40010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7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3" table:style-name="ce3">
            <text:p>43</text:p>
          </table:table-cell>
          <table:table-cell office:value-type="string" table:style-name="ce28">
            <text:p>CHC01CA420L5</text:p>
          </table:table-cell>
          <table:table-cell office:value-type="string" table:style-name="ce9">
            <text:p><text:s/>"<text:span text:style-name="T7">加州</text:span><text:span text:style-name="T6">"<text:s/></text:span><text:span text:style-name="T7">心臟麻痺轉接器</text:span><text:span text:style-name="T6">:</text:span><text:span text:style-name="T7">轉接器分流導</text:span><text:span text:style-name="T6"><text:s text:c="94"/></text:span></text:p>
          </table:table-cell>
          <table:table-cell office:value-type="string" table:style-name="ce9">
            <text:p><text:s/>"CALIFORNIA" CARDIOPLEGIA ADAPTERS<text:s text:c="86"/></text:p>
          </table:table-cell>
          <table:table-cell office:value-type="string" table:style-name="ce9">
            <text:p>CA-40020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7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4" table:style-name="ce3">
            <text:p>44</text:p>
          </table:table-cell>
          <table:table-cell office:value-type="string" table:style-name="ce28">
            <text:p>CHC01CA430L5</text:p>
          </table:table-cell>
          <table:table-cell office:value-type="string" table:style-name="ce9">
            <text:p><text:s/>"<text:span text:style-name="T7">加州</text:span><text:span text:style-name="T6">"<text:s/></text:span><text:span text:style-name="T7">心臟麻痺轉接器</text:span><text:span text:style-name="T6">:</text:span><text:span text:style-name="T7">轉接器分流導</text:span><text:span text:style-name="T6"><text:s text:c="94"/></text:span></text:p>
          </table:table-cell>
          <table:table-cell office:value-type="string" table:style-name="ce9">
            <text:p><text:s/>"CALIFORNIA" CARDIOPLEGIA ADAPTERS<text:s text:c="86"/></text:p>
          </table:table-cell>
          <table:table-cell office:value-type="string" table:style-name="ce9">
            <text:p>CA-40030;CA-40040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7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5" table:style-name="ce3">
            <text:p>45</text:p>
          </table:table-cell>
          <table:table-cell office:value-type="string" table:style-name="ce28">
            <text:p>CHC01CA810L5</text:p>
          </table:table-cell>
          <table:table-cell office:value-type="string" table:style-name="ce9">
            <text:p><text:s/>"<text:span text:style-name="T7">加州</text:span><text:span text:style-name="T6">"<text:s/></text:span><text:span text:style-name="T7">心臟麻痺轉接器</text:span><text:span text:style-name="T6">:<text:s text:c="106"/></text:span></text:p>
          </table:table-cell>
          <table:table-cell office:value-type="string" table:style-name="ce9">
            <text:p><text:s/>"CALIFORNIA" CARDIOPLEGIA ADAPTERS<text:s text:c="86"/></text:p>
          </table:table-cell>
          <table:table-cell office:value-type="string" table:style-name="ce9">
            <text:p>CA-81010</text:p>
          </table:table-cell>
          <table:table-cell office:value-type="string" table:style-name="ce29">
            <text:p><text:s/><text:span text:style-name="T7">條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7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21">
          <table:table-cell office:value-type="float" office:value="46" table:style-name="ce3">
            <text:p>46</text:p>
          </table:table-cell>
          <table:table-cell office:value-type="string" table:style-name="ce28">
            <text:p>CHG02RCM14L5</text:p>
          </table:table-cell>
          <table:table-cell office:value-type="string" table:style-name="ce9">
            <text:p><text:s/>"<text:span text:style-name="T7">加州</text:span><text:span text:style-name="T6">"</text:span><text:span text:style-name="T7">逆向心臟麻痺液灌注套管</text:span><text:span text:style-name="T6"><text:s text:c="100"/></text:span></text:p>
          </table:table-cell>
          <table:table-cell office:value-type="string" table:style-name="ce9">
            <text:p><text:s/>"CALIFORNIA" RETROGRADE CARDIOPLEGIA CANNULAE<text:s text:c="75"/></text:p>
          </table:table-cell>
          <table:table-cell office:value-type="string" table:style-name="ce9">
            <text:p>RCM-142-15;16;17;25;26;(RCM-14115;14116;14117;14125;<text:span text:style-name="T7">自</text:span><text:span text:style-name="T6">970701</text:span><text:span text:style-name="T7">生效</text:span><text:span text:style-name="T6">)</text:span></text:p>
          </table:table-cell>
          <table:table-cell office:value-type="string" table:style-name="ce31">
            <text:p>組</text:p>
          </table:table-cell>
          <table:table-cell office:value-type="string" table:style-name="ce8">
            <text:p><text:s/><text:span text:style-name="T7">衛署醫器輸字第</text:span><text:span text:style-name="T6">01038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47" table:style-name="ce3">
            <text:p>47</text:p>
          </table:table-cell>
          <table:table-cell office:value-type="string" table:style-name="ce28">
            <text:p>CHG02RCS14L5</text:p>
          </table:table-cell>
          <table:table-cell office:value-type="string" table:style-name="ce9">
            <text:p><text:s/>"<text:span text:style-name="T7">加州</text:span><text:span text:style-name="T6">"</text:span><text:span text:style-name="T7">逆向心臟麻痺液灌注套管</text:span><text:span text:style-name="T6"><text:s text:c="100"/></text:span></text:p>
          </table:table-cell>
          <table:table-cell office:value-type="string" table:style-name="ce9">
            <text:p><text:s/>"CALIFORNIA" RETROGRADE CARDIOPLEGIA CANNULAE<text:s text:c="75"/></text:p>
          </table:table-cell>
          <table:table-cell office:value-type="string" table:style-name="ce9">
            <text:p>RCS-11;12;13-214;215;216;217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8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22">
          <table:table-cell office:value-type="float" office:value="48" table:style-name="ce3">
            <text:p>48</text:p>
          </table:table-cell>
          <table:table-cell office:value-type="string" table:style-name="ce28">
            <text:p>CHG02RCS35L5</text:p>
          </table:table-cell>
          <table:table-cell office:value-type="string" table:style-name="ce9">
            <text:p><text:s/>"<text:span text:style-name="T7">加州</text:span><text:span text:style-name="T6">"</text:span><text:span text:style-name="T7">逆向心臟麻痺液灌注套管</text:span><text:span text:style-name="T6"><text:s text:c="100"/></text:span></text:p>
          </table:table-cell>
          <table:table-cell office:value-type="string" table:style-name="ce9">
            <text:p><text:s/>"CALIFORNIA" RETROGRADE CARDIOPLEGIA CANNULAE<text:s text:c="75"/></text:p>
          </table:table-cell>
          <table:table-cell office:value-type="string" table:style-name="ce9">
            <text:p>RCS11;12;13-114;RCS11;12;13-115;RCS11;12;13-116;RCS11;12;13-117;(RCS-11314;12314;13314;<text:span text:style-name="T7">自</text:span><text:span text:style-name="T6">970401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8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8">
          <table:table-cell office:value-type="float" office:value="49" table:style-name="ce3">
            <text:p>49</text:p>
          </table:table-cell>
          <table:table-cell office:value-type="string" table:style-name="ce28">
            <text:p>CHH01VT573L5</text:p>
          </table:table-cell>
          <table:table-cell office:value-type="string" table:style-name="ce9">
            <text:p><text:s/>"<text:span text:style-name="T7">加州</text:span><text:span text:style-name="T6">"</text:span><text:span text:style-name="T7">心肺手術用引流導管</text:span><text:span text:style-name="T6"><text:s text:c="104"/></text:span></text:p>
          </table:table-cell>
          <table:table-cell office:value-type="string" table:style-name="ce9">
            <text:p><text:s/>"CALIFORNIA" VENT CATHETERS<text:s text:c="93"/></text:p>
          </table:table-cell>
          <table:table-cell office:value-type="string" table:style-name="ce9">
            <text:p>VT-57316;57320;31212;53118;53218;46118;63218;83116;84410;13;84510;13;89416:20;89616:20;92116;99320</text:p>
          </table:table-cell>
          <table:table-cell office:value-type="string" table:style-name="ce29">
            <text:p><text:s/><text:span text:style-name="T7">組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2008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50" table:style-name="ce3">
            <text:p>50</text:p>
          </table:table-cell>
          <table:table-cell office:value-type="string" table:style-name="ce28">
            <text:p>CHR01AR112L5</text:p>
          </table:table-cell>
          <table:table-cell office:value-type="string" table:style-name="ce9">
            <text:p><text:s/>"<text:span text:style-name="T7">加州</text:span><text:span text:style-name="T6">"</text:span><text:span text:style-name="T7">動脈根部套管</text:span><text:span text:style-name="T6">:</text:span><text:span text:style-name="T7">前注導管</text:span><text:span text:style-name="T6"><text:s text:c="101"/></text:span></text:p>
          </table:table-cell>
          <table:table-cell office:value-type="string" table:style-name="ce9">
            <text:p><text:s/>"CALIFORNIA" AORTIC ROOT CANNULAE<text:s text:c="87"/></text:p>
          </table:table-cell>
          <table:table-cell office:value-type="string" table:style-name="ce9">
            <text:p>10114;11012:11016;AR-10112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40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2">
          <table:table-cell office:value-type="float" office:value="51" table:style-name="ce3">
            <text:p>51</text:p>
          </table:table-cell>
          <table:table-cell office:value-type="string" table:style-name="ce28">
            <text:p>CHR01AR212L5</text:p>
          </table:table-cell>
          <table:table-cell office:value-type="string" table:style-name="ce9">
            <text:p><text:s/>"<text:span text:style-name="T7">加州</text:span><text:span text:style-name="T6">"</text:span><text:span text:style-name="T7">動脈根部套管</text:span><text:span text:style-name="T6"><text:s text:c="110"/></text:span></text:p>
          </table:table-cell>
          <table:table-cell office:value-type="string" table:style-name="ce9">
            <text:p><text:s/>"CALIFORNIA" AORTIC ROOT CANNULAE<text:s text:c="87"/></text:p>
          </table:table-cell>
          <table:table-cell office:value-type="string" table:style-name="ce9">
            <text:p>11112:11116;20114;AR-20112(<text:span text:style-name="T7">刪除型號</text:span><text:span text:style-name="T6">20114</text:span><text:span text:style-name="T7">及</text:span><text:span text:style-name="T6">AR-20112</text:span><text:span text:style-name="T7">，</text:span><text:span text:style-name="T6"><text:s/></text:span><text:span text:style-name="T7">修改型號為</text:span><text:span text:style-name="T6"><text:s/>AR-11112:11116</text:span><text:span text:style-name="T7">自</text:span><text:span text:style-name="T6">1040901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40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28">
            <text:p>CHT01TS100L5</text:p>
          </table:table-cell>
          <table:table-cell office:value-type="string" table:style-name="ce9">
            <text:p><text:s/>"<text:span text:style-name="T7">加州</text:span><text:span text:style-name="T6">"</text:span><text:span text:style-name="T7">止血帶套環</text:span><text:span text:style-name="T6"><text:s text:c="112"/></text:span></text:p>
          </table:table-cell>
          <table:table-cell office:value-type="string" table:style-name="ce9">
            <text:p><text:s/>"CALIFORNIA" TOURNIQUET<text:s text:c="97"/></text:p>
          </table:table-cell>
          <table:table-cell office:value-type="string" table:style-name="ce9">
            <text:p>TS-10010;10020</text:p>
          </table:table-cell>
          <table:table-cell office:value-type="string" table:style-name="ce29">
            <text:p><text:s/><text:span text:style-name="T7">組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277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53" table:style-name="ce3">
            <text:p>53</text:p>
          </table:table-cell>
          <table:table-cell office:value-type="string" table:style-name="ce28">
            <text:p>CHT01TS130L5</text:p>
          </table:table-cell>
          <table:table-cell office:value-type="string" table:style-name="ce9">
            <text:p><text:s/>"<text:span text:style-name="T7">加州</text:span><text:span text:style-name="T6">"</text:span><text:span text:style-name="T7">止血帶套環</text:span><text:span text:style-name="T6"><text:s text:c="112"/></text:span></text:p>
          </table:table-cell>
          <table:table-cell office:value-type="string" table:style-name="ce9">
            <text:p><text:s/>"CALIFORNIA" TOURNIQUET<text:s text:c="97"/></text:p>
          </table:table-cell>
          <table:table-cell office:value-type="string" table:style-name="ce9">
            <text:p>TS-10130</text:p>
          </table:table-cell>
          <table:table-cell office:value-type="string" table:style-name="ce29">
            <text:p><text:s/><text:span text:style-name="T7">組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277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23">
          <table:table-cell office:value-type="float" office:value="54" table:style-name="ce3">
            <text:p>54</text:p>
          </table:table-cell>
          <table:table-cell office:value-type="string" table:style-name="ce28">
            <text:p>CHV01LRD41L5</text:p>
          </table:table-cell>
          <table:table-cell office:value-type="string" table:style-name="ce9">
            <text:p><text:s/>"<text:span text:style-name="T7">加州</text:span><text:span text:style-name="T6">"</text:span><text:span text:style-name="T7">二階靜脈引流導管</text:span><text:span text:style-name="T6"><text:s text:c="106"/></text:span></text:p>
          </table:table-cell>
          <table:table-cell office:value-type="string" table:style-name="ce9">
            <text:p><text:s/>"CALIFORNIA" DUAL STAGEVENOUS RETURN CANNULAE<text:s text:c="75"/></text:p>
          </table:table-cell>
          <table:table-cell office:value-type="string" table:style-name="ce9">
            <text:p>RDS-41140;41146;41150;RDS-41040;41046;41050;LRD-41140;41146;41150;LRD-41040;41046;41050;(RDS;LRD-61034:50;61134:50<text:span text:style-name="T7">自</text:span><text:span text:style-name="T6">1020801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256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13">
          <table:table-cell office:value-type="float" office:value="55" table:style-name="ce3">
            <text:p>55</text:p>
          </table:table-cell>
          <table:table-cell office:value-type="string" table:style-name="ce28">
            <text:p>CHV01RV110L5</text:p>
          </table:table-cell>
          <table:table-cell office:value-type="string" table:style-name="ce9">
            <text:p><text:s/>"<text:span text:style-name="T7">加州</text:span><text:span text:style-name="T6">"</text:span><text:span text:style-name="T7">靜脈回流導管</text:span><text:span text:style-name="T6"><text:s text:c="110"/></text:span></text:p>
          </table:table-cell>
          <table:table-cell office:value-type="string" table:style-name="ce9">
            <text:p><text:s/>"CALIFORNIA" VENOUS RETURN CANNULAE<text:s text:c="85"/></text:p>
          </table:table-cell>
          <table:table-cell office:value-type="string" table:style-name="ce9">
            <text:p>RV-110-24;28;32;34;36;40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5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22">
          <table:table-cell office:value-type="float" office:value="56" table:style-name="ce3">
            <text:p>56</text:p>
          </table:table-cell>
          <table:table-cell office:value-type="string" table:style-name="ce28">
            <text:p>CHV01RV224L5</text:p>
          </table:table-cell>
          <table:table-cell office:value-type="string" table:style-name="ce9">
            <text:p><text:s/>"<text:span text:style-name="T7">加州</text:span><text:span text:style-name="T6">"</text:span><text:span text:style-name="T7">靜脈回流導管</text:span><text:span text:style-name="T6"><text:s text:c="110"/></text:span></text:p>
          </table:table-cell>
          <table:table-cell office:value-type="string" table:style-name="ce9">
            <text:p><text:s/>"CALIFORNIA" VENOUS RETURN CANNULAE<text:s text:c="85"/></text:p>
          </table:table-cell>
          <table:table-cell office:value-type="string" table:style-name="ce9">
            <text:p>RV10020;RV20020;20024;20028;20032;20034;20036;20040;RV21020;21024;21028;21032;21034;21036;21040;(RV-40012:38;41012:38;<text:span text:style-name="T7">自</text:span><text:span text:style-name="T6">1020801</text:span><text:span text:style-name="T7">生效</text:span><text:span text:style-name="T6">)</text:span>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59</text:span><text:span text:style-name="T7">號</text:span><text:span text:style-name="T6"><text:s text:c="178"/></text:span></text:p>
          </table:table-cell>
          <table:table-cell office:value-type="string" table:style-name="ce7">
            <text:p>中訊企業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朱秋琴<text:s text:c="6"/></text:p>
          </table:table-cell>
          <table:table-cell table:number-columns-repeated="16373"/>
        </table:table-row>
        <table:table-row table:style-name="ro24">
          <table:table-cell office:value-type="float" office:value="57" table:style-name="ce3">
            <text:p>57</text:p>
          </table:table-cell>
          <table:table-cell office:value-type="string" table:style-name="ce28">
            <text:p>NAN011830N3B</text:p>
          </table:table-cell>
          <table:table-cell office:value-type="string" table:style-name="ce9">
            <text:p><text:s/>"<text:span text:style-name="T7">千禧光</text:span><text:span text:style-name="T6">"</text:span><text:span text:style-name="T7">安全注射針</text:span><text:span text:style-name="T6"><text:s text:c="110"/></text:span></text:p>
          </table:table-cell>
          <table:table-cell office:value-type="string" table:style-name="ce9">
            <text:p><text:s/>SOL-CARE SAFETY NEEDLE<text:s text:c="98"/></text:p>
          </table:table-cell>
          <table:table-cell office:value-type="string" table:style-name="ce9">
            <text:p>SN-3012;2912;2812;SN27-58;12;34;SN26-38;12;10;SN25-12;58;10;15;SN23-58;10;125;15;SN22-10;125;15;SN21-58;10;125;15;SN20-;10;15;SN19-10;15;SN18-10;15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部醫器陸輸字第</text:span><text:span text:style-name="T6">000572</text:span><text:span text:style-name="T7">號</text:span><text:span text:style-name="T6"><text:s text:c="176"/></text:span></text:p>
          </table:table-cell>
          <table:table-cell office:value-type="string" table:style-name="ce7">
            <text:p>台灣廣翼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詹素珠<text:s text:c="6"/></text:p>
          </table:table-cell>
          <table:table-cell table:number-columns-repeated="16373"/>
        </table:table-row>
        <table:table-row table:style-name="ro13">
          <table:table-cell office:value-type="float" office:value="58" table:style-name="ce3">
            <text:p>58</text:p>
          </table:table-cell>
          <table:table-cell office:value-type="string" table:style-name="ce28">
            <text:p>NES01M1806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穿刺針</text:span><text:span text:style-name="T6">:</text:span><text:span text:style-name="T7">手動軟組織切片針</text:span><text:span text:style-name="T6"><text:s text:c="97"/></text:span></text:p>
          </table:table-cell>
          <table:table-cell office:value-type="string" table:style-name="ce9">
            <text:p><text:s/>"MD TECH" SOFT TISSUE BIOPSY NEEDLE<text:s text:c="85"/></text:p>
          </table:table-cell>
          <table:table-cell office:value-type="string" table:style-name="ce9">
            <text:p>MCN;MFN-1803; 1806-US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98</text:span><text:span text:style-name="T7">號</text:span><text:span text:style-name="T6"><text:s text:c="178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江錦欣<text:s text:c="6"/></text:p>
          </table:table-cell>
          <table:table-cell table:number-columns-repeated="16373"/>
        </table:table-row>
        <table:table-row table:style-name="ro13">
          <table:table-cell office:value-type="float" office:value="59" table:style-name="ce3">
            <text:p>59</text:p>
          </table:table-cell>
          <table:table-cell office:value-type="string" table:style-name="ce28">
            <text:p>NES01M1808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穿刺針</text:span><text:span text:style-name="T6">:</text:span><text:span text:style-name="T7">手動軟組織切片針</text:span><text:span text:style-name="T6"><text:s text:c="97"/></text:span></text:p>
          </table:table-cell>
          <table:table-cell office:value-type="string" table:style-name="ce9">
            <text:p><text:s/>"MD TECH" SOFT TISSUE BIOPSY NEEDLE<text:s text:c="85"/></text:p>
          </table:table-cell>
          <table:table-cell office:value-type="string" table:style-name="ce9">
            <text:p>MCN;MFN-1808-US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98</text:span><text:span text:style-name="T7">號</text:span><text:span text:style-name="T6"><text:s text:c="178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江錦欣<text:s text:c="6"/></text:p>
          </table:table-cell>
          <table:table-cell table:number-columns-repeated="16373"/>
        </table:table-row>
        <table:table-row table:style-name="ro13">
          <table:table-cell office:value-type="float" office:value="60" table:style-name="ce3">
            <text:p>60</text:p>
          </table:table-cell>
          <table:table-cell office:value-type="string" table:style-name="ce28">
            <text:p>NES01M2006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穿刺針</text:span><text:span text:style-name="T6">:</text:span><text:span text:style-name="T7">手動軟組織切片針</text:span><text:span text:style-name="T6"><text:s text:c="97"/></text:span></text:p>
          </table:table-cell>
          <table:table-cell office:value-type="string" table:style-name="ce9">
            <text:p><text:s/>"MD TECH" SOFT TISSUE BIOPSY NEEDLE<text:s text:c="85"/></text:p>
          </table:table-cell>
          <table:table-cell office:value-type="string" table:style-name="ce9">
            <text:p>MCN;MFN-20;22-03; 06-US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98</text:span><text:span text:style-name="T7">號</text:span><text:span text:style-name="T6"><text:s text:c="178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江錦欣<text:s text:c="6"/></text:p>
          </table:table-cell>
          <table:table-cell table:number-columns-repeated="16373"/>
        </table:table-row>
        <table:table-row table:style-name="ro13">
          <table:table-cell office:value-type="float" office:value="61" table:style-name="ce3">
            <text:p>61</text:p>
          </table:table-cell>
          <table:table-cell office:value-type="string" table:style-name="ce28">
            <text:p>NES01M2008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穿刺針</text:span><text:span text:style-name="T6">:</text:span><text:span text:style-name="T7">手動軟組織切片針</text:span><text:span text:style-name="T6"><text:s text:c="97"/></text:span></text:p>
          </table:table-cell>
          <table:table-cell office:value-type="string" table:style-name="ce9">
            <text:p><text:s/>"MD TECH" SOFT TISSUE BIOPSY NEEDLE<text:s text:c="85"/></text:p>
          </table:table-cell>
          <table:table-cell office:value-type="string" table:style-name="ce9">
            <text:p>MCN;MFN-2008; 2208-US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10398</text:span><text:span text:style-name="T7">號</text:span><text:span text:style-name="T6"><text:s text:c="178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江錦欣<text:s text:c="6"/></text:p>
          </table:table-cell>
          <table:table-cell table:number-columns-repeated="16373"/>
        </table:table-row>
        <table:table-row table:style-name="ro25">
          <table:table-cell office:value-type="float" office:value="62" table:style-name="ce3">
            <text:p>62</text:p>
          </table:table-cell>
          <table:table-cell office:value-type="string" table:style-name="ce28">
            <text:p>NES04MCXS0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同軸導引針</text:span><text:span text:style-name="T6"><text:s text:c="110"/></text:span></text:p>
          </table:table-cell>
          <table:table-cell office:value-type="string" table:style-name="ce9">
            <text:p><text:s/>"MD TECH"CO-AXIAL INTRODUCER NEEDLE<text:s text:c="85"/></text:p>
          </table:table-cell>
          <table:table-cell office:value-type="string" table:style-name="ce9">
            <text:p>MCXS-1610:1820-BP;MCXS-1410:1820-AX;MCXS-2010:2016-AY;MCXS-1408:1816-SX;MCXS-2008:2016-SY;MCXS-2010:2020-BY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22774</text:span><text:span text:style-name="T7">號</text:span><text:span text:style-name="T6"><text:s text:c="178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江錦欣<text:s text:c="6"/></text:p>
          </table:table-cell>
          <table:table-cell table:number-columns-repeated="16373"/>
        </table:table-row>
        <table:table-row table:style-name="ro25">
          <table:table-cell office:value-type="float" office:value="63" table:style-name="ce3">
            <text:p>63</text:p>
          </table:table-cell>
          <table:table-cell office:value-type="string" table:style-name="ce28">
            <text:p>NES04MCXS1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同軸導引針</text:span><text:span text:style-name="T6"><text:s text:c="110"/></text:span></text:p>
          </table:table-cell>
          <table:table-cell office:value-type="string" table:style-name="ce9">
            <text:p><text:s/>"MD TECH"CO-AXIAL INTRODUCER NEEDLE<text:s text:c="85"/></text:p>
          </table:table-cell>
          <table:table-cell office:value-type="string" table:style-name="ce9">
            <text:p>MCXS-1409:1820-LX;MCXS-2009:2015-LY;MCXS-1410:1820-TX;MCXS2010TY;MCXS-1410:1820-MX;MCXS-2010:2016-MY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字第</text:span><text:span text:style-name="T6">022774</text:span><text:span text:style-name="T7">號</text:span><text:span text:style-name="T6"><text:s text:c="178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江錦欣<text:s text:c="6"/></text:p>
          </table:table-cell>
          <table:table-cell table:number-columns-repeated="16373"/>
        </table:table-row>
        <table:table-row table:style-name="ro26">
          <table:table-cell office:value-type="float" office:value="64" table:style-name="ce3">
            <text:p>64</text:p>
          </table:table-cell>
          <table:table-cell office:value-type="string" table:style-name="ce28">
            <text:p>TKP0425000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乳房定位針</text:span><text:span text:style-name="T6"><text:s text:c="110"/></text:span></text:p>
          </table:table-cell>
          <table:table-cell office:value-type="string" table:style-name="ce9">
            <text:p><text:s/>"MD TECH"BREAST LOCALIZATION NEEDLE(NEEDLE+HOOK WIRE)<text:s text:c="67"/></text:p>
          </table:table-cell>
          <table:table-cell office:value-type="string" table:style-name="ce9">
            <text:p>(243;244;253-030;050;075;100;125)(251;252;242-050;075;100;125)(231-030;050;075;100;125-G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壹字第</text:span><text:span text:style-name="T6">001302</text:span><text:span text:style-name="T7">號</text:span><text:span text:style-name="T6"><text:s text:c="176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陳淑珍<text:s text:c="6"/></text:p>
          </table:table-cell>
          <table:table-cell table:number-columns-repeated="16373"/>
        </table:table-row>
        <table:table-row table:style-name="ro11">
          <table:table-cell office:value-type="float" office:value="65" table:style-name="ce3">
            <text:p>65</text:p>
          </table:table-cell>
          <table:table-cell office:value-type="string" table:style-name="ce28">
            <text:p>TKP04BLN00ZM</text:p>
          </table:table-cell>
          <table:table-cell office:value-type="string" table:style-name="ce9">
            <text:p><text:s/>"<text:span text:style-name="T7">美迪克</text:span><text:span text:style-name="T6">"</text:span><text:span text:style-name="T7">乳房定位針</text:span><text:span text:style-name="T6"><text:s text:c="110"/></text:span></text:p>
          </table:table-cell>
          <table:table-cell office:value-type="string" table:style-name="ce9">
            <text:p><text:s/>"MD TECH"BREAST LOCALIZATION NEEDLE(NEEDLE+HOOK WIRE)<text:s text:c="67"/></text:p>
          </table:table-cell>
          <table:table-cell office:value-type="string" table:style-name="ce9">
            <text:p>(BLN20;BLND20-03;05;075;10;15);(BLN21-03;05;075;10);(266-050;075;100;125)</text:p>
          </table:table-cell>
          <table:table-cell office:value-type="string" table:style-name="ce29">
            <text:p><text:s/><text:span text:style-name="T7">支</text:span><text:span text:style-name="T6"><text:s text:c="6"/></text:span></text:p>
          </table:table-cell>
          <table:table-cell office:value-type="string" table:style-name="ce8">
            <text:p><text:s/><text:span text:style-name="T7">衛署醫器輸壹字第</text:span><text:span text:style-name="T6">001302</text:span><text:span text:style-name="T7">號</text:span><text:span text:style-name="T6"><text:s text:c="176"/></text:span></text:p>
          </table:table-cell>
          <table:table-cell office:value-type="string" table:style-name="ce7">
            <text:p>春菖</text:p>
          </table:table-cell>
          <table:table-cell office:value-type="string" table:style-name="ce10">
            <text:p><text:span text:style-name="T7">廠牌代碼變更，變更特材代碼，故刪除原代碼。</text:span></text:p>
          </table:table-cell>
          <table:table-cell office:value-type="string" table:style-name="ce34">
            <text:p>104/11/01</text:p>
          </table:table-cell>
          <table:table-cell office:value-type="string" table:style-name="ce30">
            <text:p><text:s/>陳淑珍<text:s text:c="6"/></text:p>
          </table:table-cell>
          <table:table-cell table:number-columns-repeated="16373"/>
        </table:table-row>
        <table:table-row table:number-rows-repeated="1048508" table:style-name="ro27">
          <table:table-cell table:number-columns-repeated="16384"/>
        </table:table-row>
      </table:table>
      <table:table table:name="核價類別變更" table:style-name="ta2">
        <table:table-column table:style-name="co12" table:default-cell-style-name="ce14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4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4"/>
        <table:table-column table:style-name="co24" table:default-cell-style-name="ce14"/>
        <table:table-column table:style-name="co25" table:default-cell-style-name="ce11" table:visibility="collapse"/>
        <table:table-column table:style-name="co6" table:number-columns-repeated="16370" table:default-cell-style-name="ce11"/>
        <table:table-row table:style-name="ro1">
          <table:table-cell office:value-type="string" table:number-columns-spanned="13" table:number-rows-spanned="1" table:style-name="ce36">
            <text:p>全民健康保險特殊材料支付標準異動情形明細表 <text:s text:c="3"/>附件2</text:p>
          </table:table-cell>
          <table:covered-table-cell table:number-columns-repeated="12"/>
          <table:table-cell table:number-columns-repeated="16371" table:style-name="ce6"/>
        </table:table-row>
        <table:table-row table:style-name="ro28">
          <table:table-cell office:value-type="string" table:number-columns-spanned="13" table:number-rows-spanned="1" table:style-name="ce38">
            <text:p><text:span text:style-name="T15">二、核價類別變更品項共</text:span><text:span text:style-name="T14">2</text:span><text:span text:style-name="T15">項</text:span><text:span text:style-name="T14">(</text:span><text:span text:style-name="T15">項次</text:span><text:span text:style-name="T14">66~</text:span><text:span text:style-name="T15">項次</text:span><text:span text:style-name="T14">67</text:span><text:span text:style-name="T14">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9">
          <table:table-cell office:value-type="string" table:style-name="ce8">
            <text:p><text:span text:style-name="T5">項次</text:span></text:p>
          </table:table-cell>
          <table:table-cell office:value-type="string" table:style-name="ce8">
            <text:p><text:span text:style-name="T5">特材代碼</text:span></text:p>
          </table:table-cell>
          <table:table-cell office:value-type="string" table:style-name="ce8">
            <text:p><text:span text:style-name="T5">特材中文品名</text:span></text:p>
          </table:table-cell>
          <table:table-cell office:value-type="string" table:style-name="ce8">
            <text:p><text:span text:style-name="T5">特材英文品名</text:span></text:p>
          </table:table-cell>
          <table:table-cell office:value-type="string" table:style-name="ce15">
            <text:p><text:span text:style-name="T5">產品型號</text:span></text:p>
          </table:table-cell>
          <table:table-cell office:value-type="string" table:style-name="ce8">
            <text:p><text:span text:style-name="T5">單位</text:span></text:p>
          </table:table-cell>
          <table:table-cell office:value-type="string" table:style-name="ce8">
            <text:p><text:span text:style-name="T5">許可證字號</text:span></text:p>
          </table:table-cell>
          <table:table-cell office:value-type="string" table:style-name="ce8">
            <text:p><text:span text:style-name="T5">廠商簡稱</text:span></text:p>
          </table:table-cell>
          <table:table-cell office:value-type="string" table:style-name="ce7">
            <text:p>原核價類別</text:p>
          </table:table-cell>
          <table:table-cell office:value-type="string" table:style-name="ce7">
            <text:p>初核變更之核價類別</text:p>
          </table:table-cell>
          <table:table-cell office:value-type="string" table:style-name="ce8">
            <text:p><text:span text:style-name="T5">核價說明</text:span></text:p>
          </table:table-cell>
          <table:table-cell office:value-type="string" table:style-name="ce7">
            <text:p>給付規定</text:p>
          </table:table-cell>
          <table:table-cell office:value-type="string" table:style-name="ce8">
            <text:p><text:span text:style-name="T5">生效日期</text:span></text:p>
          </table:table-cell>
          <table:table-cell office:value-type="string" table:style-name="ce1">
            <text:p>承辦人</text:p>
          </table:table-cell>
          <table:table-cell table:number-columns-repeated="16370" table:style-name="ce14"/>
        </table:table-row>
        <table:table-row table:style-name="ro30">
          <table:table-cell office:value-type="float" office:value="66" table:style-name="ce8">
            <text:p>66</text:p>
          </table:table-cell>
          <table:table-cell office:value-type="string" table:style-name="ce28">
            <text:p>CBB01PAS38BK</text:p>
          </table:table-cell>
          <table:table-cell office:value-type="string" table:style-name="ce9">
            <text:p><text:s/>"<text:span text:style-name="T7">百多力</text:span><text:span text:style-name="T6">"</text:span><text:span text:style-name="T7">帕希爾</text:span><text:span text:style-name="T6">35</text:span><text:span text:style-name="T7">周邊血管氣球擴張導管</text:span><text:span text:style-name="T6"><text:s text:c="92"/></text:span></text:p>
          </table:table-cell>
          <table:table-cell office:value-type="string" table:style-name="ce9">
            <text:p><text:s/>"BIOTRONIK"PASSEO-35,PTA BALLOON CATHETER 20:100MM<text:s text:c="70"/></text:p>
          </table:table-cell>
          <table:table-cell office:value-type="string" table:style-name="ce9">
            <text:p>359545:359552;357282:357325;383231:383240;383260:383273</text:p>
          </table:table-cell>
          <table:table-cell office:value-type="string" table:style-name="ce8">
            <text:p><text:s/><text:span text:style-name="T7">條</text:span><text:span text:style-name="T6"><text:s text:c="6"/></text:span></text:p>
          </table:table-cell>
          <table:table-cell office:value-type="string" table:style-name="ce9">
            <text:p><text:s/><text:span text:style-name="T7">衛部醫器輸字第</text:span><text:span text:style-name="T6">026142</text:span><text:span text:style-name="T7">號</text:span><text:span text:style-name="T6"><text:s text:c="178"/></text:span></text:p>
          </table:table-cell>
          <table:table-cell office:value-type="string" table:style-name="ce28">
            <text:p><text:s/><text:span text:style-name="T7">百多力</text:span><text:span text:style-name="T6"><text:s text:c="14"/></text:span></text:p>
          </table:table-cell>
          <table:table-cell office:value-type="string" table:style-name="ce33">
            <text:p><text:span text:style-name="T10">血管氣球導管</text:span><text:span text:style-name="T9">(PTA)</text:span><text:span text:style-name="T10">／周邊血管及微血管擴張</text:span></text:p>
          </table:table-cell>
          <table:table-cell office:value-type="string" table:style-name="ce33">
            <text:p><text:span text:style-name="T10">下肢血管治療導管</text:span><text:span text:style-name="T9">/</text:span><text:span text:style-name="T10">導管球囊長度</text:span><text:span text:style-name="T9">12</text:span><text:span text:style-name="T10">公分</text:span><text:span text:style-name="T9">(</text:span><text:span text:style-name="T10">不含</text:span><text:span text:style-name="T9">)</text:span><text:span text:style-name="T10">以下</text:span></text:p>
          </table:table-cell>
          <table:table-cell office:value-type="string" table:style-name="ce33">
            <text:p>1.<text:span text:style-name="T4">依醫療器材許可證所核定適應症變更功能類別，支付點數由</text:span>5,398<text:span text:style-name="T4">點調整為</text:span>8,455<text:span text:style-name="T4">點。</text:span></text:p>
            <text:p>2.<text:span text:style-name="T4">依</text:span>CBB03A1(<text:span text:style-name="T4">下肢血管治療導管</text:span>/<text:span text:style-name="T4">導管球囊長度</text:span>12<text:span text:style-name="T4">公分</text:span>(<text:span text:style-name="T4">不含</text:span>)<text:span text:style-name="T4">以下</text:span>)<text:span text:style-name="T4">同功能類別品項</text:span>(<text:span text:style-name="T4">如特材代碼</text:span><text:s/>CBB01PAS35BK)<text:span text:style-name="T4">之支付點數暫予支付。</text:span></text:p>
          </table:table-cell>
          <table:table-cell office:value-type="string" table:style-name="ce29">
            <text:p><text:s/>A220-5<text:s/></text:p>
          </table:table-cell>
          <table:table-cell office:value-type="string" table:style-name="ce3">
            <text:p>105<text:span text:style-name="T3">/01/01</text:span></text:p>
          </table:table-cell>
          <table:table-cell office:value-type="string" table:style-name="ce30">
            <text:p><text:s/>羅家儀<text:s text:c="6"/></text:p>
          </table:table-cell>
          <table:table-cell table:number-columns-repeated="16370"/>
        </table:table-row>
        <table:table-row table:style-name="ro31">
          <table:table-cell office:value-type="float" office:value="67" table:style-name="ce8">
            <text:p>67</text:p>
          </table:table-cell>
          <table:table-cell office:value-type="string" table:style-name="ce28">
            <text:p>CBP02SPR32M4</text:p>
          </table:table-cell>
          <table:table-cell office:value-type="string" table:style-name="ce9">
            <text:p><text:s/>"<text:span text:style-name="T7">美敦力</text:span><text:span text:style-name="T6">"</text:span><text:span text:style-name="T7">史賓特同軸導線氣球擴張導管</text:span><text:span text:style-name="T6"><text:s text:c="94"/></text:span></text:p>
          </table:table-cell>
          <table:table-cell office:value-type="string" table:style-name="ce9">
            <text:p><text:s/>"MEDTRONIC"SPRINTER OVER-THE-WIRE BALLOON DILATATION CATHETER<text:s text:c="59"/></text:p>
          </table:table-cell>
          <table:table-cell office:value-type="string" table:style-name="ce9">
            <text:p>SPR15-06W:20W;SPR20;225;25;275-06W:30W;SPR30;325;35;375-06W:30W;SPR40-06W:30W</text:p>
          </table:table-cell>
          <table:table-cell office:value-type="string" table:style-name="ce8">
            <text:p><text:s/><text:span text:style-name="T7">條</text:span><text:span text:style-name="T6"><text:s text:c="6"/></text:span></text:p>
          </table:table-cell>
          <table:table-cell office:value-type="string" table:style-name="ce9">
            <text:p><text:s/><text:span text:style-name="T7">衛署醫器輸字第</text:span><text:span text:style-name="T6">016915</text:span><text:span text:style-name="T7">號</text:span><text:span text:style-name="T6"><text:s text:c="178"/></text:span></text:p>
          </table:table-cell>
          <table:table-cell office:value-type="string" table:style-name="ce28">
            <text:p><text:s/><text:span text:style-name="T7">美敦力</text:span><text:span text:style-name="T6"><text:s text:c="14"/></text:span></text:p>
          </table:table-cell>
          <table:table-cell office:value-type="string" table:style-name="ce9">
            <text:p>PTCA BALLOON CATHETER(Rapid-exchange)</text:p>
          </table:table-cell>
          <table:table-cell office:value-type="string" table:style-name="ce9">
            <text:p>PTCA BALLOON CATHETER(Over-the-wire)</text:p>
          </table:table-cell>
          <table:table-cell office:value-type="string" table:style-name="ce33">
            <text:p>1.<text:span text:style-name="T4">依醫療器材許可證仿單登載內容變更功能類別，支付點數由</text:span>6,843<text:span text:style-name="T4">點調整為</text:span>7,809<text:span text:style-name="T4">點。</text:span></text:p>
            <text:p>2.<text:span text:style-name="T4">依</text:span>CBP01A7(PTCA BALLOON CATHETER(Over-the-wire))<text:span text:style-name="T4">同功能類別品項</text:span>(<text:span text:style-name="T4">如特材代碼</text:span><text:s/>CBP01TREK3AB)<text:span text:style-name="T4">之支付點數暫予支付。</text:span></text:p>
          </table:table-cell>
          <table:table-cell office:value-type="string" table:style-name="ce29">
            <text:p><text:s/><text:span text:style-name="T7">無</text:span><text:span text:style-name="T6"><text:s text:c="5"/></text:span></text:p>
          </table:table-cell>
          <table:table-cell office:value-type="string" table:style-name="ce3">
            <text:p>105<text:span text:style-name="T3">/01/01</text:span></text:p>
          </table:table-cell>
          <table:table-cell office:value-type="string" table:style-name="ce30">
            <text:p><text:s/>羅家儀<text:s text:c="6"/></text:p>
          </table:table-cell>
          <table:table-cell table:number-columns-repeated="16370"/>
        </table:table-row>
        <table:table-row table:number-rows-repeated="1048571" table:style-name="ro32">
          <table:table-cell table:number-columns-repeated="16384"/>
        </table:table-row>
      </table:table>
      <table:database-ranges>
        <table:database-range table:target-range-address="醫療器材許可證註銷及刪除品項.A3:醫療器材許可證註銷及刪除品項.K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9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2-</text:span><text:span text:style-name="T1"><text:page-number>1</text:page-number></text:span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2-</text:span><text:span text:style-name="T2"><text:page-number>1</text:page-number>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羅家儀</dc:creator>
    <meta:creation-date>2015-07-03T01:47:38Z</meta:creation-date>
    <dc:date>2015-10-07T01:53:39Z</dc:date>
    <meta:print-date>2015-10-07T01:14:34Z</meta:print-date>
  </office:meta>
</office:document-meta>
</file>