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2"/>
        <table:table-column table:style-name="co9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<text:span text:style-name="T2">「全民健康保險特材新收載品項明細表」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3">
            <text:p><text:span text:style-name="T3">特材代碼</text:span></text:p>
          </table:table-cell>
          <table:table-cell office:value-type="string" table:style-name="ce2">
            <text:p><text:span text:style-name="T3">特材中文品名</text:span></text:p>
          </table:table-cell>
          <table:table-cell office:value-type="string" table:style-name="ce2">
            <text:p><text:span text:style-name="T3">特材英文品名</text:span></text:p>
          </table:table-cell>
          <table:table-cell office:value-type="string" table:style-name="ce2">
            <text:p><text:span text:style-name="T3">產品型號</text:span></text:p>
          </table:table-cell>
          <table:table-cell office:value-type="string" table:style-name="ce2">
            <text:p><text:span text:style-name="T3">規格</text:span></text:p>
          </table:table-cell>
          <table:table-cell office:value-type="string" table:style-name="ce3">
            <text:p><text:span text:style-name="T3">單位</text:span></text:p>
          </table:table-cell>
          <table:table-cell office:value-type="string" table:style-name="ce2">
            <text:p><text:span text:style-name="T3">許可證字號</text:span></text:p>
          </table:table-cell>
          <table:table-cell office:value-type="string" table:style-name="ce3">
            <text:p><text:span text:style-name="T3">廠商簡稱</text:span></text:p>
          </table:table-cell>
          <table:table-cell office:value-type="string" table:style-name="ce3">
            <text:p><text:span text:style-name="T3">支付點數</text:span></text:p>
          </table:table-cell>
          <table:table-cell office:value-type="string" table:style-name="ce3">
            <text:p><text:s text:c="3"/><text:span text:style-name="T3">說明</text:span></text:p>
          </table:table-cell>
          <table:table-cell office:value-type="string" table:style-name="ce10">
            <text:p><text:span text:style-name="T3">給付規定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DPN2G600NKQ</text:p>
          </table:table-cell>
          <table:table-cell office:value-type="string" table:style-name="ce6">
            <text:p>”<text:span text:style-name="T3">優式</text:span>”<text:span text:style-name="T3">非動力式，單一病人使用，可攜帶式之抽吸器具</text:span>-(<text:span text:style-name="T3">滅菌</text:span>)-<text:span text:style-name="T3">全密閉式引流袋</text:span></text:p>
          </table:table-cell>
          <table:table-cell office:value-type="string" table:style-name="ce6">
            <text:p>"Uresil" Non-Powered, Single Patient, Portable Suction Apparatus (Sterile): Gravity Bags</text:p>
          </table:table-cell>
          <table:table-cell office:value-type="string" table:style-name="ce6">
            <text:p>TC600;TC600L</text:p>
          </table:table-cell>
          <table:table-cell office:value-type="string" table:style-name="ce8">
            <text:p>20<text:span text:style-name="T3">英吋</text:span>;36<text:span text:style-name="T3">英吋</text:span>,600ml</text:p>
          </table:table-cell>
          <table:table-cell office:value-type="string" table:style-name="ce4">
            <text:p><text:span text:style-name="T3">個</text:span></text:p>
          </table:table-cell>
          <table:table-cell office:value-type="string" table:style-name="ce7">
            <text:p><text:span text:style-name="T3">衛署醫器輸壹字第</text:span>012062<text:span text:style-name="T3">號</text:span></text:p>
          </table:table-cell>
          <table:table-cell office:value-type="string" table:style-name="ce4">
            <text:p><text:span text:style-name="T3">美實</text:span></text:p>
          </table:table-cell>
          <table:table-cell office:value-type="float" office:value="812" table:style-name="ce13">
            <text:p>812</text:p>
          </table:table-cell>
          <table:table-cell office:value-type="string" table:style-name="ce7">
            <text:p>1.<text:span text:style-name="T3">本案特材為新功能類別特材。</text:span></text:p>
            <text:p>2.<text:span text:style-name="T3">依全民健康保險藥物給付項目及支付標準共同擬訂會議特材部分第</text:span>15<text:span text:style-name="T3">次（</text:span>104<text:span text:style-name="T3">年</text:span>7<text:span text:style-name="T3">月）會議結論辦理。</text:span></text:p>
            <text:p/>
          </table:table-cell>
          <table:table-cell office:value-type="string" table:style-name="ce11">
            <text:p>A211-2</text:p>
          </table:table-cell>
          <table:table-cell office:value-type="string" table:style-name="ce7">
            <text:p>104/10/01</text:p>
          </table:table-cell>
          <table:table-cell table:number-columns-repeated="1637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CDPN2S300DKQ</text:p>
          </table:table-cell>
          <table:table-cell office:value-type="string" table:style-name="ce6">
            <text:p>”<text:span text:style-name="T3">優式</text:span>”<text:span text:style-name="T3">非動力式，單一病人使用，可攜帶式之抽吸器具</text:span>-(<text:span text:style-name="T3">滅菌</text:span>)-<text:span text:style-name="T3">全密閉式吸取引流袋</text:span></text:p>
          </table:table-cell>
          <table:table-cell office:value-type="string" table:style-name="ce6">
            <text:p>"Uresil" Non-Powered, Single Patient, Portable Suction apparatus (Sterile):Suction Bags</text:p>
          </table:table-cell>
          <table:table-cell office:value-type="string" table:style-name="ce6">
            <text:p>TCS300D;TCS500;TCS500D;TCS1000</text:p>
          </table:table-cell>
          <table:table-cell office:value-type="string" table:style-name="ce8">
            <text:p>300ml;500ml;1000ml</text:p>
          </table:table-cell>
          <table:table-cell office:value-type="string" table:style-name="ce4">
            <text:p><text:span text:style-name="T3">個</text:span></text:p>
          </table:table-cell>
          <table:table-cell office:value-type="string" table:style-name="ce7">
            <text:p><text:span text:style-name="T3">衛署醫器輸壹字第</text:span>012062<text:span text:style-name="T3">號</text:span></text:p>
          </table:table-cell>
          <table:table-cell office:value-type="string" table:style-name="ce4">
            <text:p><text:span text:style-name="T3">美實</text:span></text:p>
          </table:table-cell>
          <table:table-cell office:value-type="float" office:value="1820" table:style-name="ce13">
            <text:p>1,820</text:p>
          </table:table-cell>
          <table:table-cell office:value-type="string" table:style-name="ce7">
            <text:p>1.<text:span text:style-name="T3">本案特材為新功能類別特材。</text:span></text:p>
            <text:p>2.<text:span text:style-name="T3">依全民健康保險藥物給付項目及支付標準共同擬訂會議特材部分第</text:span>15<text:span text:style-name="T3">次（</text:span>104<text:span text:style-name="T3">年</text:span>7<text:span text:style-name="T3">月）會議結論辦理。</text:span><text:s/></text:p>
            <text:p/>
          </table:table-cell>
          <table:table-cell office:value-type="string" table:style-name="ce11">
            <text:p>A211-2</text:p>
          </table:table-cell>
          <table:table-cell office:value-type="string" table:style-name="ce7">
            <text:p>104/10/01</text:p>
          </table:table-cell>
          <table:table-cell table:number-columns-repeated="1637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方淑雲</dc:creator>
    <meta:creation-date>2013-04-08T03:20:34Z</meta:creation-date>
    <dc:date>2015-08-31T07:25:01Z</dc:date>
    <meta:print-date>2015-08-31T06:59:16Z</meta:print-date>
  </office:meta>
</office:document-meta>
</file>