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784in" style:use-optimal-column-width="false"/>
    </style:style>
    <style:style style:name="TableColumn17" style:family="table-column">
      <style:table-column-properties style:column-width="2.4798in" style:use-optimal-column-width="false"/>
    </style:style>
    <style:style style:name="Table15" style:family="table">
      <style:table-properties style:width="6.2638in" fo:margin-left="-0.1152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2.0194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9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全民健康保險特殊材料新增給付規定對照表</text:span></text:p>
      <text:p text:style-name="P5">給付規定分類碼：A211-2</text:p>
      <text:p text:style-name="P6"><text:span text:style-name="T7">（自</text:span><text:span text:style-name="T8">10</text:span><text:span text:style-name="T9">4</text:span><text:span text:style-name="T10">年</text:span><text:span text:style-name="T11">10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新增</text:span><text:span text:style-name="T22">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A211-2可攜式抽吸器具(全密閉式引流袋/全密閉式抽取引流袋)-用於氣胸：</text:p>
            <text:p text:style-name="P29"><text:s text:c="2"/>有持續漏氣經初步治療超過7天，且不適合手術，並經主治醫師評估可返家照護者。</text:p>
          </table:table-cell>
          <table:table-cell table:style-name="TableCell30">
            <text:p text:style-name="P31">無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方淑雲</dc:creator>
    <meta:creation-date>2015-08-31T07:25:00Z</meta:creation-date>
    <dc:date>2015-08-31T07:25:00Z</dc:date>
    <meta:print-date>2015-08-3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