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674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0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1" style:parent-style-name="章1.1." style:family="paragraph">
      <style:paragraph-properties fo:line-height="0.3333in" fo:margin-left="0.5145in" fo:margin-right="0.1763in" fo:text-indent="-0.3909in">
        <style:tab-stops/>
      </style:paragraph-properties>
    </style:style>
    <style:style style:name="P32" style:parent-style-name="章1.1." style:family="paragraph">
      <style:paragraph-properties fo:line-height="0.3333in" fo:margin-left="0.5138in" fo:margin-right="0.1763in" fo:text-indent="-0.3652in">
        <style:tab-stops/>
      </style:paragraph-properties>
    </style:style>
    <style:style style:name="P33" style:parent-style-name="章1.1." style:family="paragraph">
      <style:paragraph-properties fo:line-height="0.3333in" fo:margin-left="0.5125in" fo:margin-right="0.1763in" fo:text-indent="-0.3555in">
        <style:tab-stops/>
      </style:paragraph-properties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A220-11</text:p>
      <text:p text:style-name="P6"><text:span text:style-name="T7">（自</text:span><text:span text:style-name="T8">10</text:span><text:span text:style-name="T9">4</text:span><text:span text:style-name="T10">年</text:span><text:span text:style-name="T11">9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A220-11周邊動脈血管支架及傳輸裝置(球擴式覆膜支架)：</text:p>
            <text:p text:style-name="P29">一、周邊血管動脈瘤。</text:p>
            <text:p text:style-name="P30">二、周邊血管非典型動脈瘤，包括偽動脈瘤、動脈瘤合併感染、動靜脈廔管。</text:p>
            <text:p text:style-name="P31">三、周邊血管先天性或創傷性動靜脈異常交通。</text:p>
            <text:p text:style-name="P32">四、主動脈人工血管支架手術中用以維持重要分枝血管暢通。</text:p>
            <text:p text:style-name="P33">五、主動脈至雙側總髂動脈完全阻塞。</text:p>
          </table:table-cell>
          <table:table-cell table:style-name="TableCell34">
            <text:p text:style-name="P35">無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羅家儀</dc:creator>
    <meta:creation-date>2015-08-11T02:16:00Z</meta:creation-date>
    <dc:date>2015-08-11T02:16:00Z</dc:date>
    <meta:print-date>2013-06-0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