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7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案第2案-1醫療器材許可證註銷及刪除品項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10" table:default-cell-style-name="ce13"/>
        <table:table-column table:style-name="co6" table:number-columns-repeated="16374" table:default-cell-style-name="ce5"/>
        <table:table-row table:style-name="ro1">
          <table:table-cell office:value-type="string" table:number-columns-spanned="10" table:number-rows-spanned="1" table:style-name="ce28">
            <text:p>全民健康保險特殊材料支付標準異動情形明細表 <text:s text:c="57"/>附件2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30">
            <text:p><text:span text:style-name="T3">一、醫療器材許可證註銷及刪除品項特材品項共</text:span>53<text:span text:style-name="T3">項</text:span>(<text:span text:style-name="T3">項次</text:span>1~<text:span text:style-name="T3">項次</text:span>53<text:s/><text:span text:style-name="T3">詳頁次</text:span>2-1~2-13)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3">
            <text:p><text:span text:style-name="T6">項次</text:span></text:p>
          </table:table-cell>
          <table:table-cell office:value-type="string" table:style-name="ce24">
            <text:p><text:span text:style-name="T6">特材代碼</text:span></text:p>
          </table:table-cell>
          <table:table-cell office:value-type="string" table:style-name="ce23">
            <text:p><text:span text:style-name="T6">特材中文品名</text:span></text:p>
          </table:table-cell>
          <table:table-cell office:value-type="string" table:style-name="ce21">
            <text:p><text:span text:style-name="T6">特材英文品名</text:span></text:p>
          </table:table-cell>
          <table:table-cell office:value-type="string" table:style-name="ce2">
            <text:p><text:span text:style-name="T6">產品型號</text:span></text:p>
          </table:table-cell>
          <table:table-cell office:value-type="string" table:style-name="ce22">
            <text:p><text:span text:style-name="T6">單位</text:span></text:p>
          </table:table-cell>
          <table:table-cell office:value-type="string" table:style-name="ce4">
            <text:p><text:span text:style-name="T6">許可證字號</text:span></text:p>
          </table:table-cell>
          <table:table-cell office:value-type="string" table:style-name="ce25">
            <text:p>廠商</text:p>
            <text:p>簡稱</text:p>
          </table:table-cell>
          <table:table-cell office:value-type="string" table:style-name="ce8">
            <text:p><text:span text:style-name="T6">核價說明</text:span></text:p>
          </table:table-cell>
          <table:table-cell office:value-type="string" table:style-name="ce4">
            <text:p><text:s/><text:span text:style-name="T6">生效日期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5">
            <text:p>CBP0150200BB</text:p>
          </table:table-cell>
          <table:table-cell office:value-type="string" table:style-name="ce19">
            <text:p>"<text:span text:style-name="T9">柏朗</text:span><text:span text:style-name="T7">"</text:span><text:span text:style-name="T9">冠狀動脈支架系統</text:span><text:span text:style-name="T7">:</text:span><text:span text:style-name="T9">含傳輸系統</text:span><text:span text:style-name="T7"><text:s text:c="95"/></text:span></text:p>
          </table:table-cell>
          <table:table-cell office:value-type="string" table:style-name="ce1">
            <text:p>"B. BRAUN" COROFLEX CORONARY STENT SYSTEM:WITH DELIVERY SYSTEM<text:s text:c="58"/></text:p>
          </table:table-cell>
          <table:table-cell office:value-type="string" table:style-name="ce1">
            <text:p>5020040;50201-13;14;50201-41;42;43;76;77;78;79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554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台灣柏朗</text:span><text:span text:style-name="T7"><text:s text:c="12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5">
            <text:p>CBP0150201BB</text:p>
          </table:table-cell>
          <table:table-cell office:value-type="string" table:style-name="ce19">
            <text:p>"<text:span text:style-name="T9">柏朗</text:span><text:span text:style-name="T7">"</text:span><text:span text:style-name="T9">冠狀動脈支架系統</text:span><text:span text:style-name="T7">:</text:span><text:span text:style-name="T9">含傳輸系統</text:span><text:span text:style-name="T7"><text:s text:c="95"/></text:span></text:p>
          </table:table-cell>
          <table:table-cell office:value-type="string" table:style-name="ce1">
            <text:p>"B. BRAUN" COROFLEX CORONARY STENT SYSTEM:WITH DELIVERY SYSTEM<text:s text:c="58"/></text:p>
          </table:table-cell>
          <table:table-cell office:value-type="string" table:style-name="ce1">
            <text:p>50201-03;04;91;92;93;94;50219-00;11;22;33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554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台灣柏朗</text:span><text:span text:style-name="T7"><text:s text:c="12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5">
            <text:p>CDD0404300SA</text:p>
          </table:table-cell>
          <table:table-cell office:value-type="string" table:style-name="ce19">
            <text:p>"<text:span text:style-name="T9">泰爾茂</text:span><text:span text:style-name="T7">"</text:span><text:span text:style-name="T9">尚斯心內用抽吸管</text:span><text:span text:style-name="T7">(</text:span><text:span text:style-name="T9">引流管</text:span><text:span text:style-name="T7">/</text:span><text:span text:style-name="T9">雙腔</text:span><text:span text:style-name="T7">)<text:s text:c="91"/></text:span></text:p>
          </table:table-cell>
          <table:table-cell office:value-type="string" table:style-name="ce1">
            <text:p>"TERUMO"SARNS INTRACARDIAC SUCKERS<text:s text:c="86"/></text:p>
          </table:table-cell>
          <table:table-cell office:value-type="string" table:style-name="ce1">
            <text:p>4300;15236;14991;10840</text:p>
          </table:table-cell>
          <table:table-cell office:value-type="string" table:style-name="ce16">
            <text:p><text:span text:style-name="T9">條</text:span></text:p>
          </table:table-cell>
          <table:table-cell office:value-type="string" table:style-name="ce19">
            <text:p><text:span text:style-name="T9">衛署醫器輸字第</text:span><text:span text:style-name="T7">011400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泰爾茂</text:span><text:span text:style-name="T7"><text:s text:c="14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5">
            <text:p>CDD1100004KM</text:p>
          </table:table-cell>
          <table:table-cell office:value-type="string" table:style-name="ce19">
            <text:p>"<text:span text:style-name="T9">益鳴</text:span><text:span text:style-name="T7">"</text:span><text:span text:style-name="T9">穿刺套管</text:span><text:span text:style-name="T7">:</text:span><text:span text:style-name="T9">穿剌針</text:span><text:span text:style-name="T7">×1+</text:span><text:span text:style-name="T9">外管</text:span><text:span text:style-name="T7">×1+</text:span><text:span text:style-name="T9">固定轉接頭</text:span><text:span text:style-name="T7">×1<text:s text:c="85"/></text:span></text:p>
          </table:table-cell>
          <table:table-cell office:value-type="string" table:style-name="ce1">
            <text:p>"METROMED"TROCAR<text:s text:c="104"/></text:p>
          </table:table-cell>
          <table:table-cell office:value-type="string" table:style-name="ce1">
            <text:p>TR04-A;TR04-B;TR04-C;TR04-D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6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益鳴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5">
            <text:p>CDD1100066KM</text:p>
          </table:table-cell>
          <table:table-cell office:value-type="string" table:style-name="ce19">
            <text:p>"<text:span text:style-name="T9">益鳴</text:span><text:span text:style-name="T7">"</text:span><text:span text:style-name="T9">穿刺套管</text:span><text:span text:style-name="T7">:</text:span><text:span text:style-name="T9">穿剌針</text:span><text:span text:style-name="T7">×1+</text:span><text:span text:style-name="T9">外管</text:span><text:span text:style-name="T7">×2+</text:span><text:span text:style-name="T9">固定轉接頭</text:span><text:span text:style-name="T7">×2<text:s text:c="85"/></text:span></text:p>
          </table:table-cell>
          <table:table-cell office:value-type="string" table:style-name="ce1">
            <text:p>"METROMED"TROCAR<text:s text:c="104"/></text:p>
          </table:table-cell>
          <table:table-cell office:value-type="string" table:style-name="ce1">
            <text:p>TR06-KIT(2);TR06-KIT(3);TR06-KIT(4);TR07-KIT(2);TR07-KIT(3);TR07-KIT(4);TR08-KIT(2);TR08-KIT(3);TR08-KIT(4)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6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益鳴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5">
            <text:p>CDD1110001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<text:s/></text:span><text:span text:style-name="T9">鈍頭</text:span><text:span text:style-name="T7">(</text:span><text:span text:style-name="T9">穿刺針</text:span><text:span text:style-name="T7">×1+</text:span><text:span text:style-name="T9">外管</text:span><text:span text:style-name="T7">×1+</text:span><text:span text:style-name="T9">固定轉接頭</text:span><text:span text:style-name="T7">×1)<text:s text:c="77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100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5">
            <text:p>CDD1110002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<text:s/></text:span><text:span text:style-name="T9">鈍頭</text:span><text:span text:style-name="T7">(</text:span><text:span text:style-name="T9">穿刺針</text:span><text:span text:style-name="T7">×1+</text:span><text:span text:style-name="T9">外管</text:span><text:span text:style-name="T7">×2+</text:span><text:span text:style-name="T9">固定轉接頭</text:span><text:span text:style-name="T7">×2)<text:s text:c="77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10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5">
            <text:p>CDD1110101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<text:s/></text:span><text:span text:style-name="T9">軟管</text:span><text:span text:style-name="T7">(</text:span><text:span text:style-name="T9">穿刺針</text:span><text:span text:style-name="T7">×1+</text:span><text:span text:style-name="T9">外管</text:span><text:span text:style-name="T7">×1+</text:span><text:span text:style-name="T9">固定轉接頭</text:span><text:span text:style-name="T7">×1)<text:s text:c="77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101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5">
            <text:p>CDD1110102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<text:s/></text:span><text:span text:style-name="T9">軟管</text:span><text:span text:style-name="T7">(</text:span><text:span text:style-name="T9">穿刺針</text:span><text:span text:style-name="T7">×1+</text:span><text:span text:style-name="T9">外管</text:span><text:span text:style-name="T7">×2+</text:span><text:span text:style-name="T9">固定轉接頭</text:span><text:span text:style-name="T7">×2)<text:s text:c="77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101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15">
            <text:p>CDD1120001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(</text:span><text:span text:style-name="T9">穿刺內管</text:span><text:span text:style-name="T7">×1+</text:span><text:span text:style-name="T9">穿刺外管</text:span><text:span text:style-name="T7">×1+</text:span><text:span text:style-name="T9">固定式轉接頭</text:span><text:span text:style-name="T7">×1)<text:s text:c="74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00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5">
            <text:p>CDD1120002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 (</text:span><text:span text:style-name="T9">穿刺針</text:span><text:span text:style-name="T7">×1+</text:span><text:span text:style-name="T9">外管</text:span><text:span text:style-name="T7">×2+</text:span><text:span text:style-name="T9">固定轉接頭</text:span><text:span text:style-name="T7">×2)<text:s text:c="81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0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15">
            <text:p>CDD1120101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<text:s/></text:span><text:span text:style-name="T9">尖頭硬管</text:span><text:span text:style-name="T7">(</text:span><text:span text:style-name="T9">穿刺針</text:span><text:span text:style-name="T7">×1+</text:span><text:span text:style-name="T9">外管</text:span><text:span text:style-name="T7">×1+</text:span><text:span text:style-name="T9">固定轉接頭</text:span><text:span text:style-name="T7">×1)<text:s text:c="73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01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5">
            <text:p>CDD1120102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 (</text:span><text:span text:style-name="T9">穿刺針</text:span><text:span text:style-name="T7">×1+</text:span><text:span text:style-name="T9">外管</text:span><text:span text:style-name="T7">×2+</text:span><text:span text:style-name="T9">固定轉接頭</text:span><text:span text:style-name="T7">×2)<text:s text:c="81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01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5">
            <text:p>CDD1121001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-10MM(</text:span><text:span text:style-name="T9">穿刺內管</text:span><text:span text:style-name="T7">×1+</text:span><text:span text:style-name="T9">穿刺外管</text:span><text:span text:style-name="T7">×1+</text:span><text:span text:style-name="T9">可變式轉接頭</text:span><text:span text:style-name="T7">×1)<text:s text:c="71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10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5">
            <text:p>CDD1121002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10MM (</text:span><text:span text:style-name="T9">穿刺針</text:span><text:span text:style-name="T7">×1+</text:span><text:span text:style-name="T9">外管</text:span><text:span text:style-name="T7">×2+</text:span><text:span text:style-name="T9">可變式轉接頭</text:span><text:span text:style-name="T7">×2)<text:s text:c="78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1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15">
            <text:p>CDD1122002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12MM(</text:span><text:span text:style-name="T9">穿刺針</text:span><text:span text:style-name="T7">×1+</text:span><text:span text:style-name="T9">外管</text:span><text:span text:style-name="T7">×2+</text:span><text:span text:style-name="T9">可變式轉接頭</text:span><text:span text:style-name="T7">×2)<text:s text:c="79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22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5">
            <text:p>CDD1130003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 (</text:span><text:span text:style-name="T9">穿刺針</text:span><text:span text:style-name="T7">×1+</text:span><text:span text:style-name="T9">外管</text:span><text:span text:style-name="T7">×3+</text:span><text:span text:style-name="T9">固定式轉接頭</text:span><text:span text:style-name="T7">×3)<text:s text:c="79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30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5">
            <text:p>CDD1131004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5MM (</text:span><text:span text:style-name="T9">穿刺針</text:span><text:span text:style-name="T7">×1+</text:span><text:span text:style-name="T9">外管</text:span><text:span text:style-name="T7">×4+</text:span><text:span text:style-name="T9">固定式轉接頭</text:span><text:span text:style-name="T7">×4)<text:s text:c="79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31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5">
            <text:p>CDD11320031T</text:p>
          </table:table-cell>
          <table:table-cell office:value-type="string" table:style-name="ce19">
            <text:p>"<text:span text:style-name="T9">仁齊</text:span><text:span text:style-name="T7">"</text:span><text:span text:style-name="T9">穿刺器</text:span><text:span text:style-name="T7">:(5MM:</text:span><text:span text:style-name="T9">穿刺針</text:span><text:span text:style-name="T7">×1+</text:span><text:span text:style-name="T9">外管</text:span><text:span text:style-name="T7">×3+</text:span><text:span text:style-name="T9">固定式轉接頭</text:span><text:span text:style-name="T7">×3)+(10MM:</text:span><text:span text:style-name="T9">穿刺針</text:span><text:span text:style-name="T7">×1+</text:span><text:span text:style-name="T9">外管</text:span><text:span text:style-name="T7">×1+</text:span><text:span text:style-name="T9">可變式轉接頭</text:span><text:span text:style-name="T7">×1)<text:s text:c="41"/></text:span></text:p>
          </table:table-cell>
          <table:table-cell office:value-type="string" table:style-name="ce1">
            <text:p>"TOPBOUND"SURGICAL TROCAR SET<text:s text:c="91"/></text:p>
          </table:table-cell>
          <table:table-cell office:value-type="string" table:style-name="ce1">
            <text:p>TST3200TK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製字第</text:span><text:span text:style-name="T7">00293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仁齊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5">
            <text:p>CDD12MSXB1US</text:p>
          </table:table-cell>
          <table:table-cell office:value-type="string" table:style-name="ce19">
            <text:p>"<text:span text:style-name="T9">優施西</text:span><text:span text:style-name="T7">"</text:span><text:span text:style-name="T9">可視式腹腔鏡汽球撐開式套管</text:span><text:span text:style-name="T7"><text:s text:c="94"/></text:span></text:p>
          </table:table-cell>
          <table:table-cell office:value-type="string" table:style-name="ce1">
            <text:p>"USSC" EXTRA VIEW STERILE BALLOON<text:s text:c="87"/></text:p>
          </table:table-cell>
          <table:table-cell office:value-type="string" table:style-name="ce1">
            <text:p>OMS-XB1;OMS-XB2</text:p>
          </table:table-cell>
          <table:table-cell office:value-type="string" table:style-name="ce16">
            <text:p><text:span text:style-name="T9">條</text:span></text:p>
          </table:table-cell>
          <table:table-cell office:value-type="string" table:style-name="ce19">
            <text:p><text:span text:style-name="T9">衛署醫器輸字第</text:span><text:span text:style-name="T7">011502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柯惠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5">
            <text:p>CDP010ACL1CK</text:p>
          </table:table-cell>
          <table:table-cell office:value-type="string" table:style-name="ce19">
            <text:p>"<text:span text:style-name="T9">曲克</text:span><text:span text:style-name="T7">"</text:span><text:span text:style-name="T9">單動作支架引導系統暨膽導支架</text:span><text:span text:style-name="T7"><text:s text:c="94"/></text:span></text:p>
          </table:table-cell>
          <table:table-cell office:value-type="string" table:style-name="ce1">
            <text:p>"COOK" OASIS PRE-LOADED STENT INTRODUCTION SYSTEM<text:s text:c="71"/></text:p>
          </table:table-cell>
          <table:table-cell office:value-type="string" table:style-name="ce1">
            <text:p>OACL-7;8.5;10;11.5-5;7;9;12;15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498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曲克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5">
            <text:p>CDP01E001NCK</text:p>
          </table:table-cell>
          <table:table-cell office:value-type="string" table:style-name="ce19">
            <text:p>"<text:span text:style-name="T9">曲克</text:span><text:span text:style-name="T7">"</text:span><text:span text:style-name="T9">鼻─膽道引流管套</text:span><text:span text:style-name="T7"><text:s text:c="107"/></text:span></text:p>
          </table:table-cell>
          <table:table-cell office:value-type="string" table:style-name="ce1">
            <text:p>"COOK" NASAL BILIARY DRAINAGES SETS<text:s text:c="85"/></text:p>
          </table:table-cell>
          <table:table-cell office:value-type="string" table:style-name="ce1">
            <text:p>ENBD-5:8.5-LIGUORY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262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曲克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15">
            <text:p>CDP01EC01NCK</text:p>
          </table:table-cell>
          <table:table-cell office:value-type="string" table:style-name="ce19">
            <text:p>"<text:span text:style-name="T9">曲克</text:span><text:span text:style-name="T7">"</text:span><text:span text:style-name="T9">鼻─膽道引流管套</text:span><text:span text:style-name="T7"><text:s text:c="107"/></text:span></text:p>
          </table:table-cell>
          <table:table-cell office:value-type="string" table:style-name="ce1">
            <text:p>"COOK" NASAL BILIARY DRAINAGES SETS<text:s text:c="85"/></text:p>
          </table:table-cell>
          <table:table-cell office:value-type="string" table:style-name="ce1">
            <text:p>ENBD-5:8.5-LIGUORY-C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262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曲克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5">
            <text:p>CDP01EC02NCK</text:p>
          </table:table-cell>
          <table:table-cell office:value-type="string" table:style-name="ce19">
            <text:p>"<text:span text:style-name="T9">曲克</text:span><text:span text:style-name="T7">"</text:span><text:span text:style-name="T9">鼻─膽道引流管套</text:span><text:span text:style-name="T7"><text:s text:c="107"/></text:span></text:p>
          </table:table-cell>
          <table:table-cell office:value-type="string" table:style-name="ce1">
            <text:p>"COOK" NASAL BILIARY DRAINAGES SETS<text:s text:c="85"/></text:p>
          </table:table-cell>
          <table:table-cell office:value-type="string" table:style-name="ce1">
            <text:p>ENBD-5:8.5-NAG-C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262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曲克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15">
            <text:p>CGS0100412K0</text:p>
          </table:table-cell>
          <table:table-cell office:value-type="string" table:style-name="ce19">
            <text:p>"<text:span text:style-name="T9">期茂</text:span><text:span text:style-name="T7">"</text:span><text:span text:style-name="T9">導引鞘組</text:span><text:span text:style-name="T7"><text:s text:c="114"/></text:span></text:p>
          </table:table-cell>
          <table:table-cell office:value-type="string" table:style-name="ce1">
            <text:p>ANGIOGATE HV INTRODUCER KIT<text:s text:c="93"/></text:p>
          </table:table-cell>
          <table:table-cell office:value-type="string" table:style-name="ce1">
            <text:p>K63/0412W;0512W;0612W;0712W;0812W;0912W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字第</text:span><text:span text:style-name="T7">021150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前茂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5">
            <text:p>CGS010512TK0</text:p>
          </table:table-cell>
          <table:table-cell office:value-type="string" table:style-name="ce19">
            <text:p>"<text:span text:style-name="T9">期茂</text:span><text:span text:style-name="T7">"</text:span><text:span text:style-name="T9">導引鞘組</text:span><text:span text:style-name="T7"><text:s text:c="114"/></text:span></text:p>
          </table:table-cell>
          <table:table-cell office:value-type="string" table:style-name="ce1">
            <text:p>ANGIOGATE TRANSRADIAL INTRODUCER KIT<text:s text:c="84"/></text:p>
          </table:table-cell>
          <table:table-cell office:value-type="string" table:style-name="ce1">
            <text:p>K63/0512/TR;TRH;TRS;TRHS;K63/0612/TR;TRH;TRS;TRHS;K63/0712/TR;TRH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字第</text:span><text:span text:style-name="T7">021150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前茂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5">
            <text:p>CGS010519TK0</text:p>
          </table:table-cell>
          <table:table-cell office:value-type="string" table:style-name="ce19">
            <text:p>"<text:span text:style-name="T9">期茂</text:span><text:span text:style-name="T7">"</text:span><text:span text:style-name="T9">導引鞘組</text:span><text:span text:style-name="T7"><text:s text:c="114"/></text:span></text:p>
          </table:table-cell>
          <table:table-cell office:value-type="string" table:style-name="ce1">
            <text:p>ANGIOGATE TRANSRADIAL INTRODUCER KIT<text:s text:c="84"/></text:p>
          </table:table-cell>
          <table:table-cell office:value-type="string" table:style-name="ce1">
            <text:p>K63/0519;0524;0619;0624;0719;0724/TR;TRH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字第</text:span><text:span text:style-name="T7">021150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前茂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5">
            <text:p>CGS0141040K0</text:p>
          </table:table-cell>
          <table:table-cell office:value-type="string" table:style-name="ce19">
            <text:p>"<text:span text:style-name="T9">期茂</text:span><text:span text:style-name="T7">"</text:span><text:span text:style-name="T9">導引鞘組</text:span><text:span text:style-name="T7">:</text:span><text:span text:style-name="T9">微型導引器組</text:span><text:span text:style-name="T7"><text:s text:c="101"/></text:span></text:p>
          </table:table-cell>
          <table:table-cell office:value-type="string" table:style-name="ce1">
            <text:p>"KIMAL"ANGIOGATE INTRODUCER KIT<text:s text:c="89"/></text:p>
          </table:table-cell>
          <table:table-cell office:value-type="string" table:style-name="ce1">
            <text:p>(K63/41040NP4E;NP7E;NS7E;SS7E;SS7S)(K63/51040NP7E;NS7E;SS7E;SS7S)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字第</text:span><text:span text:style-name="T7">021150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前茂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15">
            <text:p>CGS0141060K0</text:p>
          </table:table-cell>
          <table:table-cell office:value-type="string" table:style-name="ce19">
            <text:p>"<text:span text:style-name="T9">期茂</text:span><text:span text:style-name="T7">"</text:span><text:span text:style-name="T9">導引鞘組</text:span><text:span text:style-name="T7">:</text:span><text:span text:style-name="T9">微型導引器組</text:span><text:span text:style-name="T7"><text:s text:c="101"/></text:span></text:p>
          </table:table-cell>
          <table:table-cell office:value-type="string" table:style-name="ce1">
            <text:p>"KIMAL"ANGIOGATE INTRODUCER KIT<text:s text:c="89"/></text:p>
          </table:table-cell>
          <table:table-cell office:value-type="string" table:style-name="ce1">
            <text:p>(K63/41060NS7E;NP7E;SS7E);(K63/51060NS7E;NP7E;SS7E)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字第</text:span><text:span text:style-name="T7">021150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前茂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5">
            <text:p>CMV0214270SB</text:p>
          </table:table-cell>
          <table:table-cell office:value-type="string" table:style-name="ce19">
            <text:p>"<text:span text:style-name="T9">波士頓科技</text:span><text:span text:style-name="T7">"</text:span><text:span text:style-name="T9">灌注治療導管</text:span><text:span text:style-name="T7"><text:s text:c="104"/></text:span></text:p>
          </table:table-cell>
          <table:table-cell office:value-type="string" table:style-name="ce1">
            <text:p>"BOSTON SCIENTIFIC"TRACKER EXCEL-14 MICROCATHETER<text:s text:c="71"/></text:p>
          </table:table-cell>
          <table:table-cell office:value-type="string" table:style-name="ce1">
            <text:p>M00314260-10;90;M00314270-10;90</text:p>
          </table:table-cell>
          <table:table-cell office:value-type="string" table:style-name="ce16">
            <text:p><text:span text:style-name="T9">條</text:span></text:p>
          </table:table-cell>
          <table:table-cell office:value-type="string" table:style-name="ce19">
            <text:p><text:span text:style-name="T9">衛署醫器輸字第</text:span><text:span text:style-name="T7">01148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史賽克</text:span><text:span text:style-name="T7"><text:s text:c="14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5">
            <text:p>CMV02142NNTA</text:p>
          </table:table-cell>
          <table:table-cell office:value-type="string" table:style-name="ce19">
            <text:p>"<text:span text:style-name="T9">波士頓科技</text:span><text:span text:style-name="T7">"</text:span><text:span text:style-name="T9">灌注治療導管</text:span><text:span text:style-name="T7"><text:s text:c="104"/></text:span></text:p>
          </table:table-cell>
          <table:table-cell office:value-type="string" table:style-name="ce1">
            <text:p>"BOSTON SCIENTIFIC"TRACKER EXCEL-14 MICROCATHETER<text:s text:c="71"/></text:p>
          </table:table-cell>
          <table:table-cell office:value-type="string" table:style-name="ce1">
            <text:p>142609:701</text:p>
          </table:table-cell>
          <table:table-cell office:value-type="string" table:style-name="ce16">
            <text:p><text:span text:style-name="T9">條</text:span></text:p>
          </table:table-cell>
          <table:table-cell office:value-type="string" table:style-name="ce19">
            <text:p><text:span text:style-name="T9">衛署醫器輸字第</text:span><text:span text:style-name="T7">011487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史賽克</text:span><text:span text:style-name="T7"><text:s text:c="14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5">
            <text:p>FBHC1124XNDP</text:p>
          </table:table-cell>
          <table:table-cell office:value-type="string" table:style-name="ce19">
            <text:p>"<text:span text:style-name="T9">帝富</text:span><text:span text:style-name="T7">"</text:span><text:span text:style-name="T9">查尼人工髖關節系統</text:span><text:span text:style-name="T7">:</text:span><text:span text:style-name="T9">髖臼杯</text:span><text:span text:style-name="T7"><text:s text:c="97"/></text:span></text:p>
          </table:table-cell>
          <table:table-cell office:value-type="string" table:style-name="ce1">
            <text:p>"DEPUY" CHARNLEY TOTAL HIP SYSTEM:AML CUP<text:s text:c="79"/></text:p>
          </table:table-cell>
          <table:table-cell office:value-type="string" table:style-name="ce1">
            <text:p>1246;47-48:64;1245-XX;1107-XX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09438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壯生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15">
            <text:p>FBS0804101NF</text:p>
          </table:table-cell>
          <table:table-cell office:value-type="string" table:style-name="ce19">
            <text:p>"<text:span text:style-name="T9">盈力恩</text:span><text:span text:style-name="T7">"<text:s/></text:span><text:span text:style-name="T9">生物可吸收性骨釘骨板系統</text:span><text:span text:style-name="T7">:</text:span><text:span text:style-name="T9">骨釘</text:span><text:span text:style-name="T7"><text:s text:c="90"/></text:span></text:p>
          </table:table-cell>
          <table:table-cell office:value-type="string" table:style-name="ce1">
            <text:p>"INION" BIODEGRADABLE MINI PLATING SYSTEM:SCREW<text:s text:c="73"/></text:p>
          </table:table-cell>
          <table:table-cell office:value-type="string" table:style-name="ce1">
            <text:p>ACL-4101:ACL-4109;ACL-4112</text:p>
          </table:table-cell>
          <table:table-cell office:value-type="string" table:style-name="ce16">
            <text:p><text:span text:style-name="T9">支</text:span></text:p>
          </table:table-cell>
          <table:table-cell office:value-type="string" table:style-name="ce19">
            <text:p><text:span text:style-name="T9">衛署醫器輸字第</text:span><text:span text:style-name="T7">011258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盈定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15">
            <text:p>FHPHFH1401GU</text:p>
          </table:table-cell>
          <table:table-cell office:value-type="string" table:style-name="ce19">
            <text:p>"<text:span text:style-name="T9">佳騰</text:span><text:span text:style-name="T7">"</text:span><text:span text:style-name="T9">控達刻脈搏產生器</text:span><text:span text:style-name="T7"><text:s text:c="106"/></text:span></text:p>
          </table:table-cell>
          <table:table-cell office:value-type="string" table:style-name="ce1">
            <text:p>"GUIDANT" CONTAK RENEWAL CRT-P PULSE GENERATOR<text:s text:c="74"/></text:p>
          </table:table-cell>
          <table:table-cell office:value-type="string" table:style-name="ce1">
            <text:p>H140;H145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輸字第</text:span><text:span text:style-name="T7">011418</text:span><text:span text:style-name="T9">號</text:span><text:span text:style-name="T7"><text:s text:c="178"/></text:span></text:p>
          </table:table-cell>
          <table:table-cell office:value-type="string" table:style-name="ce19">
            <text:p><text:span text:style-name="T9">波士頓</text:span><text:span text:style-name="T7"><text:s text:c="14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15">
            <text:p>HHF02RC101WX</text:p>
          </table:table-cell>
          <table:table-cell office:value-type="string" table:style-name="ce19">
            <text:p>"<text:span text:style-name="T9">雙威</text:span><text:span text:style-name="T7">"<text:s/></text:span><text:span text:style-name="T9">單次使用濾除白血球過濾器</text:span><text:span text:style-name="T7">(</text:span><text:span text:style-name="T9">全血及紅血球用</text:span><text:span text:style-name="T7">)<text:s text:c="81"/></text:span></text:p>
          </table:table-cell>
          <table:table-cell office:value-type="string" table:style-name="ce1">
            <text:p>"SHUANGWEI" LEUKOCYTE REDUCTION FILTER FOR BLOOD<text:s text:c="72"/></text:p>
          </table:table-cell>
          <table:table-cell office:value-type="string" table:style-name="ce1">
            <text:p>FTS-RC101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陸輸字第</text:span><text:span text:style-name="T7">000268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綠博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5">
            <text:p>HHF02RC102WX</text:p>
          </table:table-cell>
          <table:table-cell office:value-type="string" table:style-name="ce19">
            <text:p>"<text:span text:style-name="T9">雙威</text:span><text:span text:style-name="T7">"<text:s/></text:span><text:span text:style-name="T9">單次使用濾除白血球過濾器</text:span><text:span text:style-name="T7">(</text:span><text:span text:style-name="T9">全血及紅血球用</text:span><text:span text:style-name="T7">)<text:s text:c="81"/></text:span></text:p>
          </table:table-cell>
          <table:table-cell office:value-type="string" table:style-name="ce1">
            <text:p>"SHUANGWEI" LEUKOCYTE REDUCTION FILTER FOR BLOOD<text:s text:c="72"/></text:p>
          </table:table-cell>
          <table:table-cell office:value-type="string" table:style-name="ce1">
            <text:p>FTS-RC102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陸輸字第</text:span><text:span text:style-name="T7">000268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綠博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5">
            <text:p>HHF02RC201WX</text:p>
          </table:table-cell>
          <table:table-cell office:value-type="string" table:style-name="ce19">
            <text:p>"<text:span text:style-name="T9">雙威</text:span><text:span text:style-name="T7">"<text:s/></text:span><text:span text:style-name="T9">單次使用濾除白血球過濾器</text:span><text:span text:style-name="T7">(</text:span><text:span text:style-name="T9">全血及紅血球用</text:span><text:span text:style-name="T7">)<text:s text:c="81"/></text:span></text:p>
          </table:table-cell>
          <table:table-cell office:value-type="string" table:style-name="ce1">
            <text:p>"SHUANGWEI" LEUKOCYTE REDUCTION FILTER FOR BLOOD<text:s text:c="72"/></text:p>
          </table:table-cell>
          <table:table-cell office:value-type="string" table:style-name="ce1">
            <text:p>FTS-RC201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陸輸字第</text:span><text:span text:style-name="T7">000268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綠博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15">
            <text:p>HHF02RC202WX</text:p>
          </table:table-cell>
          <table:table-cell office:value-type="string" table:style-name="ce19">
            <text:p>"<text:span text:style-name="T9">雙威</text:span><text:span text:style-name="T7">"<text:s/></text:span><text:span text:style-name="T9">單次使用濾除白血球過濾器</text:span><text:span text:style-name="T7">(</text:span><text:span text:style-name="T9">全血及紅血球用</text:span><text:span text:style-name="T7">)<text:s text:c="81"/></text:span></text:p>
          </table:table-cell>
          <table:table-cell office:value-type="string" table:style-name="ce1">
            <text:p>"SHUANGWEI" LEUKOCYTE REDUCTION FILTER FOR BLOOD<text:s text:c="72"/></text:p>
          </table:table-cell>
          <table:table-cell office:value-type="string" table:style-name="ce1">
            <text:p>FTS-RC202</text:p>
          </table:table-cell>
          <table:table-cell office:value-type="string" table:style-name="ce16">
            <text:p><text:span text:style-name="T9">個</text:span></text:p>
          </table:table-cell>
          <table:table-cell office:value-type="string" table:style-name="ce19">
            <text:p><text:span text:style-name="T9">衛署醫器陸輸字第</text:span><text:span text:style-name="T7">000268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綠博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5">
            <text:p>SAS02MLC60J8</text:p>
          </table:table-cell>
          <table:table-cell office:value-type="string" table:style-name="ce19">
            <text:p>"<text:span text:style-name="T9">南京邁迪欣</text:span><text:span text:style-name="T7">"</text:span><text:span text:style-name="T9">一次性使用直線型切割吻和器和釘倉</text:span><text:span text:style-name="T7"><text:s text:c="84"/></text:span></text:p>
          </table:table-cell>
          <table:table-cell office:value-type="string" table:style-name="ce1">
            <text:p>"NANJING MAIDIXIN" DISPOSABLE LINEAR CUTTER AND CARTRIDGE<text:s text:c="63"/></text:p>
          </table:table-cell>
          <table:table-cell office:value-type="string" table:style-name="ce1">
            <text:p>MLC-60</text:p>
          </table:table-cell>
          <table:table-cell office:value-type="string" table:style-name="ce16">
            <text:p><text:span text:style-name="T9">夾</text:span></text:p>
          </table:table-cell>
          <table:table-cell office:value-type="string" table:style-name="ce19">
            <text:p><text:span text:style-name="T9">衛署醫器陸輸字第</text:span><text:span text:style-name="T7">000264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鴻泰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5">
            <text:p>SAS02MLC80J8</text:p>
          </table:table-cell>
          <table:table-cell office:value-type="string" table:style-name="ce19">
            <text:p>"<text:span text:style-name="T9">南京邁迪欣</text:span><text:span text:style-name="T7">"</text:span><text:span text:style-name="T9">一次性使用直線型切割吻和器和釘倉</text:span><text:span text:style-name="T7"><text:s text:c="84"/></text:span></text:p>
          </table:table-cell>
          <table:table-cell office:value-type="string" table:style-name="ce1">
            <text:p>"NANJING MAIDIXIN" DISPOSABLE LINEAR CUTTER AND CARTRIDGE<text:s text:c="63"/></text:p>
          </table:table-cell>
          <table:table-cell office:value-type="string" table:style-name="ce1">
            <text:p>MLC-80</text:p>
          </table:table-cell>
          <table:table-cell office:value-type="string" table:style-name="ce16">
            <text:p><text:span text:style-name="T9">夾</text:span></text:p>
          </table:table-cell>
          <table:table-cell office:value-type="string" table:style-name="ce19">
            <text:p><text:span text:style-name="T9">衛署醫器陸輸字第</text:span><text:span text:style-name="T7">000264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鴻泰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15">
            <text:p>SAU02MLCCCJ8</text:p>
          </table:table-cell>
          <table:table-cell office:value-type="string" table:style-name="ce19">
            <text:p>"<text:span text:style-name="T9">南京邁迪欣</text:span><text:span text:style-name="T7">"</text:span><text:span text:style-name="T9">一次性使用直線型切割吻和器和釘倉</text:span><text:span text:style-name="T7"><text:s text:c="84"/></text:span></text:p>
          </table:table-cell>
          <table:table-cell office:value-type="string" table:style-name="ce1">
            <text:p>"NANJING MAIDIXIN" DISPOSABLE LINEAR CUTTER AND CARTRIDGE<text:s text:c="63"/></text:p>
          </table:table-cell>
          <table:table-cell office:value-type="string" table:style-name="ce1">
            <text:p>MLCC-60;MLCC-80</text:p>
          </table:table-cell>
          <table:table-cell office:value-type="string" table:style-name="ce16">
            <text:p><text:span text:style-name="T9">夾</text:span></text:p>
          </table:table-cell>
          <table:table-cell office:value-type="string" table:style-name="ce19">
            <text:p><text:span text:style-name="T9">衛署醫器陸輸字第</text:span><text:span text:style-name="T7">000264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鴻泰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5">
            <text:p>TKP04REL01RC</text:p>
          </table:table-cell>
          <table:table-cell office:value-type="string" table:style-name="ce19">
            <text:p>"<text:span text:style-name="T9">仁斐</text:span><text:span text:style-name="T7">"</text:span><text:span text:style-name="T9">乳房定位器材組</text:span></text:p>
          </table:table-cell>
          <table:table-cell office:value-type="string" table:style-name="ce1">
            <text:p>"RANFAC"BREAST MARKING SYSTEM<text:s text:c="91"/></text:p>
          </table:table-cell>
          <table:table-cell office:value-type="string" table:style-name="ce1">
            <text:p>REL-5;REL-7.5;REL-1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壹字第</text:span><text:span text:style-name="T7">008877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美實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15">
            <text:p>TKP04SBS01RC</text:p>
          </table:table-cell>
          <table:table-cell office:value-type="string" table:style-name="ce19">
            <text:p>"<text:span text:style-name="T9">仁斐</text:span><text:span text:style-name="T7">"</text:span><text:span text:style-name="T9">乳房定位器材組</text:span></text:p>
          </table:table-cell>
          <table:table-cell office:value-type="string" table:style-name="ce1">
            <text:p>"RANFAC"BREAST MARKING SYSTEM<text:s text:c="91"/></text:p>
          </table:table-cell>
          <table:table-cell office:value-type="string" table:style-name="ce1">
            <text:p>SBS-5;SBS-7.5;SBS-10</text:p>
          </table:table-cell>
          <table:table-cell office:value-type="string" table:style-name="ce16">
            <text:p><text:span text:style-name="T9">組</text:span></text:p>
          </table:table-cell>
          <table:table-cell office:value-type="string" table:style-name="ce19">
            <text:p><text:span text:style-name="T9">衛署醫器輸壹字第</text:span><text:span text:style-name="T7">008877</text:span><text:span text:style-name="T9">號</text:span><text:span text:style-name="T7"><text:s text:c="176"/></text:span></text:p>
          </table:table-cell>
          <table:table-cell office:value-type="string" table:style-name="ce19">
            <text:p><text:span text:style-name="T9">美實</text:span><text:span text:style-name="T7"><text:s text:c="16"/></text:span></text:p>
          </table:table-cell>
          <table:table-cell office:value-type="string" table:style-name="ce14">
            <text:p><text:span text:style-name="T8">許可證逾期</text:span></text:p>
          </table:table-cell>
          <table:table-cell office:value-type="string" table:style-name="ce3">
            <text:p>104<text:span text:style-name="T14">/</text:span><text:span text:style-name="T11">8</text:span><text:span text:style-name="T14">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15">
            <text:p><text:s/>CDD13DGK00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安酋導入及引流導管</text:span><text:span text:style-name="T5">(</text:span><text:span text:style-name="T6">滅菌</text:span><text:span text:style-name="T5">)(</text:span><text:span text:style-name="T6">乳管攝影導管</text:span><text:span text:style-name="T5">)<text:s text:c="82"/></text:span></text:p>
          </table:table-cell>
          <table:table-cell office:value-type="string" table:style-name="ce1">
            <text:p><text:s/>"MD TECH"ANGIOTECH INTRODUCTION/DRAINAGE CATHETER(STERILE)<text:s text:c="62"/></text:p>
          </table:table-cell>
          <table:table-cell office:value-type="string" table:style-name="ce1">
            <text:p>DGK002X;DGK002SX</text:p>
          </table:table-cell>
          <table:table-cell office:value-type="string" table:style-name="ce16">
            <text:p><text:s/><text:span text:style-name="T6">組<text:s text:c="6"/></text:span></text:p>
          </table:table-cell>
          <table:table-cell office:value-type="string" table:style-name="ce19">
            <text:p><text:s/><text:span text:style-name="T6">衛署醫器輸壹字第</text:span><text:span text:style-name="T5">009934</text:span><text:span text:style-name="T6">號</text:span><text:span text:style-name="T5"><text:s text:c="176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15">
            <text:p><text:s/>CHF06EZFACE8</text:p>
          </table:table-cell>
          <table:table-cell office:value-type="string" table:style-name="ce19">
            <text:p><text:s/>"<text:span text:style-name="T6">艾斯泰格</text:span><text:span text:style-name="T5">"</text:span><text:span text:style-name="T6">動脈導管</text:span><text:span text:style-name="T5"><text:s text:c="110"/></text:span></text:p>
          </table:table-cell>
          <table:table-cell office:value-type="string" table:style-name="ce1">
            <text:p><text:s/>"ESTECH"EASYFLOW AORTIC CANNULA<text:s text:c="89"/></text:p>
          </table:table-cell>
          <table:table-cell office:value-type="string" table:style-name="ce1">
            <text:p>103-300</text:p>
          </table:table-cell>
          <table:table-cell office:value-type="string" table:style-name="ce16">
            <text:p><text:span text:style-name="T9">條</text:span></text:p>
          </table:table-cell>
          <table:table-cell office:value-type="string" table:style-name="ce19">
            <text:p><text:s/><text:span text:style-name="T6">衛署醫器輸字第</text:span><text:span text:style-name="T5">020648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中訊企業</text:span><text:span text:style-name="T5"><text:s text:c="12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15">
            <text:p><text:s/>CHF06RAPFVE8</text:p>
          </table:table-cell>
          <table:table-cell office:value-type="string" table:style-name="ce19">
            <text:p><text:s/>"<text:span text:style-name="T6">艾斯泰格</text:span><text:span text:style-name="T5">"</text:span><text:span text:style-name="T6">雷卜股靜脈導管</text:span><text:span text:style-name="T5"><text:s text:c="104"/></text:span></text:p>
          </table:table-cell>
          <table:table-cell office:value-type="string" table:style-name="ce1">
            <text:p><text:s/>"ESTECH"RAP FEMORAL VENOUS CANNULA<text:s text:c="86"/></text:p>
          </table:table-cell>
          <table:table-cell office:value-type="string" table:style-name="ce1">
            <text:p>200-100;200-150</text:p>
          </table:table-cell>
          <table:table-cell office:value-type="string" table:style-name="ce16">
            <text:p><text:span text:style-name="T9">條</text:span></text:p>
          </table:table-cell>
          <table:table-cell office:value-type="string" table:style-name="ce19">
            <text:p><text:s/><text:span text:style-name="T6">衛署醫器輸字第</text:span><text:span text:style-name="T5">022069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中訊企業</text:span><text:span text:style-name="T5"><text:s text:c="12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15">
            <text:p><text:s/>NES0115011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骨髓活體組織切片針</text:span><text:span text:style-name="T5"><text:s text:c="102"/></text:span></text:p>
          </table:table-cell>
          <table:table-cell office:value-type="string" table:style-name="ce1">
            <text:p><text:s/>"MD TECH" BONE MARROW BIOPSY NEEDLE<text:s text:c="85"/></text:p>
          </table:table-cell>
          <table:table-cell office:value-type="string" table:style-name="ce1">
            <text:p>DBMN1-1501;1504;1601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8485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5">
            <text:p><text:s/>NES0118015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骨髓活體組織切片針</text:span><text:span text:style-name="T5"><text:s text:c="102"/></text:span></text:p>
          </table:table-cell>
          <table:table-cell office:value-type="string" table:style-name="ce1">
            <text:p><text:s/>"MD TECH" BONE MARROW BIOPSY NEEDLE<text:s text:c="85"/></text:p>
          </table:table-cell>
          <table:table-cell office:value-type="string" table:style-name="ce1">
            <text:p>ION18015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8485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15">
            <text:p><text:s/>NES01BMHN1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骨髓活體組織切片針</text:span><text:span text:style-name="T5"><text:s text:c="102"/></text:span></text:p>
          </table:table-cell>
          <table:table-cell office:value-type="string" table:style-name="ce1">
            <text:p><text:s/>"MD TECH" BONE MARROW BIOPSY NEEDLE<text:s text:c="85"/></text:p>
          </table:table-cell>
          <table:table-cell office:value-type="string" table:style-name="ce1">
            <text:p>BMHN-1104-X;1304-X;VX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8485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5">
            <text:p><text:s/>NES01BN160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骨髓活體組織切片針</text:span><text:span text:style-name="T5"><text:s text:c="102"/></text:span></text:p>
          </table:table-cell>
          <table:table-cell office:value-type="string" table:style-name="ce1">
            <text:p><text:s/>"MD TECH" BONE MARROW BIOPSY NEEDLE<text:s text:c="85"/></text:p>
          </table:table-cell>
          <table:table-cell office:value-type="string" table:style-name="ce1">
            <text:p>OBN-16075;16125;16165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8485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5">
            <text:p><text:s/>NES0310800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拜爾賓全組織切片器</text:span><text:span text:style-name="T5"><text:s text:c="102"/></text:span></text:p>
          </table:table-cell>
          <table:table-cell office:value-type="string" table:style-name="ce1">
            <text:p><text:s/>"MD TECH" BIOPINCE FULL CORE BIOPSY INSTRUMENT 10CM<text:s text:c="69"/></text:p>
          </table:table-cell>
          <table:table-cell office:value-type="string" table:style-name="ce1">
            <text:p>360-1080-01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0588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5">
            <text:p><text:s/>NES0315800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拜爾賓全組織切片器</text:span><text:span text:style-name="T5"><text:s text:c="102"/></text:span></text:p>
          </table:table-cell>
          <table:table-cell office:value-type="string" table:style-name="ce1">
            <text:p><text:s/>"MD TECH" BIOPINCE FULL CORE BIOPSY INSTRUMENT 15CM<text:s text:c="69"/></text:p>
          </table:table-cell>
          <table:table-cell office:value-type="string" table:style-name="ce1">
            <text:p>360-1580-01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0588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5">
            <text:p><text:s/>NES0320800ZM</text:p>
          </table:table-cell>
          <table:table-cell office:value-type="string" table:style-name="ce19">
            <text:p><text:s/>"<text:span text:style-name="T6">美迪克</text:span><text:span text:style-name="T5">"</text:span><text:span text:style-name="T6">拜爾賓全組織切片器</text:span><text:span text:style-name="T5"><text:s text:c="102"/></text:span></text:p>
          </table:table-cell>
          <table:table-cell office:value-type="string" table:style-name="ce1">
            <text:p><text:s/>"MD TECH" BIOPINCE FULL CORE BIOPSY INSTRUMENT 20CM<text:s text:c="69"/></text:p>
          </table:table-cell>
          <table:table-cell office:value-type="string" table:style-name="ce1">
            <text:p>360-2080-01</text:p>
          </table:table-cell>
          <table:table-cell office:value-type="string" table:style-name="ce16">
            <text:p><text:s/><text:span text:style-name="T6">支<text:s text:c="6"/></text:span></text:p>
          </table:table-cell>
          <table:table-cell office:value-type="string" table:style-name="ce19">
            <text:p><text:s/><text:span text:style-name="T6">衛署醫器輸字第</text:span><text:span text:style-name="T5">010588</text:span><text:span text:style-name="T6">號</text:span><text:span text:style-name="T5"><text:s text:c="178"/></text:span></text:p>
          </table:table-cell>
          <table:table-cell office:value-type="string" table:style-name="ce19">
            <text:p><text:s/><text:span text:style-name="T6">春菖</text:span><text:span text:style-name="T5"><text:s text:c="16"/></text:span></text:p>
          </table:table-cell>
          <table:table-cell office:value-type="string" table:style-name="ce14">
            <text:p><text:s/><text:span text:style-name="T6">廠牌代碼變更，變更特材代碼，故刪除原代碼。</text:span><text:span text:style-name="T5"><text:s text:c="358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4"/>
        </table:table-row>
        <table:table-row table:number-rows-repeated="1048520" table:style-name="ro6">
          <table:table-cell table:number-columns-repeated="16384"/>
        </table:table-row>
      </table:table>
      <table:table table:name="報告案第2案-2核價類別變更" table:style-name="ta2">
        <table:table-column table:style-name="co11" table:default-cell-style-name="ce18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8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8"/>
        <table:table-column table:style-name="co23" table:default-cell-style-name="ce18"/>
        <table:table-column table:style-name="co6" table:number-columns-repeated="16371" table:default-cell-style-name="ce11"/>
        <table:table-row table:style-name="ro7">
          <table:table-cell office:value-type="string" table:number-columns-spanned="13" table:number-rows-spanned="1" table:style-name="ce28">
            <text:p>全民健康保險特殊材料支付標準異動情形明細表 <text:s text:c="55"/>附件2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8">
          <table:table-cell office:value-type="string" table:number-columns-spanned="13" table:number-rows-spanned="1" table:style-name="ce31">
            <text:p><text:span text:style-name="T13">二、核價類別變更品項共</text:span><text:span text:style-name="T10">2</text:span><text:span text:style-name="T13">項</text:span><text:span text:style-name="T10">(</text:span><text:span text:style-name="T13">項次</text:span><text:span text:style-name="T10">54~</text:span><text:span text:style-name="T13">項次</text:span><text:span text:style-name="T10">55<text:s/></text:span><text:span text:style-name="T13">詳頁次</text:span><text:span text:style-name="T10">2-14~2-14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9">
          <table:table-cell office:value-type="string" table:style-name="ce8">
            <text:p><text:span text:style-name="T12">項次</text:span></text:p>
          </table:table-cell>
          <table:table-cell office:value-type="string" table:style-name="ce8">
            <text:p><text:span text:style-name="T12">特材代碼</text:span></text:p>
          </table:table-cell>
          <table:table-cell office:value-type="string" table:style-name="ce8">
            <text:p><text:span text:style-name="T12">特材中文品名</text:span></text:p>
          </table:table-cell>
          <table:table-cell office:value-type="string" table:style-name="ce8">
            <text:p><text:span text:style-name="T12">特材英文品名</text:span></text:p>
          </table:table-cell>
          <table:table-cell office:value-type="string" table:style-name="ce20">
            <text:p><text:span text:style-name="T12">產品型號</text:span></text:p>
          </table:table-cell>
          <table:table-cell office:value-type="string" table:style-name="ce8">
            <text:p><text:span text:style-name="T12">單位</text:span></text:p>
          </table:table-cell>
          <table:table-cell office:value-type="string" table:style-name="ce8">
            <text:p><text:span text:style-name="T12">許可證字號</text:span></text:p>
          </table:table-cell>
          <table:table-cell office:value-type="string" table:style-name="ce8">
            <text:p><text:span text:style-name="T12">廠商簡稱</text:span></text:p>
          </table:table-cell>
          <table:table-cell office:value-type="string" table:style-name="ce7">
            <text:p>原核價類別</text:p>
          </table:table-cell>
          <table:table-cell office:value-type="string" table:style-name="ce7">
            <text:p>初核變更之核價類別</text:p>
          </table:table-cell>
          <table:table-cell office:value-type="string" table:style-name="ce8">
            <text:p><text:span text:style-name="T12">核價說明</text:span></text:p>
          </table:table-cell>
          <table:table-cell office:value-type="string" table:style-name="ce7">
            <text:p>給付規定</text:p>
          </table:table-cell>
          <table:table-cell office:value-type="string" table:style-name="ce8">
            <text:p><text:span text:style-name="T12">生效日期</text:span></text:p>
          </table:table-cell>
          <table:table-cell table:number-columns-repeated="16371" table:style-name="ce18"/>
        </table:table-row>
        <table:table-row table:style-name="ro10">
          <table:table-cell office:value-type="float" office:value="54" table:style-name="ce8">
            <text:p>54</text:p>
          </table:table-cell>
          <table:table-cell office:value-type="string" table:style-name="ce9">
            <text:p><text:s/>FALSNMULT4A2</text:p>
          </table:table-cell>
          <table:table-cell office:value-type="string" table:style-name="ce9">
            <text:p><text:s/>"<text:span text:style-name="T12">眼力健</text:span><text:span text:style-name="T11">"</text:span><text:span text:style-name="T12">添視明多焦點散光矯正單片型一片式人工水晶體</text:span><text:span text:style-name="T11">(</text:span><text:span text:style-name="T12">自付差額品項</text:span><text:span text:style-name="T11">)<text:s text:c="64"/></text:span></text:p>
          </table:table-cell>
          <table:table-cell office:value-type="string" table:style-name="ce9">
            <text:p><text:s/>"AMO"TECNIS TORIC MULTIFOCAL 1-PIECE SOFT ACRYLIC LENS<text:s text:c="66"/></text:p>
          </table:table-cell>
          <table:table-cell office:value-type="string" table:style-name="ce10">
            <text:p>ZMT150;ZMT225;ZMT300;ZMT400</text:p>
          </table:table-cell>
          <table:table-cell office:value-type="string" table:style-name="ce8">
            <text:p><text:s/><text:span text:style-name="T12">個</text:span><text:span text:style-name="T11"><text:s text:c="6"/></text:span></text:p>
          </table:table-cell>
          <table:table-cell office:value-type="string" table:style-name="ce9">
            <text:p><text:s/><text:span text:style-name="T12">衛署醫器輸字第</text:span><text:span text:style-name="T11">024793</text:span><text:span text:style-name="T12">號</text:span><text:span text:style-name="T11"><text:s text:c="178"/></text:span></text:p>
          </table:table-cell>
          <table:table-cell office:value-type="string" table:style-name="ce9">
            <text:p><text:s/><text:span text:style-name="T12">眼力健</text:span><text:span text:style-name="T11"><text:s text:c="14"/></text:span></text:p>
          </table:table-cell>
          <table:table-cell office:value-type="string" table:style-name="ce12">
            <text:p>FALSNA9(多焦點+散光人工水晶體)</text:p>
          </table:table-cell>
          <table:table-cell office:value-type="string" table:style-name="ce12">
            <text:p>FALSNAA(非球面軟式+多焦點+散光人工水晶體)</text:p>
          </table:table-cell>
          <table:table-cell office:value-type="string" table:style-name="ce26">
            <text:p><text:span text:style-name="T12">廠商建議變更核價類別</text:span><text:span text:style-name="T11">,</text:span><text:span text:style-name="T12">經確認醫療器材許可證所列功能同意變更功能類別。</text:span><text:span text:style-name="T11"><text:s text:c="279"/></text:span></text:p>
          </table:table-cell>
          <table:table-cell office:value-type="string" table:style-name="ce8">
            <text:p><text:s/><text:span text:style-name="T12">無</text:span><text:span text:style-name="T11"><text:s text:c="5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1" table:style-name="ce5"/>
        </table:table-row>
        <table:table-row table:style-name="ro10">
          <table:table-cell office:value-type="float" office:value="55" table:style-name="ce8">
            <text:p>55</text:p>
          </table:table-cell>
          <table:table-cell office:value-type="string" table:style-name="ce9">
            <text:p><text:s/>FALSNT0RC1A2</text:p>
          </table:table-cell>
          <table:table-cell office:value-type="string" table:style-name="ce9">
            <text:p><text:s/>"<text:span text:style-name="T12">眼力健</text:span><text:span text:style-name="T11">"</text:span><text:span text:style-name="T12">添視明散光矯正單片型折疊式人工水晶體</text:span><text:span text:style-name="T11">:</text:span><text:span text:style-name="T12">散光非球面軟式人工水晶體</text:span><text:span text:style-name="T11">(</text:span><text:span text:style-name="T12">自付差額品項</text:span><text:span text:style-name="T11">)<text:s text:c="45"/></text:span></text:p>
          </table:table-cell>
          <table:table-cell office:value-type="string" table:style-name="ce9">
            <text:p><text:s/>"AMO"TECNIS TORIC I-PIECE SOFT ACRYLIC LENS<text:s text:c="77"/></text:p>
          </table:table-cell>
          <table:table-cell office:value-type="string" table:style-name="ce10">
            <text:p>ZCT100;ZCT150;ZCT225;ZCT300;ZCT400</text:p>
          </table:table-cell>
          <table:table-cell office:value-type="string" table:style-name="ce8">
            <text:p><text:s/><text:span text:style-name="T12">個</text:span><text:span text:style-name="T11"><text:s text:c="6"/></text:span></text:p>
          </table:table-cell>
          <table:table-cell office:value-type="string" table:style-name="ce9">
            <text:p><text:s/><text:span text:style-name="T12">衛署醫器輸字第</text:span><text:span text:style-name="T11">023156</text:span><text:span text:style-name="T12">號</text:span><text:span text:style-name="T11"><text:s text:c="178"/></text:span></text:p>
          </table:table-cell>
          <table:table-cell office:value-type="string" table:style-name="ce9">
            <text:p><text:s/><text:span text:style-name="T12">眼力健</text:span><text:span text:style-name="T11"><text:s text:c="14"/></text:span></text:p>
          </table:table-cell>
          <table:table-cell office:value-type="string" table:style-name="ce12">
            <text:p>FALSNA3(散光功能軟式人工水晶體)</text:p>
          </table:table-cell>
          <table:table-cell office:value-type="string" table:style-name="ce12">
            <text:p>FALSNA6(散光非球面軟式人工水晶體)</text:p>
          </table:table-cell>
          <table:table-cell office:value-type="string" table:style-name="ce26">
            <text:p><text:span text:style-name="T12">廠商建議變更核價類別</text:span><text:span text:style-name="T11">,</text:span><text:span text:style-name="T12">經確認醫療器材許可證所列功能同意變更功能類別。</text:span><text:span text:style-name="T11"><text:s text:c="279"/></text:span></text:p>
          </table:table-cell>
          <table:table-cell office:value-type="string" table:style-name="ce8">
            <text:p><text:s/><text:span text:style-name="T12">無</text:span><text:span text:style-name="T11"><text:s text:c="5"/></text:span></text:p>
          </table:table-cell>
          <table:table-cell office:value-type="string" table:style-name="ce3">
            <text:p>104<text:span text:style-name="T14">/9/</text:span><text:span text:style-name="T11">1</text:span></text:p>
          </table:table-cell>
          <table:table-cell table:number-columns-repeated="16371" table:style-name="ce5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14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2-</text:span><text:span text:style-name="T1"><text:page-number>1</text:page-number></text:span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2-</text:span><text:span text:style-name="T2"><text:page-number>1</text:page-number>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方淑雲</dc:creator>
    <meta:creation-date>2015-07-03T01:47:38Z</meta:creation-date>
    <dc:date>2015-08-04T06:15:13Z</dc:date>
    <meta:print-date>2015-08-04T06:14:49Z</meta:print-date>
  </office:meta>
</office:document-meta>
</file>