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 fo:margin-left="0.7333in" fo:text-indent="-0.7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color="#0000FF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center" fo:line-height="0.3333in" fo:margin-left="0.7333in" fo:text-indent="-0.7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3333in" fo:text-indent="0.0194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25" style:family="table-column">
      <style:table-column-properties style:column-width="3.4465in" style:use-optimal-column-width="false"/>
    </style:style>
    <style:style style:name="TableColumn26" style:family="table-column">
      <style:table-column-properties style:column-width="3.3222in" style:use-optimal-column-width="false"/>
    </style:style>
    <style:style style:name="Table24" style:family="table">
      <style:table-properties style:width="6.7687in" fo:margin-left="0in" table:align="center"/>
    </style:style>
    <style:style style:name="TableRow27" style:family="table-row">
      <style:table-row-properties style:min-row-height="0.3715in" style:use-optimal-row-height="false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Row35" style:family="table-row">
      <style:table-row-properties style:min-row-height="2.1527in" style:use-optimal-row-height="false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3333in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42" style:parent-style-name="內文" style:family="paragraph">
      <style:paragraph-properties fo:text-align="justify" fo:line-height="0.2916in" fo:margin-left="0.2194in" fo:text-indent="-0.219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line-height="0.3472in" fo:margin-left="0.177in" fo:text-indent="-0.177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0.3333in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line-height="0.2916in" fo:margin-left="0.0013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58" style:parent-style-name="內文" style:family="paragraph">
      <style:paragraph-properties fo:line-height="0.3472in" fo:margin-left="0.0013in">
        <style:tab-stops/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新細明體" fo:color="#000000" fo:font-size="14pt" style:font-size-asian="14pt" style:font-size-complex="14pt"/>
    </style:style>
    <style:style style:name="P63" style:parent-style-name="內文" style:family="paragraph">
      <style:paragraph-properties fo:line-height="0.3333in" fo:text-indent="0.0194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77" style:family="table-column">
      <style:table-column-properties style:column-width="3.4347in" style:use-optimal-column-width="false"/>
    </style:style>
    <style:style style:name="TableColumn78" style:family="table-column">
      <style:table-column-properties style:column-width="3.3111in" style:use-optimal-column-width="false"/>
    </style:style>
    <style:style style:name="Table76" style:family="table">
      <style:table-properties style:width="6.7458in" fo:margin-left="0in" table:align="center"/>
    </style:style>
    <style:style style:name="TableRow79" style:family="table-row">
      <style:table-row-properties style:min-row-height="0.3958in" style:use-optimal-row-height="false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777in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1.9673in" style:use-optimal-row-height="false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justify" fo:line-height="0.3055in">
        <style:tab-stops>
          <style:tab-stop style:type="left" style:position="0.0236in"/>
        </style:tab-stops>
      </style:paragraph-properties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94" style:parent-style-name="清單段落" style:family="paragraph">
      <style:paragraph-properties fo:line-height="0.3472in" fo:margin-left="-0.0027in" fo:text-indent="-0.0291in">
        <style:tab-stops/>
      </style:paragraph-properties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2" style:parent-style-name="內文" style:family="paragraph">
      <style:paragraph-properties fo:line-height="0.3472in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 fo:line-height="0.3055in" fo:margin-left="-0.0013in" fo:text-indent="0.0215in">
        <style:tab-stops/>
      </style:paragraph-properties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P118" style:parent-style-name="內文" style:family="paragraph">
      <style:paragraph-properties fo:line-height="0.3472in"/>
    </style:style>
    <style:style style:name="T11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135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83194in" svg:y="-0.28681in" svg:width="0.9375in" svg:height="0.35486in" style:rel-width="scale" style:rel-height="scale"><draw:text-box><text:p text:style-name="內文"><text:span text:style-name="T3"><text:s/></text:span><text:span text:style-name="T4"><text:s/></text:span><text:span text:style-name="T5">附件</text:span></text:p></draw:text-box><svg:title/><svg:desc/></draw:frame></text:span><text:span text:style-name="T6">全民健康保險特殊材料</text:span><text:span text:style-name="T7">修正</text:span><text:span text:style-name="T8">給付</text:span><text:span text:style-name="T9">規定對照表</text:span></text:p>
      <text:p text:style-name="P10"/>
      <text:p text:style-name="P11"><text:span text:style-name="T12">一、給付規定分類碼：</text:span><text:span text:style-name="T13">A218-</text:span><text:span text:style-name="T14">2</text:span><text:span text:style-name="T15">(</text:span><text:span text:style-name="T16">自</text:span><text:span text:style-name="T17">104</text:span><text:span text:style-name="T18">年</text:span><text:span text:style-name="T19">8</text:span><text:span text:style-name="T20">月</text:span><text:span text:style-name="T21">1</text:span><text:span text:style-name="T22">日生效</text:span><text:span text:style-name="T23">)</text:span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修正</text:span><text:span text:style-name="T31">後給付規定</text:span></text:p>
          </table:table-cell>
          <table:table-cell table:style-name="TableCell32">
            <text:p text:style-name="P33"><text:span text:style-name="T34">原給付規定</text:span></text:p>
          </table:table-cell>
        </table:table-row>
        <table:table-row table:style-name="TableRow35">
          <table:table-cell table:style-name="TableCell36">
            <text:p text:style-name="P37"><text:span text:style-name="T38">A218-</text:span><text:span text:style-name="T39">2</text:span><text:span text:style-name="T40">微植皮擴皮墊</text:span><text:span text:style-name="T41">MICROGRAFT GAUZE WITH CORKPLATE</text:span></text:p>
            <text:p text:style-name="P42">1.<text:tab/>實施醫院資格：限設有燒傷中心之醫院使用。</text:p>
            <text:p text:style-name="P43"><text:span text:style-name="T44">2.</text:span><text:span text:style-name="T45">給付規定：限深二度及三度</text:span><text:span text:style-name="T46">30%</text:span><text:span text:style-name="T47">(</text:span><text:span text:style-name="T48">含</text:span><text:span text:style-name="T49">)</text:span><text:span text:style-name="T50">以上的燒燙傷病患使用。</text:span></text:p>
          </table:table-cell>
          <table:table-cell table:style-name="TableCell51">
            <text:p text:style-name="P52"><text:span text:style-name="T53">A218-</text:span><text:span text:style-name="T54">2</text:span><text:span text:style-name="T55">微植皮擴皮墊</text:span><text:span text:style-name="T56">MICROGRAFT GAUZE WITH CORKPLATE</text:span></text:p>
            <text:p text:style-name="P57">實施醫院資格：限設有燒傷中心之醫院<text:s/>使用。</text:p>
            <text:p text:style-name="P58"><text:span text:style-name="T59">給付規定：限深二度及三度</text:span><text:span text:style-name="T60">60%</text:span><text:span text:style-name="T61">以上的燒燙傷病患使用</text:span><text:span text:style-name="T62">。</text:span></text:p>
          </table:table-cell>
        </table:table-row>
      </table:table>
      <text:p text:style-name="內文"/>
      <text:p text:style-name="P63"><text:span text:style-name="T64">二、給付規定分類碼</text:span><text:span text:style-name="T65">：</text:span><text:span text:style-name="T66"><text:s/>A101-2</text:span><text:span text:style-name="T67">(</text:span><text:span text:style-name="T68">自</text:span><text:span text:style-name="T69">104</text:span><text:span text:style-name="T70">年</text:span><text:span text:style-name="T71">8</text:span><text:span text:style-name="T72">月</text:span><text:span text:style-name="T73">1</text:span><text:span text:style-name="T74">日生效</text:span><text:span text:style-name="T75">)</text:span></text:p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修正</text:span><text:span text:style-name="T83">後給付規定</text:span></text:p>
          </table:table-cell>
          <table:table-cell table:style-name="TableCell84">
            <text:p text:style-name="P85"><text:span text:style-name="T86">原給付規定</text:span></text:p>
          </table:table-cell>
        </table:table-row>
        <table:table-row table:style-name="TableRow87">
          <table:table-cell table:style-name="TableCell88">
            <text:p text:style-name="P89"><text:span text:style-name="T90">A101-2</text:span><text:span text:style-name="T91">皮膚縫合釘</text:span><text:span text:style-name="T92"><text:s/></text:span><text:span text:style-name="T93">SKIN STAPLE</text:span></text:p>
            <text:p text:style-name="P94"><text:span text:style-name="T95">限</text:span><text:span text:style-name="T96">62014C</text:span><text:span text:style-name="T97">、</text:span><text:span text:style-name="T98">62015B</text:span><text:span text:style-name="T99">、</text:span><text:span text:style-name="T100">62016B</text:span><text:span text:style-name="T101"><text:s/></text:span><text:span text:style-name="T102">之手術申報，並應依實際病情需要，各不超過</text:span><text:span text:style-name="T103">6</text:span><text:span text:style-name="T104">支</text:span><text:span text:style-name="T105">、</text:span><text:span text:style-name="T106">12</text:span><text:span text:style-name="T107">支</text:span><text:span text:style-name="T108">、</text:span><text:span text:style-name="T109">20</text:span><text:span text:style-name="T110">支</text:span><text:span text:style-name="T111">為原則。</text:span></text:p>
            <text:p text:style-name="P112"/>
          </table:table-cell>
          <table:table-cell table:style-name="TableCell113">
            <text:p text:style-name="P114"><text:span text:style-name="T115">A101-2</text:span><text:span text:style-name="T116">皮膚縫合釘</text:span><text:span text:style-name="T117">SKIN STAPLE</text:span></text:p>
            <text:p text:style-name="P118"><text:span text:style-name="T119">限</text:span><text:span text:style-name="T120">62014C</text:span><text:span text:style-name="T121">、</text:span><text:span text:style-name="T122">62015B</text:span><text:span text:style-name="T123">、</text:span><text:span text:style-name="T124">62016B<text:s/></text:span><text:span text:style-name="T125">之手術申報，並應依實際病情需要，各不超過</text:span><text:span text:style-name="T126">三支</text:span><text:span text:style-name="T127">、</text:span><text:span text:style-name="T128">六支</text:span><text:span text:style-name="T129">、</text:span><text:span text:style-name="T130">十支</text:span><text:span text:style-name="T131">(</text:span><text:span text:style-name="T132">三十五釘</text:span><text:span text:style-name="T133">)</text:span><text:span text:style-name="T134">為原則。</text:span>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清單段落字元" style:display-name="清單段落 字元" style:family="text" style:parent-style-name="預設段落字型">
      <style:text-properties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江錦欣</dc:creator>
    <meta:creation-date>2015-07-15T08:56:00Z</meta:creation-date>
    <dc:date>2015-07-16T08:55:00Z</dc:date>
    <meta:print-date>2015-07-15T08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1" meta:character-count="475" meta:row-count="3" meta:non-whitespace-character-count="405"/>
  </office:meta>
</office:document-meta>
</file>