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3.8902in" style:use-optimal-column-width="false"/>
    </style:style>
    <style:style style:name="TableColumn13" style:family="table-column">
      <style:table-column-properties style:column-width="2.3736in" style:use-optimal-column-width="false"/>
    </style:style>
    <style:style style:name="Table11" style:family="table">
      <style:table-properties style:width="6.2638in" fo:margin-left="-0.1152in" table:align="center"/>
    </style:style>
    <style:style style:name="TableRow14" style:family="table-row">
      <style:table-row-properties style:min-row-height="0.3736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2.6743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916in" fo:margin-left="0.1284in" fo:text-indent="-0.1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章1.1." style:list-style-name="LFO1" style:family="paragraph">
      <style:paragraph-properties fo:line-height="0.3333in" fo:margin-left="0.7187in" fo:margin-right="0.1763in" fo:text-indent="-0.3034in">
        <style:tab-stops/>
      </style:paragraph-properties>
    </style:style>
    <style:style style:name="P23" style:parent-style-name="章1.1." style:list-style-name="LFO1" style:family="paragraph">
      <style:paragraph-properties fo:line-height="0.3333in" fo:margin-left="0.7187in" fo:margin-right="0.1763in" fo:text-indent="-0.3034in">
        <style:tab-stops/>
      </style:paragraph-properties>
    </style:style>
    <style:style style:name="P24" style:parent-style-name="章1.1." style:list-style-name="LFO1" style:family="paragraph">
      <style:paragraph-properties fo:line-height="0.3333in" fo:margin-left="0.7187in" fo:margin-right="0.1763in" fo:text-indent="-0.2937in">
        <style:tab-stops/>
      </style:paragraph-properties>
    </style:style>
    <style:style style:name="P25" style:parent-style-name="章1.1." style:list-style-name="LFO1" style:family="paragraph">
      <style:paragraph-properties fo:line-height="0.3333in" fo:margin-left="0.7187in" fo:margin-right="0.1763in" fo:text-indent="-0.3034in">
        <style:tab-stops/>
      </style:paragraph-properties>
    </style:style>
    <style:style style:name="P26" style:parent-style-name="章1.1." style:list-style-name="LFO1" style:family="paragraph">
      <style:paragraph-properties fo:line-height="0.3333in" fo:margin-left="0.7187in" fo:margin-right="0.1763in" fo:text-indent="-0.3034in">
        <style:tab-stops/>
      </style:paragraph-properties>
    </style:style>
    <style:style style:name="P27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916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新增給付規定對照表</text:p>
      <text:p text:style-name="P2">給付規定分類碼：A217-6</text:p>
      <text:p text:style-name="P3"><text:span text:style-name="T4">（自</text:span><text:span text:style-name="T5">104</text:span><text:span text:style-name="T6">年</text:span><text:span text:style-name="T7">8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新增給付規定</text:p>
          </table:table-cell>
          <table:table-cell table:style-name="TableCell17">
            <text:p text:style-name="P18">原給付規定</text:p>
          </table:table-cell>
        </table:table-row>
        <table:table-row table:style-name="TableRow19">
          <table:table-cell table:style-name="TableCell20">
            <text:p text:style-name="P21">A217-6人工生物化學覆蓋物(BIOBRANE)：</text:p>
            <text:list text:style-name="LFO1" text:continue-numbering="true">
              <text:list-item>
                <text:p text:style-name="P22">適用於成年人（18歲（含）以上）之二度（含）以上，且總面積達15%（含）以上之燒燙傷傷口。</text:p>
              </text:list-item>
              <text:list-item>
                <text:p text:style-name="P23">適用於未成年人（18歲以下）之二度（含）以上，且總面積達10%（含）以上之燒燙傷傷口。</text:p>
              </text:list-item>
              <text:list-item>
                <text:p text:style-name="P24">嚴重脫皮症（如：先天性表皮溶解水皰症、中毒性表皮壞死鬆解症、史蒂芬-強生氏症候群、天皰瘡、類天皰瘡）所致脫皮面積達15%（含）以上之傷口。</text:p>
              </text:list-item>
              <text:list-item>
                <text:p text:style-name="P25">使用此項材料後，換藥次數應減少。</text:p>
              </text:list-item>
              <text:list-item>
                <text:p text:style-name="P26">申報時須於病歷摘要及手術紀錄中，詳細記載部位、次數及面積大小。</text:p>
              </text:list-item>
            </text:list>
            <text:p text:style-name="P27"/>
          </table:table-cell>
          <table:table-cell table:style-name="TableCell28">
            <text:p text:style-name="P29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秋琴</meta:initial-creator>
    <dc:creator>鄒文平</dc:creator>
    <meta:creation-date>2015-07-16T07:44:00Z</meta:creation-date>
    <dc:date>2015-07-16T07:44:00Z</dc:date>
    <meta:print-date>2015-07-15T08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