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 fo:text-indent="0.0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bottom="0.1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3in" style:use-optimal-column-width="false"/>
    </style:style>
    <style:style style:name="TableColumn13" style:family="table-column">
      <style:table-column-properties style:column-width="2.9638in" style:use-optimal-column-width="false"/>
    </style:style>
    <style:style style:name="Table11" style:family="table">
      <style:table-properties style:width="6.2638in" fo:margin-left="-0.1152in" table:align="center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6743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章1.1." style:family="paragraph">
      <style:paragraph-properties fo:line-height="0.3333in" fo:margin-left="0.2291in" fo:margin-right="0.1763in" fo:text-indent="-0.0625in">
        <style:tab-stops/>
      </style:paragraph-properties>
    </style:style>
    <style:style style:name="P22" style:parent-style-name="章1.1." style:family="paragraph">
      <style:paragraph-properties fo:line-height="0.3333in" fo:margin-left="0.2291in" fo:margin-right="0.1763in" fo:text-indent="-0.0625in">
        <style:tab-stops/>
      </style:paragraph-properties>
    </style:style>
    <style:style style:name="P23" style:parent-style-name="章1.1." style:family="paragraph">
      <style:paragraph-properties fo:line-height="0.3333in" fo:margin-left="0.3256in" fo:margin-right="0.1763in" fo:text-indent="-0.2041in">
        <style:tab-stops/>
      </style:paragraph-properties>
    </style:style>
    <style:style style:name="P24" style:parent-style-name="章1.1." style:family="paragraph">
      <style:paragraph-properties fo:line-height="0.3333in" fo:margin-left="0.3256in" fo:margin-right="0.1763in" fo:text-indent="-0.2041in">
        <style:tab-stops/>
      </style:paragraph-properties>
    </style:style>
    <style:style style:name="P25" style:parent-style-name="章1.1." style:family="paragraph">
      <style:paragraph-properties fo:line-height="0.3333in" fo:margin-left="0.3256in" fo:margin-right="0.1763in" fo:text-indent="-0.2041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style:snap-to-layout-grid="false" fo:text-align="justify" fo:line-height="0.3333in" fo:margin-left="0.3263in" fo:text-indent="-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916in" fo:margin-left="0.0784in" fo:text-indent="-0.0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0.4437in" fo:text-indent="-0.44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訂對照表</text:p>
      <text:p text:style-name="P2">給付規定分類碼：A217-2</text:p>
      <text:p text:style-name="P3"><text:span text:style-name="T4">（自</text:span><text:span text:style-name="T5">104</text:span><text:span text:style-name="T6">年</text:span><text:span text:style-name="T7">8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修訂後給付規定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VAC 傷口癒合機之敷料及真空罐Dressing PU Foam及Canister：</text:p>
            <text:p text:style-name="P22">1.慢性潰瘍經皮膚移植皮瓣轉移重建手術仍無法癒合者。</text:p>
            <text:p text:style-name="P23">2.<text:tab/>褥瘡病灶深度必須達第三度以上，且傷口經清創、死骨移除及皮瓣手術後仍癒合不良者。</text:p>
            <text:p text:style-name="P24">3.<text:tab/>所有病例須檢附病灶前照片事前報備，經同意後使用。</text:p>
            <text:p text:style-name="P25">4.<text:tab/>敷料三天以上更換一次，負壓罐7天以上更換一次。</text:p>
            <text:p text:style-name="P26">5.<text:tab/>個案病歷應詳細記載病灶部位、面積大小、次數及廢液量。</text:p>
          </table:table-cell>
          <table:table-cell table:style-name="TableCell27">
            <text:p text:style-name="P28">VAC 傷口癒合機之敷料及真空罐DRESSING PU FOAM及CANISTER W/GEL適應症及使用規範：</text:p>
            <text:p text:style-name="P29">一、慢性潰瘍經皮膚移植皮瓣轉移重建手術仍無法癒合者。</text:p>
            <text:p text:style-name="P30">二、褥瘡病灶深度必須達第三度以上，且傷口經清創、死骨移除及皮瓣手術後仍癒合不良者。</text:p>
            <text:p text:style-name="P31">三、所有病例須檢附病灶前照片事前報備，經同意後使用。</text:p>
            <text:p text:style-name="P32">四、三天以上更換一次。</text:p>
            <text:p text:style-name="P33">五、個案病歷應詳細記載病灶部位、面積大小、次數及廢液量。</text:p>
            <text:p text:style-name="P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秋琴</meta:initial-creator>
    <dc:creator>鄒文平</dc:creator>
    <meta:creation-date>2015-07-14T06:18:00Z</meta:creation-date>
    <dc:date>2015-07-14T06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