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_21315__20998__20301_" style:data-style-name="N48">
      <style:table-cell-properties fo:border="thin solid #000000" style:vertical-align="middle" fo:wrap-option="wrap" fo:background-color="#FDE9D9"/>
    </style:style>
    <style:style style:name="ce7" style:family="table-cell" style:parent-style-name="_21315__20998__20301_" style:data-style-name="N48"/>
    <style:style style:name="ce8" style:family="table-cell" style:parent-style-name="Default" style:data-style-name="N49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_21315__20998__20301_" style:data-style-name="N48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2.38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5pt" style:use-optimal-row-height="false" fo:break-before="auto"/>
    </style:style>
    <style:style style:name="ro3" style:family="table-row">
      <style:table-row-properties style:row-height="68pt" style:use-optimal-row-height="true" fo:break-before="auto"/>
    </style:style>
    <style:style style:name="ro4" style:family="table-row">
      <style:table-row-properties style:row-height="180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9" table:default-cell-style-name="ce5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「全民健康保險特材新收載品項明細表」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6">
            <text:p>支付點數</text:p>
          </table:table-cell>
          <table:table-cell office:value-type="string" table:style-name="ce4">
            <text:p><text:s text:c="3"/>說明</text:p>
          </table:table-cell>
          <table:table-cell office:value-type="string" table:style-name="ce3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9">
            <text:p>TBS01S51001Z</text:p>
          </table:table-cell>
          <table:table-cell office:value-type="string" table:style-name="ce2">
            <text:p>"佛朗惜眼"鞏膜環扣物(條)</text:p>
          </table:table-cell>
          <table:table-cell office:value-type="string" table:style-name="ce2">
            <text:p>"FCI "Scleral Buckling Implants-Band</text:p>
          </table:table-cell>
          <table:table-cell office:value-type="string" table:style-name="ce2">
            <text:p>S5.1000;S5.1001;S5.1020;S5.1021;S5.2000;S5.2001<text:s/></text:p>
          </table:table-cell>
          <table:table-cell office:value-type="string" table:style-name="ce9">
            <text:p>條</text:p>
          </table:table-cell>
          <table:table-cell office:value-type="string" table:style-name="ce2">
            <text:p>衛署醫器輸字第010377號</text:p>
          </table:table-cell>
          <table:table-cell office:value-type="float" office:value="960" table:style-name="ce10">
            <text:p><text:s/>960<text:s/></text:p>
          </table:table-cell>
          <table:table-cell office:value-type="string" table:style-name="ce2">
            <text:p>1.本案特材為新功能類別特材。</text:p>
            <text:p>2.依全民健康保險藥物給付項目及支付標準共同擬訂會議特材部分第14次(104年5月)會議結論及廠商供貨意願回復單辦理。</text:p>
          </table:table-cell>
          <table:table-cell office:value-type="string" table:style-name="ce8">
            <text:p>104/08/01</text:p>
          </table:table-cell>
          <table:table-cell table:number-columns-repeated="16374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9">
            <text:p>TBS01S52301Z</text:p>
          </table:table-cell>
          <table:table-cell office:value-type="string" table:style-name="ce2">
            <text:p>"佛朗惜眼"鞏膜環扣物(輪)</text:p>
          </table:table-cell>
          <table:table-cell office:value-type="string" table:style-name="ce2">
            <text:p>"FCI "Scleral Buckling Implants-Tire</text:p>
          </table:table-cell>
          <table:table-cell office:value-type="string" table:style-name="ce2">
            <text:p>S5.2290;S5.2291;S5.2300;S5.2310;S5.2320;S5.2321;S5.2330;S5.2331;S5.2340;S5.2341<text:s/></text:p>
          </table:table-cell>
          <table:table-cell office:value-type="string" table:style-name="ce9">
            <text:p>個</text:p>
          </table:table-cell>
          <table:table-cell office:value-type="string" table:style-name="ce2">
            <text:p>衛署醫器輸字第010377號</text:p>
          </table:table-cell>
          <table:table-cell office:value-type="float" office:value="1080" table:style-name="ce10">
            <text:p><text:s/>1,080<text:s/></text:p>
          </table:table-cell>
          <table:table-cell office:value-type="string" table:style-name="ce2">
            <text:p>1.本案特材為新功能類別特材。</text:p>
            <text:p>2.依全民健康保險藥物給付項目及支付標準共同擬訂會議特材部分第14次(104年5月)會議結論及廠商供貨意願回復單辦理。</text:p>
          </table:table-cell>
          <table:table-cell office:value-type="string" table:style-name="ce8">
            <text:p>104/08/01</text:p>
          </table:table-cell>
          <table:table-cell table:number-columns-repeated="16374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9">
            <text:p>TBS01S56301Z</text:p>
          </table:table-cell>
          <table:table-cell office:value-type="string" table:style-name="ce2">
            <text:p>"佛朗惜眼"鞏膜環扣物(海綿)</text:p>
          </table:table-cell>
          <table:table-cell office:value-type="string" table:style-name="ce2">
            <text:p>"FCI "Scleral Buckling Implants-Sponge</text:p>
          </table:table-cell>
          <table:table-cell office:value-type="string" table:style-name="ce2">
            <text:p>S5.6305;S5.6005;S5.6304;S5.6004;S5.6325;S5.6025;S5.6335;S5.6035;S5.6357;S5.6057</text:p>
          </table:table-cell>
          <table:table-cell office:value-type="string" table:style-name="ce9">
            <text:p>個</text:p>
          </table:table-cell>
          <table:table-cell office:value-type="string" table:style-name="ce2">
            <text:p>衛署醫器輸字第010377號</text:p>
          </table:table-cell>
          <table:table-cell office:value-type="float" office:value="2500" table:style-name="ce10">
            <text:p><text:s/>2,500<text:s/></text:p>
          </table:table-cell>
          <table:table-cell office:value-type="string" table:style-name="ce2">
            <text:p>1.本案特材為新功能類別特材。</text:p>
            <text:p>2.依全民健康保險藥物給付項目及支付標準共同擬訂會議特材部分第14次(104年5月)會議結論及廠商供貨意願回復單辦理。</text:p>
          </table:table-cell>
          <table:table-cell office:value-type="string" table:style-name="ce8">
            <text:p>104/08/01</text:p>
          </table:table-cell>
          <table:table-cell table:number-columns-repeated="16374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9">
            <text:p>TBS01S29695L</text:p>
          </table:table-cell>
          <table:table-cell office:value-type="string" table:style-name="ce2">
            <text:p>"雷廸森"視網膜植入物(條)</text:p>
          </table:table-cell>
          <table:table-cell office:value-type="string" table:style-name="ce2">
            <text:p>"Labtician" Retinal Implants-Band</text:p>
          </table:table-cell>
          <table:table-cell office:value-type="string" table:style-name="ce2">
            <text:p>S2969;S2987;S2950;S2965;S2967;S2968;S2992;S2998;S3013;S2970;S2971</text:p>
          </table:table-cell>
          <table:table-cell office:value-type="string" table:style-name="ce9">
            <text:p>條</text:p>
          </table:table-cell>
          <table:table-cell office:value-type="string" table:style-name="ce2">
            <text:p>衛部醫器輸字第025351號</text:p>
          </table:table-cell>
          <table:table-cell office:value-type="float" office:value="960" table:style-name="ce10">
            <text:p><text:s/>960<text:s/></text:p>
          </table:table-cell>
          <table:table-cell office:value-type="string" table:style-name="ce2">
            <text:p>1.本案特材為新功能類別特材。</text:p>
            <text:p>2.依全民健康保險藥物給付項目及支付標準共同擬訂會議特材部分第14次(104年5月)會議結論及廠商供貨意願回復單辦理。</text:p>
          </table:table-cell>
          <table:table-cell office:value-type="string" table:style-name="ce8">
            <text:p>104/08/01</text:p>
          </table:table-cell>
          <table:table-cell table:number-columns-repeated="16374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9">
            <text:p>TBS01S30175L</text:p>
          </table:table-cell>
          <table:table-cell office:value-type="string" table:style-name="ce2">
            <text:p>"雷廸森"視網膜植入物(輪)</text:p>
          </table:table-cell>
          <table:table-cell office:value-type="string" table:style-name="ce2">
            <text:p>"Labtician" Retinal Implants-Tire</text:p>
          </table:table-cell>
          <table:table-cell office:value-type="string" table:style-name="ce2">
            <text:p>S2977;S2986;S2991;S2997;S3004;S3010;S3014;S3014L;S3016;S3017;S2999;S2995;S2996;S2996L<text:s/></text:p>
          </table:table-cell>
          <table:table-cell office:value-type="string" table:style-name="ce9">
            <text:p>個</text:p>
          </table:table-cell>
          <table:table-cell office:value-type="string" table:style-name="ce2">
            <text:p>衛部醫器輸字第025351號</text:p>
          </table:table-cell>
          <table:table-cell office:value-type="float" office:value="1080" table:style-name="ce10">
            <text:p><text:s/>1,080<text:s/></text:p>
          </table:table-cell>
          <table:table-cell office:value-type="string" table:style-name="ce2">
            <text:p>1.本案特材為新功能類別特材。</text:p>
            <text:p>2.依全民健康保險藥物給付項目及支付標準共同擬訂會議特材部分第14次(104年5月)會議結論及廠商供貨意願回復單辦理。</text:p>
          </table:table-cell>
          <table:table-cell office:value-type="string" table:style-name="ce8">
            <text:p>104/08/01</text:p>
          </table:table-cell>
          <table:table-cell table:number-columns-repeated="16374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9">
            <text:p>TBS01S19825L</text:p>
          </table:table-cell>
          <table:table-cell office:value-type="string" table:style-name="ce2">
            <text:p>"雷廸森"視網膜植入物(海綿)</text:p>
          </table:table-cell>
          <table:table-cell office:value-type="string" table:style-name="ce2">
            <text:p>"Labtician" Retinal Implants-Sponge</text:p>
          </table:table-cell>
          <table:table-cell office:value-type="string" table:style-name="ce2">
            <text:p>S1982-1.5;S1982-2;S1982-2.5;S1982-3;S1982-4;S1982-5;S1982-7;S1984-2.5;S1984-3;S1984-3.3;S1984-5;S1984-7.5;S1982-5T;S1983-2.3;S1983-3;S1983-3.2;S1983-3.5;S1983-4;S1983-5;S1983-7.5;S1983-2.5;S1983-2.8;S1981-4;S1981-5;S1981-7;S1981-7.5;S1986-3.5;S1986-4;S1987-7;S1987-8<text:s/></text:p>
          </table:table-cell>
          <table:table-cell office:value-type="string" table:style-name="ce9">
            <text:p>個</text:p>
          </table:table-cell>
          <table:table-cell office:value-type="string" table:style-name="ce2">
            <text:p>衛部醫器輸字第025351號</text:p>
          </table:table-cell>
          <table:table-cell office:value-type="float" office:value="2500" table:style-name="ce10">
            <text:p><text:s/>2,500<text:s/></text:p>
          </table:table-cell>
          <table:table-cell office:value-type="string" table:style-name="ce2">
            <text:p>1.本案特材為新功能類別特材。</text:p>
            <text:p>2.依全民健康保險藥物給付項目及支付標準共同擬訂會議特材部分第14次(104年5月)會議結論及廠商供貨意願回復單辦理。</text:p>
          </table:table-cell>
          <table:table-cell office:value-type="string" table:style-name="ce8">
            <text:p>104/08/01</text:p>
          </table:table-cell>
          <table:table-cell table:number-columns-repeated="16374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>
      <number:year number:style="long"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陳淑珍</dc:creator>
    <meta:creation-date>2013-04-08T03:20:34Z</meta:creation-date>
    <dc:date>2015-07-13T05:50:08Z</dc:date>
    <meta:print-date>2015-07-09T09:18:43Z</meta:print-date>
  </office:meta>
</office:document-meta>
</file>