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01.45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00.1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已收載特殊材料品項支付標準異動對照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8" table:number-rows-spanned="1" table:style-name="ce17">
            <text:p><text:s text:c="19"/>全民健康保險已收載特殊材料品項支付標準異動對照表<text:s text:c="17"/><text:span text:style-name="T3">附件1</text:span>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特材代碼</text:p>
          </table:table-cell>
          <table:table-cell office:value-type="string" table:number-columns-spanned="1" table:number-rows-spanned="2" table:style-name="ce18">
            <text:p>修正後特材中英文品名</text:p>
          </table:table-cell>
          <table:table-cell office:value-type="string" table:number-columns-spanned="1" table:number-rows-spanned="2" table:style-name="ce18">
            <text:p>原特材中英文品名</text:p>
          </table:table-cell>
          <table:table-cell office:value-type="string" table:style-name="ce11">
            <text:p>修正後</text:p>
          </table:table-cell>
          <table:table-cell office:value-type="string" table:style-name="ce10">
            <text:p>原</text:p>
          </table:table-cell>
          <table:table-cell office:value-type="string" table:number-columns-spanned="1" table:number-rows-spanned="2" table:style-name="ce20">
            <text:p>異動說明</text:p>
          </table:table-cell>
          <table:table-cell office:value-type="string" table:number-columns-spanned="1" table:number-rows-spanned="2" table:style-name="ce16">
            <text:p>生效日期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支付點數</text:p>
          </table:table-cell>
          <table:table-cell office:value-type="string" table:style-name="ce12">
            <text:p>支付點數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3">
            <text:p>CBC05RE145L1</text:p>
          </table:table-cell>
          <table:table-cell office:value-type="string" table:style-name="ce3">
            <text:p>"BOLTON"RELAY PLUS THORACIC STENT GRAFT WITH A TRANSPORT DELIVERY SYSTEM"博而騰"瑞磊胸主動脈覆膜支架暨導載輸送系統<text:span text:style-name="T1">(使用1支)</text:span></text:p>
          </table:table-cell>
          <table:table-cell office:value-type="string" table:style-name="ce3">
            <text:p>"BOLTON"RELAY PLUS THORAC STENT GRAFT W A TRANSPORT DELIVERY SYS胸主動脈支架暨輸送系統*整組費用含門急診及當次住院所有置放支架*給付規定見備註</text:p>
          </table:table-cell>
          <table:table-cell office:value-type="float" office:value="305007" table:style-name="ce5">
            <text:p>305,007</text:p>
          </table:table-cell>
          <table:table-cell office:value-type="float" office:value="468000" table:style-name="ce4">
            <text:p>468,000</text:p>
          </table:table-cell>
          <table:table-cell office:value-type="string" table:number-columns-spanned="1" table:number-rows-spanned="5" table:style-name="ce19">
            <text:p>1.依全民健康保險藥物給付項目及支付標準共同擬訂會議特材部分第13次（104年3月）會議結論辦理，「胸主動脈支架及輸送導引系統」不分首次手術或出院後滲漏，支付方式及支付點數修訂如下：</text:p>
            <text:p>(1)使用1支支付點數為305,007點。</text:p>
            <text:p>(2)使用2支(含)以上支付點數為468,000點。</text:p>
            <text:p>(3)因應支付方式改變後，原整組代碼將不適用，為利於健保申報資料之正確性俾利查核，針對置放1支~4支(含)以上，分別編列特材代碼，供醫療院所申報。</text:p>
            <text:p>2.故原整組費用之特材代碼均修改為使用1支者申報，針對使用2~4支(含)以上者，另分別新增特材代碼供申報。</text:p>
            <text:p>3.原胸主動脈支架手術出院後之滲漏特殊個案，得申報需另修補之輔助配件品項予以刪除。</text:p>
          </table:table-cell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3">
            <text:p>CBC05RELAYL1</text:p>
          </table:table-cell>
          <table:table-cell office:value-type="string" table:style-name="ce3">
            <text:p>"BOLTON"RELAY PLUS THORAC STENT GRAFT WITH A TRANSPORT DELIVERY SYSTEM"博而騰"瑞磊胸主動脈覆膜支架暨導載輸送系統<text:span text:style-name="T1">(使用1支)</text:span></text:p>
          </table:table-cell>
          <table:table-cell office:value-type="string" table:style-name="ce3">
            <text:p>"BOLTON"RELAY PLUS THORAC STENT GRAFT W A TRANSPORT DELIVERY SYS胸主動脈支架暨輸送系統*整組費用含門急診及當次住院所有置放支架*給付規定見備註</text:p>
          </table:table-cell>
          <table:table-cell office:value-type="float" office:value="305007" table:style-name="ce5">
            <text:p>305,007</text:p>
          </table:table-cell>
          <table:table-cell office:value-type="float" office:value="468000" table:style-name="ce4">
            <text:p>468,000</text:p>
          </table:table-cell>
          <table:covered-table-cell/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">
            <text:p>CBC05TAA01CK</text:p>
          </table:table-cell>
          <table:table-cell office:value-type="string" table:style-name="ce3">
            <text:p>"COOK"ZENITH TX2 TAA ENDOVASCULAR GRAFT WITH THE Z-TRAK PLUS INTRODUCTION SYSTEM"曲克"蘭尼思胸主動脈瘤支架暨輸送導引系統<text:span text:style-name="T1">(使用1支)</text:span></text:p>
          </table:table-cell>
          <table:table-cell office:value-type="string" table:style-name="ce3">
            <text:p>"COOK"ZENITH TX2 TAA ENDOVASCULAR GRAFT W THE Z-TRAK PLUS INTRODUCTION SYS胸主動脈支架*整組費用，含門急診及當次住院所有置放支架*適應症見備註</text:p>
          </table:table-cell>
          <table:table-cell office:value-type="float" office:value="305007" table:style-name="ce5">
            <text:p>305,007</text:p>
          </table:table-cell>
          <table:table-cell office:value-type="float" office:value="468000" table:style-name="ce4">
            <text:p>468,000</text:p>
          </table:table-cell>
          <table:covered-table-cell/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4">
            <text:p>CBC05TAA02CK</text:p>
          </table:table-cell>
          <table:table-cell office:value-type="string" table:style-name="ce3">
            <text:p>"COOK"ZENITH TX2 TAA ENDOVASCULAR GRAFT WITH PRO-FORM"曲克"蘭尼思胸主動脈瘤支架<text:span text:style-name="T1">(使用1支)</text:span></text:p>
          </table:table-cell>
          <table:table-cell office:value-type="string" table:style-name="ce3">
            <text:p>"COOK"ZENITH TX2 TAA ENDOVASCULAR GRAFT W PTO-FORM"曲克"蘭尼思胸主動脈瘤支架*整組費用，含門急診及當次住院所有置放支架*適應症見備註欄</text:p>
          </table:table-cell>
          <table:table-cell office:value-type="float" office:value="305007" table:style-name="ce5">
            <text:p>305,007</text:p>
          </table:table-cell>
          <table:table-cell office:value-type="float" office:value="468000" table:style-name="ce4">
            <text:p>468,000</text:p>
          </table:table-cell>
          <table:covered-table-cell/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5">
            <text:p>CBC05TX201CK</text:p>
          </table:table-cell>
          <table:table-cell office:value-type="string" table:style-name="ce3">
            <text:p>"COOK"ZENITH TX2 DISSECTION ENDOVASCULAR GRAFT WITH PRO-FORM AND THE Z-TRAK PLUS INTRODUCTION SYSTEM"曲克"蘭尼思胸主動脈剝離血管支架及其輸送系統<text:span text:style-name="T1">(使用1支)</text:span></text:p>
          </table:table-cell>
          <table:table-cell office:value-type="string" table:style-name="ce3">
            <text:p>"COOK"ZENITH TX2 DISSECTION ENDOVAS GRAFT W PTO-FORM+INTRO SYSTEM"曲克"蘭尼思胸主動脈剝離血管支架及其輸送系統*整組費用，含門急診及當次住院置放支架</text:p>
          </table:table-cell>
          <table:table-cell office:value-type="float" office:value="305007" table:style-name="ce5">
            <text:p>305,007</text:p>
          </table:table-cell>
          <table:table-cell office:value-type="float" office:value="468000" table:style-name="ce4">
            <text:p>468,000</text:p>
          </table:table-cell>
          <table:covered-table-cell/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14">
            <text:p>CBC05TG26NGX</text:p>
          </table:table-cell>
          <table:table-cell office:value-type="string" table:style-name="ce3">
            <text:p>"GORE" TAG THORACIC ENDOPROSTHESIS"戈爾"胸主動脈瘤支架<text:span text:style-name="T1">(使用1支)</text:span></text:p>
          </table:table-cell>
          <table:table-cell office:value-type="string" table:style-name="ce3">
            <text:p>"GORE" TAG THORACIC ENDOPROSTHESIS"戈爾"胸主動脈瘤支架暨遞送系統*整組費用，含門急診及當次住院所有置放支架*給付規定請見備註欄</text:p>
          </table:table-cell>
          <table:table-cell office:value-type="float" office:value="305007" table:style-name="ce5">
            <text:p>305,007</text:p>
          </table:table-cell>
          <table:table-cell office:value-type="float" office:value="468000" table:style-name="ce4">
            <text:p>468,000</text:p>
          </table:table-cell>
          <table:table-cell office:value-type="string" table:number-columns-spanned="1" table:number-rows-spanned="6" table:style-name="ce19">
            <text:p>1.依全民健康保險藥物給付項目及支付標準共同擬訂會議特材部分第13次（104年3月）會議結論辦理，「胸主動脈支架及輸送導引系統」不分首次手術或出院後滲漏，支付方式及支付點數修訂如下：</text:p>
            <text:p>(1)使用1支支付點數為305,007點。</text:p>
            <text:p>(2)使用2支(含)以上支付點數為468,000點。</text:p>
            <text:p>(3)因應支付方式改變後，原整組代碼將不適用，為利於健保申報資料之正確性俾利查核，針對置放1支~4支(含)以上，分別編列特材代碼，供醫療院所申報。</text:p>
            <text:p>2.故原整組費用之特材代碼均修改為使用1支者申報，針對使用2~4支(含)以上者，另分別新增特材代碼供申報。</text:p>
            <text:p>3.原胸主動脈支架手術出院後之滲漏特殊個案，得申報需另修補之輔助配件品項予以刪除。</text:p>
          </table:table-cell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4">
            <text:p>CBC05TT26NGX</text:p>
          </table:table-cell>
          <table:table-cell office:value-type="string" table:style-name="ce3">
            <text:p>"GORE" TAG THORACIC ENDOPROSTHESIS"戈爾"胸主動脈瘤支架<text:span text:style-name="T1">(使用1支)</text:span></text:p>
          </table:table-cell>
          <table:table-cell office:value-type="string" table:style-name="ce3">
            <text:p>"GORE" TAG THORACIC ENDOPROSTHESIS"戈爾"胸主動脈瘤支架暨遞送系統*整組費用，含門急診及當次住院所有置放支架*給付規定請見備註欄</text:p>
          </table:table-cell>
          <table:table-cell office:value-type="float" office:value="305007" table:style-name="ce5">
            <text:p>305,007</text:p>
          </table:table-cell>
          <table:table-cell office:value-type="float" office:value="468000" table:style-name="ce4">
            <text:p>468,000</text:p>
          </table:table-cell>
          <table:covered-table-cell/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14">
            <text:p>CBC05VLCAPM4</text:p>
          </table:table-cell>
          <table:table-cell office:value-type="string" table:style-name="ce3">
            <text:p>"MEDTRONIC"VALIANT THORACIC STENT GRAFT WITH THE CAPTIVIA DELIVERY SYSTEM"美敦力"范倫特胸主動脈支架系統<text:span text:style-name="T1">(使用1支)</text:span></text:p>
          </table:table-cell>
          <table:table-cell office:value-type="string" table:style-name="ce3">
            <text:p>"MEDTRONIC"VALIANT THORACIC STENT GRAFT W THE CAPTIVIA DELIVERY SYS范倫特胸主動脈支架系統。整組含門、急診及當次住院所有支架*給付規定見備註。</text:p>
          </table:table-cell>
          <table:table-cell office:value-type="float" office:value="305007" table:style-name="ce5">
            <text:p>305,007</text:p>
          </table:table-cell>
          <table:table-cell office:value-type="float" office:value="468000" table:style-name="ce4">
            <text:p>468,000</text:p>
          </table:table-cell>
          <table:covered-table-cell/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14">
            <text:p>CBC0599999CK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"COOK"ZENITH TX2 TAA ENDOVAS GRAFT W THE Z-TRAK PLUS INTRO SYS胸主動脈支架手術出院後之滲漏特殊個案，得申報需另修補之輔助配件*給付規定見備註</text:p>
          </table:table-cell>
          <table:table-cell office:value-type="float" office:value="0" table:style-name="ce5">
            <text:p>0</text:p>
          </table:table-cell>
          <table:table-cell office:value-type="float" office:value="164666" table:style-name="ce8">
            <text:p>164,666</text:p>
          </table:table-cell>
          <table:covered-table-cell/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14">
            <text:p>CBC0599999GX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"GORE"TAG THORACIC ENDOPROSTHESIS*胸主動脈支架手術出院後之滲漏特殊個案，得申報需另修補之輔助配件*給付規定請見備註欄</text:p>
          </table:table-cell>
          <table:table-cell office:value-type="float" office:value="0" table:style-name="ce5">
            <text:p>0</text:p>
          </table:table-cell>
          <table:table-cell office:value-type="float" office:value="164666" table:style-name="ce8">
            <text:p>164,666</text:p>
          </table:table-cell>
          <table:covered-table-cell/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14">
            <text:p>CBC0599999L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"BOLTON"RELAY PLUS THORAC STENT GRAFT W A TRANSPORT DELIVERY SYS胸主動脈支架手術出院後之滲漏個案，得申報需另修補之輔助配件*給付規定見備註</text:p>
          </table:table-cell>
          <table:table-cell office:value-type="float" office:value="0" table:style-name="ce5">
            <text:p>0</text:p>
          </table:table-cell>
          <table:table-cell office:value-type="float" office:value="164666" table:style-name="ce8">
            <text:p>164,666</text:p>
          </table:table-cell>
          <table:covered-table-cell/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14">
            <text:p>CBC0599999M4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"MEDTRONIC"VALIANT THORA STENT GRAFT W CAPTIVIA DELIVERY SYS胸主動脈支架手術出院後之滲漏特殊個案，得申報需另修補之輔助配件*給付規定見備註</text:p>
          </table:table-cell>
          <table:table-cell office:value-type="float" office:value="0" table:style-name="ce5">
            <text:p>0</text:p>
          </table:table-cell>
          <table:table-cell office:value-type="float" office:value="164666" table:style-name="ce8">
            <text:p>164,666</text:p>
          </table:table-cell>
          <table:table-cell office:value-type="string" table:style-name="ce9">
            <text:p>同上。</text:p>
          </table:table-cell>
          <table:table-cell office:value-type="string" table:style-name="ce7">
            <text:p>104/08/01</text:p>
          </table:table-cell>
          <table:table-cell table:number-columns-repeated="16376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2-01T02:53:14Z</dc:date>
    <meta:print-date>2015-06-01T05:45:52Z</meta:print-date>
  </office:meta>
</office:document-meta>
</file>