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line-height="0.3333in" fo:margin-left="0.6416in" fo:text-indent="-0.6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 fo:text-indent="0.019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margin-bottom="0.12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3.1937in" style:use-optimal-column-width="false"/>
    </style:style>
    <style:style style:name="TableColumn20" style:family="table-column">
      <style:table-column-properties style:column-width="3.0701in" style:use-optimal-column-width="false"/>
    </style:style>
    <style:style style:name="Table18" style:family="table">
      <style:table-properties style:width="6.2638in" fo:margin-left="-0.1152in" table:align="center"/>
    </style:style>
    <style:style style:name="TableRow21" style:family="table-row">
      <style:table-row-properties style:min-row-height="0.3736in" style:use-optimal-row-height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2.6743in" style:use-optimal-row-height="false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章1.1." style:family="paragraph">
      <style:paragraph-properties fo:line-height="0.3333in" fo:margin-left="0.2in" fo:margin-right="0.1763in" fo:text-indent="-0.1736in">
        <style:tab-stops/>
      </style:paragraph-properties>
      <style:text-properties style:font-name-complex="Times New Roman" style:use-window-font-color="true"/>
    </style:style>
    <style:style style:name="P31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章1.1." style:family="paragraph">
      <style:paragraph-properties fo:line-height="0.3333in" fo:margin-left="0.5131in" fo:margin-right="0.1763in" fo:text-indent="-0.3284in">
        <style:tab-stops/>
      </style:paragraph-properties>
      <style:text-properties style:font-name-complex="Times New Roman" style:use-window-font-color="tru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附件</text:span><text:span text:style-name="T3">3</text:span></text:p>
      <text:p text:style-name="P4"><text:span text:style-name="T5">全民健康保險特殊材料</text:span><text:span text:style-name="T6">修正</text:span><text:span text:style-name="T7">給付規定對照表</text:span></text:p>
      <text:p text:style-name="P8">給付規定分類碼：A220-6</text:p>
      <text:p text:style-name="P9"><text:span text:style-name="T10">（自</text:span><text:span text:style-name="T11">10</text:span><text:span text:style-name="T12">4</text:span><text:span text:style-name="T13">年</text:span><text:span text:style-name="T14">8</text:span><text:span text:style-name="T15">月</text:span><text:span text:style-name="T16">1</text:span><text:span text:style-name="T17">日生效）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修正後給付規定</text:span></text:p>
          </table:table-cell>
          <table:table-cell table:style-name="TableCell25">
            <text:p text:style-name="P26"><text:span text:style-name="T27">原給付規定</text:span></text:p>
          </table:table-cell>
        </table:table-row>
        <table:table-row table:style-name="TableRow28">
          <table:table-cell table:style-name="TableCell29">
            <text:p text:style-name="P30">A220-6胸主動脈支架：</text:p>
            <text:p text:style-name="P31">一、適應症及使用規範需符合下列五者之一：</text:p>
            <text:p text:style-name="P32">1.胸主動脈瘤或胸腹主動脈瘤(Thoracic Aortic Aneurysm or Thoracoabdominal Aortic Aneurysm)。</text:p>
            <text:p text:style-name="P33">(1)最大直徑大於等於6公分，或</text:p>
            <text:p text:style-name="P34">(2)最大直徑大於等於5公分，但快速擴大(六個月內直徑增加0.5公或以上)。</text:p>
            <text:p text:style-name="P35">(3)患者合併典型症狀，有破裂之虞或破裂時。</text:p>
            <text:p text:style-name="P36">(4)非典型主動脈瘤，包括偽主動脈瘤、主動脈瘤合併感染、主動脈食道廔管或腸道廔管、主動脈氣管廔管。</text:p>
            <text:p text:style-name="P37">2.胸主動脈或胸腹主動脈穿透性潰瘍(Penetrating Aortic Ulcer,PAU)。</text:p>
            <text:p text:style-name="P38">3.胸主動脈剝離症(Aortic dissection)</text:p>
            <text:p text:style-name="P39">(1)複雜性乙型胸主動脈剝離(Complicated Type B Dissection)，包括持續性胸痛、臟器或下肢分枝動脈灌流不<text:soft-page-break/>良、剝離性主動脈瘤大於等於6公分。</text:p>
            <text:p text:style-name="P40">(2)急性甲型胸主動脈剝離須進行複合式全主動脈弓手術(Hybrid Type A Surgery)。</text:p>
            <text:p text:style-name="P41">4.先天性胸主動脈狹窄或分枝異常(Coarctation or Aberrant Artery from Aorta)(有症狀的分枝異常且無法以栓塞治療時)。</text:p>
            <text:p text:style-name="P42">5.創傷性胸主動脈破裂(Traumatic Aortic Rupture)。</text:p>
            <text:p text:style-name="P43">二、針對裝置胸主動脈支架手術出院後之滲漏特殊個案，需另以支架修補時，可按實際醫療需要使用。</text:p>
            <text:p text:style-name="P44">三、申報方式：按實際使用支數申報相對應品項代碼。</text:p>
            <text:p text:style-name="P45">四、有關醫療機構條件及操作人員資格，應依照行政院衛生署所訂:特定醫療技術檢查檢驗醫療儀器施行或使用管理辦法之附表，第十三項:主動脈支架置放術之規定辦理。</text:p>
            <text:p text:style-name="P46"/>
          </table:table-cell>
          <table:table-cell table:style-name="TableCell47">
            <text:p text:style-name="P48">A220-6胸主動脈支架：</text:p>
            <text:p text:style-name="P49">一、適應症及使用規範需符合下列五者之一：</text:p>
            <text:p text:style-name="P50">1.胸主動脈瘤或胸腹主動脈瘤(Thoracic Aortic Aneurysm or Thoracoabdominal Aortic Aneurysm)。</text:p>
            <text:p text:style-name="P51">(1)最大直徑大於等於6公分，或</text:p>
            <text:p text:style-name="P52">(2)最大直徑大於等於5公分，但快速擴大(六個月內直徑增加0.5公或以上)。</text:p>
            <text:p text:style-name="P53">(3)患者合併典型症狀，有破裂之虞或破裂時。</text:p>
            <text:p text:style-name="P54">(4)非典型主動脈瘤，包括偽主動脈瘤、主動脈瘤合併感染、主動脈食道廔管或腸道廔管、主動脈氣管廔管。</text:p>
            <text:p text:style-name="P55">2.胸主動脈或胸腹主動脈穿透性潰瘍(Penetrating Aortic Ulcer,PAU)。</text:p>
            <text:p text:style-name="P56">3.胸主動脈剝離症(Aortic dissection)</text:p>
            <text:p text:style-name="P57">(1)複雜性乙型胸主動脈剝離(Complicated Type B Dissection)，包括持續性胸痛、臟器或下肢分枝動脈灌流<text:soft-page-break/>不良、剝離性主動脈瘤大於等於6公分。</text:p>
            <text:p text:style-name="P58">(2)急性甲型胸主動脈剝離須進行複合式全主動脈弓手術(Hybrid Type A Surgery)。</text:p>
            <text:p text:style-name="P59">4.先天性胸主動脈狹窄或分枝異常(Coarctation or Aberrant Artery from Aorta)(有症狀的分枝異常且無法以栓塞治療時)。</text:p>
            <text:p text:style-name="P60">5.創傷性胸主動脈破裂(Traumatic Aortic Rupture)。</text:p>
            <text:p text:style-name="P61">二、針對裝置胸主動脈支架手術出院後之滲漏特殊個案，需另以支架修補時，可按實際醫療需要使用。</text:p>
            <text:p text:style-name="P62">三、有關醫療機構條件及操作人員資格，應依照行政院衛生署所訂:特定醫療技術檢查檢驗醫療儀器施行或使用管理辦法之附表，第十三項:主動脈支架之規定辦理。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沈瑞珍</dc:creator>
    <meta:creation-date>2020-12-01T02:54:00Z</meta:creation-date>
    <dc:date>2020-12-01T02:54:00Z</dc:date>
    <meta:print-date>2015-06-10T03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5" meta:row-count="10" meta:non-whitespace-character-count="1266"/>
  </office:meta>
</office:document-meta>
</file>