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text-indent="0.0194in"/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margin-left="0.1361in" fo:text-indent="-0.41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1" style:family="table-column">
      <style:table-column-properties style:column-width="4.5291in"/>
    </style:style>
    <style:style style:name="TableColumn22" style:family="table-column">
      <style:table-column-properties style:column-width="1.4763in"/>
    </style:style>
    <style:style style:name="Table20" style:family="table">
      <style:table-properties style:width="6.0055in" fo:margin-left="-0.2208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</style:style>
    <style:style style:name="P61" style:parent-style-name="內文" style:list-style-name="LFO1" style:family="paragraph">
      <style:paragraph-properties fo:margin-left="0.1361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63" style:family="table-column">
      <style:table-column-properties style:column-width="4.5291in"/>
    </style:style>
    <style:style style:name="TableColumn64" style:family="table-column">
      <style:table-column-properties style:column-width="1.4763in"/>
    </style:style>
    <style:style style:name="Table62" style:family="table">
      <style:table-properties style:width="6.0055in" fo:margin-left="-0.2208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/>
    </style:style>
  </office:automatic-styles>
  <office:body>
    <office:text text:use-soft-page-breaks="true">
      <text:p text:style-name="P1">附件2</text:p>
      <text:p text:style-name="P2">全民健康保險特殊材料新增給付規定對照表</text:p>
      <text:list text:style-name="LFO1" text:continue-numbering="true">
        <text:list-item>
          <text:p text:style-name="P3"><text:span text:style-name="T4">給付規定分類碼：</text:span><text:span text:style-name="T5">I</text:span><text:span text:style-name="T6">20</text:span><text:span text:style-name="T7">3</text:span><text:span text:style-name="T8">-</text:span><text:span text:style-name="T9">9</text:span><text:span text:style-name="T10">(</text:span><text:span text:style-name="T11">自</text:span><text:span text:style-name="T12">10</text:span><text:span text:style-name="T13">4</text:span><text:span text:style-name="T14">年</text:span><text:span text:style-name="T15">6</text:span><text:span text:style-name="T16">月</text:span><text:span text:style-name="T17">1</text:span><text:span text:style-name="T18">日生效</text:span><text:span text:style-name="T19">)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新增給付規定</text:span></text:p>
          </table:table-cell>
          <table:table-cell table:style-name="TableCell27">
            <text:p text:style-name="P28"><text:span text:style-name="T29">原給付規定</text:span></text:p>
          </table:table-cell>
        </table:table-row>
        <table:table-row table:style-name="TableRow30">
          <table:table-cell table:style-name="TableCell31">
            <text:p text:style-name="內文"><text:span text:style-name="T32">腦室腹腔分流術抗菌引流導管</text:span><text:span text:style-name="T33">(</text:span><text:span text:style-name="T34">含</text:span><text:span text:style-name="T35">2</text:span><text:span text:style-name="T36">種抗生素</text:span><text:span text:style-name="T37">)</text:span><text:span text:style-name="T38">給付規定</text:span><text:span text:style-name="T39">(1040601</text:span><text:span text:style-name="T40">起</text:span><text:span text:style-name="T41">)</text:span></text:p>
            <text:p text:style-name="內文"><text:span text:style-name="T42">1.</text:span><text:span text:style-name="T43">曾經有腦部感染症，經治療後需作腦室腹腔引流手術。</text:span></text:p>
            <text:p text:style-name="內文"><text:span text:style-name="T44">2.</text:span><text:span text:style-name="T45">已作腦室外引流術或腦室腹膜腔分流手術後，而發生感染者，且需再執行腦室腹腔引流手術者。</text:span></text:p>
            <text:p text:style-name="內文"><text:span text:style-name="T46">3.</text:span><text:span text:style-name="T47">新生兒及幼童</text:span><text:span text:style-name="T48">(</text:span><text:span text:style-name="T49">六歲以下</text:span><text:span text:style-name="T50">)</text:span><text:span text:style-name="T51">需執行腦室腹腔引流手術者。</text:span></text:p>
            <text:p text:style-name="內文"><text:span text:style-name="T52">4.</text:span><text:span text:style-name="T53">每次療程限用一條</text:span><text:span text:style-name="T54">(</text:span><text:span text:style-name="T55">組</text:span><text:span text:style-name="T56">)</text:span><text:span text:style-name="T57">。</text:span></text:p>
          </table:table-cell>
          <table:table-cell table:style-name="TableCell58">
            <text:p text:style-name="內文"><text:span text:style-name="T59">無</text:span></text:p>
          </table:table-cell>
        </table:table-row>
      </table:table>
      <text:p text:style-name="P60"/>
      <text:list text:style-name="LFO1" text:continue-numbering="true">
        <text:list-item>
          <text:p text:style-name="P61">給付規定分類碼：I203-10(自104年6月1日生效)</text:p>
        </text:list-item>
      </text:list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新增給付規定</text:span></text:p>
          </table:table-cell>
          <table:table-cell table:style-name="TableCell69">
            <text:p text:style-name="P70"><text:span text:style-name="T71">原給付規定</text:span></text:p>
          </table:table-cell>
        </table:table-row>
        <table:table-row table:style-name="TableRow72">
          <table:table-cell table:style-name="TableCell73">
            <text:p text:style-name="內文"><text:span text:style-name="T74">腦室腹腔分流術抗菌引流</text:span><text:span text:style-name="T75">組</text:span><text:span text:style-name="T76">(</text:span><text:span text:style-name="T77">小孩用，含</text:span><text:span text:style-name="T78">2</text:span><text:span text:style-name="T79">種抗生素</text:span><text:span text:style-name="T80">)</text:span><text:span text:style-name="T81">給付規定</text:span><text:span text:style-name="T82">(1040601</text:span><text:span text:style-name="T83">起</text:span><text:span text:style-name="T84">)</text:span></text:p>
            <text:p text:style-name="內文"><text:span text:style-name="T85">1.</text:span><text:span text:style-name="T86">十八歲以下病患，曾經有腦部感染症，經治療後需作腦室腹腔引流手術。</text:span></text:p>
            <text:p text:style-name="內文"><text:span text:style-name="T87">2.</text:span><text:span text:style-name="T88">十八歲以下病患，已作腦室外引流術或腦室腹膜腔分流手術後，而發生感染者，且需再執行腦室腹腔引流手術者。</text:span></text:p>
            <text:p text:style-name="內文"><text:span text:style-name="T89">3.</text:span><text:span text:style-name="T90">新生兒及幼童</text:span><text:span text:style-name="T91">(</text:span><text:span text:style-name="T92">六歲以下</text:span><text:span text:style-name="T93">)</text:span><text:span text:style-name="T94">需執行腦室腹腔引流手術者。</text:span></text:p>
            <text:p text:style-name="內文"><text:span text:style-name="T95">4.</text:span><text:span text:style-name="T96">每次療程限用一</text:span><text:span text:style-name="T97">組</text:span><text:span text:style-name="T98">。</text:span></text:p>
          </table:table-cell>
          <table:table-cell table:style-name="TableCell99">
            <text:p text:style-name="內文"><text:span text:style-name="T100">無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94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300</meta:initial-creator>
    <dc:creator>沈瑞珍</dc:creator>
    <meta:creation-date>2020-12-01T02:57:00Z</meta:creation-date>
    <dc:date>2020-12-01T02:57:00Z</dc:date>
    <meta:print-date>2014-04-24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