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12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HHM01P5030VS</text:p>
          </table:table-cell>
          <table:table-cell office:value-type="string" table:style-name="ce7">
            <text:p>"法斯樂舒順"普倫特秀血栓清除導管</text:p>
          </table:table-cell>
          <table:table-cell office:value-type="string" table:style-name="ce8">
            <text:p>"Vascular Solutions" Pronto-short Extraction Catheter</text:p>
          </table:table-cell>
          <table:table-cell office:value-type="float" office:value="5030" table:style-name="ce9">
            <text:p>5030</text:p>
          </table:table-cell>
          <table:table-cell office:value-type="string" table:style-name="ce7">
            <text:p>6Fr <text:s text:c="6"/>44.5cm</text:p>
          </table:table-cell>
          <table:table-cell office:value-type="string" table:style-name="ce10">
            <text:p>衛署醫器輸字第019158號</text:p>
          </table:table-cell>
          <table:table-cell office:value-type="float" office:value="14123" table:style-name="ce11">
            <text:p>14,123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13次（104年3月）會議結論辦理。</text:p>
            <text:p>3.給付規定：適用B301-5給付規定。<text:s text:c="121"/></text:p>
          </table:table-cell>
          <table:table-cell office:value-type="string" table:style-name="ce10">
            <text:p>104/06/01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沈瑞珍</dc:creator>
    <meta:creation-date>2015-03-24T07:36:53Z</meta:creation-date>
    <dc:date>2020-12-01T02:58:42Z</dc:date>
    <meta:print-date>2015-04-24T02:06:30Z</meta:print-date>
  </office:meta>
</office:document-meta>
</file>