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bottom="0.125in"/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3.5486in" style:use-optimal-column-width="false"/>
    </style:style>
    <style:style style:name="TableColumn23" style:family="table-column">
      <style:table-column-properties style:column-width="3.0319in" style:use-optimal-column-width="false"/>
    </style:style>
    <style:style style:name="Table21" style:family="table">
      <style:table-properties style:width="6.5805in" fo:margin-left="-3.3541in" table:align="center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4875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清單段落" style:family="paragraph">
      <style:paragraph-properties fo:line-height="0.3472in" fo:margin-left="-0.0069in" fo:text-indent="-0.0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清單段落" style:family="paragraph">
      <style:paragraph-properties fo:line-height="0.3472in" fo:margin-left="-0.0069in" fo:text-indent="-0.0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Row47" style:family="table-row">
      <style:table-row-properties style:min-row-height="1.4875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清單段落" style:family="paragraph">
      <style:paragraph-properties fo:line-height="0.3472in" fo:margin-left="-0.0069in" fo:text-indent="-0.025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0" style:parent-style-name="清單段落" style:family="paragraph">
      <style:paragraph-properties fo:line-height="0.3472in" fo:margin-left="-0.0069in" fo:text-indent="-0.025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line-height="0.3472in" fo:margin-left="-0.0069in" fo:text-indent="-0.025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P55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3194in" svg:y="-0.28681in" svg:width="0.9375in" svg:height="0.35972in" style:rel-width="scale" style:rel-height="scale"><draw:text-box><text:p text:style-name="內文"><text:span text:style-name="T3"><text:s/></text:span><text:span text:style-name="T4"><text:s/>附件3</text:span></text:p></draw:text-box><svg:title/><svg:desc/></draw:frame></text:span><text:span text:style-name="T5">全民健康保險特殊材料給付規定修正對照表</text:span></text:p>
      <text:p text:style-name="P6"><text:span text:style-name="T7">給付規定分類碼：</text:span><text:span text:style-name="T8">B301-2</text:span><text:span text:style-name="T9">及</text:span><text:span text:style-name="T10">B301-4</text:span></text:p>
      <text:p text:style-name="P11"><text:span text:style-name="T12">（自</text:span><text:span text:style-name="T13">10</text:span><text:span text:style-name="T14">4</text:span><text:span text:style-name="T15">年</text:span><text:span text:style-name="T16">5</text:span><text:span text:style-name="T17">月</text:span><text:span text:style-name="T18">1</text:span><text:span text:style-name="T19">日生效）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修正</text:span><text:span text:style-name="T28">後給付規定</text:span></text:p>
          </table:table-cell>
          <table:table-cell table:style-name="TableCell29">
            <text:p text:style-name="P30"><text:span text:style-name="T31">原</text:span><text:span text:style-name="T32">給付規定</text:span></text:p>
          </table:table-cell>
        </table:table-row>
        <table:table-row table:style-name="TableRow33">
          <table:table-cell table:style-name="TableCell34">
            <text:p text:style-name="P35"><text:span text:style-name="T36">B</text:span><text:span text:style-name="T37">301-2</text:span><text:span text:style-name="T38">頸動脈血栓濾過導引線系統</text:span><text:span text:style-name="T39">：</text:span></text:p>
            <text:p text:style-name="P40">限用於實施頸動脈擴張術及血管支架放置術</text:p>
          </table:table-cell>
          <table:table-cell table:style-name="TableCell41">
            <text:p text:style-name="P42"><text:span text:style-name="T43">B301-2</text:span><text:span text:style-name="T44">導引線濾過系統.腦血管保護盾</text:span><text:span text:style-name="T45">：</text:span></text:p>
            <text:p text:style-name="P46">限用於實施頸動脈擴張術及血管支架放置術</text:p>
          </table:table-cell>
        </table:table-row>
        <table:table-row table:style-name="TableRow47">
          <table:table-cell table:style-name="TableCell48">
            <text:p text:style-name="P49">B301-4血栓濾過導引線系統:</text:p>
            <text:p text:style-name="P50">1.實施頸動脈擴張術及血管支架放置術。</text:p>
            <text:p text:style-name="P51">2.冠狀動脈繞道後，隱靜脈狹窄之成型治療。</text:p>
            <text:p text:style-name="P52"/>
          </table:table-cell>
          <table:table-cell table:style-name="TableCell53">
            <text:p text:style-name="P54">無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2-01T03:02:00Z</meta:creation-date>
    <dc:date>2020-12-01T03:02:00Z</dc:date>
    <meta:print-date>2015-04-07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