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9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103年度全民健康保險特殊材料支付標準調整明細補遺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number-columns-spanned="5" table:number-rows-spanned="1" table:style-name="ce9">
            <text:p>增列103年度全民健康保險特殊材料支付標準調整品項表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style-name="ce4">
            <text:p>特材代碼</text:p>
          </table:table-cell>
          <table:table-cell office:value-type="string" table:style-name="ce4">
            <text:p>核價類別</text:p>
          </table:table-cell>
          <table:table-cell office:value-type="string" table:style-name="ce5">
            <text:p>品名規格</text:p>
          </table:table-cell>
          <table:table-cell office:value-type="string" table:style-name="ce4">
            <text:p>支付點數</text:p>
          </table:table-cell>
          <table:table-cell office:value-type="string" table:style-name="ce5">
            <text:p>調整後支付點數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說明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FBSF301020B0</text:p>
          </table:table-cell>
          <table:table-cell office:value-type="string" table:style-name="ce4">
            <text:p>FBSF3TH</text:p>
          </table:table-cell>
          <table:table-cell office:value-type="string" table:style-name="ce5">
            <text:p>長安脊頸椎內固定系統:骨鉤"BMI"SPINAL FIXATION SYSTEM:TITANIUM SPINAL HOOK</text:p>
          </table:table-cell>
          <table:table-cell office:value-type="float" office:value="5375" table:style-name="ce8">
            <text:p>5,375</text:p>
          </table:table-cell>
          <table:table-cell office:value-type="float" office:value="3311" table:style-name="ce8">
            <text:p>3,311</text:p>
          </table:table-cell>
          <table:table-cell office:value-type="string" table:style-name="ce4">
            <text:p>104/01/01</text:p>
          </table:table-cell>
          <table:table-cell office:value-type="string" table:style-name="ce5">
            <text:p>查103年度特材價量調查核價類別FBSF3TH支付點數調整為3,311點，該品項比照調整，自104年1月1日生效實施。</text:p>
          </table:table-cell>
          <table:table-cell table:number-columns-repeated="16377" table:style-name="ce3"/>
        </table:table-row>
        <table:table-row table:number-rows-repeated="1048572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905511811023622in" fo:margin-bottom="0in"/>
      </style:header-style>
      <style:footer-style>
        <style:header-footer-properties fo:min-height="0.433070866141732in" fo:margin-left="0.905511811023622in" fo:margin-right="0.90551181102362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素珠</meta:initial-creator>
    <dc:creator>沈瑞珍</dc:creator>
    <meta:creation-date>2015-02-26T08:38:43Z</meta:creation-date>
    <dc:date>2020-12-01T03:09:26Z</dc:date>
    <meta:print-date>2015-03-03T01:22:00Z</meta:print-date>
  </office:meta>
</office:document-meta>
</file>