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11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15" style:family="table">
      <style:table-properties style:width="6.2638in" fo:margin-left="-0.1152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2.674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5145in" fo:margin-right="0.1763in" fo:text-indent="-0.393in">
        <style:tab-stops/>
      </style:paragraph-properties>
    </style:style>
    <style:style style:name="P30" style:parent-style-name="章1.1." style:family="paragraph">
      <style:paragraph-properties fo:line-height="0.3333in" fo:margin-left="0.7486in" fo:margin-right="0.1763in" fo:text-indent="-0.5833in">
        <style:tab-stops/>
      </style:paragraph-properties>
    </style:style>
    <style:style style:name="P31" style:parent-style-name="章1.1." style:family="paragraph">
      <style:paragraph-properties fo:line-height="0.3333in" fo:margin-left="0.5131in" fo:margin-right="0.1763in" fo:text-indent="-0.3284in">
        <style:tab-stops/>
      </style:paragraph-properties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全民健康保險特殊材料新增給付規定對照表</text:span></text:p>
      <text:p text:style-name="P5">給付規定分類碼：A220-10</text:p>
      <text:p text:style-name="P6"><text:span text:style-name="T7">（自</text:span><text:span text:style-name="T8">10</text:span><text:span text:style-name="T9">4</text:span><text:span text:style-name="T10">年</text:span><text:span text:style-name="T11">3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增</text:span><text:span text:style-name="T22">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A220-10開窗型客製化腹主動脈瘤支架及輸送導引系統：</text:p>
            <text:p text:style-name="P29">一、適用於無法單獨以現有給付之腹主動脈瘤支架治療，且為短頸部(界於4-15mm)之腎動脈以下之腹主動脈瘤(Infrarenal AAA)者。</text:p>
            <text:p text:style-name="P30">二、須經事前審查同意後使用。</text:p>
            <text:p text:style-name="P31">三、有關醫療機構條件及操作人員資格，應依照衛生福利部所訂:特定醫療技術檢查檢驗醫療儀器施行或使用管理辦法第二條之附表，第十三項:主動脈支架置放術之規定辦理。</text:p>
          </table:table-cell>
          <table:table-cell table:style-name="TableCell32">
            <text:p text:style-name="P33">無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2-01T03:10:00Z</meta:creation-date>
    <dc:date>2020-12-01T03:10:00Z</dc:date>
    <meta:print-date>2015-02-10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