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ce4" style:family="table-cell" style:parent-style-name="Default" style:data-style-name="N3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shrink-to-fit="tru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「全民健康保險特材新收載品項明細表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支付點數</text:p>
          </table:table-cell>
          <table:table-cell office:value-type="string" table:style-name="ce5">
            <text:p><text:s text:c="3"/>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BC03FENP1CK</text:p>
          </table:table-cell>
          <table:table-cell office:value-type="string" table:style-name="ce6">
            <text:p>"曲克"藍尼思有孔腹主動脈瘤血管支架暨導引系統</text:p>
          </table:table-cell>
          <table:table-cell office:value-type="string" table:style-name="ce6">
            <text:p>"COOK" Zenith Fenestrated AAA Endovascular Graft with the H&amp;L-B One-Shot Introduction System</text:p>
          </table:table-cell>
          <table:table-cell office:value-type="string" table:style-name="ce6">
            <text:p>ZFEN-P-1-(24:32-76;91;106;121);(34;36-84;99;114;129);ZFEN-P-2-(24:32-94;109;124);(34;36-107;122;137)</text:p>
          </table:table-cell>
          <table:table-cell office:value-type="string" table:style-name="ce6">
            <text:p>近端體支架+輸送導引系統</text:p>
          </table:table-cell>
          <table:table-cell office:value-type="string" table:style-name="ce2">
            <text:p>衛署醫器輸字第020846號</text:p>
          </table:table-cell>
          <table:table-cell office:value-type="float" office:value="236112" table:style-name="ce4">
            <text:p>236,112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11次（103年12月）會議結論辦理。</text:p>
            <text:p>3.給付規定：適用A220-10給付規定。<text:s text:c="121"/></text:p>
          </table:table-cell>
          <table:table-cell office:value-type="string" table:style-name="ce2">
            <text:p>104/03/0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2-01T03:10:02Z</dc:date>
    <meta:print-date>2014-10-07T02:24:56Z</meta:print-date>
  </office:meta>
</office:document-meta>
</file>