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3333in" fo:margin-left="0.6416in" fo:text-indent="-0.6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FF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 fo:text-indent="0.0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bottom="0.1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bottom="0.125in"/>
      <style:text-properties style:font-name="標楷體" style:font-name-asian="標楷體" fo:font-size="16pt" style:font-size-asian="16pt"/>
    </style:style>
    <style:style style:name="TableColumn24" style:family="table-column">
      <style:table-column-properties style:column-width="5.2222in" style:use-optimal-column-width="false"/>
    </style:style>
    <style:style style:name="TableColumn25" style:family="table-column">
      <style:table-column-properties style:column-width="1.3583in" style:use-optimal-column-width="false"/>
    </style:style>
    <style:style style:name="Table23" style:family="table">
      <style:table-properties style:width="6.5805in" fo:margin-left="-3.3541in" table:align="center"/>
    </style:style>
    <style:style style:name="TableRow26" style:family="table-row">
      <style:table-row-properties style:min-row-height="0.3736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1.8229in"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name-complex="標楷體" style:font-size-complex="14pt"/>
    </style:style>
    <style:style style:name="P38" style:parent-style-name="內文" style:family="paragraph">
      <style:paragraph-properties style:snap-to-layout-grid="false" fo:margin-left="0.084in" fo:margin-right="0.0784in" fo:text-indent="-0.0006in">
        <style:tab-stops/>
      </style:paragraph-properties>
      <style:text-properties style:font-name="標楷體" style:font-name-asian="標楷體" style:font-name-complex="標楷體" style:font-size-complex="14pt"/>
    </style:style>
    <style:style style:name="P39" style:parent-style-name="內文" style:family="paragraph">
      <style:paragraph-properties style:snap-to-layout-grid="false" fo:margin-left="0.084in" fo:margin-right="0.0784in" fo:text-indent="-0.0006in">
        <style:tab-stops/>
      </style:paragraph-properties>
      <style:text-properties style:font-name="標楷體" style:font-name-asian="標楷體" style:font-name-complex="標楷體" style:font-size-complex="14pt"/>
    </style:style>
    <style:style style:name="P40" style:parent-style-name="內文" style:family="paragraph">
      <style:paragraph-properties style:snap-to-layout-grid="false" fo:margin-left="0.4312in" fo:margin-right="0.0784in" fo:text-indent="-0.3479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41" style:parent-style-name="內文" style:family="paragraph">
      <style:paragraph-properties style:snap-to-layout-grid="false" fo:margin-left="0.4826in" fo:margin-right="0.0784in" fo:text-indent="-0.3479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42" style:parent-style-name="內文" style:family="paragraph">
      <style:paragraph-properties style:snap-to-layout-grid="false" fo:margin-left="0.4826in" fo:margin-right="0.0784in" fo:text-indent="-0.3479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43" style:parent-style-name="內文" style:family="paragraph">
      <style:paragraph-properties style:snap-to-layout-grid="false" fo:margin-left="0.4687in" fo:margin-right="0.0784in" fo:text-indent="-0.1902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44" style:parent-style-name="內文" style:family="paragraph">
      <style:paragraph-properties style:snap-to-layout-grid="false" fo:margin-left="0.4569in" fo:margin-right="0.0784in" fo:text-indent="-0.1902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45" style:parent-style-name="內文" style:family="paragraph">
      <style:paragraph-properties style:snap-to-layout-grid="false" fo:margin-left="0.4569in" fo:margin-right="0.0784in" fo:text-indent="-0.1902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46" style:parent-style-name="內文" style:family="paragraph">
      <style:paragraph-properties style:snap-to-layout-grid="false" fo:margin-left="0.4569in" fo:margin-right="0.0784in" fo:text-indent="-0.1902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47" style:parent-style-name="內文" style:family="paragraph">
      <style:paragraph-properties style:snap-to-layout-grid="false" fo:margin-left="0.4569in" fo:margin-right="0.0784in" fo:text-indent="-0.1902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48" style:parent-style-name="內文" style:family="paragraph">
      <style:paragraph-properties style:snap-to-layout-grid="false" fo:margin-left="0.4569in" fo:margin-right="0.0784in" fo:text-indent="-0.1902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49" style:parent-style-name="內文" style:family="paragraph">
      <style:paragraph-properties style:snap-to-layout-grid="false" fo:margin-left="0.4569in" fo:margin-right="0.0784in" fo:text-indent="-0.1902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50" style:parent-style-name="內文" style:family="paragraph">
      <style:paragraph-properties style:snap-to-layout-grid="false" fo:margin-left="0.4826in" fo:margin-right="0.0784in" fo:text-indent="-0.3479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51" style:parent-style-name="內文" style:family="paragraph">
      <style:paragraph-properties style:snap-to-layout-grid="false" fo:margin-left="0.4826in" fo:margin-right="0.0784in" fo:text-indent="-0.3479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52" style:parent-style-name="內文" style:family="paragraph">
      <style:paragraph-properties style:snap-to-layout-grid="false" fo:margin-left="0.4569in" fo:margin-right="0.0784in" fo:text-indent="-0.1902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53" style:parent-style-name="內文" style:family="paragraph">
      <style:paragraph-properties style:snap-to-layout-grid="false" fo:margin-left="0.4569in" fo:margin-right="0.0784in" fo:text-indent="-0.1902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54" style:parent-style-name="內文" style:family="paragraph">
      <style:paragraph-properties style:snap-to-layout-grid="false" fo:margin-left="0.4826in" fo:margin-right="0.0784in" fo:text-indent="-0.3479in">
        <style:tab-stops/>
      </style:paragraph-properties>
      <style:text-properties style:font-name="標楷體" style:font-name-asian="標楷體" style:font-name-complex="Arial" style:letter-kerning="true" style:font-size-complex="14pt"/>
    </style:style>
    <style:style style:name="P55" style:parent-style-name="內文" style:family="paragraph">
      <style:paragraph-properties fo:widows="2" fo:orphans="2" fo:text-align="justify" fo:line-height="0.3333in" fo:margin-left="0.416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章1.1." style:family="paragraph">
      <style:paragraph-properties fo:text-align="start" fo:line-height="0.3333in" fo:margin-left="0.5395in" fo:margin-right="0.1763in" fo:text-indent="-0.3631in">
        <style:tab-stops/>
      </style:paragraph-properties>
      <style:text-properties style:use-window-font-color="true" fo:font-size="12pt" style:font-size-asian="12pt"/>
    </style:style>
    <style:style style:name="P58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83194in" svg:y="-0.28681in" svg:width="0.9375in" svg:height="0.35972in" style:rel-width="scale" style:rel-height="scale"><draw:text-box><text:p text:style-name="內文"><text:span text:style-name="T3"><text:s/></text:span><text:span text:style-name="T4"><text:s/>附件3</text:span></text:p></draw:text-box><svg:title/><svg:desc/></draw:frame></text:span><text:span text:style-name="T5">全民健康保險特殊材料新增給付規定修正對照表</text:span></text:p>
      <text:p text:style-name="P6"><text:span text:style-name="T7">「</text:span><text:span text:style-name="T8">特殊材料</text:span><text:span text:style-name="T9">給付規定」</text:span><text:span text:style-name="T10">修正</text:span><text:span text:style-name="T11">規定</text:span></text:p>
      <text:p text:style-name="P12">給付規定分類碼：D112-8</text:p>
      <text:p text:style-name="P13"><text:span text:style-name="T14">（自</text:span><text:span text:style-name="T15">10</text:span><text:span text:style-name="T16">4</text:span><text:span text:style-name="T17">年</text:span><text:span text:style-name="T18">3</text:span><text:span text:style-name="T19">月</text:span><text:span text:style-name="T20">1</text:span><text:span text:style-name="T21">日生效）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新增</text:span><text:span text:style-name="T30">後給付規定</text:span></text:p>
          </table:table-cell>
          <table:table-cell table:style-name="TableCell31">
            <text:p text:style-name="P32"><text:span text:style-name="T33">原</text:span><text:span text:style-name="T34">給付規定</text:span></text:p>
          </table:table-cell>
        </table:table-row>
        <table:table-row table:style-name="TableRow35">
          <table:table-cell table:style-name="TableCell36">
            <text:p text:style-name="P37">D112-8</text:p>
            <text:p text:style-name="P38">搭配固定桿規格4.5mm之脊椎固定系統</text:p>
            <text:p text:style-name="P39"/>
            <text:p text:style-name="P40">一、限用於體重小於30公斤體型嬌小或18歲以下之兒童，並須符合下列之給付規定。</text:p>
            <text:p text:style-name="P41">二、脊椎固定，須事前報備，經同意後使用。</text:p>
            <text:p text:style-name="P42">三、長節固定給付規定為：</text:p>
            <text:p text:style-name="P43">1.脊椎側彎變形須達四十度以上。</text:p>
            <text:p text:style-name="P44">2.腰椎減壓手術後，須固定四個以上椎體者，須附影像證明(例如電腦斷層、核磁共振、脊髓攝影)。</text:p>
            <text:p text:style-name="P45">3.因骨質疏鬆、骨折變形，合併神經損傷須固定四個以上椎體者。</text:p>
            <text:p text:style-name="P46">4.因前次脊椎手術後，須再行減壓和骨融合術達四個以上椎體者。</text:p>
            <text:p text:style-name="P47">5.廣泛椎體切除術後之不穩定脊柱，須固定四個以上椎體者。</text:p>
            <text:p text:style-name="P48">6.脊椎前方病灶，須固定四個以上椎體者。</text:p>
            <text:p text:style-name="P49">7.腰椎駝背畸形，經切骨術後，須固定四個以上椎體者。</text:p>
            <text:p text:style-name="P50">四、短節固定給付規定為：限脊椎骨折、脫位，廣泛性的椎弓切除術(面關節切除二分之一以上)須施行骨融合術者。</text:p>
            <text:p text:style-name="P51">五、橫向固定器(CROSS LINK)之給付規定限用於：</text:p>
            <text:p text:style-name="P52">1.椎體固定三節或三節以上者。</text:p>
            <text:p text:style-name="P53">2.爆裂性骨折或嚴重脫位之情形。</text:p>
            <text:p text:style-name="P54">六、使用脊椎固定桿鉤組長節「(5節以上(含)」固定者，其事前審查必要時由2位審查醫師審查。</text:p>
            <text:p text:style-name="P55"/>
          </table:table-cell>
          <table:table-cell table:style-name="TableCell56">
            <text:p text:style-name="P57">無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沈瑞珍</dc:creator>
    <meta:creation-date>2020-12-01T03:15:00Z</meta:creation-date>
    <dc:date>2020-12-01T03:15:00Z</dc:date>
    <meta:print-date>2015-01-19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