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C5D9F1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52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#B8CCE4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C5D9F1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page" style:column-width="0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page" style:column-width="1.137708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2.46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04.2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114pt" style:use-optimal-row-height="false" fo:break-before="auto"/>
    </style:style>
    <style:style style:name="ro31" style:family="table-row">
      <style:table-row-properties style:row-height="111.75pt" style:use-optimal-row-height="false" fo:break-before="auto"/>
    </style:style>
    <style:style style:name="ro32" style:family="table-row">
      <style:table-row-properties style:row-height="126.75pt" style:use-optimal-row-height="false" fo:break-before="auto"/>
    </style:style>
    <style:style style:name="ro33" style:family="table-row">
      <style:table-row-properties style:row-height="99.7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114.7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93pt" style:use-optimal-row-height="false" fo:break-before="auto"/>
    </style:style>
    <style:style style:name="ro38" style:family="table-row">
      <style:table-row-properties style:row-height="79.5pt" style:use-optimal-row-height="false" fo:break-before="auto"/>
    </style:style>
    <style:style style:name="ro39" style:family="table-row">
      <style:table-row-properties style:row-height="78.7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87.75pt" style:use-optimal-row-height="fals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111pt" style:use-optimal-row-height="false" fo:break-before="auto"/>
    </style:style>
    <style:style style:name="ro47" style:family="table-row">
      <style:table-row-properties style:row-height="96.7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103.5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102.75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42.5pt" style:use-optimal-row-height="false" fo:break-before="auto"/>
    </style:style>
    <style:style style:name="ro54" style:family="table-row">
      <style:table-row-properties style:row-height="120.75pt" style:use-optimal-row-height="false" fo:break-before="auto"/>
    </style:style>
    <style:style style:name="ro55" style:family="table-row">
      <style:table-row-properties style:row-height="141.75pt" style:use-optimal-row-height="false" fo:break-before="auto"/>
    </style:style>
    <style:style style:name="ro56" style:family="table-row">
      <style:table-row-properties style:row-height="108pt" style:use-optimal-row-height="false" fo:break-before="auto"/>
    </style:style>
    <style:style style:name="ro57" style:family="table-row">
      <style:table-row-properties style:row-height="108.75pt" style:use-optimal-row-height="false" fo:break-before="auto"/>
    </style:style>
    <style:style style:name="ro58" style:family="table-row">
      <style:table-row-properties style:row-height="94.5pt" style:use-optimal-row-height="false" fo:break-before="auto"/>
    </style:style>
    <style:style style:name="ro59" style:family="table-row">
      <style:table-row-properties style:row-height="98.25pt" style:use-optimal-row-height="false" fo:break-before="auto"/>
    </style:style>
    <style:style style:name="ro60" style:family="table-row">
      <style:table-row-properties style:row-height="97.5pt" style:use-optimal-row-height="false" fo:break-before="auto"/>
    </style:style>
    <style:style style:name="ro61" style:family="table-row">
      <style:table-row-properties style:row-height="289.5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153.7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170.25pt" style:use-optimal-row-height="false" fo:break-before="auto"/>
    </style:style>
    <style:style style:name="ro67" style:family="table-row">
      <style:table-row-properties style:row-height="84.75pt" style:use-optimal-row-height="false" fo:break-before="auto"/>
    </style:style>
    <style:style style:name="ro68" style:family="table-row">
      <style:table-row-properties style:row-height="101.25pt" style:use-optimal-row-height="false" fo:break-before="auto"/>
    </style:style>
    <style:style style:name="ro69" style:family="table-row">
      <style:table-row-properties style:row-height="76.5pt" style:use-optimal-row-height="false" fo:break-before="auto"/>
    </style:style>
    <style:style style:name="ro70" style:family="table-row">
      <style:table-row-properties style:row-height="78pt" style:use-optimal-row-height="false" fo:break-before="auto"/>
    </style:style>
    <style:style style:name="ro71" style:family="table-row">
      <style:table-row-properties style:row-height="99pt" style:use-optimal-row-height="false" fo:break-before="auto"/>
    </style:style>
    <style:style style:name="ro72" style:family="table-row">
      <style:table-row-properties style:row-height="15.75pt" style:use-optimal-row-height="tru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23.25pt" style:use-optimal-row-height="false" fo:break-before="auto"/>
    </style:style>
    <style:style style:name="ro75" style:family="table-row">
      <style:table-row-properties style:row-height="18.75pt" style:use-optimal-row-height="true" fo:break-before="auto"/>
    </style:style>
    <style:style style:name="ro76" style:family="table-row">
      <style:table-row-properties style:row-height="135pt" style:use-optimal-row-height="true" fo:break-before="auto"/>
    </style:style>
    <style:style style:name="ro77" style:family="table-row">
      <style:table-row-properties style:row-height="126pt" style:use-optimal-row-height="true" fo:break-before="auto"/>
    </style:style>
    <style:style style:name="ro78" style:family="table-row">
      <style:table-row-properties style:row-height="123pt" style:use-optimal-row-height="false" fo:break-before="auto"/>
    </style:style>
    <style:style style:name="ro79" style:family="table-row">
      <style:table-row-properties style:row-height="150pt" style:use-optimal-row-height="false" fo:break-before="auto"/>
    </style:style>
    <style:style style:name="ro80" style:family="table-row">
      <style:table-row-properties style:row-height="152.25pt" style:use-optimal-row-height="false" fo:break-before="auto"/>
    </style:style>
    <style:style style:name="ro81" style:family="table-row">
      <style:table-row-properties style:row-height="148.5pt" style:use-optimal-row-height="false" fo:break-before="auto"/>
    </style:style>
    <style:style style:name="ro82" style:family="table-row">
      <style:table-row-properties style:row-height="131.25pt" style:use-optimal-row-height="false" fo:break-before="auto"/>
    </style:style>
    <style:style style:name="ro83" style:family="table-row">
      <style:table-row-properties style:row-height="120pt" style:use-optimal-row-height="false" fo:break-before="auto"/>
    </style:style>
    <style:style style:name="ro84" style:family="table-row">
      <style:table-row-properties style:row-height="157.5pt" style:use-optimal-row-height="false" fo:break-before="auto"/>
    </style:style>
    <style:style style:name="ro85" style:family="table-row">
      <style:table-row-properties style:row-height="121.5pt" style:use-optimal-row-height="false" fo:break-before="auto"/>
    </style:style>
    <style:style style:name="ro86" style:family="table-row">
      <style:table-row-properties style:row-height="18.75pt" style:use-optimal-row-height="false" fo:break-before="auto"/>
    </style:style>
    <style:style style:name="ro87" style:family="table-row">
      <style:table-row-properties style:row-height="22.5pt" style:use-optimal-row-height="false" fo:break-before="auto"/>
    </style:style>
    <style:style style:name="ro88" style:family="table-row">
      <style:table-row-properties style:row-height="61.5pt" style:use-optimal-row-height="false" fo:break-before="auto"/>
    </style:style>
    <style:style style:name="ro89" style:family="table-row">
      <style:table-row-properties style:row-height="54.75pt" style:use-optimal-row-height="false" fo:break-before="auto"/>
    </style:style>
    <style:style style:name="ro90" style:family="table-row">
      <style:table-row-properties style:row-height="75pt" style:use-optimal-row-height="true" fo:break-before="auto"/>
    </style:style>
    <style:style style:name="ro91" style:family="table-row">
      <style:table-row-properties style:row-height="90pt" style:use-optimal-row-height="true" fo:break-before="auto"/>
    </style:style>
    <style:style style:name="ro92" style:family="table-row">
      <style:table-row-properties style:row-height="45pt" style:use-optimal-row-height="true" fo:break-before="auto"/>
    </style:style>
    <style:style style:name="ro93" style:family="table-row">
      <style:table-row-properties style:row-height="21pt" style:use-optimal-row-height="false" fo:break-before="auto"/>
    </style:style>
    <style:style style:name="ro94" style:family="table-row">
      <style:table-row-properties style:row-height="18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-1既有新增" table:style-name="ta1" table:print-ranges="報告案1-1既有新增.A1:報告案1-1既有新增.L13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<text:span text:style-name="T3">全民健康保險特殊材料既有功能類別品項暫予支付明細表</text:span><text:s/></text:p>
            <text:p/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number-columns-spanned="13" table:number-rows-spanned="1" table:style-name="ce36">
            <text:p><text:span text:style-name="T3">一、新增既有功能類別特材品項共</text:span>128<text:span text:style-name="T3">項</text:span>(<text:span text:style-name="T3">項次</text:span>1-<text:span text:style-name="T3">項次</text:span>128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<text:span text:style-name="T4">項次</text:span>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6">
            <text:p><text:span text:style-name="T6">產品型號</text:span></text:p>
          </table:table-cell>
          <table:table-cell office:value-type="string" table:style-name="ce7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8">
            <text:p><text:span text:style-name="T4">初核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CM01MAN2NBQ</text:p>
          </table:table-cell>
          <table:table-cell office:value-type="string" table:style-name="ce10">
            <text:p>"<text:span text:style-name="T6">邦特</text:span><text:span text:style-name="T10">"</text:span><text:span text:style-name="T6">多管道引流器</text:span><text:span text:style-name="T10"><text:s text:c="110"/></text:span></text:p>
          </table:table-cell>
          <table:table-cell office:value-type="string" table:style-name="ce10">
            <text:p>"BIOTEQ"MANIFOLDS<text:s text:c="103"/></text:p>
          </table:table-cell>
          <table:table-cell office:value-type="string" table:style-name="ce11">
            <text:p>BT-MF-25;50-B;W-F;O-2-B;H-P-TB;BT-MF-25;50-B;W-F;O-2-B;H-TB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7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邦特</text:span><text:span text:style-name="T10"><text:s text:c="16"/></text:span>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<text:span text:style-name="T6">依</text:span><text:span text:style-name="T10">ACM012P(</text:span><text:span text:style-name="T6">多路連接頭∕</text:span><text:span text:style-name="T10">2-PORTS)</text:span><text:span text:style-name="T6">同功能類別品項</text:span><text:span text:style-name="T10">(</text:span><text:span text:style-name="T6">如特材代碼</text:span><text:span text:style-name="T10">ACM0101278BB)</text:span><text:span text:style-name="T6">之支付點數暫予支付。</text:span><text:span text:style-name="T10"><text:s text:c="21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32">
            <text:p>104/01/01</text:p>
          </table:table-cell>
          <table:table-cell table:number-columns-repeated="16372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ACM01MAN3NBQ</text:p>
          </table:table-cell>
          <table:table-cell office:value-type="string" table:style-name="ce10">
            <text:p>"<text:span text:style-name="T6">邦特</text:span><text:span text:style-name="T10">"</text:span><text:span text:style-name="T6">多管道引流器</text:span><text:span text:style-name="T10"><text:s text:c="110"/></text:span></text:p>
          </table:table-cell>
          <table:table-cell office:value-type="string" table:style-name="ce10">
            <text:p>"BIOTEQ"MANIFOLDS<text:s text:c="103"/></text:p>
          </table:table-cell>
          <table:table-cell office:value-type="string" table:style-name="ce11">
            <text:p>BT-MF-25;50-B;W-F;O-3-B;H-P-TB;BT-MF-25;50-B;W-F;O-3-B;H-TB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7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邦特</text:span><text:span text:style-name="T10"><text:s text:c="16"/></text:span>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<text:span text:style-name="T6">依</text:span><text:span text:style-name="T10">ACM013P(</text:span><text:span text:style-name="T6">多路連接頭∕</text:span><text:span text:style-name="T10">3-PORTS)</text:span><text:span text:style-name="T6">同功能類別品項</text:span><text:span text:style-name="T10">(</text:span><text:span text:style-name="T6">如特材代碼</text:span><text:span text:style-name="T10">ACM0101280BB)</text:span><text:span text:style-name="T6">之支付點數暫予支付。</text:span><text:span text:style-name="T10"><text:s text:c="21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ACM01MAN4NBQ</text:p>
          </table:table-cell>
          <table:table-cell office:value-type="string" table:style-name="ce10">
            <text:p>"<text:span text:style-name="T6">邦特</text:span><text:span text:style-name="T10">"</text:span><text:span text:style-name="T6">多管道引流器</text:span><text:span text:style-name="T10"><text:s text:c="110"/></text:span></text:p>
          </table:table-cell>
          <table:table-cell office:value-type="string" table:style-name="ce10">
            <text:p>"BIOTEQ"MANIFOLDS<text:s text:c="103"/></text:p>
          </table:table-cell>
          <table:table-cell office:value-type="string" table:style-name="ce11">
            <text:p>BT-MF-25;50-B;W-F;O-4-B;H-P-TB;BT-MF-25;50-B;W-F;O-4-B;H-TB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7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邦特</text:span><text:span text:style-name="T10"><text:s text:c="16"/></text:span></text:p>
          </table:table-cell>
          <table:table-cell office:value-type="float" office:value="261" table:style-name="ce12">
            <text:p>261</text:p>
          </table:table-cell>
          <table:table-cell office:value-type="string" table:style-name="ce12">
            <text:p><text:span text:style-name="T6">依</text:span><text:span text:style-name="T10">ACM014P(</text:span><text:span text:style-name="T6">多路連接頭∕</text:span><text:span text:style-name="T10">4-PORTS)</text:span><text:span text:style-name="T6">同功能類別品項</text:span><text:span text:style-name="T10">(</text:span><text:span text:style-name="T6">如特材代碼</text:span><text:span text:style-name="T10">ACM014P200NL)</text:span><text:span text:style-name="T6">之支付點數暫予支付。</text:span><text:span text:style-name="T10"><text:s text:c="21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CBB01PAS36BK</text:p>
          </table:table-cell>
          <table:table-cell office:value-type="string" table:style-name="ce10">
            <text:p>"<text:span text:style-name="T6">百多力</text:span><text:span text:style-name="T10">"</text:span><text:span text:style-name="T6">帕希爾</text:span><text:span text:style-name="T10">18</text:span><text:span text:style-name="T6">周邊血管氣球擴張導管</text:span><text:span text:style-name="T10"><text:s text:c="92"/></text:span></text:p>
          </table:table-cell>
          <table:table-cell office:value-type="string" table:style-name="ce10">
            <text:p>"BIOTRONIK"PASSEO-18 PTA BALLOON CATHETER 120:200MM<text:s text:c="69"/></text:p>
          </table:table-cell>
          <table:table-cell office:value-type="string" table:style-name="ce11">
            <text:p>366105:366114;366126:366137;357476:357485;357507:357514;376272:376283;376292:376303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80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百多力</text:span><text:span text:style-name="T10"><text:s text:c="14"/></text:span></text:p>
          </table:table-cell>
          <table:table-cell office:value-type="float" office:value="11140" table:style-name="ce12">
            <text:p>11140</text:p>
          </table:table-cell>
          <table:table-cell office:value-type="string" table:style-name="ce12">
            <text:p><text:span text:style-name="T6">依</text:span><text:span text:style-name="T10">CBB03A2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含</text:span><text:span text:style-name="T10">)</text:span><text:span text:style-name="T6">以上</text:span><text:span text:style-name="T10">)</text:span><text:span text:style-name="T6">同功能類別品項</text:span><text:span text:style-name="T10">(</text:span><text:span text:style-name="T6">如</text:span><text:span text:style-name="T10">CBB01BTM02QC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CBB01RFLX1QC</text:p>
          </table:table-cell>
          <table:table-cell office:value-type="string" table:style-name="ce10">
            <text:p>"<text:span text:style-name="T6">清流</text:span><text:span text:style-name="T10">"</text:span><text:span text:style-name="T6">銳弗斯經皮穿刺血管成形術導管</text:span><text:span text:style-name="T10"><text:s text:c="94"/></text:span></text:p>
          </table:table-cell>
          <table:table-cell office:value-type="string" table:style-name="ce10">
            <text:p>"CLEARSTREAM"REEFLEX PTA CATHETER L40:80MM<text:s text:c="78"/></text:p>
          </table:table-cell>
          <table:table-cell office:value-type="string" table:style-name="ce11">
            <text:p>3773-30:40-40;80,3773504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81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巴德</text:span><text:span text:style-name="T10"><text:s text:c="16"/></text:span></text:p>
          </table:table-cell>
          <table:table-cell office:value-type="float" office:value="5398" table:style-name="ce12">
            <text:p>5398</text:p>
          </table:table-cell>
          <table:table-cell office:value-type="string" table:style-name="ce12">
            <text:p><text:span text:style-name="T6">依</text:span><text:span text:style-name="T10">CBB01A1(</text:span><text:span text:style-name="T6">血管氣球導管</text:span><text:span text:style-name="T10">(PTA*)/</text:span><text:span text:style-name="T6">周邊血管及微血管擴張</text:span><text:span text:style-name="T10">)</text:span><text:span text:style-name="T6">同功能類別品項</text:span><text:span text:style-name="T10">(</text:span><text:span text:style-name="T6">如</text:span><text:span text:style-name="T10">CBB0106433SB)</text:span><text:span text:style-name="T6">之支付點數暫予支付。</text:span><text:span text:style-name="T10"><text:s text:c="20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CBB03LPAC1QC</text:p>
          </table:table-cell>
          <table:table-cell office:value-type="string" table:style-name="ce10">
            <text:p>"<text:span text:style-name="T6">清流</text:span><text:span text:style-name="T10">"</text:span><text:span text:style-name="T6">萊特派經皮穿刺血管成形術導管</text:span><text:span text:style-name="T10"><text:s text:c="94"/></text:span></text:p>
          </table:table-cell>
          <table:table-cell office:value-type="string" table:style-name="ce10">
            <text:p>"CLEARSTREAM"LITEPAC PTA CATHETER L15-100MM<text:s text:c="77"/></text:p>
          </table:table-cell>
          <table:table-cell office:value-type="string" table:style-name="ce11">
            <text:p>68202-075:107;109:111;117:124;126:133;135:142;164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81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巴德</text:span><text:span text:style-name="T10"><text:s text:c="16"/></text:span></text:p>
          </table:table-cell>
          <table:table-cell office:value-type="float" office:value="8455" table:style-name="ce12">
            <text:p>8455</text:p>
          </table:table-cell>
          <table:table-cell office:value-type="string" table:style-name="ce12">
            <text:p><text:span text:style-name="T6">依</text:span><text:span text:style-name="T10">CBB03A1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不含</text:span><text:span text:style-name="T10">)</text:span><text:span text:style-name="T6">以下</text:span><text:span text:style-name="T10">)</text:span><text:span text:style-name="T6">同功能類別品項</text:span><text:span text:style-name="T10">(</text:span><text:span text:style-name="T6">如</text:span><text:span text:style-name="T10">CBB0342510CD)</text:span><text:span text:style-name="T6">之支付點數暫予支付。</text:span><text:span text:style-name="T10"><text:s text:c="194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CBB03LPAC2QC</text:p>
          </table:table-cell>
          <table:table-cell office:value-type="string" table:style-name="ce10">
            <text:p>"<text:span text:style-name="T6">清流</text:span><text:span text:style-name="T10">"</text:span><text:span text:style-name="T6">萊特派經皮穿刺血管成形術導管</text:span><text:span text:style-name="T10"><text:s text:c="94"/></text:span></text:p>
          </table:table-cell>
          <table:table-cell office:value-type="string" table:style-name="ce10">
            <text:p>"CLEARSTREAM"LITEPAC PTA CATHETER L120-220MM<text:s text:c="76"/></text:p>
          </table:table-cell>
          <table:table-cell office:value-type="string" table:style-name="ce11">
            <text:p>68202-113:115;125;134;143;144;146:150;152:15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81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巴德</text:span><text:span text:style-name="T10"><text:s text:c="16"/></text:span></text:p>
          </table:table-cell>
          <table:table-cell office:value-type="float" office:value="11140" table:style-name="ce12">
            <text:p>11140</text:p>
          </table:table-cell>
          <table:table-cell office:value-type="string" table:style-name="ce12">
            <text:p><text:span text:style-name="T6">依</text:span><text:span text:style-name="T10">CBB03A2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含</text:span><text:span text:style-name="T10">)</text:span><text:span text:style-name="T6">以上</text:span><text:span text:style-name="T10">)</text:span><text:span text:style-name="T6">同功能類別品項</text:span><text:span text:style-name="T10">(</text:span><text:span text:style-name="T6">如</text:span><text:span text:style-name="T10">CBB01BTM02QC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CBB03RFLX2QC</text:p>
          </table:table-cell>
          <table:table-cell office:value-type="string" table:style-name="ce10">
            <text:p>"<text:span text:style-name="T6">清流</text:span><text:span text:style-name="T10">"</text:span><text:span text:style-name="T6">銳弗斯經皮穿刺血管成形術導管</text:span><text:span text:style-name="T10"><text:s text:c="94"/></text:span></text:p>
          </table:table-cell>
          <table:table-cell office:value-type="string" table:style-name="ce10">
            <text:p>"CLEARSTREAM"REEFLEX PTA CATHETER L120:220MM<text:s text:c="76"/></text:p>
          </table:table-cell>
          <table:table-cell office:value-type="string" table:style-name="ce11">
            <text:p>377-33:35-120;220,377-33;34-150,3773350-2:5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81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巴德</text:span><text:span text:style-name="T10"><text:s text:c="16"/></text:span></text:p>
          </table:table-cell>
          <table:table-cell office:value-type="float" office:value="11140" table:style-name="ce12">
            <text:p>11140</text:p>
          </table:table-cell>
          <table:table-cell office:value-type="string" table:style-name="ce12">
            <text:p><text:span text:style-name="T6">依</text:span><text:span text:style-name="T10">CBB03A2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含</text:span><text:span text:style-name="T10">)</text:span><text:span text:style-name="T6">以上</text:span><text:span text:style-name="T10">)</text:span><text:span text:style-name="T6">同功能類別品項</text:span><text:span text:style-name="T10">(</text:span><text:span text:style-name="T6">如</text:span><text:span text:style-name="T10">CBB01BTM02QC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CBB03SAB02CD</text:p>
          </table:table-cell>
          <table:table-cell office:value-type="string" table:style-name="ce10">
            <text:p>"<text:span text:style-name="T6">考迪斯</text:span><text:span text:style-name="T10">"</text:span><text:span text:style-name="T6">沙博擴張導管</text:span><text:span text:style-name="T10"><text:s text:c="108"/></text:span></text:p>
          </table:table-cell>
          <table:table-cell office:value-type="string" table:style-name="ce10">
            <text:p>"CORDIS"SABER OTW PERCUTANEOUS TRANSLUMINAL ANGIOPLASTY(PTA)DILATATION CATHETER 2:10CM<text:s text:c="34"/></text:p>
          </table:table-cell>
          <table:table-cell office:value-type="string" table:style-name="ce11">
            <text:p>480-020;025;030;035;040;050;060;070;080;090;100-02:04;06;08;10-S;X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4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8455" table:style-name="ce12">
            <text:p>8455</text:p>
          </table:table-cell>
          <table:table-cell office:value-type="string" table:style-name="ce12">
            <text:p><text:span text:style-name="T6">依</text:span><text:span text:style-name="T10">CBB03A1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不含</text:span><text:span text:style-name="T10">)</text:span><text:span text:style-name="T6">以下</text:span><text:span text:style-name="T10">)</text:span><text:span text:style-name="T6">同功能類別品項</text:span><text:span text:style-name="T10">(</text:span><text:span text:style-name="T6">如</text:span><text:span text:style-name="T10">CBB0342510CD)</text:span><text:span text:style-name="T6">之支付點數暫予支付。</text:span><text:span text:style-name="T10"><text:s text:c="194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CBB03SAB15CD</text:p>
          </table:table-cell>
          <table:table-cell office:value-type="string" table:style-name="ce10">
            <text:p>"<text:span text:style-name="T6">考迪斯</text:span><text:span text:style-name="T10">"</text:span><text:span text:style-name="T6">沙博擴張導管</text:span><text:span text:style-name="T10"><text:s text:c="108"/></text:span></text:p>
          </table:table-cell>
          <table:table-cell office:value-type="string" table:style-name="ce10">
            <text:p>"CORDIS"SABER OTW PERCUTANEOUS TRANSLUMINAL ANGIOPLASTY(PTA)DILATATION CATHETER 15:30CM<text:s text:c="33"/></text:p>
          </table:table-cell>
          <table:table-cell office:value-type="string" table:style-name="ce11">
            <text:p>480-020;025;030;035;040;050;060-15;20;25;30-S;X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4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11140" table:style-name="ce12">
            <text:p>11140</text:p>
          </table:table-cell>
          <table:table-cell office:value-type="string" table:style-name="ce12">
            <text:p><text:span text:style-name="T6">依</text:span><text:span text:style-name="T10">CBB03A2(</text:span><text:span text:style-name="T6">下肢血管治療導管</text:span><text:span text:style-name="T10">/</text:span><text:span text:style-name="T6">導管球囊長度</text:span><text:span text:style-name="T10">12</text:span><text:span text:style-name="T6">公分</text:span><text:span text:style-name="T10">(</text:span><text:span text:style-name="T6">含</text:span><text:span text:style-name="T10">)</text:span><text:span text:style-name="T6">以上</text:span><text:span text:style-name="T10">)</text:span><text:span text:style-name="T6">同功能類別品項</text:span><text:span text:style-name="T10">(</text:span><text:span text:style-name="T6">如</text:span><text:span text:style-name="T10">CBB0344022CD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10">
            <text:p>CBC04PR200EY</text:p>
          </table:table-cell>
          <table:table-cell office:value-type="string" table:style-name="ce10">
            <text:p><text:span text:style-name="T6">愛爾飛絲自動擴張周邊血管支架系統</text:span><text:span text:style-name="T10"><text:s text:c="96"/></text:span></text:p>
          </table:table-cell>
          <table:table-cell office:value-type="string" table:style-name="ce10">
            <text:p>"EV3"EVERFLEX SELF-EXPANDING PERIPHERAL STENT SYSTEM 150:200MM<text:s text:c="58"/></text:p>
          </table:table-cell>
          <table:table-cell office:value-type="string" table:style-name="ce11">
            <text:p>PRB35-06:08-150-080,PRB35-06:08-150;200-12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4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柯惠</text:span><text:span text:style-name="T10"><text:s text:c="16"/></text:span></text:p>
          </table:table-cell>
          <table:table-cell office:value-type="float" office:value="44293" table:style-name="ce12">
            <text:p>44293</text:p>
          </table:table-cell>
          <table:table-cell office:value-type="string" table:style-name="ce12">
            <text:p><text:span text:style-name="T6">依</text:span><text:span text:style-name="T10">CBC04A2(</text:span><text:span text:style-name="T6">淺股動脈支架及支架傳輸裝置</text:span><text:span text:style-name="T10">(</text:span><text:span text:style-name="T6">支架長</text:span><text:span text:style-name="T10">141:200mm))</text:span><text:span text:style-name="T6">同功能類別品項</text:span><text:span text:style-name="T10">(</text:span><text:span text:style-name="T6">如</text:span><text:span text:style-name="T10">CBC04PR150EY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A220-4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0">
            <text:p>CBC04PRB20EY</text:p>
          </table:table-cell>
          <table:table-cell office:value-type="string" table:style-name="ce10">
            <text:p><text:span text:style-name="T6">愛爾飛絲自動擴張周邊血管支架系統</text:span><text:span text:style-name="T10"><text:s text:c="96"/></text:span></text:p>
          </table:table-cell>
          <table:table-cell office:value-type="string" table:style-name="ce10">
            <text:p>"EV3"EVERFLEX SELF-EXPANDING PERIPHERAL STENT SYSTEM 20:120MM<text:s text:c="59"/></text:p>
          </table:table-cell>
          <table:table-cell office:value-type="string" table:style-name="ce11">
            <text:p>PRB35-06:08-020:120-080;12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4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柯惠</text:span><text:span text:style-name="T10"><text:s text:c="16"/></text:span></text:p>
          </table:table-cell>
          <table:table-cell office:value-type="float" office:value="28773" table:style-name="ce12">
            <text:p>28773</text:p>
          </table:table-cell>
          <table:table-cell office:value-type="string" table:style-name="ce12">
            <text:p><text:span text:style-name="T6">依</text:span><text:span text:style-name="T10">CBC04A1(</text:span><text:span text:style-name="T6">淺股動脈支架及支架傳輸裝置</text:span><text:span text:style-name="T10">(</text:span><text:span text:style-name="T6">支架長</text:span><text:span text:style-name="T10">20:140mm))</text:span><text:span text:style-name="T6">同功能類別品項</text:span><text:span text:style-name="T10">(</text:span><text:span text:style-name="T6">如</text:span><text:span text:style-name="T10">CBC04PR120EY)</text:span><text:span text:style-name="T6">之支付點數暫予支付。</text:span><text:span text:style-name="T10"><text:s text:c="197"/></text:span></text:p>
          </table:table-cell>
          <table:table-cell office:value-type="string" table:style-name="ce10">
            <text:p>A220-4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10">
            <text:p>CBP07D1DEBEQ</text:p>
          </table:table-cell>
          <table:table-cell office:value-type="string" table:style-name="ce10">
            <text:p>"<text:span text:style-name="T6">優洛可</text:span><text:span text:style-name="T10">"</text:span><text:span text:style-name="T6">笛沃心臟經皮冠狀動脈氣球擴張導管</text:span><text:span text:style-name="T10"><text:s text:c="88"/></text:span></text:p>
          </table:table-cell>
          <table:table-cell office:value-type="string" table:style-name="ce10">
            <text:p>"EUROCOR"DIOR PACLITAXEL ELUTING PTCA BALLOON CATHETER<text:s text:c="66"/></text:p>
          </table:table-cell>
          <table:table-cell office:value-type="string" table:style-name="ce11">
            <text:p>DIOR-2.0;2.25;2.5;2.75;3.0;3.5;4.0-15;20;25;3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2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尚璟</text:span><text:span text:style-name="T10"><text:s text:c="16"/></text:span></text:p>
          </table:table-cell>
          <table:table-cell office:value-type="float" office:value="47000" table:style-name="ce12">
            <text:p>47000</text:p>
          </table:table-cell>
          <table:table-cell office:value-type="string" table:style-name="ce12">
            <text:p><text:span text:style-name="T6">依</text:span><text:span text:style-name="T10">CBP01A8(PTCA BALLOON CATHETER/</text:span><text:span text:style-name="T6">藥物釋放型</text:span><text:span text:style-name="T10">)</text:span><text:span text:style-name="T6">同功能類別品項</text:span><text:span text:style-name="T10">(</text:span><text:span text:style-name="T6">如</text:span><text:span text:style-name="T10">CBP0750222BB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20-7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CDD117092D2C</text:p>
          </table:table-cell>
          <table:table-cell office:value-type="string" table:style-name="ce10">
            <text:p>"<text:span text:style-name="T6">柯惠</text:span><text:span text:style-name="T10">"</text:span><text:span text:style-name="T6">安全穿刺套管組</text:span><text:span text:style-name="T10">:5MM(</text:span><text:span text:style-name="T6">外管</text:span><text:span text:style-name="T10">×1+</text:span><text:span text:style-name="T6">固定式轉接頭</text:span><text:span text:style-name="T10">×1)<text:s text:c="79"/></text:span></text:p>
          </table:table-cell>
          <table:table-cell office:value-type="string" table:style-name="ce10">
            <text:p>"COVIDIEN" AUTO SUTURE VERSAPORT PLUS RPF TROCAR SYSTEM<text:s text:c="65"/></text:p>
          </table:table-cell>
          <table:table-cell office:value-type="string" table:style-name="ce11">
            <text:p>177092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17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柯惠</text:span><text:span text:style-name="T10"><text:s text:c="16"/></text:span></text:p>
          </table:table-cell>
          <table:table-cell office:value-type="float" office:value="917" table:style-name="ce12">
            <text:p>917</text:p>
          </table:table-cell>
          <table:table-cell office:value-type="string" table:style-name="ce12">
            <text:p><text:span text:style-name="T6">依</text:span><text:span text:style-name="T10">CDD11A6(</text:span><text:span text:style-name="T6">內視鏡手術使用安全穿刺套管</text:span><text:span text:style-name="T10">5 MM(</text:span><text:span text:style-name="T6">外管</text:span><text:span text:style-name="T10">TROCAR SLEEVE 1</text:span><text:span text:style-name="T6">支</text:span><text:span text:style-name="T10">+</text:span><text:span text:style-name="T6">固定式轉接頭</text:span><text:span text:style-name="T10">1</text:span><text:span text:style-name="T6">支</text:span><text:span text:style-name="T10">))</text:span><text:span text:style-name="T6">同功能類別品項</text:span><text:span text:style-name="T10">(</text:span><text:span text:style-name="T6">如</text:span><text:span text:style-name="T10">CDD11770922C)</text:span><text:span text:style-name="T6">之支付點數暫予支付。</text:span><text:span text:style-name="T10"><text:s text:c="17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CDD11770902C</text:p>
          </table:table-cell>
          <table:table-cell office:value-type="string" table:style-name="ce10">
            <text:p>"<text:span text:style-name="T6">柯惠</text:span><text:span text:style-name="T10">"</text:span><text:span text:style-name="T6">安全穿刺套管組</text:span><text:span text:style-name="T10">5/11-12MM(</text:span><text:span text:style-name="T6">外管</text:span><text:span text:style-name="T10">1+</text:span><text:span text:style-name="T6">可變轉接頭</text:span><text:span text:style-name="T10">1)<text:s text:c="108"/></text:span></text:p>
          </table:table-cell>
          <table:table-cell office:value-type="string" table:style-name="ce10">
            <text:p>"COVIDIEN" AUTO SUTURE VERSAPORT PLUS RPF TROCAR SYSTEM<text:s text:c="36"/></text:p>
          </table:table-cell>
          <table:table-cell office:value-type="string" table:style-name="ce11">
            <text:p>177090P;177091P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17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柯惠</text:span><text:span text:style-name="T10"><text:s text:c="16"/></text:span></text:p>
          </table:table-cell>
          <table:table-cell office:value-type="float" office:value="955" table:style-name="ce12">
            <text:p>955</text:p>
          </table:table-cell>
          <table:table-cell office:value-type="string" table:style-name="ce12">
            <text:p><text:span text:style-name="T6">依</text:span><text:span text:style-name="T10">CDD11A5(</text:span><text:span text:style-name="T6">內視鏡手術使用安全穿刺套管外管</text:span><text:span text:style-name="T10">(</text:span><text:span text:style-name="T6">外管</text:span><text:span text:style-name="T10">X1+</text:span><text:span text:style-name="T6">可變轉接頭</text:span><text:span text:style-name="T10">1</text:span><text:span text:style-name="T6">支</text:span><text:span text:style-name="T10">))</text:span><text:span text:style-name="T6">同功能類別品項</text:span><text:span text:style-name="T10">(</text:span><text:span text:style-name="T6">如</text:span><text:span text:style-name="T10">CDD11770962C)</text:span><text:span text:style-name="T6">之支付點數暫予支付。</text:span><text:span text:style-name="T10"><text:s text:c="18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string" table:style-name="ce10">
            <text:p>CDD119076D2C</text:p>
          </table:table-cell>
          <table:table-cell office:value-type="string" table:style-name="ce10">
            <text:p>"<text:span text:style-name="T6">柯惠</text:span><text:span text:style-name="T10">"</text:span><text:span text:style-name="T6">安全穿刺套管組</text:span><text:span text:style-name="T10">5-10MM(</text:span><text:span text:style-name="T6">穿刺針</text:span><text:span text:style-name="T10">1+</text:span><text:span text:style-name="T6">外管</text:span><text:span text:style-name="T10">1+</text:span><text:span text:style-name="T6">可變式轉接頭</text:span><text:span text:style-name="T10">1)<text:s text:c="109"/></text:span></text:p>
          </table:table-cell>
          <table:table-cell office:value-type="string" table:style-name="ce10">
            <text:p>"COVIDIEN" AUTO SUTURE VERSAPORT PLUS RPF TROCAR SYSTEM<text:s text:c="29"/></text:p>
          </table:table-cell>
          <table:table-cell office:value-type="string" table:style-name="ce11">
            <text:p>179076P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17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柯惠</text:span><text:span text:style-name="T10"><text:s text:c="16"/></text:span></text:p>
          </table:table-cell>
          <table:table-cell office:value-type="float" office:value="1459" table:style-name="ce12">
            <text:p>1459</text:p>
          </table:table-cell>
          <table:table-cell office:value-type="string" table:style-name="ce12">
            <text:p><text:span text:style-name="T6">依</text:span><text:span text:style-name="T10">CDD11A3(</text:span><text:span text:style-name="T6">內視鏡安全穿刺套管</text:span><text:span text:style-name="T10">5-12MM TROCAR KIT(</text:span><text:span text:style-name="T6">穿刺內管</text:span><text:span text:style-name="T10">X1 OBTURATOR+</text:span><text:span text:style-name="T6">穿刺外管</text:span><text:span text:style-name="T10">X1SLEEVE+</text:span><text:span text:style-name="T6">可變轉接頭</text:span><text:span text:style-name="T10">X1)</text:span><text:span text:style-name="T6">全組拋棄式</text:span><text:span text:style-name="T10">))</text:span><text:span text:style-name="T6">同功能類別品項</text:span><text:span text:style-name="T10">(</text:span><text:span text:style-name="T6">如</text:span><text:span text:style-name="T10">CDD119076P2C)</text:span><text:span text:style-name="T6">之支付點數暫予支付。</text:span><text:span text:style-name="T10"><text:s text:c="14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10">
            <text:p>CDD11GT100QW</text:p>
          </table:table-cell>
          <table:table-cell office:value-type="string" table:style-name="ce10">
            <text:p>"<text:span text:style-name="T6">台灣先進</text:span><text:span text:style-name="T10">"</text:span><text:span text:style-name="T6">拋棄式穿刺套管</text:span><text:span text:style-name="T10">5-10/12MM(</text:span><text:span text:style-name="T6">穿剌針</text:span><text:span text:style-name="T10">1+</text:span><text:span text:style-name="T6">外管</text:span><text:span text:style-name="T10">1+</text:span><text:span text:style-name="T6">內建可變式轉接頭</text:span><text:span text:style-name="T10">1)<text:s text:c="62"/></text:span></text:p>
          </table:table-cell>
          <table:table-cell office:value-type="string" table:style-name="ce10">
            <text:p>"TAIWAN SURGICAL"DISPOSABLE TROCAR<text:s text:c="86"/></text:p>
          </table:table-cell>
          <table:table-cell office:value-type="string" table:style-name="ce11">
            <text:p>TDT-10100;10150;12100;1215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4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先進</text:span><text:span text:style-name="T10"><text:s text:c="12"/></text:span></text:p>
          </table:table-cell>
          <table:table-cell office:value-type="float" office:value="1459" table:style-name="ce12">
            <text:p>1459</text:p>
          </table:table-cell>
          <table:table-cell office:value-type="string" table:style-name="ce12">
            <text:p><text:span text:style-name="T6">依</text:span><text:span text:style-name="T10">CDD11A3(</text:span><text:span text:style-name="T6">內視鏡安全穿刺套管</text:span><text:span text:style-name="T10">5-12MM TROCAR KIT(</text:span><text:span text:style-name="T6">穿刺內管</text:span><text:span text:style-name="T10">X1 OBTURATOR+</text:span><text:span text:style-name="T6">穿刺外管</text:span><text:span text:style-name="T10">X1SLEEVE+</text:span><text:span text:style-name="T6">可變轉接頭</text:span><text:span text:style-name="T10">X1)</text:span><text:span text:style-name="T6">全組拋棄式</text:span><text:span text:style-name="T10">)</text:span><text:span text:style-name="T6">同功能類別品項</text:span><text:span text:style-name="T10">(</text:span><text:span text:style-name="T6">如</text:span><text:span text:style-name="T10">CDD1100001ET)</text:span><text:span text:style-name="T6">之支付點數暫予支付。</text:span><text:span text:style-name="T10"><text:s text:c="14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10">
            <text:p>CDD11GT501QW</text:p>
          </table:table-cell>
          <table:table-cell office:value-type="string" table:style-name="ce10">
            <text:p>"<text:span text:style-name="T6">台灣先進</text:span><text:span text:style-name="T10">"</text:span><text:span text:style-name="T6">拋棄式穿刺套管</text:span><text:span text:style-name="T10">5MM(</text:span><text:span text:style-name="T6">穿剌針</text:span><text:span text:style-name="T10">1+</text:span><text:span text:style-name="T6">外管</text:span><text:span text:style-name="T10">1+</text:span><text:span text:style-name="T6">內建固定式轉接頭</text:span><text:span text:style-name="T10">1)<text:s text:c="68"/></text:span></text:p>
          </table:table-cell>
          <table:table-cell office:value-type="string" table:style-name="ce10">
            <text:p>"TAIWAN SURGICAL"DISPOSABLE TROCAR<text:s text:c="86"/></text:p>
          </table:table-cell>
          <table:table-cell office:value-type="string" table:style-name="ce11">
            <text:p>TDT-05070;0510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4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先進</text:span><text:span text:style-name="T10"><text:s text:c="12"/></text:span></text:p>
          </table:table-cell>
          <table:table-cell office:value-type="float" office:value="1116" table:style-name="ce12">
            <text:p>1116</text:p>
          </table:table-cell>
          <table:table-cell office:value-type="string" table:style-name="ce12">
            <text:p><text:span text:style-name="T6">依</text:span><text:span text:style-name="T10">CDD11A4(</text:span><text:span text:style-name="T6">內視鏡安全穿刺套管</text:span><text:span text:style-name="T10">5MM(</text:span><text:span text:style-name="T6">穿刺內管</text:span><text:span text:style-name="T10">OBTURATORX1)+</text:span><text:span text:style-name="T6">穿刺外管</text:span><text:span text:style-name="T10">1</text:span><text:span text:style-name="T6">支</text:span><text:span text:style-name="T10">+</text:span><text:span text:style-name="T6">固定式轉接頭</text:span><text:span text:style-name="T10">1</text:span><text:span text:style-name="T6">支</text:span><text:span text:style-name="T10">)</text:span><text:span text:style-name="T6">全組拋棄式</text:span><text:span text:style-name="T10">)</text:span><text:span text:style-name="T6">同功能類別品項</text:span><text:span text:style-name="T10">(</text:span><text:span text:style-name="T6">如</text:span><text:span text:style-name="T10">CDD1100004KM)</text:span><text:span text:style-name="T6">之支付點數暫予支付。</text:span><text:span text:style-name="T10"><text:s text:c="15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string" table:style-name="ce10">
            <text:p>CDD11GTCS1QW</text:p>
          </table:table-cell>
          <table:table-cell office:value-type="string" table:style-name="ce10">
            <text:p>"<text:span text:style-name="T6">台灣先進</text:span><text:span text:style-name="T10">"</text:span><text:span text:style-name="T6">拋棄式穿刺套管</text:span><text:span text:style-name="T10">5MM(</text:span><text:span text:style-name="T6">外管</text:span><text:span text:style-name="T10">1+</text:span><text:span text:style-name="T6">內建固定式轉接頭</text:span><text:span text:style-name="T10">1)<text:s text:c="76"/></text:span></text:p>
          </table:table-cell>
          <table:table-cell office:value-type="string" table:style-name="ce10">
            <text:p>"TAIWAN SURGICAL"DISPOSABLE TROCAR<text:s text:c="86"/></text:p>
          </table:table-cell>
          <table:table-cell office:value-type="string" table:style-name="ce11">
            <text:p>TC-05070;0510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4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先進</text:span><text:span text:style-name="T10"><text:s text:c="12"/></text:span></text:p>
          </table:table-cell>
          <table:table-cell office:value-type="float" office:value="917" table:style-name="ce12">
            <text:p>917</text:p>
          </table:table-cell>
          <table:table-cell office:value-type="string" table:style-name="ce12">
            <text:p><text:span text:style-name="T6">依</text:span><text:span text:style-name="T10">CDD11A6(</text:span><text:span text:style-name="T6">內視鏡手術使用安全穿刺套管</text:span><text:span text:style-name="T10">5MM(</text:span><text:span text:style-name="T6">外管</text:span><text:span text:style-name="T10">TROCAR SLEEVE 1</text:span><text:span text:style-name="T6">支</text:span><text:span text:style-name="T10">+</text:span><text:span text:style-name="T6">固定式轉接頭</text:span><text:span text:style-name="T10">1</text:span><text:span text:style-name="T6">支</text:span><text:span text:style-name="T10">))</text:span><text:span text:style-name="T6">同功能類別品項</text:span><text:span text:style-name="T10">(</text:span><text:span text:style-name="T6">如</text:span><text:span text:style-name="T10">CDD1100002ZH)</text:span><text:span text:style-name="T6">之支付點數暫予支付。</text:span><text:span text:style-name="T10"><text:s text:c="17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string" table:style-name="ce10">
            <text:p>CDD11GTCS2QW</text:p>
          </table:table-cell>
          <table:table-cell office:value-type="string" table:style-name="ce10">
            <text:p>"<text:span text:style-name="T6">台灣先進</text:span><text:span text:style-name="T10">"</text:span><text:span text:style-name="T6">拋棄式穿刺套管</text:span><text:span text:style-name="T10">5-10/12MM (</text:span><text:span text:style-name="T6">外管</text:span><text:span text:style-name="T10">1+</text:span><text:span text:style-name="T6">內建可變式轉接頭</text:span><text:span text:style-name="T10">1)<text:s text:c="69"/></text:span></text:p>
          </table:table-cell>
          <table:table-cell office:value-type="string" table:style-name="ce10">
            <text:p>"TAIWAN SURGICAL"DISPOSABLE TROCAR<text:s text:c="86"/></text:p>
          </table:table-cell>
          <table:table-cell office:value-type="string" table:style-name="ce11">
            <text:p>TC-10100;10150;12100;1215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4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先進</text:span><text:span text:style-name="T10"><text:s text:c="12"/></text:span></text:p>
          </table:table-cell>
          <table:table-cell office:value-type="float" office:value="955" table:style-name="ce12">
            <text:p>955</text:p>
          </table:table-cell>
          <table:table-cell office:value-type="string" table:style-name="ce12">
            <text:p><text:span text:style-name="T6">依</text:span><text:span text:style-name="T10">CDD11A6(</text:span><text:span text:style-name="T6">內視鏡手術使用安全穿刺套管外管</text:span><text:span text:style-name="T10">(</text:span><text:span text:style-name="T6">外管</text:span><text:span text:style-name="T10">X1+</text:span><text:span text:style-name="T6">可變轉接頭</text:span><text:span text:style-name="T10">1</text:span><text:span text:style-name="T6">支</text:span><text:span text:style-name="T10">))</text:span><text:span text:style-name="T6">同功能類別品項</text:span><text:span text:style-name="T10">(</text:span><text:span text:style-name="T6">如</text:span><text:span text:style-name="T10">CDD1100005PA)</text:span><text:span text:style-name="T6">之支付點數暫予支付。</text:span><text:span text:style-name="T10"><text:s text:c="18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0">
          <table:table-cell office:value-type="float" office:value="21" table:style-name="ce9">
            <text:p>21</text:p>
          </table:table-cell>
          <table:table-cell office:value-type="string" table:style-name="ce10">
            <text:p>CDP0143110BQ</text:p>
          </table:table-cell>
          <table:table-cell office:value-type="string" table:style-name="ce10">
            <text:p>"<text:span text:style-name="T6">邦特</text:span><text:span text:style-name="T10">"</text:span><text:span text:style-name="T6">引流導管及穿刺導入系統</text:span><text:span text:style-name="T10">(</text:span><text:span text:style-name="T6">含導管及穿刺針</text:span><text:span text:style-name="T10">)<text:s text:c="84"/></text:span></text:p>
          </table:table-cell>
          <table:table-cell office:value-type="string" table:style-name="ce10">
            <text:p>"BIOTEQ"DRAINAGE CATHETER&amp;INTRODUCER SET/KIT<text:s text:c="76"/></text:p>
          </table:table-cell>
          <table:table-cell office:value-type="string" table:style-name="ce11">
            <text:p>BT-PD1-XXYY(V),BT-PD1-XXYY-W(V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87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邦特</text:span><text:span text:style-name="T10"><text:s text:c="16"/></text:span></text:p>
          </table:table-cell>
          <table:table-cell office:value-type="float" office:value="1720" table:style-name="ce12">
            <text:p>1720</text:p>
          </table:table-cell>
          <table:table-cell office:value-type="string" table:style-name="ce12">
            <text:p><text:span text:style-name="T6">依</text:span><text:span text:style-name="T10">CDP01A1(PTCD(</text:span><text:span text:style-name="T6">整組</text:span><text:span text:style-name="T10">)/</text:span><text:span text:style-name="T6">穿刺引流套組</text:span><text:span text:style-name="T10">(ONE STEP),</text:span><text:span text:style-name="T6">含穿刺針組</text:span><text:span text:style-name="T10">+</text:span><text:span text:style-name="T6">引流管</text:span><text:span text:style-name="T10">)</text:span><text:span text:style-name="T6">同功能類別品項</text:span><text:span text:style-name="T10">(</text:span><text:span text:style-name="T6">如</text:span><text:span text:style-name="T10">CDP0175651PB)</text:span><text:span text:style-name="T6">之支付點數暫予支付。</text:span><text:span text:style-name="T10"><text:s text:c="18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string" table:style-name="ce10">
            <text:p>CDP0175110AG</text:p>
          </table:table-cell>
          <table:table-cell office:value-type="string" table:style-name="ce10">
            <text:p>"<text:span text:style-name="T6">亞康恩</text:span><text:span text:style-name="T10">"</text:span><text:span text:style-name="T6">導入引流導管及其附件</text:span><text:span text:style-name="T10">(</text:span><text:span text:style-name="T6">滅菌</text:span><text:span text:style-name="T10">)<text:s text:c="94"/></text:span></text:p>
          </table:table-cell>
          <table:table-cell office:value-type="string" table:style-name="ce10">
            <text:p>"ARGON"INTRODUCTION/DRAINAGE CATHETER AND ACCESSORIES(STERILE)<text:s text:c="58"/></text:p>
          </table:table-cell>
          <table:table-cell office:value-type="string" table:style-name="ce11">
            <text:p>7551;7511-06025;06035;07025;07035;08025;08035;10025;10035;12025;12035;14025;16025,755114035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壹字第</text:span><text:span text:style-name="T10">014397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春菖</text:span><text:span text:style-name="T10"><text:s text:c="16"/></text:span></text:p>
          </table:table-cell>
          <table:table-cell office:value-type="float" office:value="1720" table:style-name="ce12">
            <text:p>1720</text:p>
          </table:table-cell>
          <table:table-cell office:value-type="string" table:style-name="ce12">
            <text:p><text:span text:style-name="T6">依</text:span><text:span text:style-name="T10">CDP01A1(PTCD(</text:span><text:span text:style-name="T6">整組</text:span><text:span text:style-name="T10">)/</text:span><text:span text:style-name="T6">穿刺引流套組</text:span><text:span text:style-name="T10">(ONE STEP),</text:span><text:span text:style-name="T6">含穿刺針組</text:span><text:span text:style-name="T10">+</text:span><text:span text:style-name="T6">引流管</text:span><text:span text:style-name="T10">)</text:span><text:span text:style-name="T6">同功能類別品項</text:span><text:span text:style-name="T10">(</text:span><text:span text:style-name="T6">如</text:span><text:span text:style-name="T10">CDP01RLC38MR)</text:span><text:span text:style-name="T6">之支付點數暫予支付。</text:span><text:span text:style-name="T10"><text:s text:c="18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string" table:style-name="ce10">
            <text:p>CDP0175530AG</text:p>
          </table:table-cell>
          <table:table-cell office:value-type="string" table:style-name="ce10">
            <text:p>"<text:span text:style-name="T6">亞康恩</text:span><text:span text:style-name="T10">"</text:span><text:span text:style-name="T6">導入</text:span><text:span text:style-name="T10">/</text:span><text:span text:style-name="T6">引流導管及其附件</text:span><text:span text:style-name="T10">(</text:span><text:span text:style-name="T6">滅菌</text:span><text:span text:style-name="T10">)<text:s text:c="93"/></text:span></text:p>
          </table:table-cell>
          <table:table-cell office:value-type="string" table:style-name="ce10">
            <text:p>"ARGON"INTRODUCTION/DRAINAGE CATHETER AND ACCESSORIES(STERILE)<text:s text:c="58"/></text:p>
          </table:table-cell>
          <table:table-cell office:value-type="string" table:style-name="ce11">
            <text:p>755308040;755310040;755312040;755208040;755210040;75521204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壹字第</text:span><text:span text:style-name="T10">014397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春菖</text:span><text:span text:style-name="T10"><text:s text:c="16"/></text:span></text:p>
          </table:table-cell>
          <table:table-cell office:value-type="float" office:value="1720" table:style-name="ce12">
            <text:p>1720</text:p>
          </table:table-cell>
          <table:table-cell office:value-type="string" table:style-name="ce12">
            <text:p><text:span text:style-name="T6">依</text:span><text:span text:style-name="T10">CDP01A1(PTCD(</text:span><text:span text:style-name="T6">整組</text:span><text:span text:style-name="T10">)/</text:span><text:span text:style-name="T6">穿刺引流套組</text:span><text:span text:style-name="T10">(ONE STEP),</text:span><text:span text:style-name="T6">含穿刺針組</text:span><text:span text:style-name="T10">+</text:span><text:span text:style-name="T6">引流管</text:span><text:span text:style-name="T10">)</text:span><text:span text:style-name="T6">同功能類別品項</text:span><text:span text:style-name="T10">(</text:span><text:span text:style-name="T6">如</text:span><text:span text:style-name="T10">CDP01ULT01CK)</text:span><text:span text:style-name="T6">之支付點數暫予支付。</text:span><text:span text:style-name="T10"><text:s text:c="18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10">
            <text:p>CEE010544A3N</text:p>
          </table:table-cell>
          <table:table-cell office:value-type="string" table:style-name="ce10">
            <text:p>"<text:span text:style-name="T6">根本</text:span><text:span text:style-name="T10">"</text:span><text:span text:style-name="T6">高壓延長管</text:span><text:span text:style-name="T10">-</text:span><text:span text:style-name="T6">螺旋管</text:span><text:span text:style-name="T10">300PSI<text:s text:c="99"/></text:span></text:p>
          </table:table-cell>
          <table:table-cell office:value-type="string" table:style-name="ce10">
            <text:p>"NEMOTO"Pressure Tube<text:s text:c="99"/></text:p>
          </table:table-cell>
          <table:table-cell office:value-type="string" table:style-name="ce11">
            <text:p>TM0544A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16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太平洋</text:span><text:span text:style-name="T10"><text:s text:c="14"/></text:span>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<text:span text:style-name="T6">依</text:span><text:span text:style-name="T10">NBS07AB(</text:span><text:span text:style-name="T6">造影藥劑低壓螺旋連接管</text:span><text:span text:style-name="T10">300PSI)</text:span><text:span text:style-name="T6">同功能類別品項</text:span><text:span text:style-name="T10">(</text:span><text:span text:style-name="T6">如</text:span><text:span text:style-name="T10">CEE01B430BBQ)</text:span><text:span text:style-name="T6">之支付點數暫予支付</text:span><text:span text:style-name="T10"><text:s text:c="219"/></text:span><text:span text:style-name="T6">。</text:span><text:span text:style-name="T10"><text:s text:c="22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23">
          <table:table-cell office:value-type="float" office:value="25" table:style-name="ce9">
            <text:p>25</text:p>
          </table:table-cell>
          <table:table-cell office:value-type="string" table:style-name="ce10">
            <text:p>CEE01B060NPW</text:p>
          </table:table-cell>
          <table:table-cell office:value-type="string" table:style-name="ce10">
            <text:p>"<text:span text:style-name="T6">普惠</text:span><text:span text:style-name="T10">"</text:span><text:span text:style-name="T6">輸液套</text:span><text:span text:style-name="T10">-Y</text:span><text:span text:style-name="T6">管免針安全型</text:span><text:span text:style-name="T10"><text:s text:c="102"/></text:span></text:p>
          </table:table-cell>
          <table:table-cell office:value-type="string" table:style-name="ce10">
            <text:p>"PERFECT" DISPOSABLE INFUSION SET-SAFETY<text:s text:c="80"/></text:p>
          </table:table-cell>
          <table:table-cell office:value-type="string" table:style-name="ce11">
            <text:p>B06</text:p>
          </table:table-cell>
          <table:table-cell office:value-type="string" table:style-name="ce10">
            <text:p>PCS<text:s text:c="5"/></text:p>
          </table:table-cell>
          <table:table-cell office:value-type="string" table:style-name="ce10">
            <text:p><text:span text:style-name="T6">衛署醫器輸字第</text:span><text:span text:style-name="T10">01431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普惠醫工</text:span><text:span text:style-name="T10"><text:s text:c="12"/></text:span></text:p>
          </table:table-cell>
          <table:table-cell office:value-type="float" office:value="43.1" table:style-name="ce12">
            <text:p>43.1</text:p>
          </table:table-cell>
          <table:table-cell office:value-type="string" table:style-name="ce12">
            <text:p><text:span text:style-name="T6">依</text:span><text:span text:style-name="T10">CEE01A6(</text:span><text:span text:style-name="T6">無針式接頭</text:span><text:span text:style-name="T10">+</text:span><text:span text:style-name="T6">延長管</text:span><text:span text:style-name="T10">(</text:span><text:span text:style-name="T6">含</text:span><text:span text:style-name="T10">T</text:span><text:span text:style-name="T6">型</text:span><text:span text:style-name="T10">)/EA)</text:span><text:span text:style-name="T6">同功能類別品項</text:span><text:span text:style-name="T10">(</text:span><text:span text:style-name="T6">如特材代碼</text:span><text:span text:style-name="T10"><text:s/>CEE01NFEYSLL)</text:span><text:span text:style-name="T6">之支付點數暫予支付。</text:span><text:span text:style-name="T10"><text:s text:c="203"/></text:span></text:p>
          </table:table-cell>
          <table:table-cell office:value-type="string" table:style-name="ce10">
            <text:p>I301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4">
          <table:table-cell office:value-type="float" office:value="26" table:style-name="ce9">
            <text:p>26</text:p>
          </table:table-cell>
          <table:table-cell office:value-type="string" table:style-name="ce10">
            <text:p>CEE01SEE02Q4</text:p>
          </table:table-cell>
          <table:table-cell office:value-type="string" table:style-name="ce10">
            <text:p>"<text:span text:style-name="T6">尼得立斯</text:span><text:span text:style-name="T10">"</text:span><text:span text:style-name="T6">免針輸液接頭</text:span><text:span text:style-name="T10">(</text:span><text:span text:style-name="T6">藥物準備系統組件玻璃瓶用</text:span><text:span text:style-name="T10">)<text:s text:c="80"/></text:span></text:p>
          </table:table-cell>
          <table:table-cell office:value-type="string" table:style-name="ce10">
            <text:p>"NEEDLELESS"Needleless Injection Access Device<text:s text:c="74"/></text:p>
          </table:table-cell>
          <table:table-cell office:value-type="string" table:style-name="ce11">
            <text:p>SEE0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1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尼得立斯</text:span><text:span text:style-name="T10"><text:s text:c="12"/></text:span>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<text:span text:style-name="T6">依</text:span><text:span text:style-name="T10">CEE01AA(</text:span><text:span text:style-name="T6">藥物準備系統組件玻璃瓶用</text:span><text:span text:style-name="T10">)</text:span><text:span text:style-name="T6">同功能類別品項</text:span><text:span text:style-name="T10">(</text:span><text:span text:style-name="T6">如</text:span><text:span text:style-name="T10">CEE01CH100U2)</text:span><text:span text:style-name="T6">支付點數暫予支付。</text:span><text:span text:style-name="T10"><text:s text:c="21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0">
            <text:p>CEP010544B3N</text:p>
          </table:table-cell>
          <table:table-cell office:value-type="string" table:style-name="ce10">
            <text:p>"<text:span text:style-name="T6">根本</text:span><text:span text:style-name="T10">"</text:span><text:span text:style-name="T6">高壓延長管</text:span><text:span text:style-name="T10">-</text:span><text:span text:style-name="T6">直型管</text:span><text:span text:style-name="T10">300PSI<text:s text:c="99"/></text:span></text:p>
          </table:table-cell>
          <table:table-cell office:value-type="string" table:style-name="ce10">
            <text:p>"NEMOTO"Pressure Tube<text:s text:c="99"/></text:p>
          </table:table-cell>
          <table:table-cell office:value-type="string" table:style-name="ce11">
            <text:p>TM0544B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16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太平洋</text:span><text:span text:style-name="T10"><text:s text:c="14"/></text:span></text:p>
          </table:table-cell>
          <table:table-cell office:value-type="float" office:value="30.7" table:style-name="ce12">
            <text:p>30.7</text:p>
          </table:table-cell>
          <table:table-cell office:value-type="string" table:style-name="ce12">
            <text:p><text:span text:style-name="T6">依</text:span><text:span text:style-name="T10">CEP01A1(</text:span><text:span text:style-name="T6">壓力連接管</text:span><text:span text:style-name="T10">/</text:span><text:span text:style-name="T6">中壓</text:span><text:span text:style-name="T10">(300-799PSI)/Any Size/</text:span><text:span text:style-name="T6">附</text:span><text:span text:style-name="T10">M-F</text:span><text:span text:style-name="T6">接頭</text:span><text:span text:style-name="T10">)</text:span><text:span text:style-name="T6">同功能類別品項</text:span><text:span text:style-name="T10">(</text:span><text:span text:style-name="T6">如</text:span><text:span text:style-name="T10">CEP0108314P2)</text:span><text:span text:style-name="T6">之支付點數暫予支付。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25">
          <table:table-cell office:value-type="float" office:value="28" table:style-name="ce9">
            <text:p>28</text:p>
          </table:table-cell>
          <table:table-cell office:value-type="string" table:style-name="ce10">
            <text:p>CGDW1B3422BQ</text:p>
          </table:table-cell>
          <table:table-cell office:value-type="string" table:style-name="ce10">
            <text:p>"<text:span text:style-name="T6">邦特</text:span><text:span text:style-name="T10">"</text:span><text:span text:style-name="T6">血管內引導鋼線</text:span><text:span text:style-name="T10"><text:s text:c="108"/></text:span></text:p>
          </table:table-cell>
          <table:table-cell office:value-type="string" table:style-name="ce10">
            <text:p>"BIOTEQ"GUIDEWIRE<text:s text:c="103"/></text:p>
          </table:table-cell>
          <table:table-cell office:value-type="string" table:style-name="ce11">
            <text:p>BT-GW-S-016;018-220:300-H,BT-GW-A-018-220:300-H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353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邦特</text:span><text:span text:style-name="T10"><text:s text:c="16"/></text:span></text:p>
          </table:table-cell>
          <table:table-cell office:value-type="float" office:value="1359" table:style-name="ce12">
            <text:p>1359</text:p>
          </table:table-cell>
          <table:table-cell office:value-type="string" table:style-name="ce12">
            <text:p><text:span text:style-name="T6">依</text:span><text:span text:style-name="T10">GWAB310(GUIDE WIRE/</text:span><text:span text:style-name="T6">彈性合金</text:span><text:span text:style-name="T10">(NITINOL),D&gt;.016" &lt;=.052",L=201-300CM,</text:span><text:span text:style-name="T6">有塗層</text:span><text:span text:style-name="T10">)</text:span><text:span text:style-name="T6">同功能類別品項</text:span><text:span text:style-name="T10">(</text:span><text:span text:style-name="T6">如</text:span><text:span text:style-name="T10">CGDW1BC521BQ)</text:span><text:span text:style-name="T6">之支付點數暫予支付。</text:span><text:span text:style-name="T10"><text:s text:c="17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6">
          <table:table-cell office:value-type="float" office:value="29" table:style-name="ce9">
            <text:p>29</text:p>
          </table:table-cell>
          <table:table-cell office:value-type="string" table:style-name="ce10">
            <text:p>CGPG101827AS</text:p>
          </table:table-cell>
          <table:table-cell office:value-type="string" table:style-name="ce10">
            <text:p>"<text:span text:style-name="T6">朝日</text:span><text:span text:style-name="T10">"</text:span><text:span text:style-name="T6">瑪仕特微導管系列</text:span><text:span text:style-name="T10"><text:s text:c="106"/></text:span></text:p>
          </table:table-cell>
          <table:table-cell office:value-type="string" table:style-name="ce10">
            <text:p>ASAHI MASTERS PARKWAY MICROCATHETER<text:s text:c="85"/></text:p>
          </table:table-cell>
          <table:table-cell office:value-type="string" table:style-name="ce11">
            <text:p>WMST105;125;150;45A-18PWSF,WMST45A-18PWSSF,WMST105;125;150-27HF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4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杏昌生技</text:span><text:span text:style-name="T10"><text:s text:c="12"/></text:span></text:p>
          </table:table-cell>
          <table:table-cell office:value-type="float" office:value="8715" table:style-name="ce12">
            <text:p>8715</text:p>
          </table:table-cell>
          <table:table-cell office:value-type="string" table:style-name="ce12">
            <text:p><text:span text:style-name="T6">依</text:span><text:span text:style-name="T10">CGPG1A2(MUTIFUNCTION</text:span><text:span text:style-name="T6">　</text:span><text:span text:style-name="T10">PROBING</text:span><text:span text:style-name="T6">　</text:span><text:span text:style-name="T10">CATHETER(</text:span><text:span text:style-name="T6">多功能導管</text:span><text:span text:style-name="T10">))</text:span><text:span text:style-name="T6">同功能類別品項</text:span><text:span text:style-name="T10">(</text:span><text:span text:style-name="T6">如</text:span><text:span text:style-name="T10">CGPG1STD74AS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7">
          <table:table-cell office:value-type="float" office:value="30" table:style-name="ce9">
            <text:p>30</text:p>
          </table:table-cell>
          <table:table-cell office:value-type="string" table:style-name="ce10">
            <text:p>CGPG1672ADCD</text:p>
          </table:table-cell>
          <table:table-cell office:value-type="string" table:style-name="ce10">
            <text:p>"<text:span text:style-name="T6">考迪斯</text:span><text:span text:style-name="T10">"</text:span><text:span text:style-name="T6">安卓特導引導管</text:span><text:span text:style-name="T10"><text:s text:c="106"/></text:span></text:p>
          </table:table-cell>
          <table:table-cell office:value-type="string" table:style-name="ce10">
            <text:p>"CORDIS"ADROIT GUIDING CATHETERS 6FR<text:s text:c="84"/></text:p>
          </table:table-cell>
          <table:table-cell office:value-type="string" table:style-name="ce11">
            <text:p>672-00000:73600672-0040E:0820E672-0040L: 2780L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1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1744" table:style-name="ce12">
            <text:p>1744</text:p>
          </table:table-cell>
          <table:table-cell office:value-type="string" table:style-name="ce12">
            <text:p><text:span text:style-name="T6">依</text:span><text:span text:style-name="T10">CGPG1A1(Guiding Catheter/</text:span><text:span text:style-name="T6">冠狀動脈或末稍血管導引導管</text:span><text:span text:style-name="T10">,Any Curve Style)</text:span><text:span text:style-name="T6">同功能類別品項</text:span><text:span text:style-name="T10">(</text:span><text:span text:style-name="T6">如</text:span><text:span text:style-name="T10">CGPG16706FCD)</text:span><text:span text:style-name="T6">之支付點數暫予支付。</text:span><text:span text:style-name="T10"><text:s text:c="18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CGPG3CA8643L</text:p>
          </table:table-cell>
          <table:table-cell office:value-type="string" table:style-name="ce10">
            <text:p>"<text:span text:style-name="T6">萊特萊柏</text:span><text:span text:style-name="T10">"</text:span><text:span text:style-name="T6">飛龍德爾影像導管</text:span><text:span text:style-name="T10"><text:s text:c="102"/></text:span></text:p>
          </table:table-cell>
          <table:table-cell office:value-type="string" table:style-name="ce10">
            <text:p><text:span text:style-name="T6">〝</text:span><text:span text:style-name="T10">LIGHTLAB</text:span><text:span text:style-name="T6">〞</text:span><text:span text:style-name="T10">DRAGONFLY DUO IMAGE CATHETER<text:s text:c="80"/></text:span></text:p>
          </table:table-cell>
          <table:table-cell office:value-type="string" table:style-name="ce11">
            <text:p>C408644;C408643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026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26009" table:style-name="ce12">
            <text:p>26009</text:p>
          </table:table-cell>
          <table:table-cell office:value-type="string" table:style-name="ce12">
            <text:p><text:span text:style-name="T6">依</text:span><text:span text:style-name="T10">CGPG3A2(</text:span><text:span text:style-name="T6">光學同調斷層掃描影像系統</text:span><text:span text:style-name="T10">-</text:span><text:span text:style-name="T6">影像導管</text:span><text:span text:style-name="T10">)</text:span><text:span text:style-name="T6">同功能類別品項</text:span><text:span text:style-name="T10">(</text:span><text:span text:style-name="T6">如</text:span><text:span text:style-name="T10">CGPG3137513L)</text:span><text:span text:style-name="T6">之支付點數暫予支付。</text:span><text:span text:style-name="T10"><text:s text:c="206"/></text:span></text:p>
          </table:table-cell>
          <table:table-cell office:value-type="string" table:style-name="ce10">
            <text:p>A225-1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8">
          <table:table-cell office:value-type="float" office:value="32" table:style-name="ce9">
            <text:p>32</text:p>
          </table:table-cell>
          <table:table-cell office:value-type="string" table:style-name="ce10">
            <text:p>CGS01PSS35MR</text:p>
          </table:table-cell>
          <table:table-cell office:value-type="string" table:style-name="ce10">
            <text:p>"<text:span text:style-name="T6">美瑞特</text:span><text:span text:style-name="T10">"</text:span><text:span text:style-name="T6">福祿動靜脈廔管用導引鞘</text:span><text:span text:style-name="T10"><text:s text:c="98"/></text:span></text:p>
          </table:table-cell>
          <table:table-cell office:value-type="string" table:style-name="ce10">
            <text:p>"MERIT"PRELUDE SHORT SHEATH INTRODUCER<text:s text:c="82"/></text:p>
          </table:table-cell>
          <table:table-cell office:value-type="string" table:style-name="ce11">
            <text:p>PSS-5:8F-4-035MT;038MT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103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鏵甡</text:span><text:span text:style-name="T10"><text:s text:c="16"/></text:span></text:p>
          </table:table-cell>
          <table:table-cell office:value-type="float" office:value="1308" table:style-name="ce12">
            <text:p>1308</text:p>
          </table:table-cell>
          <table:table-cell office:value-type="string" table:style-name="ce12">
            <text:p><text:span text:style-name="T6">依</text:span><text:span text:style-name="T10">CGS05A1(PRELUDE</text:span><text:span text:style-name="T6">　</text:span><text:span text:style-name="T10">SHORT</text:span><text:span text:style-name="T6">　</text:span><text:span text:style-name="T10">SHEATH</text:span><text:span text:style-name="T6">　</text:span><text:span text:style-name="T10">INTRODUCER</text:span><text:span text:style-name="T6">　</text:span><text:span text:style-name="T10">4CM(D+S+STOPCOCK+GUIDEWIRE)</text:span><text:span text:style-name="T6">動靜脈廔管用導引鞘</text:span><text:span text:style-name="T10">)</text:span><text:span text:style-name="T6">同功能類別品項</text:span><text:span text:style-name="T10">(</text:span><text:span text:style-name="T6">如</text:span><text:span text:style-name="T10">CGS01PS18TMR)</text:span><text:span text:style-name="T6">之支付點數暫予支付。</text:span><text:span text:style-name="T10"><text:s text:c="15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9">
          <table:table-cell office:value-type="float" office:value="33" table:style-name="ce9">
            <text:p>33</text:p>
          </table:table-cell>
          <table:table-cell office:value-type="string" table:style-name="ce10">
            <text:p>CLS041015B3B</text:p>
          </table:table-cell>
          <table:table-cell office:value-type="string" table:style-name="ce10">
            <text:p>"<text:span text:style-name="T6">康德萊</text:span><text:span text:style-name="T10">"</text:span><text:span text:style-name="T6">滴定管式輸液器</text:span><text:span text:style-name="T10"><text:s text:c="106"/></text:span></text:p>
          </table:table-cell>
          <table:table-cell office:value-type="string" table:style-name="ce10">
            <text:p>"KDL" Infusion Sets with Burette<text:s text:c="88"/></text:p>
          </table:table-cell>
          <table:table-cell office:value-type="string" table:style-name="ce11">
            <text:p>DD10001:DD10008;DD15001:DD15008</text:p>
          </table:table-cell>
          <table:table-cell office:value-type="string" table:style-name="ce10">
            <text:p>EA<text:s text:c="6"/></text:p>
          </table:table-cell>
          <table:table-cell office:value-type="string" table:style-name="ce10">
            <text:p><text:span text:style-name="T6">衛部醫器陸輸字第</text:span><text:span text:style-name="T10">000592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台灣廣翼</text:span><text:span text:style-name="T10"><text:s text:c="12"/></text:span>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<text:span text:style-name="T6">依</text:span><text:span text:style-name="T10">CLS04A1(VOLUM CONTROL SET/WITH VALVE)</text:span><text:span text:style-name="T6">同功能類別品項</text:span><text:span text:style-name="T10">(</text:span><text:span text:style-name="T6">如特材代碼</text:span><text:span text:style-name="T10">CLS040114NPW)</text:span><text:span text:style-name="T6">之支付點數暫予支付。</text:span><text:span text:style-name="T10"><text:s text:c="203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0">
          <table:table-cell office:value-type="float" office:value="34" table:style-name="ce9">
            <text:p>34</text:p>
          </table:table-cell>
          <table:table-cell office:value-type="string" table:style-name="ce10">
            <text:p>CMV0110527AS</text:p>
          </table:table-cell>
          <table:table-cell office:value-type="string" table:style-name="ce10">
            <text:p>"<text:span text:style-name="T6">朝日</text:span><text:span text:style-name="T10">"</text:span><text:span text:style-name="T6">瑪仕特微導管系列</text:span><text:span text:style-name="T10"><text:s text:c="106"/></text:span></text:p>
          </table:table-cell>
          <table:table-cell office:value-type="string" table:style-name="ce10">
            <text:p>ASAHI Masters PARKWAY Microcatheter<text:s text:c="85"/></text:p>
          </table:table-cell>
          <table:table-cell office:value-type="string" table:style-name="ce11">
            <text:p>WMST105-27HFK,WMST125-27HFK,WMST105-27HFKM,WMST125-27HFKM</text:p>
          </table:table-cell>
          <table:table-cell office:value-type="string" table:style-name="ce31">
            <text:p>組</text:p>
          </table:table-cell>
          <table:table-cell office:value-type="string" table:style-name="ce10">
            <text:p><text:span text:style-name="T6">衛部醫器輸字第</text:span><text:span text:style-name="T10">02624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杏昌生技</text:span><text:span text:style-name="T10"><text:s text:c="12"/></text:span></text:p>
          </table:table-cell>
          <table:table-cell office:value-type="float" office:value="13810" table:style-name="ce12">
            <text:p>13810</text:p>
          </table:table-cell>
          <table:table-cell office:value-type="string" table:style-name="ce12">
            <text:p><text:span text:style-name="T6">依</text:span><text:span text:style-name="T10">CMV01A1(</text:span><text:span text:style-name="T6">血管栓塞導管套組</text:span><text:span text:style-name="T10">/MICRO CATH(INFUSION CATH)+MICRO GUIDE WIRE+ HEMASTATIC)</text:span><text:span text:style-name="T6">同功能類別品項</text:span><text:span text:style-name="T10">(</text:span><text:span text:style-name="T6">如特材代碼</text:span><text:span text:style-name="T10">CMV01P2710TM)</text:span><text:span text:style-name="T6">之支付點數暫予支付。</text:span><text:span text:style-name="T10"><text:s text:c="160"/></text:span></text:p>
          </table:table-cell>
          <table:table-cell office:value-type="string" table:style-name="ce10">
            <text:p>I203-1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3">
          <table:table-cell office:value-type="float" office:value="35" table:style-name="ce9">
            <text:p>35</text:p>
          </table:table-cell>
          <table:table-cell office:value-type="string" table:style-name="ce10">
            <text:p>CMV01C44562E</text:p>
          </table:table-cell>
          <table:table-cell office:value-type="string" table:style-name="ce10">
            <text:p>"<text:span text:style-name="T6">麥克思</text:span><text:span text:style-name="T10">"</text:span><text:span text:style-name="T6">中介導管</text:span><text:span text:style-name="T10"><text:s text:c="112"/></text:span></text:p>
          </table:table-cell>
          <table:table-cell office:value-type="string" table:style-name="ce10">
            <text:p>"Micrus" Revive Intermediate Catheter<text:s text:c="83"/></text:p>
          </table:table-cell>
          <table:table-cell office:value-type="string" table:style-name="ce11">
            <text:p>RC044115;RC044130,RC056115;RC056125</text:p>
          </table:table-cell>
          <table:table-cell office:value-type="string" table:style-name="ce31">
            <text:p>條</text:p>
          </table:table-cell>
          <table:table-cell office:value-type="string" table:style-name="ce10">
            <text:p><text:span text:style-name="T6">衛部醫器輸字第</text:span><text:span text:style-name="T10">02568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2">
            <text:p><text:span text:style-name="T6">依</text:span><text:span text:style-name="T10">CMV01A0(</text:span><text:span text:style-name="T6">顱內導入系統</text:span><text:span text:style-name="T10">/</text:span><text:span text:style-name="T6">傳送導管</text:span><text:span text:style-name="T10">+</text:span><text:span text:style-name="T6">選擇導管</text:span><text:span text:style-name="T10">)</text:span><text:span text:style-name="T6">同功能類別品項</text:span><text:span text:style-name="T10">(</text:span><text:span text:style-name="T6">如特材代碼</text:span><text:span text:style-name="T10"><text:s/>CMV0107056UF)</text:span><text:span text:style-name="T6">之支付點數暫予支付。</text:span><text:span text:style-name="T10"><text:s text:c="20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1">
          <table:table-cell office:value-type="float" office:value="36" table:style-name="ce9">
            <text:p>36</text:p>
          </table:table-cell>
          <table:table-cell office:value-type="string" table:style-name="ce10">
            <text:p>CMV04MAX05S9</text:p>
          </table:table-cell>
          <table:table-cell office:value-type="string" table:style-name="ce10">
            <text:p>"<text:span text:style-name="T6">史賽克</text:span><text:span text:style-name="T10">"</text:span><text:span text:style-name="T6">瑪琪斯分離式閉塞捲</text:span><text:span text:style-name="T10"><text:s text:c="102"/></text:span></text:p>
          </table:table-cell>
          <table:table-cell office:value-type="string" table:style-name="ce10">
            <text:p>"Stryker " MATRIX2 DETACHABLE COILS<text:s text:c="85"/></text:p>
          </table:table-cell>
          <table:table-cell office:value-type="string" table:style-name="ce11">
            <text:p>494103:494930,492103:492930-SR,490304:490830-SR,498204:498615-SR,497202:497620-SR</text:p>
          </table:table-cell>
          <table:table-cell office:value-type="string" table:style-name="ce31">
            <text:p>個<text:s text:c="6"/></text:p>
          </table:table-cell>
          <table:table-cell office:value-type="string" table:style-name="ce10">
            <text:p><text:span text:style-name="T6">衛署醫器輸字第</text:span><text:span text:style-name="T10">01440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18302" table:style-name="ce12">
            <text:p>18302</text:p>
          </table:table-cell>
          <table:table-cell office:value-type="string" table:style-name="ce12">
            <text:p><text:span text:style-name="T6">原特材代碼</text:span><text:span text:style-name="T10">CMV04MAX05SB</text:span><text:span text:style-name="T6">，因更改廠牌，故變更特材代碼。</text:span><text:span text:style-name="T10"><text:s text:c="248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2">
          <table:table-cell office:value-type="float" office:value="37" table:style-name="ce9">
            <text:p>37</text:p>
          </table:table-cell>
          <table:table-cell office:value-type="string" table:style-name="ce10">
            <text:p>CMV04MAX06S9</text:p>
          </table:table-cell>
          <table:table-cell office:value-type="string" table:style-name="ce10">
            <text:p>"<text:span text:style-name="T6">史賽克</text:span><text:span text:style-name="T10">"</text:span><text:span text:style-name="T6">瑪琪斯分離式閉塞捲</text:span><text:span text:style-name="T10"><text:s text:c="102"/></text:span></text:p>
          </table:table-cell>
          <table:table-cell office:value-type="string" table:style-name="ce10">
            <text:p>"Stryker " MATRIX2 DETACHABLE COILS<text:s text:c="85"/></text:p>
          </table:table-cell>
          <table:table-cell office:value-type="string" table:style-name="ce11">
            <text:p>485103:485825,475103:475820,480103:480930,470103:470930-SR,471304:471830-SR,471204:471208-SR</text:p>
          </table:table-cell>
          <table:table-cell office:value-type="string" table:style-name="ce31">
            <text:p>個<text:s text:c="6"/></text:p>
          </table:table-cell>
          <table:table-cell office:value-type="string" table:style-name="ce10">
            <text:p><text:span text:style-name="T6">衛署醫器輸字第</text:span><text:span text:style-name="T10">01440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18302" table:style-name="ce12">
            <text:p>18302</text:p>
          </table:table-cell>
          <table:table-cell office:value-type="string" table:style-name="ce12">
            <text:p><text:span text:style-name="T6">原特材代碼</text:span><text:span text:style-name="T10">CMV04MAX06SB</text:span><text:span text:style-name="T6">，因更改廠牌，故變更特材代碼。</text:span><text:span text:style-name="T10"><text:s text:c="248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3">
          <table:table-cell office:value-type="float" office:value="38" table:style-name="ce9">
            <text:p>38</text:p>
          </table:table-cell>
          <table:table-cell office:value-type="string" table:style-name="ce10">
            <text:p>CPC01S1416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成人單腔</text:span><text:span text:style-name="T10"><text:s text:c="99"/></text:span></text:p>
          </table:table-cell>
          <table:table-cell office:value-type="string" table:style-name="ce10">
            <text:p>"ELINE"CENTRAL VENOUS CATHETER SET-SINGLE LUMEN<text:s text:c="73"/></text:p>
          </table:table-cell>
          <table:table-cell office:value-type="string" table:style-name="ce11">
            <text:p>CV-S1416;CV-S1420;CV-S1430;CV-S1616;CV-S1620;CV-S1630;CV-S182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<text:span text:style-name="T6">依</text:span><text:span text:style-name="T10">CPC01A2(1 LUMEN CVP CATHETER/SET(CATH+NEEDLE+DILATOR+GUIDEWIRE+SYRINGE)</text:span><text:span text:style-name="T6">同功能類別品項</text:span><text:span text:style-name="T10">(</text:span><text:span text:style-name="T6">如特材代碼</text:span><text:span text:style-name="T10">CPC0101406M0)</text:span><text:span text:style-name="T6">之支付點數暫予支付。</text:span><text:span text:style-name="T10"><text:s text:c="16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5">
          <table:table-cell office:value-type="float" office:value="39" table:style-name="ce9">
            <text:p>39</text:p>
          </table:table-cell>
          <table:table-cell office:value-type="string" table:style-name="ce10">
            <text:p>CPC01S2012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嬰兒單腔</text:span><text:span text:style-name="T10"><text:s text:c="99"/></text:span></text:p>
          </table:table-cell>
          <table:table-cell office:value-type="string" table:style-name="ce10">
            <text:p>"ELINE"CENTRAL VENOUS CATHETER SET-SINGLE LUMEN<text:s text:c="73"/></text:p>
          </table:table-cell>
          <table:table-cell office:value-type="string" table:style-name="ce11">
            <text:p>CV-S2012;CV-S2210;CV-S2409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679" table:style-name="ce12">
            <text:p>679</text:p>
          </table:table-cell>
          <table:table-cell office:value-type="string" table:style-name="ce12">
            <text:p><text:span text:style-name="T6">依</text:span><text:span text:style-name="T10">CPC01B1(PEDIATRIC 1 LUMEN CVP CATHETER/SET 4FR 5FR(CATH+N+DIL+GUI+SYR)</text:span><text:span text:style-name="T6">同功能類別品項</text:span><text:span text:style-name="T10">(</text:span><text:span text:style-name="T6">如特材代碼</text:span><text:span text:style-name="T10">CPC0102005M0)</text:span><text:span text:style-name="T6">之支付點數暫予支付。</text:span><text:span text:style-name="T10"><text:s text:c="17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4">
          <table:table-cell office:value-type="float" office:value="40" table:style-name="ce9">
            <text:p>40</text:p>
          </table:table-cell>
          <table:table-cell office:value-type="string" table:style-name="ce10">
            <text:p>CPC02D4005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小兒雙腔</text:span><text:span text:style-name="T10"><text:s text:c="99"/></text:span></text:p>
          </table:table-cell>
          <table:table-cell office:value-type="string" table:style-name="ce10">
            <text:p>"ELINE"CENTRAL VENOUS CATHETER SET-DOUBLE LUMEN<text:s text:c="73"/></text:p>
          </table:table-cell>
          <table:table-cell office:value-type="string" table:style-name="ce11">
            <text:p>CV-D4005;CV-D4008;CV-D4013;CV-D4030;CV-D5013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1568" table:style-name="ce12">
            <text:p>1568</text:p>
          </table:table-cell>
          <table:table-cell office:value-type="string" table:style-name="ce12">
            <text:p><text:span text:style-name="T6">依</text:span><text:span text:style-name="T10">CPC01B2(PEDIATRIC 2 LUMEN CVP CATHETER/SET 4FR 5FR(CATH+N+DIL+GUI+SYR)</text:span><text:span text:style-name="T6">同功能類別品項</text:span><text:span text:style-name="T10">(</text:span><text:span text:style-name="T6">如特材代碼</text:span><text:span text:style-name="T10">CPC01SWL21W8)</text:span><text:span text:style-name="T6">之支付點數暫予支付。</text:span><text:span text:style-name="T10"><text:s text:c="17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5">
          <table:table-cell office:value-type="float" office:value="41" table:style-name="ce9">
            <text:p>41</text:p>
          </table:table-cell>
          <table:table-cell office:value-type="string" table:style-name="ce10">
            <text:p>CPC02D7016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成人雙腔</text:span><text:span text:style-name="T10"><text:s text:c="99"/></text:span></text:p>
          </table:table-cell>
          <table:table-cell office:value-type="string" table:style-name="ce10">
            <text:p>"ELINE"CENTRAL VENOUS CATHETER SET-DOUBLE LUMEN<text:s text:c="73"/></text:p>
          </table:table-cell>
          <table:table-cell office:value-type="string" table:style-name="ce11">
            <text:p>CV-D7016;CV-D7020;CV-D7020B;CV-D7030;CV-D7040;CV-D7060;CV-D8016;CV-D802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951" table:style-name="ce12">
            <text:p>951</text:p>
          </table:table-cell>
          <table:table-cell office:value-type="string" table:style-name="ce12">
            <text:p><text:span text:style-name="T6">依</text:span><text:span text:style-name="T10">CPC01A3(2LUMEN CVP CATHETER/SET(CATH+NEEDLE+DILATOR+GUIDEWIRE+SYRINGE)</text:span><text:span text:style-name="T6">同功能類別品項</text:span><text:span text:style-name="T10">(</text:span><text:span text:style-name="T6">如特材代碼</text:span><text:span text:style-name="T10">CPC01SWL23W8)</text:span><text:span text:style-name="T6">之支付點數暫予支付。</text:span><text:span text:style-name="T10"><text:s text:c="17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6">
          <table:table-cell office:value-type="float" office:value="42" table:style-name="ce9">
            <text:p>42</text:p>
          </table:table-cell>
          <table:table-cell office:value-type="string" table:style-name="ce10">
            <text:p>CPC03T5508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小兒三腔</text:span><text:span text:style-name="T10"><text:s text:c="99"/></text:span></text:p>
          </table:table-cell>
          <table:table-cell office:value-type="string" table:style-name="ce10">
            <text:p>"ELINE"CENTRAL VENOUS CATHETER SET-TRIPLE LUMEN<text:s text:c="73"/></text:p>
          </table:table-cell>
          <table:table-cell office:value-type="string" table:style-name="ce11">
            <text:p>CV-T5508;CV-T5513;CV-T553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2050" table:style-name="ce12">
            <text:p>2050</text:p>
          </table:table-cell>
          <table:table-cell office:value-type="string" table:style-name="ce12">
            <text:p><text:span text:style-name="T6">依</text:span><text:span text:style-name="T10">CPC01B3(PEDIATRIC 3 LUMEN CVP CATHETER/SET 4FR 5FR(CATH+N+DIL+GUI+SYR)</text:span><text:span text:style-name="T6">同功能類別品項</text:span><text:span text:style-name="T10">(</text:span><text:span text:style-name="T6">如特材代碼</text:span><text:span text:style-name="T10">CPC0314553AR)</text:span><text:span text:style-name="T6">之支付點數暫予支付。</text:span><text:span text:style-name="T10"><text:s text:c="17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7">
          <table:table-cell office:value-type="float" office:value="43" table:style-name="ce9">
            <text:p>43</text:p>
          </table:table-cell>
          <table:table-cell office:value-type="string" table:style-name="ce10">
            <text:p>CPC03T70203G</text:p>
          </table:table-cell>
          <table:table-cell office:value-type="string" table:style-name="ce10">
            <text:p>"<text:span text:style-name="T6">以仁</text:span><text:span text:style-name="T10">"</text:span><text:span text:style-name="T6">中央靜脈導管組</text:span><text:span text:style-name="T10">-</text:span><text:span text:style-name="T6">成人三腔</text:span><text:span text:style-name="T10"><text:s text:c="99"/></text:span></text:p>
          </table:table-cell>
          <table:table-cell office:value-type="string" table:style-name="ce10">
            <text:p>"ELINE"CENTRAL VENOUS CATHETER SET-TRIPLE LUMEN<text:s text:c="73"/></text:p>
          </table:table-cell>
          <table:table-cell office:value-type="string" table:style-name="ce11">
            <text:p>CV-T7020;CV-T7030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59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1118" table:style-name="ce12">
            <text:p>1118</text:p>
          </table:table-cell>
          <table:table-cell office:value-type="string" table:style-name="ce12">
            <text:p><text:span text:style-name="T6">依</text:span><text:span text:style-name="T10">CPC01A4(3 LUMEN CVP CATHETER/SET(CATH+NEEDLE+DILATOR+GUIDEWIRE+SYRINGE)</text:span><text:span text:style-name="T6">同功能類別品項</text:span><text:span text:style-name="T10">(</text:span><text:span text:style-name="T6">如特材代碼</text:span><text:span text:style-name="T10">CPC01SWL33W8)</text:span><text:span text:style-name="T6">之支付點數暫予支付。</text:span><text:span text:style-name="T10"><text:s text:c="16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8">
          <table:table-cell office:value-type="float" office:value="44" table:style-name="ce9">
            <text:p>44</text:p>
          </table:table-cell>
          <table:table-cell office:value-type="string" table:style-name="ce10">
            <text:p>CRB03AEBS4CK</text:p>
          </table:table-cell>
          <table:table-cell office:value-type="string" table:style-name="ce10">
            <text:p>"<text:span text:style-name="T6">曲克</text:span><text:span text:style-name="T10">"</text:span><text:span text:style-name="T6">支氣管內管阻隔管組</text:span><text:span text:style-name="T10"><text:s text:c="104"/></text:span></text:p>
          </table:table-cell>
          <table:table-cell office:value-type="string" table:style-name="ce10">
            <text:p>"COOK"ENDOBRONCHIAL BLOCKER SET<text:s text:c="89"/></text:p>
          </table:table-cell>
          <table:table-cell office:value-type="string" table:style-name="ce11">
            <text:p>C-AEBS-7.0-65-SPH-ASC-AEBS-9.0-78-SPH-AS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885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曲克</text:span><text:span text:style-name="T10"><text:s text:c="16"/></text:span></text:p>
          </table:table-cell>
          <table:table-cell office:value-type="float" office:value="3675" table:style-name="ce12">
            <text:p>3675</text:p>
          </table:table-cell>
          <table:table-cell office:value-type="string" table:style-name="ce12">
            <text:p><text:span text:style-name="T6">依</text:span><text:span text:style-name="T10">CRB01T2(</text:span><text:span text:style-name="T6">可移動式雙腔式支氣管導管</text:span><text:span text:style-name="T10">)</text:span><text:span text:style-name="T6">同功能類別品項</text:span><text:span text:style-name="T10">(</text:span><text:span text:style-name="T6">如特材代碼</text:span><text:span text:style-name="T10">:CRB0324477FJ)</text:span><text:span text:style-name="T6">之支付點數暫予支付。</text:span><text:span text:style-name="T10"><text:s text:c="206"/></text:span></text:p>
          </table:table-cell>
          <table:table-cell office:value-type="string" table:style-name="ce10">
            <text:p>A214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9">
          <table:table-cell office:value-type="float" office:value="45" table:style-name="ce9">
            <text:p>45</text:p>
          </table:table-cell>
          <table:table-cell office:value-type="string" table:style-name="ce10">
            <text:p>CRB03AEBS5CK</text:p>
          </table:table-cell>
          <table:table-cell office:value-type="string" table:style-name="ce10">
            <text:p>"<text:span text:style-name="T6">曲克</text:span><text:span text:style-name="T10">"</text:span><text:span text:style-name="T6">支氣管內管阻隔管組</text:span><text:span text:style-name="T10"><text:s text:c="104"/></text:span></text:p>
          </table:table-cell>
          <table:table-cell office:value-type="string" table:style-name="ce10">
            <text:p>"COOK" ENDOBRONCHIAL BLOCKER SET<text:s text:c="88"/></text:p>
          </table:table-cell>
          <table:table-cell office:value-type="string" table:style-name="ce11">
            <text:p>C-AEBS-5.0-50-SPH-AS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885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曲克</text:span><text:span text:style-name="T10"><text:s text:c="16"/></text:span></text:p>
          </table:table-cell>
          <table:table-cell office:value-type="float" office:value="4000" table:style-name="ce12">
            <text:p>4000</text:p>
          </table:table-cell>
          <table:table-cell office:value-type="string" table:style-name="ce12">
            <text:p><text:span text:style-name="T6">依</text:span><text:span text:style-name="T10">CRB01T3(</text:span><text:span text:style-name="T6">可移動式雙腔式支氣管導管</text:span><text:span text:style-name="T10">/(</text:span><text:span text:style-name="T6">小兒用</text:span><text:span text:style-name="T10">))</text:span><text:span text:style-name="T6">同功能類別品項</text:span><text:span text:style-name="T10">(</text:span><text:span text:style-name="T6">如特材代碼</text:span><text:span text:style-name="T10">:CRB0303104FJ)</text:span><text:span text:style-name="T6">之支付點數暫予支付。</text:span><text:span text:style-name="T10"><text:s text:c="197"/></text:span></text:p>
          </table:table-cell>
          <table:table-cell office:value-type="string" table:style-name="ce10">
            <text:p>A214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0">
          <table:table-cell office:value-type="float" office:value="46" table:style-name="ce9">
            <text:p>46</text:p>
          </table:table-cell>
          <table:table-cell office:value-type="string" table:style-name="ce10">
            <text:p>CRE0400181RU</text:p>
          </table:table-cell>
          <table:table-cell office:value-type="string" table:style-name="ce10">
            <text:p>"<text:span text:style-name="T6">路希</text:span><text:span text:style-name="T10">"</text:span><text:span text:style-name="T6">氣管內管</text:span><text:span text:style-name="T10"><text:s text:c="114"/></text:span></text:p>
          </table:table-cell>
          <table:table-cell office:value-type="string" table:style-name="ce10">
            <text:p>"RUSCH"Endotracheal Tube<text:s text:c="96"/></text:p>
          </table:table-cell>
          <table:table-cell office:value-type="string" table:style-name="ce11">
            <text:p>100181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赫華</text:span><text:span text:style-name="T10"><text:s text:c="16"/></text:span></text:p>
          </table:table-cell>
          <table:table-cell office:value-type="float" office:value="188" table:style-name="ce12">
            <text:p>188</text:p>
          </table:table-cell>
          <table:table-cell office:value-type="string" table:style-name="ce12">
            <text:p><text:span text:style-name="T6">依</text:span><text:span text:style-name="T10">CRE04T2(</text:span><text:span text:style-name="T6">氣管內管</text:span><text:span text:style-name="T10">(</text:span><text:span text:style-name="T6">鼻彎型</text:span><text:span text:style-name="T10">,</text:span><text:span text:style-name="T6">無氣囊</text:span><text:span text:style-name="T10">))</text:span><text:span text:style-name="T6">同功能類別品項</text:span><text:span text:style-name="T10">(</text:span><text:span text:style-name="T6">如特材代碼</text:span><text:span text:style-name="T10">:CRE04U030N2C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string" table:style-name="ce10">
            <text:p>CRE0411781RU</text:p>
          </table:table-cell>
          <table:table-cell office:value-type="string" table:style-name="ce10">
            <text:p>"<text:span text:style-name="T6">路希</text:span><text:span text:style-name="T10">"<text:s/></text:span><text:span text:style-name="T6">氣管內管</text:span><text:span text:style-name="T10"><text:s text:c="113"/></text:span></text:p>
          </table:table-cell>
          <table:table-cell office:value-type="string" table:style-name="ce10">
            <text:p>"RUSCH"Endotracheal Tube<text:s text:c="96"/></text:p>
          </table:table-cell>
          <table:table-cell office:value-type="string" table:style-name="ce11">
            <text:p>111781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赫華</text:span><text:span text:style-name="T10"><text:s text:c="16"/></text:span>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CRE04T1(<text:span text:style-name="T6">氣管內管</text:span><text:span text:style-name="T10">(</text:span><text:span text:style-name="T6">鼻彎型</text:span><text:span text:style-name="T10">,</text:span><text:span text:style-name="T6">有氣囊</text:span><text:span text:style-name="T10">))</text:span><text:span text:style-name="T6">同功能類別品項</text:span><text:span text:style-name="T10">(</text:span><text:span text:style-name="T6">如代碼</text:span><text:span text:style-name="T10">:CRE04C00402C)</text:span><text:span text:style-name="T6">之支付點數暫予支付。</text:span><text:span text:style-name="T10"><text:s text:c="213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7">
          <table:table-cell office:value-type="float" office:value="48" table:style-name="ce9">
            <text:p>48</text:p>
          </table:table-cell>
          <table:table-cell office:value-type="string" table:style-name="ce10">
            <text:p>CRE04ETPNC3G</text:p>
          </table:table-cell>
          <table:table-cell office:value-type="string" table:style-name="ce10">
            <text:p>"<text:span text:style-name="T6">以仁</text:span><text:span text:style-name="T10">"</text:span><text:span text:style-name="T6">氣管內管</text:span><text:span text:style-name="T10">(</text:span><text:span text:style-name="T6">朝北型</text:span><text:span text:style-name="T10">/</text:span><text:span text:style-name="T6">有氣囊</text:span><text:span text:style-name="T10">)<text:s text:c="99"/></text:span></text:p>
          </table:table-cell>
          <table:table-cell office:value-type="string" table:style-name="ce10">
            <text:p>"ELINE" ENDOTRACHEAL TUBE(NORTH POLAR PREFORMED)<text:s text:c="72"/></text:p>
          </table:table-cell>
          <table:table-cell office:value-type="string" table:style-name="ce11">
            <text:p>ET-PN060;065;070;075;080;085;090C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61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<text:span text:style-name="T6">依</text:span><text:span text:style-name="T10">CRE04T1(</text:span><text:span text:style-name="T6">氣管內管</text:span><text:span text:style-name="T10">(</text:span><text:span text:style-name="T6">鼻彎型</text:span><text:span text:style-name="T10">,</text:span><text:span text:style-name="T6">有氣囊</text:span><text:span text:style-name="T10">))</text:span><text:span text:style-name="T6">同功能類別品項</text:span><text:span text:style-name="T10">(</text:span><text:span text:style-name="T6">如特材代碼</text:span><text:span text:style-name="T10">:CRE04C00402C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1">
          <table:table-cell office:value-type="float" office:value="49" table:style-name="ce9">
            <text:p>49</text:p>
          </table:table-cell>
          <table:table-cell office:value-type="string" table:style-name="ce10">
            <text:p>CRE04ETPNU3G</text:p>
          </table:table-cell>
          <table:table-cell office:value-type="string" table:style-name="ce10">
            <text:p>"<text:span text:style-name="T6">以仁</text:span><text:span text:style-name="T10">"</text:span><text:span text:style-name="T6">氣管內管</text:span><text:span text:style-name="T10">(</text:span><text:span text:style-name="T6">朝北型</text:span><text:span text:style-name="T10">/</text:span><text:span text:style-name="T6">無氣囊</text:span><text:span text:style-name="T10">)<text:s text:c="99"/></text:span></text:p>
          </table:table-cell>
          <table:table-cell office:value-type="string" table:style-name="ce10">
            <text:p>"ELINE" ENDOTRACHEAL TUBE(NORTH POLAR PREFORMED)<text:s text:c="72"/></text:p>
          </table:table-cell>
          <table:table-cell office:value-type="string" table:style-name="ce11">
            <text:p>ET-PN030;035;040;045;050;055;060;065;070U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61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188" table:style-name="ce12">
            <text:p>188</text:p>
          </table:table-cell>
          <table:table-cell office:value-type="string" table:style-name="ce12">
            <text:p><text:span text:style-name="T6">依</text:span><text:span text:style-name="T10">CRE04T2(</text:span><text:span text:style-name="T6">氣管內管</text:span><text:span text:style-name="T10">(</text:span><text:span text:style-name="T6">鼻彎型</text:span><text:span text:style-name="T10">,</text:span><text:span text:style-name="T6">無氣囊</text:span><text:span text:style-name="T10">))</text:span><text:span text:style-name="T6">同功能類別品項</text:span><text:span text:style-name="T10">(</text:span><text:span text:style-name="T6">如特材代碼</text:span><text:span text:style-name="T10">:CRE04U030N2C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3">
          <table:table-cell office:value-type="float" office:value="50" table:style-name="ce9">
            <text:p>50</text:p>
          </table:table-cell>
          <table:table-cell office:value-type="string" table:style-name="ce10">
            <text:p>CRE0600180RU</text:p>
          </table:table-cell>
          <table:table-cell office:value-type="string" table:style-name="ce10">
            <text:p>"<text:span text:style-name="T6">路希</text:span><text:span text:style-name="T10">"<text:s/></text:span><text:span text:style-name="T6">氣管內管</text:span><text:span text:style-name="T10"><text:s text:c="113"/></text:span></text:p>
          </table:table-cell>
          <table:table-cell office:value-type="string" table:style-name="ce10">
            <text:p>"RUSCH" Endotracheal Tube<text:s text:c="95"/></text:p>
          </table:table-cell>
          <table:table-cell office:value-type="string" table:style-name="ce11">
            <text:p>100180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赫華</text:span><text:span text:style-name="T10"><text:s text:c="16"/></text:span>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<text:span text:style-name="T6">依</text:span><text:span text:style-name="T10">CRE06T2(</text:span><text:span text:style-name="T6">氣管內管</text:span><text:span text:style-name="T10">(</text:span><text:span text:style-name="T6">口彎型</text:span><text:span text:style-name="T10">,</text:span><text:span text:style-name="T6">無氣囊</text:span><text:span text:style-name="T10">))</text:span><text:span text:style-name="T6">同功能品項類別</text:span><text:span text:style-name="T10">(</text:span><text:span text:style-name="T6">如特材代碼</text:span><text:span text:style-name="T10">:CRE06U045N2C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2">
          <table:table-cell office:value-type="float" office:value="51" table:style-name="ce9">
            <text:p>51</text:p>
          </table:table-cell>
          <table:table-cell office:value-type="string" table:style-name="ce10">
            <text:p>CRE0611780RU</text:p>
          </table:table-cell>
          <table:table-cell office:value-type="string" table:style-name="ce10">
            <text:p>"<text:span text:style-name="T6">路希</text:span><text:span text:style-name="T10">"<text:s/></text:span><text:span text:style-name="T6">氣管內管</text:span><text:span text:style-name="T10"><text:s text:c="113"/></text:span></text:p>
          </table:table-cell>
          <table:table-cell office:value-type="string" table:style-name="ce10">
            <text:p>"RUSCH" ENDOTRACHEAL TUBE<text:s text:c="95"/></text:p>
          </table:table-cell>
          <table:table-cell office:value-type="string" table:style-name="ce11">
            <text:p>111780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赫華</text:span><text:span text:style-name="T10"><text:s text:c="16"/></text:span>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<text:span text:style-name="T6">依</text:span><text:span text:style-name="T10">CRE06T1(</text:span><text:span text:style-name="T6">氣管內管</text:span><text:span text:style-name="T10">(</text:span><text:span text:style-name="T6">口彎型</text:span><text:span text:style-name="T10">,</text:span><text:span text:style-name="T6">有氣囊</text:span><text:span text:style-name="T10">))</text:span><text:span text:style-name="T6">同功能類別品項</text:span><text:span text:style-name="T10">(</text:span><text:span text:style-name="T6">如特材代碼：</text:span><text:span text:style-name="T10">CRE06C00402C)</text:span><text:span text:style-name="T6">之支付點數暫予支付。</text:span><text:span text:style-name="T10"><text:s text:c="206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0">
          <table:table-cell office:value-type="float" office:value="52" table:style-name="ce9">
            <text:p>52</text:p>
          </table:table-cell>
          <table:table-cell office:value-type="string" table:style-name="ce10">
            <text:p>CRE06ETPSC3G</text:p>
          </table:table-cell>
          <table:table-cell office:value-type="string" table:style-name="ce10">
            <text:p>"<text:span text:style-name="T6">以仁</text:span><text:span text:style-name="T10">"</text:span><text:span text:style-name="T6">氣管內管</text:span><text:span text:style-name="T10">(</text:span><text:span text:style-name="T6">朝南型</text:span><text:span text:style-name="T10">/</text:span><text:span text:style-name="T6">有氣囊</text:span><text:span text:style-name="T10">)<text:s text:c="99"/></text:span></text:p>
          </table:table-cell>
          <table:table-cell office:value-type="string" table:style-name="ce10">
            <text:p>"ELINE" ENDOTRACHEAL TUBE(SOUTH POLAR PREFORMED)<text:s text:c="72"/></text:p>
          </table:table-cell>
          <table:table-cell office:value-type="string" table:style-name="ce11">
            <text:p>ET-PS050;055;060;065;070;075;080;085;090C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61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<text:span text:style-name="T6">依</text:span><text:span text:style-name="T10">CRE06T1(</text:span><text:span text:style-name="T6">氣管內管</text:span><text:span text:style-name="T10">(</text:span><text:span text:style-name="T6">口彎型</text:span><text:span text:style-name="T10">,</text:span><text:span text:style-name="T6">有氣囊</text:span><text:span text:style-name="T10">)</text:span><text:span text:style-name="T6">同功能類別品項</text:span><text:span text:style-name="T10">(</text:span><text:span text:style-name="T6">如特材代碼</text:span><text:span text:style-name="T10">:CRE06C00402C)</text:span><text:span text:style-name="T6">之支付點數暫予支付。</text:span><text:span text:style-name="T10"><text:s text:c="208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0">
          <table:table-cell office:value-type="float" office:value="53" table:style-name="ce9">
            <text:p>53</text:p>
          </table:table-cell>
          <table:table-cell office:value-type="string" table:style-name="ce10">
            <text:p>CRE06ETPSU3G</text:p>
          </table:table-cell>
          <table:table-cell office:value-type="string" table:style-name="ce10">
            <text:p>"<text:span text:style-name="T6">以仁</text:span><text:span text:style-name="T10">"</text:span><text:span text:style-name="T6">氣管內管</text:span><text:span text:style-name="T10">(</text:span><text:span text:style-name="T6">朝南型</text:span><text:span text:style-name="T10">/</text:span><text:span text:style-name="T6">無氣囊</text:span><text:span text:style-name="T10">)<text:s text:c="99"/></text:span></text:p>
          </table:table-cell>
          <table:table-cell office:value-type="string" table:style-name="ce10">
            <text:p>"ELINE" ENDOTRACHEAL TUBE(SOUTH POLAR PREFORMED)<text:s text:c="72"/></text:p>
          </table:table-cell>
          <table:table-cell office:value-type="string" table:style-name="ce11">
            <text:p>ET-PS030;035;040;045;050;055;060;065;070;075U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61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以仁</text:span><text:span text:style-name="T10"><text:s text:c="16"/></text:span>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<text:span text:style-name="T6">依</text:span><text:span text:style-name="T10">CRE06T2(</text:span><text:span text:style-name="T6">氣管內管</text:span><text:span text:style-name="T10">(</text:span><text:span text:style-name="T6">口彎型</text:span><text:span text:style-name="T10">,</text:span><text:span text:style-name="T6">無氣囊</text:span><text:span text:style-name="T10">))</text:span><text:span text:style-name="T6">同功能類別品項</text:span><text:span text:style-name="T10">(</text:span><text:span text:style-name="T6">如特材代碼</text:span><text:span text:style-name="T10">:CRE06U0030UW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A214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3">
          <table:table-cell office:value-type="float" office:value="54" table:style-name="ce9">
            <text:p>54</text:p>
          </table:table-cell>
          <table:table-cell office:value-type="string" table:style-name="ce10">
            <text:p>CXE02DP853YB</text:p>
          </table:table-cell>
          <table:table-cell office:value-type="string" table:style-name="ce10">
            <text:p>"<text:span text:style-name="T6">爾灣</text:span><text:span text:style-name="T10">"</text:span><text:span text:style-name="T6">電生理診斷導管</text:span><text:span text:style-name="T10">-</text:span><text:span text:style-name="T6">十極</text:span><text:span text:style-name="T10"><text:s text:c="103"/></text:span></text:p>
          </table:table-cell>
          <table:table-cell office:value-type="string" table:style-name="ce10">
            <text:p>"IBI"ELECTROPHYSIOLOGY DIAGNOSTIC CATHETER<text:s text:c="78"/></text:p>
          </table:table-cell>
          <table:table-cell office:value-type="string" table:style-name="ce11">
            <text:p>81530;81531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12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14154" table:style-name="ce12">
            <text:p>14154</text:p>
          </table:table-cell>
          <table:table-cell office:value-type="string" table:style-name="ce12">
            <text:p><text:span text:style-name="T6">依</text:span><text:span text:style-name="T10">CXE02F1(</text:span><text:span text:style-name="T6">可控式電極導管</text:span><text:span text:style-name="T10">/10</text:span><text:span text:style-name="T6">極</text:span><text:span text:style-name="T10">/</text:span><text:span text:style-name="T6">彎度可轉向</text:span><text:span text:style-name="T10">)</text:span><text:span text:style-name="T6">同功能類別品項</text:span><text:span text:style-name="T10">(</text:span><text:span text:style-name="T6">如特材代碼</text:span><text:span text:style-name="T10">CXE0201101BA)</text:span><text:span text:style-name="T6">之支付點數暫予支付。</text:span><text:span text:style-name="T10"><text:s text:c="20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3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0">
            <text:p>CXE02QP854YB</text:p>
          </table:table-cell>
          <table:table-cell office:value-type="string" table:style-name="ce10">
            <text:p>"<text:span text:style-name="T6">爾灣</text:span><text:span text:style-name="T10">"</text:span><text:span text:style-name="T6">電生理診斷導管</text:span><text:span text:style-name="T10">-</text:span><text:span text:style-name="T6">四極</text:span><text:span text:style-name="T10"><text:s text:c="103"/></text:span></text:p>
          </table:table-cell>
          <table:table-cell office:value-type="string" table:style-name="ce10">
            <text:p>"IBI"ELECTROPHYSIOLOGY DIAGNOSTIC CATHETER<text:s text:c="78"/></text:p>
          </table:table-cell>
          <table:table-cell office:value-type="string" table:style-name="ce11">
            <text:p>81540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12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12284" table:style-name="ce12">
            <text:p>12284</text:p>
          </table:table-cell>
          <table:table-cell office:value-type="string" table:style-name="ce12">
            <text:p><text:span text:style-name="T6">依</text:span><text:span text:style-name="T10">CXE02C1(</text:span><text:span text:style-name="T6">可控式電極導管</text:span><text:span text:style-name="T10">/4</text:span><text:span text:style-name="T6">極</text:span><text:span text:style-name="T10">/</text:span><text:span text:style-name="T6">彎度可轉向</text:span><text:span text:style-name="T10">)</text:span><text:span text:style-name="T6">同功能類別品項</text:span><text:span text:style-name="T10">(</text:span><text:span text:style-name="T6">如特材代碼</text:span><text:span text:style-name="T10">CXE0201103BA)</text:span><text:span text:style-name="T6">之支付點數暫予支付。</text:span><text:span text:style-name="T10"><text:s text:c="20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3"/>
        </table:table-row>
        <table:table-row table:style-name="ro38">
          <table:table-cell office:value-type="float" office:value="56" table:style-name="ce9">
            <text:p>56</text:p>
          </table:table-cell>
          <table:table-cell office:value-type="string" table:style-name="ce10">
            <text:p>CXE05D1316WE</text:p>
          </table:table-cell>
          <table:table-cell office:value-type="string" table:style-name="ce10">
            <text:p>"<text:span text:style-name="T6">百歐森偉伯司特</text:span><text:span text:style-name="T10">"</text:span><text:span text:style-name="T6">灌注冷卻式斯芙溫控單向導管</text:span><text:span text:style-name="T10"><text:s text:c="86"/></text:span></text:p>
          </table:table-cell>
          <table:table-cell office:value-type="string" table:style-name="ce10">
            <text:p>"Biosense Webster" ThermoCool SF Uni-Directional Catheter<text:s text:c="63"/></text:p>
          </table:table-cell>
          <table:table-cell office:value-type="string" table:style-name="ce11">
            <text:p>D131601:D131604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64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74100" table:style-name="ce12">
            <text:p>74100</text:p>
          </table:table-cell>
          <table:table-cell office:value-type="string" table:style-name="ce12">
            <text:p><text:span text:style-name="T6">依</text:span><text:span text:style-name="T10">CXE05A1(3Dmapping</text:span><text:span text:style-name="T6">灌注冷卻式診斷電燒紀錄導管</text:span><text:span text:style-name="T10">)</text:span><text:span text:style-name="T6">同功能類別品項</text:span><text:span text:style-name="T10">(</text:span><text:span text:style-name="T6">如特材代碼</text:span><text:span text:style-name="T10">CXE0570454ST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B104-2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3"/>
        </table:table-row>
        <table:table-row table:style-name="ro22">
          <table:table-cell office:value-type="float" office:value="57" table:style-name="ce9">
            <text:p>57</text:p>
          </table:table-cell>
          <table:table-cell office:value-type="string" table:style-name="ce10">
            <text:p>CXE05D131FWE</text:p>
          </table:table-cell>
          <table:table-cell office:value-type="string" table:style-name="ce10">
            <text:p>"<text:span text:style-name="T6">百歐森偉伯司特</text:span><text:span text:style-name="T10">"</text:span><text:span text:style-name="T6">灌注冷卻式斯芙溫控導航單向導管</text:span><text:span text:style-name="T10"><text:s text:c="82"/></text:span></text:p>
          </table:table-cell>
          <table:table-cell office:value-type="string" table:style-name="ce10">
            <text:p>"Biosense Webster" ThermoCool SF NAV Uni-Directional Catheter<text:s text:c="59"/></text:p>
          </table:table-cell>
          <table:table-cell office:value-type="string" table:style-name="ce11">
            <text:p>D131501:D131504;D131801:D131804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64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text:span text:style-name="T10"><text:s text:c="16"/></text:span></text:p>
          </table:table-cell>
          <table:table-cell office:value-type="float" office:value="74100" table:style-name="ce12">
            <text:p>74100</text:p>
          </table:table-cell>
          <table:table-cell office:value-type="string" table:style-name="ce12">
            <text:p><text:span text:style-name="T6">依</text:span><text:span text:style-name="T10">CXE05A1(3Dmapping</text:span><text:span text:style-name="T6">灌注冷卻式診斷電燒紀錄導管</text:span><text:span text:style-name="T10">)</text:span><text:span text:style-name="T6">同功能類別品項</text:span><text:span text:style-name="T10">(</text:span><text:span text:style-name="T6">如特材代碼</text:span><text:span text:style-name="T10">CXE0570454ST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B104-2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3"/>
        </table:table-row>
        <table:table-row table:style-name="ro44">
          <table:table-cell office:value-type="float" office:value="58" table:style-name="ce9">
            <text:p>58</text:p>
          </table:table-cell>
          <table:table-cell office:value-type="string" table:style-name="ce10">
            <text:p>FAV01E01003H</text:p>
          </table:table-cell>
          <table:table-cell office:value-type="string" table:style-name="ce10">
            <text:p>"<text:span text:style-name="T6">艾肯</text:span><text:span text:style-name="T10">"</text:span><text:span text:style-name="T6">明妥見人工玻璃體</text:span><text:span text:style-name="T10"><text:s text:c="106"/></text:span></text:p>
          </table:table-cell>
          <table:table-cell office:value-type="string" table:style-name="ce10">
            <text:p>"EYEKON"EYE COAT SH SODIUM HYALURONATE VISCOELASTIC<text:s text:c="69"/></text:p>
          </table:table-cell>
          <table:table-cell office:value-type="string" table:style-name="ce11">
            <text:p>1ML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3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乾元</text:span><text:span text:style-name="T10"><text:s text:c="16"/></text:span></text:p>
          </table:table-cell>
          <table:table-cell office:value-type="float" office:value="1785" table:style-name="ce12">
            <text:p>1785</text:p>
          </table:table-cell>
          <table:table-cell office:value-type="string" table:style-name="ce12">
            <text:p><text:span text:style-name="T6">依</text:span><text:span text:style-name="T10">FAV01A3(</text:span><text:span text:style-name="T6">玻璃體替代物</text:span><text:span text:style-name="T10">0.75ML-1.0ML)</text:span><text:span text:style-name="T6">同功能類別品項</text:span><text:span text:style-name="T10">(</text:span><text:span text:style-name="T6">如</text:span><text:span text:style-name="T10">FAV01AP080B9)</text:span><text:span text:style-name="T6">之支付點數暫予支付。</text:span><text:span text:style-name="T10"><text:s text:c="215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FBA011200S2Z</text:p>
          </table:table-cell>
          <table:table-cell office:value-type="string" table:style-name="ce10">
            <text:p>"<text:span text:style-name="T6">泰瑞斯</text:span><text:span text:style-name="T10">"</text:span><text:span text:style-name="T6">低黏性骨水泥</text:span><text:span text:style-name="T10"><text:s text:c="108"/></text:span></text:p>
          </table:table-cell>
          <table:table-cell office:value-type="string" table:style-name="ce10">
            <text:p>"TECRES"CEMEX XL<text:s text:c="104"/></text:p>
          </table:table-cell>
          <table:table-cell office:value-type="string" table:style-name="ce11">
            <text:p>1200S</text:p>
          </table:table-cell>
          <table:table-cell office:value-type="string" table:style-name="ce10">
            <text:p><text:span text:style-name="T6">盒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547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禾利行</text:span><text:span text:style-name="T10"><text:s text:c="14"/></text:span></text:p>
          </table:table-cell>
          <table:table-cell office:value-type="float" office:value="839" table:style-name="ce12">
            <text:p>839</text:p>
          </table:table-cell>
          <table:table-cell office:value-type="string" table:style-name="ce12">
            <text:p><text:span text:style-name="T6">依</text:span><text:span text:style-name="T10">FBA01A1(BONE CEMENT/40~50GM)</text:span><text:span text:style-name="T6">同功能類別品項</text:span><text:span text:style-name="T10">(</text:span><text:span text:style-name="T6">如特材代碼</text:span><text:span text:style-name="T10">FBA0110001H1)</text:span><text:span text:style-name="T6">之支付點數暫予支付。</text:span><text:span text:style-name="T10"><text:s text:c="21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0">
          <table:table-cell office:value-type="float" office:value="60" table:style-name="ce9">
            <text:p>60</text:p>
          </table:table-cell>
          <table:table-cell office:value-type="string" table:style-name="ce10">
            <text:p>FBA103005M5B</text:p>
          </table:table-cell>
          <table:table-cell office:value-type="string" table:style-name="ce10">
            <text:p><text:span text:style-name="T6">威力骨可吸收性磷酸鈣陶瓷</text:span><text:span text:style-name="T10"><text:s text:c="104"/></text:span></text:p>
          </table:table-cell>
          <table:table-cell office:value-type="string" table:style-name="ce10">
            <text:p>MAXIBONE CALCIUM PHOSPHATE CERAMIC<text:s text:c="86"/></text:p>
          </table:table-cell>
          <table:table-cell office:value-type="string" table:style-name="ce11">
            <text:p>MB-103005</text:p>
          </table:table-cell>
          <table:table-cell office:value-type="string" table:style-name="ce10">
            <text:p><text:span text:style-name="T6">瓶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401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和康</text:span><text:span text:style-name="T10"><text:s text:c="16"/></text:span></text:p>
          </table:table-cell>
          <table:table-cell office:value-type="float" office:value="4197" table:style-name="ce12">
            <text:p>4197</text:p>
          </table:table-cell>
          <table:table-cell office:value-type="string" table:style-name="ce12">
            <text:p><text:span text:style-name="T6">依</text:span><text:span text:style-name="T10">FBA04A5(</text:span><text:span text:style-name="T6">人工骨</text:span><text:span text:style-name="T10">/</text:span><text:span text:style-name="T6">塑膠陶磁類</text:span><text:span text:style-name="T10">/4.01-6ML</text:span><text:span text:style-name="T6">以下</text:span><text:span text:style-name="T10">)</text:span><text:span text:style-name="T6">同功能類別品項</text:span><text:span text:style-name="T10">(</text:span><text:span text:style-name="T6">如特材代碼</text:span><text:span text:style-name="T10">FBA040053NZ0)</text:span><text:span text:style-name="T6">之支付點數暫予支付。</text:span><text:span text:style-name="T10"><text:s text:c="201"/></text:span>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FBP012220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管型骨板</text:span><text:span text:style-name="T10">4.5MM)<text:s text:c="93"/></text:span></text:p>
          </table:table-cell>
          <table:table-cell office:value-type="string" table:style-name="ce10">
            <text:p>"INTAI"BONE SCREW AND BONE PLATE IMPLANT(TUBULAR PLATE4.5MM)<text:s text:c="60"/></text:p>
          </table:table-cell>
          <table:table-cell office:value-type="string" table:style-name="ce11">
            <text:p>222002:01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<text:span text:style-name="T6">依</text:span><text:span text:style-name="T10">FBP01A1(Semi Tubural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1007XNY2)</text:span><text:span text:style-name="T6">之支付點數暫予支付。</text:span><text:span text:style-name="T10"><text:s text:c="19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5">
          <table:table-cell office:value-type="float" office:value="62" table:style-name="ce9">
            <text:p>62</text:p>
          </table:table-cell>
          <table:table-cell office:value-type="string" table:style-name="ce10">
            <text:p>FBP012413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管型骨板</text:span><text:span text:style-name="T10">3.5MM)<text:s text:c="93"/></text:span></text:p>
          </table:table-cell>
          <table:table-cell office:value-type="string" table:style-name="ce10">
            <text:p>"INTAI"BONE SCREW AND BONE PLATE IMPLANT(TUBULAR PLATE3.5MM)<text:s text:c="60"/></text:p>
          </table:table-cell>
          <table:table-cell office:value-type="string" table:style-name="ce11">
            <text:p>241302:31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441" table:style-name="ce12">
            <text:p>441</text:p>
          </table:table-cell>
          <table:table-cell office:value-type="string" table:style-name="ce12">
            <text:p><text:span text:style-name="T6">依</text:span><text:span text:style-name="T10">FBP01A2(One-Third Tubular Plate(</text:span><text:span text:style-name="T6">配合</text:span><text:span text:style-name="T10">3.5MM SCREW))</text:span><text:span text:style-name="T6">同功能類別品項</text:span><text:span text:style-name="T10">(</text:span><text:span text:style-name="T6">如特材代碼</text:span><text:span text:style-name="T10">FBP01441NN2W)</text:span><text:span text:style-name="T6">之支付點數暫予支付。</text:span><text:span text:style-name="T10"><text:s text:c="19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1">
          <table:table-cell office:value-type="float" office:value="63" table:style-name="ce9">
            <text:p>63</text:p>
          </table:table-cell>
          <table:table-cell office:value-type="string" table:style-name="ce10">
            <text:p>FBP012420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管型骨板</text:span><text:span text:style-name="T10">2.7MM)<text:s text:c="93"/></text:span></text:p>
          </table:table-cell>
          <table:table-cell office:value-type="string" table:style-name="ce10">
            <text:p>"INTAI"BONE SCREW AND BONE PLATE IMPLANT(TUBULAR PLATE 2.7MM)<text:s text:c="56"/></text:p>
          </table:table-cell>
          <table:table-cell office:value-type="string" table:style-name="ce11">
            <text:p>242003:00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<text:span text:style-name="T6">依</text:span><text:span text:style-name="T10">FBP01A3(Quarter Tubular Plate(</text:span><text:span text:style-name="T6">配合</text:span><text:span text:style-name="T10">2.7,2.0MM SCREW))</text:span><text:span text:style-name="T6">同功能類別品項</text:span><text:span text:style-name="T10">(</text:span><text:span text:style-name="T6">如特材代碼</text:span><text:span text:style-name="T10">FBP01009XNY2)</text:span><text:span text:style-name="T6">之支付點數暫予支付。</text:span><text:span text:style-name="T10"><text:s text:c="18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0">
          <table:table-cell office:value-type="float" office:value="64" table:style-name="ce9">
            <text:p>64</text:p>
          </table:table-cell>
          <table:table-cell office:value-type="string" table:style-name="ce10">
            <text:p>FBP0222400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窄動力加壓骨板</text:span><text:span text:style-name="T10">4.5MM)<text:s text:c="87"/></text:span></text:p>
          </table:table-cell>
          <table:table-cell office:value-type="string" table:style-name="ce10">
            <text:p>"INTAI"BONE SCREW AND BONE PLATE IMPLANT(NARROW DYNAMIC COMPRESSION PLATE4.5MM)<text:s text:c="41"/></text:p>
          </table:table-cell>
          <table:table-cell office:value-type="string" table:style-name="ce11">
            <text:p>224002:01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1228" table:style-name="ce12">
            <text:p>1228</text:p>
          </table:table-cell>
          <table:table-cell office:value-type="string" table:style-name="ce12">
            <text:p><text:span text:style-name="T6">依</text:span><text:span text:style-name="T10">FBP02A3(Narrow DYNAMIC COMPRESSION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2012XNY2)</text:span><text:span text:style-name="T6">之支付點數暫予支付。</text:span><text:span text:style-name="T10"><text:s text:c="18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6">
          <table:table-cell office:value-type="float" office:value="65" table:style-name="ce9">
            <text:p>65</text:p>
          </table:table-cell>
          <table:table-cell office:value-type="string" table:style-name="ce10">
            <text:p>FBP0222600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寬動力加壓骨板</text:span><text:span text:style-name="T10">4.5MM)<text:s text:c="87"/></text:span></text:p>
          </table:table-cell>
          <table:table-cell office:value-type="string" table:style-name="ce10">
            <text:p>"INTAI"BONE SCREW AND BONE PLATE IMPLANT(Broad DYNAMIC COMPRESSION PLATE4.5MM)<text:s text:c="42"/></text:p>
          </table:table-cell>
          <table:table-cell office:value-type="string" table:style-name="ce11">
            <text:p>226006:02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1782" table:style-name="ce12">
            <text:p>1782</text:p>
          </table:table-cell>
          <table:table-cell office:value-type="string" table:style-name="ce12">
            <text:p><text:span text:style-name="T6">依</text:span><text:span text:style-name="T10">FBP02A1(Broad DYNAMIC COMPRESSION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2010XNY2)</text:span><text:span text:style-name="T6">之支付點數暫予支付。</text:span><text:span text:style-name="T10"><text:s text:c="183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5">
          <table:table-cell office:value-type="float" office:value="66" table:style-name="ce9">
            <text:p>66</text:p>
          </table:table-cell>
          <table:table-cell office:value-type="string" table:style-name="ce10">
            <text:p>FBP022278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加長型骨板</text:span><text:span text:style-name="T10">4.5MM)<text:s text:c="91"/></text:span></text:p>
          </table:table-cell>
          <table:table-cell office:value-type="string" table:style-name="ce10">
            <text:p>"INTAI"BONE SCREW AND BONE PLATE IMPLANT(LENGTHENING PLATE4.5MM)<text:s text:c="56"/></text:p>
          </table:table-cell>
          <table:table-cell office:value-type="string" table:style-name="ce11">
            <text:p>228801:806;227801:8042;27101:10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1787" table:style-name="ce12">
            <text:p>1787</text:p>
          </table:table-cell>
          <table:table-cell office:value-type="string" table:style-name="ce12">
            <text:p><text:span text:style-name="T6">依</text:span><text:span text:style-name="T10">FBP02A4(Narrow Lengthening Plate(</text:span><text:span text:style-name="T6">配</text:span><text:span text:style-name="T10">4.5MM SCREW))</text:span><text:span text:style-name="T6">同功能類別品項</text:span><text:span text:style-name="T10">(</text:span><text:span text:style-name="T6">如特材代碼</text:span><text:span text:style-name="T10">FBP02228NNS1)</text:span><text:span text:style-name="T6">之支付點數暫予支付。</text:span><text:span text:style-name="T10"><text:s text:c="19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FBP022431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直型骨板</text:span><text:span text:style-name="T10">2.0MM)<text:s text:c="93"/></text:span></text:p>
          </table:table-cell>
          <table:table-cell office:value-type="string" table:style-name="ce10">
            <text:p>"INTAI"BONE SCREW AND BONE PLATE IMPLANT(MINI STRAIGHT PLATE)<text:s text:c="59"/></text:p>
          </table:table-cell>
          <table:table-cell office:value-type="string" table:style-name="ce11">
            <text:p>243103:106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<text:span text:style-name="T6">依</text:span><text:span text:style-name="T10">FBP03AB(Mini Straight Plate(</text:span><text:span text:style-name="T6">配合</text:span><text:span text:style-name="T10">2.7,2.0,1.5MM SCREW))</text:span><text:span text:style-name="T6">同功能類別品項</text:span><text:span text:style-name="T10">(</text:span><text:span text:style-name="T6">如特材代碼</text:span><text:span text:style-name="T10">FBP01LN2SNAE)</text:span><text:span text:style-name="T6">之支付點數暫予支付。</text:span><text:span text:style-name="T10"><text:s text:c="18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7">
          <table:table-cell office:value-type="float" office:value="68" table:style-name="ce9">
            <text:p>68</text:p>
          </table:table-cell>
          <table:table-cell office:value-type="string" table:style-name="ce10">
            <text:p>FBP0224350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動力加壓骨板</text:span><text:span text:style-name="T10">3.5MM)<text:s text:c="89"/></text:span></text:p>
          </table:table-cell>
          <table:table-cell office:value-type="string" table:style-name="ce10">
            <text:p>"INTAI"BONE SCREW AND BONE PLATE IMPLANT(DYNAMIC COMPRESSION PLATE)<text:s text:c="53"/></text:p>
          </table:table-cell>
          <table:table-cell office:value-type="string" table:style-name="ce11">
            <text:p>248002:01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977" table:style-name="ce12">
            <text:p>977</text:p>
          </table:table-cell>
          <table:table-cell office:value-type="string" table:style-name="ce12">
            <text:p><text:span text:style-name="T6">依</text:span><text:span text:style-name="T10">FBP02A5(Small DYNAMIC COMPRESSION PLAT(</text:span><text:span text:style-name="T6">配合</text:span><text:span text:style-name="T10">3.5MM SCREW))</text:span><text:span text:style-name="T6">同功能類別品項</text:span><text:span text:style-name="T10">(</text:span><text:span text:style-name="T6">如特材代碼</text:span><text:span text:style-name="T10">FBP022235NS1)</text:span><text:span text:style-name="T6">之支付點數暫予支付。</text:span><text:span text:style-name="T10"><text:s text:c="184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FBP032400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匙型骨板</text:span><text:span text:style-name="T10">4.5MM)<text:s text:c="93"/></text:span></text:p>
          </table:table-cell>
          <table:table-cell office:value-type="string" table:style-name="ce10">
            <text:p>"INTAI"BONE SCREW AND BONE PLATE IMPLANT(SPOON PLATE 4.5MM)<text:s text:c="61"/></text:p>
          </table:table-cell>
          <table:table-cell office:value-type="string" table:style-name="ce11">
            <text:p>240005:006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1762" table:style-name="ce12">
            <text:p>1762</text:p>
          </table:table-cell>
          <table:table-cell office:value-type="string" table:style-name="ce12">
            <text:p><text:span text:style-name="T6">依</text:span><text:span text:style-name="T10">FBP03A3(Large Spoon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3018XNY2)</text:span><text:span text:style-name="T6">之支付點數暫予支付。</text:span><text:span text:style-name="T10"><text:s text:c="19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7">
          <table:table-cell office:value-type="float" office:value="70" table:style-name="ce9">
            <text:p>70</text:p>
          </table:table-cell>
          <table:table-cell office:value-type="string" table:style-name="ce10">
            <text:p>FBP032403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支撐骨板</text:span><text:span text:style-name="T10">4.5MM)<text:s text:c="93"/></text:span></text:p>
          </table:table-cell>
          <table:table-cell office:value-type="string" table:style-name="ce10">
            <text:p>"INTAI"BONE SCREW AND BONE PLATE IMPLANT(BUTTRESS PLATE4.5MM)<text:s text:c="59"/></text:p>
          </table:table-cell>
          <table:table-cell office:value-type="string" table:style-name="ce11">
            <text:p>240304:309;240403:406;240503:506;240103:11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2130" table:style-name="ce12">
            <text:p>2130</text:p>
          </table:table-cell>
          <table:table-cell office:value-type="string" table:style-name="ce12">
            <text:p><text:span text:style-name="T6">依</text:span><text:span text:style-name="T10">FBP03A1(Large Buttress Plate(</text:span><text:span text:style-name="T6">配合</text:span><text:span text:style-name="T10">4.5MM SCREW)L/T PLATE))</text:span><text:span text:style-name="T6">同功能類別品項</text:span><text:span text:style-name="T10">(</text:span><text:span text:style-name="T6">如特材代碼</text:span><text:span text:style-name="T10">FBP033310NS9)</text:span><text:span text:style-name="T6">之支付點數暫予支付。</text:span><text:span text:style-name="T10"><text:s text:c="18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8">
          <table:table-cell office:value-type="float" office:value="71" table:style-name="ce9">
            <text:p>71</text:p>
          </table:table-cell>
          <table:table-cell office:value-type="string" table:style-name="ce10">
            <text:p>FBP032407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脛骨支撐骨板</text:span><text:span text:style-name="T10">4.5MM)<text:s text:c="89"/></text:span></text:p>
          </table:table-cell>
          <table:table-cell office:value-type="string" table:style-name="ce10">
            <text:p>"INTAI"BONE SCREW AND BONE PLATE IMPLANT(BUTTRESS PLATE4.5MM)<text:s text:c="59"/></text:p>
          </table:table-cell>
          <table:table-cell office:value-type="string" table:style-name="ce11">
            <text:p>240205:213;240605:613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157" table:style-name="ce12">
            <text:p>3157</text:p>
          </table:table-cell>
          <table:table-cell office:value-type="string" table:style-name="ce12">
            <text:p><text:span text:style-name="T6">依</text:span><text:span text:style-name="T10">FBP03A2(Large Special Plate(LATERAL TIBIAL HEAD BUTTRES PL(</text:span><text:span text:style-name="T6">配</text:span><text:span text:style-name="T10">4.5MM SCREW))</text:span><text:span text:style-name="T6">同功能類別品項</text:span><text:span text:style-name="T10">(</text:span><text:span text:style-name="T6">如特材代碼</text:span><text:span text:style-name="T10">FBP020559NS9)</text:span><text:span text:style-name="T6">之支付點數暫予支付。</text:span><text:span text:style-name="T10"><text:s text:c="16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FBP032409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眼鏡蛇骨板</text:span><text:span text:style-name="T10">4.5MM)<text:s text:c="91"/></text:span></text:p>
          </table:table-cell>
          <table:table-cell office:value-type="string" table:style-name="ce10">
            <text:p>"INTAI"BONE SCREW AND BONE PLATE IMPLANT(COBRA HEAD PLATE4.5MM)<text:s text:c="57"/></text:p>
          </table:table-cell>
          <table:table-cell office:value-type="string" table:style-name="ce11">
            <text:p>240908:911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892" table:style-name="ce12">
            <text:p>3892</text:p>
          </table:table-cell>
          <table:table-cell office:value-type="string" table:style-name="ce12">
            <text:p><text:span text:style-name="T6">依</text:span><text:span text:style-name="T10">FBP03A4(Large Cobra Head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3019XNY2)</text:span><text:span text:style-name="T6">之支付點數暫予支付。</text:span><text:span text:style-name="T10"><text:s text:c="19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FBP0324123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T</text:span><text:span text:style-name="T6">型骨板</text:span><text:span text:style-name="T10">3.5MM)<text:s text:c="94"/></text:span></text:p>
          </table:table-cell>
          <table:table-cell office:value-type="string" table:style-name="ce10">
            <text:p>"INTAI"BONE SCREW AND BONE PLATE IMPLANT(T-PLATE)<text:s text:c="71"/></text:p>
          </table:table-cell>
          <table:table-cell office:value-type="string" table:style-name="ce11">
            <text:p>214233:235;241133:14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952" table:style-name="ce12">
            <text:p>952</text:p>
          </table:table-cell>
          <table:table-cell office:value-type="string" table:style-name="ce12">
            <text:p><text:span text:style-name="T6">依</text:span><text:span text:style-name="T10">FBP03A7(Small Special Plate(</text:span><text:span text:style-name="T6">配合</text:span><text:span text:style-name="T10">3.5MM SCREW)T PLATE,L PLATE,H PLATE)</text:span><text:span text:style-name="T6">同功能類別品項</text:span><text:span text:style-name="T10">(</text:span><text:span text:style-name="T6">如特材代碼</text:span><text:span text:style-name="T10">FBP021402NSN)</text:span><text:span text:style-name="T6">之支付點數暫予支付。</text:span><text:span text:style-name="T10"><text:s text:c="17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3">
          <table:table-cell office:value-type="float" office:value="74" table:style-name="ce9">
            <text:p>74</text:p>
          </table:table-cell>
          <table:table-cell office:value-type="string" table:style-name="ce10">
            <text:p>FBP0324167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跟骨骨板</text:span><text:span text:style-name="T10">)<text:s text:c="98"/></text:span></text:p>
          </table:table-cell>
          <table:table-cell office:value-type="string" table:style-name="ce10">
            <text:p>"INTAI"BONE SCREW AND BONE PLATE IMPLANT(CALCANEAL PLATE3.5MM)<text:s text:c="58"/></text:p>
          </table:table-cell>
          <table:table-cell office:value-type="string" table:style-name="ce11">
            <text:p>241660:670;241687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104" table:style-name="ce12">
            <text:p>3104</text:p>
          </table:table-cell>
          <table:table-cell office:value-type="string" table:style-name="ce12">
            <text:p><text:span text:style-name="T6">依</text:span><text:span text:style-name="T10">FBP04A2(Y Reconstruction Plate(</text:span><text:span text:style-name="T6">或</text:span><text:span text:style-name="T10">CALCANEAL PLATE))</text:span><text:span text:style-name="T6">同功能類別品項</text:span><text:span text:style-name="T10">(</text:span><text:span text:style-name="T6">如特材代碼</text:span><text:span text:style-name="T10">FBP032416NS1)</text:span><text:span text:style-name="T6">之支付點數暫予支付。</text:span><text:span text:style-name="T10"><text:s text:c="19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9">
          <table:table-cell office:value-type="float" office:value="75" table:style-name="ce9">
            <text:p>75</text:p>
          </table:table-cell>
          <table:table-cell office:value-type="string" table:style-name="ce10">
            <text:p>FBP032418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葉形骨板</text:span><text:span text:style-name="T10">3.5MM)<text:s text:c="93"/></text:span></text:p>
          </table:table-cell>
          <table:table-cell office:value-type="string" table:style-name="ce10">
            <text:p>"INTAI"BONE SCREW AND BONE PLATE IMPLANT(CLOVERLEAF PLATE3.5MM)<text:s text:c="57"/></text:p>
          </table:table-cell>
          <table:table-cell office:value-type="string" table:style-name="ce11">
            <text:p>241803:809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1603" table:style-name="ce12">
            <text:p>1603</text:p>
          </table:table-cell>
          <table:table-cell office:value-type="string" table:style-name="ce12">
            <text:p><text:span text:style-name="T6">依</text:span><text:span text:style-name="T10">FBP03A8(Small Cloverleaf Plate(</text:span><text:span text:style-name="T6">配合</text:span><text:span text:style-name="T10">3.5MM SCREW))</text:span><text:span text:style-name="T6">同功能類別品項</text:span><text:span text:style-name="T10">(</text:span><text:span text:style-name="T6">如特材代碼</text:span><text:span text:style-name="T10">FBP03023XNY2)</text:span><text:span text:style-name="T6">之支付點數暫予支付。</text:span><text:span text:style-name="T10"><text:s text:c="19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0">
          <table:table-cell office:value-type="float" office:value="76" table:style-name="ce9">
            <text:p>76</text:p>
          </table:table-cell>
          <table:table-cell office:value-type="string" table:style-name="ce10">
            <text:p>FBP0324302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重建骨板</text:span><text:span text:style-name="T10">)<text:s text:c="98"/></text:span></text:p>
          </table:table-cell>
          <table:table-cell office:value-type="string" table:style-name="ce10">
            <text:p>"INTAI"BONE SCREW AND BONE PLATE IMPLANT(RECONSTRUCTION PLATE)<text:s text:c="58"/></text:p>
          </table:table-cell>
          <table:table-cell office:value-type="string" table:style-name="ce11">
            <text:p>243020;245005:022;245306:318;229303:316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487" table:style-name="ce12">
            <text:p>3487</text:p>
          </table:table-cell>
          <table:table-cell office:value-type="string" table:style-name="ce12">
            <text:p><text:span text:style-name="T6">依</text:span><text:span text:style-name="T10">FBP04A1(Reconstruction Plate)</text:span><text:span text:style-name="T6">同功能類別品項</text:span><text:span text:style-name="T10">(</text:span><text:span text:style-name="T6">如特材代碼</text:span><text:span text:style-name="T10">FBP03028XNY2)</text:span><text:span text:style-name="T6">之支付點數暫予支付。</text:span><text:span text:style-name="T10"><text:s text:c="21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9">
          <table:table-cell office:value-type="float" office:value="77" table:style-name="ce9">
            <text:p>77</text:p>
          </table:table-cell>
          <table:table-cell office:value-type="string" table:style-name="ce10">
            <text:p>FBP0324331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L</text:span><text:span text:style-name="T6">型迷你型骨板</text:span><text:span text:style-name="T10">)<text:s text:c="93"/></text:span></text:p>
          </table:table-cell>
          <table:table-cell office:value-type="string" table:style-name="ce10">
            <text:p>"INTAI"BONE SCREW AND BONE PLATE IMPLANT(MINI L-PLATE)<text:s text:c="66"/></text:p>
          </table:table-cell>
          <table:table-cell office:value-type="string" table:style-name="ce11">
            <text:p>243311:312;242311:312;243321:322;242321:322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36" table:style-name="ce12">
            <text:p>336</text:p>
          </table:table-cell>
          <table:table-cell office:value-type="string" table:style-name="ce12">
            <text:p><text:span text:style-name="T6">依</text:span><text:span text:style-name="T10">FBP03A9(Mini Special Plate(</text:span><text:span text:style-name="T6">配合</text:span><text:span text:style-name="T10">2.7,2.0,1.5MM SCREW)T PLATE,L PLATE, H PLATE, W PLATE))</text:span><text:span text:style-name="T6">同功能類別品項</text:span><text:span text:style-name="T10">(</text:span><text:span text:style-name="T6">如特材代碼</text:span><text:span text:style-name="T10">FBP03024XNY2)</text:span><text:span text:style-name="T6">之支付點數暫予支付。</text:span><text:span text:style-name="T10"><text:s text:c="154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3">
          <table:table-cell office:value-type="float" office:value="78" table:style-name="ce9">
            <text:p>78</text:p>
          </table:table-cell>
          <table:table-cell office:value-type="string" table:style-name="ce10">
            <text:p>FBP0324605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H</text:span><text:span text:style-name="T6">型迷你骨板</text:span><text:span text:style-name="T10">1.5MM,2.0MM)<text:s text:c="84"/></text:span></text:p>
          </table:table-cell>
          <table:table-cell office:value-type="string" table:style-name="ce10">
            <text:p>INTAI"BONE SCREW AND BONE PLATE IMPLANT(H PLATE1.5MM,2.0MM)<text:s text:c="61"/></text:p>
          </table:table-cell>
          <table:table-cell office:value-type="string" table:style-name="ce11">
            <text:p>246404;243404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36" table:style-name="ce12">
            <text:p>336</text:p>
          </table:table-cell>
          <table:table-cell office:value-type="string" table:style-name="ce12">
            <text:p><text:span text:style-name="T6">依</text:span><text:span text:style-name="T10">FBP03A9(Mini Special Plate(</text:span><text:span text:style-name="T6">配合</text:span><text:span text:style-name="T10">2.7,2.0,1.5MM SCREW)T PLATE,L PLATE, H PLATE, W PLATE))</text:span><text:span text:style-name="T6">同功能類別品項</text:span><text:span text:style-name="T10">(</text:span><text:span text:style-name="T6">如特材代碼</text:span><text:span text:style-name="T10">FBP03024XNY2)</text:span><text:span text:style-name="T6">之支付點數暫予支付。</text:span><text:span text:style-name="T10"><text:s text:c="154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6">
          <table:table-cell office:value-type="float" office:value="79" table:style-name="ce9">
            <text:p>79</text:p>
          </table:table-cell>
          <table:table-cell office:value-type="string" table:style-name="ce10">
            <text:p>FBP0324612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直型骨板</text:span><text:span text:style-name="T10">20</text:span><text:span text:style-name="T6">洞</text:span><text:span text:style-name="T10">2.0MM)<text:s text:c="89"/></text:span></text:p>
          </table:table-cell>
          <table:table-cell office:value-type="string" table:style-name="ce10">
            <text:p>"INTAI"BONE SCREW AND BONE PLATE IMPLANT(STRAIGHT PLATE,2.0MM,20HOLE)<text:s text:c="51"/></text:p>
          </table:table-cell>
          <table:table-cell office:value-type="string" table:style-name="ce11">
            <text:p>246120;24312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2686" table:style-name="ce12">
            <text:p>2686</text:p>
          </table:table-cell>
          <table:table-cell office:value-type="string" table:style-name="ce12">
            <text:p><text:span text:style-name="T6">依</text:span><text:span text:style-name="T10">FBP03AC(Mini Adaption Plate(MINI STR 20HOLE)(</text:span><text:span text:style-name="T6">配合</text:span><text:span text:style-name="T10">1.5,2.0 SCREW))</text:span><text:span text:style-name="T6">同功能類別品項</text:span><text:span text:style-name="T10">(</text:span><text:span text:style-name="T6">如特材代碼</text:span><text:span text:style-name="T10">FBP026028NSN)</text:span><text:span text:style-name="T6">之支付點數暫予支付。</text:span><text:span text:style-name="T10"><text:s text:c="17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4">
          <table:table-cell office:value-type="float" office:value="80" table:style-name="ce9">
            <text:p>80</text:p>
          </table:table-cell>
          <table:table-cell office:value-type="string" table:style-name="ce10">
            <text:p>FBP0324623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T</text:span><text:span text:style-name="T6">型迷你型骨板</text:span><text:span text:style-name="T10">1.5MM,2.0MM)<text:s text:c="82"/></text:span></text:p>
          </table:table-cell>
          <table:table-cell office:value-type="string" table:style-name="ce10">
            <text:p>"INTAI"BONE SCREW AND BONE PLATE IMPLANT(MINI T-PLATE,1.5MM,2.0MM)<text:s text:c="54"/></text:p>
          </table:table-cell>
          <table:table-cell office:value-type="string" table:style-name="ce11">
            <text:p>246239;246249;243239;243249;243422;242423;241407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36" table:style-name="ce12">
            <text:p>336</text:p>
          </table:table-cell>
          <table:table-cell office:value-type="string" table:style-name="ce12">
            <text:p><text:span text:style-name="T6">依</text:span><text:span text:style-name="T10">FBP03A9(Mini Special Plate(</text:span><text:span text:style-name="T6">配合</text:span><text:span text:style-name="T10">2.7,2.0,1.5MM SCREW)T PLATE,L PLATE, H PLATE, W PLATE))</text:span><text:span text:style-name="T6">同功能類別品項</text:span><text:span text:style-name="T10">(</text:span><text:span text:style-name="T6">如特材代碼</text:span><text:span text:style-name="T10">FBP03024XNY2)</text:span><text:span text:style-name="T6">之支付點數暫予支付。</text:span><text:span text:style-name="T10"><text:s text:c="154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0">
          <table:table-cell office:value-type="float" office:value="81" table:style-name="ce9">
            <text:p>81</text:p>
          </table:table-cell>
          <table:table-cell office:value-type="string" table:style-name="ce10">
            <text:p>FBP0324807V2</text:p>
          </table:table-cell>
          <table:table-cell office:value-type="string" table:style-name="ce10">
            <text:p>"<text:span text:style-name="T6">鐿鈦</text:span><text:span text:style-name="T10">"</text:span><text:span text:style-name="T6">骨釘骨板植入物</text:span><text:span text:style-name="T10">(</text:span><text:span text:style-name="T6">骨踝支撐骨板</text:span><text:span text:style-name="T10">4.5MM)<text:s text:c="89"/></text:span></text:p>
          </table:table-cell>
          <table:table-cell office:value-type="string" table:style-name="ce10">
            <text:p>"INTAI"BONE SCREW AND BONE PLATE IMPLANT(CONDYLAR BUTTRESS PLATE4.5MM)<text:s text:c="50"/></text:p>
          </table:table-cell>
          <table:table-cell office:value-type="string" table:style-name="ce11">
            <text:p>240707:715;240807:815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207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鐿鈦</text:span><text:span text:style-name="T10"><text:s text:c="16"/></text:span></text:p>
          </table:table-cell>
          <table:table-cell office:value-type="float" office:value="3493" table:style-name="ce12">
            <text:p>3493</text:p>
          </table:table-cell>
          <table:table-cell office:value-type="string" table:style-name="ce12">
            <text:p><text:span text:style-name="T6">依</text:span><text:span text:style-name="T10">FBP03A6(Large Condylar Buttress Plate(</text:span><text:span text:style-name="T6">配合</text:span><text:span text:style-name="T10">4.5MM SCREW))</text:span><text:span text:style-name="T6">同功能類別品項</text:span><text:span text:style-name="T10">(</text:span><text:span text:style-name="T6">如特材代碼</text:span><text:span text:style-name="T10">FBP03021XNY2)</text:span><text:span text:style-name="T6">之支付點數暫予支付。</text:span><text:span text:style-name="T10"><text:s text:c="185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3">
          <table:table-cell office:value-type="float" office:value="82" table:style-name="ce9">
            <text:p>82</text:p>
          </table:table-cell>
          <table:table-cell office:value-type="string" table:style-name="ce10">
            <text:p>FBS081120MLV</text:p>
          </table:table-cell>
          <table:table-cell office:value-type="string" table:style-name="ce10">
            <text:p>"<text:span text:style-name="T6">靈威特</text:span><text:span text:style-name="T10">"</text:span><text:span text:style-name="T6">傑耐斯可吸收性螺釘</text:span><text:span text:style-name="T10"><text:s text:c="102"/></text:span></text:p>
          </table:table-cell>
          <table:table-cell office:value-type="string" table:style-name="ce10">
            <text:p>"LINVATEC"GENESYS MATRYX INTERFERENCE SCREW<text:s text:c="77"/></text:p>
          </table:table-cell>
          <table:table-cell office:value-type="string" table:style-name="ce11">
            <text:p>231120M5;231125M5;231130M5;231135M5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03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崴康</text:span><text:span text:style-name="T10"><text:s text:c="16"/></text:span></text:p>
          </table:table-cell>
          <table:table-cell office:value-type="float" office:value="4234" table:style-name="ce12">
            <text:p>4234</text:p>
          </table:table-cell>
          <table:table-cell office:value-type="string" table:style-name="ce12">
            <text:p><text:span text:style-name="T6">依</text:span><text:span text:style-name="T10">FBS08A2(</text:span><text:span text:style-name="T6">可吸收中空十字韌帶固定螺絲</text:span><text:span text:style-name="T10">(</text:span><text:span text:style-name="T6">一般長度或加長型</text:span><text:span text:style-name="T10">))</text:span><text:span text:style-name="T6">同功能類別品項</text:span><text:span text:style-name="T10">(</text:span><text:span text:style-name="T6">如特材代碼</text:span><text:span text:style-name="T10">FBS0801768SN)</text:span><text:span text:style-name="T6">之支付點數暫予支付。</text:span><text:span text:style-name="T10"><text:s text:c="187"/></text:span></text:p>
          </table:table-cell>
          <table:table-cell office:value-type="string" table:style-name="ce10">
            <text:p>D102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1">
          <table:table-cell office:value-type="float" office:value="83" table:style-name="ce9">
            <text:p>83</text:p>
          </table:table-cell>
          <table:table-cell office:value-type="string" table:style-name="ce10">
            <text:p>FBSFA6730SS9</text:p>
          </table:table-cell>
          <table:table-cell office:value-type="string" table:style-name="ce10">
            <text:p>"<text:span text:style-name="T6">史賽克</text:span><text:span text:style-name="T10">"</text:span><text:span text:style-name="T6">後開腰椎護架系統</text:span><text:span text:style-name="T10">(</text:span><text:span text:style-name="T6">滅菌</text:span><text:span text:style-name="T10">)<text:s text:c="98"/></text:span></text:p>
          </table:table-cell>
          <table:table-cell office:value-type="string" table:style-name="ce10">
            <text:p>"STRYKER"OIC PEEK CAGE(STERILE)<text:s text:c="89"/></text:p>
          </table:table-cell>
          <table:table-cell office:value-type="string" table:style-name="ce11">
            <text:p>673-094;104;114;124;134;0900;0904;1000;1004;1100;1104;1200;1204;1300;1304-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406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21971" table:style-name="ce12">
            <text:p>21971</text:p>
          </table:table-cell>
          <table:table-cell office:value-type="string" table:style-name="ce12">
            <text:p><text:span text:style-name="T6">依</text:span><text:span text:style-name="T10">FBSFAA5(</text:span><text:span text:style-name="T6">脊椎後開型護架</text:span><text:span text:style-name="T10">)</text:span><text:span text:style-name="T6">同功能類別品項</text:span><text:span text:style-name="T10">(</text:span><text:span text:style-name="T6">如</text:span><text:span text:style-name="T10">FBSFA000011A)</text:span><text:span text:style-name="T6">之支付點數暫予支付。</text:span><text:span text:style-name="T10"><text:s text:c="225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2">
          <table:table-cell office:value-type="float" office:value="84" table:style-name="ce9">
            <text:p>84</text:p>
          </table:table-cell>
          <table:table-cell office:value-type="string" table:style-name="ce10">
            <text:p>FBSFA6731SS9</text:p>
          </table:table-cell>
          <table:table-cell office:value-type="string" table:style-name="ce10">
            <text:p>"<text:span text:style-name="T6">史賽克</text:span><text:span text:style-name="T10">"</text:span><text:span text:style-name="T6">側開型腰椎間融合器</text:span><text:span text:style-name="T10">(</text:span><text:span text:style-name="T6">每節椎體置放</text:span><text:span text:style-name="T10">1</text:span><text:span text:style-name="T6">個</text:span><text:span text:style-name="T10">)(</text:span><text:span text:style-name="T6">滅菌</text:span><text:span text:style-name="T10">)<text:s text:c="79"/></text:span></text:p>
          </table:table-cell>
          <table:table-cell office:value-type="string" table:style-name="ce10">
            <text:p>"STRYKER"OGIVAL INTERBODY CAGE-PEEK(STERILE)<text:s text:c="76"/></text:p>
          </table:table-cell>
          <table:table-cell office:value-type="string" table:style-name="ce11">
            <text:p>6731-060;070;080;090;110;120;130;140-S;6731-064;074;084;094;114;124;134;144-S;6731-1100;1104-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38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43943" table:style-name="ce12">
            <text:p>43943</text:p>
          </table:table-cell>
          <table:table-cell office:value-type="string" table:style-name="ce12">
            <text:p><text:span text:style-name="T6">依</text:span><text:span text:style-name="T10">FBSFAA3(</text:span><text:span text:style-name="T6">脊椎側開型護架</text:span><text:span text:style-name="T10">)</text:span><text:span text:style-name="T6">同功能類別品項</text:span><text:span text:style-name="T10">(</text:span><text:span text:style-name="T6">如</text:span><text:span text:style-name="T10">FBSFA8380NS9)</text:span><text:span text:style-name="T6">之支付點數暫予支付。</text:span><text:span text:style-name="T10"><text:s text:c="225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10">
            <text:p>FBSFA6741SS9</text:p>
          </table:table-cell>
          <table:table-cell office:value-type="string" table:style-name="ce10">
            <text:p>"<text:span text:style-name="T6">史賽克</text:span><text:span text:style-name="T10">"</text:span><text:span text:style-name="T6">梭利斯椎頸護架系統</text:span><text:span text:style-name="T10">(</text:span><text:span text:style-name="T6">滅菌</text:span><text:span text:style-name="T10">)<text:s text:c="96"/></text:span></text:p>
          </table:table-cell>
          <table:table-cell office:value-type="string" table:style-name="ce10">
            <text:p>"STRYKER"SOLIS CERVICAL CAGE SYSTEM(STERILE)(PEEK)<text:s text:c="70"/></text:p>
          </table:table-cell>
          <table:table-cell office:value-type="string" table:style-name="ce11">
            <text:p>6741204S:6741209S;6741404S:6741409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15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21971" table:style-name="ce12">
            <text:p>21971</text:p>
          </table:table-cell>
          <table:table-cell office:value-type="string" table:style-name="ce12">
            <text:p><text:span text:style-name="T6">依</text:span><text:span text:style-name="T10">FBSFAA6(</text:span><text:span text:style-name="T6">頸椎間體護架</text:span><text:span text:style-name="T10">)</text:span><text:span text:style-name="T6">同功能類別品項</text:span><text:span text:style-name="T10">(</text:span><text:span text:style-name="T6">如</text:span><text:span text:style-name="T10">FBSFA21001XP)</text:span><text:span text:style-name="T6">之支付點數暫予支付。</text:span><text:span text:style-name="T10"><text:s text:c="227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6">
          <table:table-cell office:value-type="float" office:value="86" table:style-name="ce9">
            <text:p>86</text:p>
          </table:table-cell>
          <table:table-cell office:value-type="string" table:style-name="ce10">
            <text:p>FBSFA6742SS9</text:p>
          </table:table-cell>
          <table:table-cell office:value-type="string" table:style-name="ce10">
            <text:p>"<text:span text:style-name="T6">史賽克</text:span><text:span text:style-name="T10">"</text:span><text:span text:style-name="T6">椎間融合器</text:span><text:span text:style-name="T10">(</text:span><text:span text:style-name="T6">滅菌</text:span><text:span text:style-name="T10">)<text:s text:c="104"/></text:span></text:p>
          </table:table-cell>
          <table:table-cell office:value-type="string" table:style-name="ce10">
            <text:p>"STRYKER"SOLIS AS PEEK SPACER(STERILE)<text:s text:c="82"/></text:p>
          </table:table-cell>
          <table:table-cell office:value-type="string" table:style-name="ce11">
            <text:p>6742;44-040;050;060;070;080;090;100;110;120;044;054;064;074;084;094;104;114;124-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16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21971" table:style-name="ce12">
            <text:p>21971</text:p>
          </table:table-cell>
          <table:table-cell office:value-type="string" table:style-name="ce12">
            <text:p><text:span text:style-name="T6">依</text:span><text:span text:style-name="T10">FBSFAA6(</text:span><text:span text:style-name="T6">頸椎間體護架</text:span><text:span text:style-name="T10">)</text:span><text:span text:style-name="T6">同功能類別品項</text:span><text:span text:style-name="T10">(</text:span><text:span text:style-name="T6">如</text:span><text:span text:style-name="T10">FBSFA21001XP)</text:span><text:span text:style-name="T6">之支付點數暫予支付。</text:span><text:span text:style-name="T10"><text:s text:c="227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3">
          <table:table-cell office:value-type="float" office:value="87" table:style-name="ce9">
            <text:p>87</text:p>
          </table:table-cell>
          <table:table-cell office:value-type="string" table:style-name="ce10">
            <text:p>FBSFA6760SS9</text:p>
          </table:table-cell>
          <table:table-cell office:value-type="string" table:style-name="ce10">
            <text:p>"<text:span text:style-name="T6">史賽克</text:span><text:span text:style-name="T10">"</text:span><text:span text:style-name="T6">後開腰椎護架系統</text:span><text:span text:style-name="T10">(</text:span><text:span text:style-name="T6">滅菌</text:span><text:span text:style-name="T10">)<text:s text:c="98"/></text:span></text:p>
          </table:table-cell>
          <table:table-cell office:value-type="string" table:style-name="ce10">
            <text:p>"STRYKER"OIC PEEK CAGE(STERILE)<text:s text:c="89"/></text:p>
          </table:table-cell>
          <table:table-cell office:value-type="string" table:style-name="ce11">
            <text:p>67310;67315-09:16-8;S67310;67315-140;144;150;154-S;6765;6760-07:16-4S;6765;6760-09:16-0S;6765;6760-09:16-8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406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21971" table:style-name="ce12">
            <text:p>21971</text:p>
          </table:table-cell>
          <table:table-cell office:value-type="string" table:style-name="ce12">
            <text:p><text:span text:style-name="T6">依</text:span><text:span text:style-name="T10">FBSFAA5(</text:span><text:span text:style-name="T6">脊椎後開型護架</text:span><text:span text:style-name="T10">)</text:span><text:span text:style-name="T6">同功能類別品項</text:span><text:span text:style-name="T10">(</text:span><text:span text:style-name="T6">如</text:span><text:span text:style-name="T10">FBSFA000011A)</text:span><text:span text:style-name="T6">之支付點數暫予支付。</text:span><text:span text:style-name="T10"><text:s text:c="225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4">
          <table:table-cell office:value-type="float" office:value="88" table:style-name="ce9">
            <text:p>88</text:p>
          </table:table-cell>
          <table:table-cell office:value-type="string" table:style-name="ce10">
            <text:p>FBSFA8380SS9</text:p>
          </table:table-cell>
          <table:table-cell office:value-type="string" table:style-name="ce10">
            <text:p>"<text:span text:style-name="T6">史賽克</text:span><text:span text:style-name="T10">"</text:span><text:span text:style-name="T6">脊椎襯墊系統</text:span><text:span text:style-name="T10">(</text:span><text:span text:style-name="T6">側開型每節椎體置放</text:span><text:span text:style-name="T10">1</text:span><text:span text:style-name="T6">個</text:span><text:span text:style-name="T10">)(</text:span><text:span text:style-name="T6">滅菌</text:span><text:span text:style-name="T10">)<text:s text:c="79"/></text:span></text:p>
          </table:table-cell>
          <table:table-cell office:value-type="string" table:style-name="ce10">
            <text:p>"STRYKER"AVS TL PEEK SPACER(STERILE)<text:s text:c="84"/></text:p>
          </table:table-cell>
          <table:table-cell office:value-type="string" table:style-name="ce11">
            <text:p>48380-09:18-4S;48380-09:18-0S;48385-07:14-4S;48385-07:14-0S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13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43943" table:style-name="ce12">
            <text:p>43943</text:p>
          </table:table-cell>
          <table:table-cell office:value-type="string" table:style-name="ce12">
            <text:p><text:span text:style-name="T6">依</text:span><text:span text:style-name="T10">FBSFAA3(</text:span><text:span text:style-name="T6">脊椎側開型護架</text:span><text:span text:style-name="T10">)</text:span><text:span text:style-name="T6">同功能類別品項</text:span><text:span text:style-name="T10">(</text:span><text:span text:style-name="T6">如</text:span><text:span text:style-name="T10">FBSFA8380NS9)</text:span><text:span text:style-name="T6">之支付點數暫予支付。</text:span><text:span text:style-name="T10"><text:s text:c="225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4">
          <table:table-cell office:value-type="float" office:value="89" table:style-name="ce9">
            <text:p>89</text:p>
          </table:table-cell>
          <table:table-cell office:value-type="string" table:style-name="ce10">
            <text:p>FBSFAPTG03WG</text:p>
          </table:table-cell>
          <table:table-cell office:value-type="string" table:style-name="ce10">
            <text:p>"<text:span text:style-name="T6">威創</text:span><text:span text:style-name="T10">"</text:span><text:span text:style-name="T6">高分子複合椎間融合系統</text:span><text:span text:style-name="T10">(</text:span><text:span text:style-name="T6">飛梭胸腰椎椎籠，側開型每節椎體限置放一個</text:span><text:span text:style-name="T10">)32:36MM<text:s text:c="51"/></text:span></text:p>
          </table:table-cell>
          <table:table-cell office:value-type="string" table:style-name="ce10">
            <text:p>"WILTROM" INTERBODY FUSION SYSTEM(PEEK)<text:s text:c="81"/></text:p>
          </table:table-cell>
          <table:table-cell office:value-type="string" table:style-name="ce11">
            <text:p>001-08:14-3200;3204;3208;001-08:14-3400;3404;3408;001-08:14-3600;3404;3608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328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微創</text:span><text:span text:style-name="T10"><text:s text:c="12"/></text:span></text:p>
          </table:table-cell>
          <table:table-cell office:value-type="float" office:value="43943" table:style-name="ce12">
            <text:p>43943</text:p>
          </table:table-cell>
          <table:table-cell office:value-type="string" table:style-name="ce12">
            <text:p><text:span text:style-name="T6">依</text:span><text:span text:style-name="T10">FBSFAA3(</text:span><text:span text:style-name="T6">脊椎側開型</text:span><text:span text:style-name="T10">)</text:span><text:span text:style-name="T6">同功能類別品項</text:span><text:span text:style-name="T10">(</text:span><text:span text:style-name="T6">如特材代碼</text:span><text:span text:style-name="T10">FBSFA000021A)</text:span><text:span text:style-name="T6">之支付點數暫予支付。</text:span><text:span text:style-name="T10"><text:s text:c="221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3">
          <table:table-cell office:value-type="float" office:value="90" table:style-name="ce9">
            <text:p>90</text:p>
          </table:table-cell>
          <table:table-cell office:value-type="string" table:style-name="ce10">
            <text:p>FBSFC2LEVEM4</text:p>
          </table:table-cell>
          <table:table-cell office:value-type="string" table:style-name="ce10">
            <text:p>"<text:span text:style-name="T6">美敦力</text:span><text:span text:style-name="T10">"</text:span><text:span text:style-name="T6">亞特蘭提斯前方頸椎骨板系統</text:span><text:span text:style-name="T10">(</text:span><text:span text:style-name="T6">二節</text:span><text:span text:style-name="T10">)<text:s text:c="88"/></text:span></text:p>
          </table:table-cell>
          <table:table-cell office:value-type="string" table:style-name="ce10">
            <text:p>"MEDTRONIC” ATLANTIS Anterior Cervical Plate System(PX1+SX4)<text:s text:c="59"/></text:p>
          </table:table-cell>
          <table:table-cell office:value-type="string" table:style-name="ce11">
            <text:p>3120-211:217;311:317;411:417;511:517;3125-211:217;311:317;411:417;511:517+7200-019:095;7200-100:185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71</text:span><text:span text:style-name="T6">號</text:span><text:span text:style-name="T10">+026472</text:span><text:span text:style-name="T6">號</text:span><text:span text:style-name="T10"><text:s text:c="169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18623" table:style-name="ce12">
            <text:p>18623</text:p>
          </table:table-cell>
          <table:table-cell office:value-type="string" table:style-name="ce12">
            <text:p><text:span text:style-name="T6">依</text:span><text:span text:style-name="T10">FBSFCT2(</text:span><text:span text:style-name="T6">前方頸椎系統二節</text:span><text:span text:style-name="T10">)</text:span><text:span text:style-name="T6">同功能類別品項</text:span><text:span text:style-name="T10">(</text:span><text:span text:style-name="T6">如</text:span><text:span text:style-name="T10">FBSFC10002U0)</text:span><text:span text:style-name="T6">之支付點數暫予支付。</text:span><text:span text:style-name="T10"><text:s text:c="223"/></text:span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6">
          <table:table-cell office:value-type="float" office:value="91" table:style-name="ce9">
            <text:p>91</text:p>
          </table:table-cell>
          <table:table-cell office:value-type="string" table:style-name="ce10">
            <text:p>FBSFC312XXM4</text:p>
          </table:table-cell>
          <table:table-cell office:value-type="string" table:style-name="ce10">
            <text:p>"<text:span text:style-name="T6">美敦力</text:span><text:span text:style-name="T10">"</text:span><text:span text:style-name="T6">亞特蘭提斯前方頸椎骨板系統</text:span><text:span text:style-name="T10">-</text:span><text:span text:style-name="T6">骨釘</text:span><text:span text:style-name="T10"><text:s text:c="89"/></text:span></text:p>
          </table:table-cell>
          <table:table-cell office:value-type="string" table:style-name="ce10">
            <text:p>"MEDTRONIC” ATLANTIS Anterior Cervical Plate System-SCREW<text:s text:c="62"/></text:p>
          </table:table-cell>
          <table:table-cell office:value-type="string" table:style-name="ce11">
            <text:p>3120-211:217;311:317;411:417;511:517;3125-211:217;311:317;411:417;511:517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71</text:span><text:span text:style-name="T6">號</text:span><text:span text:style-name="T10">+026472</text:span><text:span text:style-name="T6">號</text:span><text:span text:style-name="T10"><text:s text:c="169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984" table:style-name="ce12">
            <text:p>984</text:p>
          </table:table-cell>
          <table:table-cell office:value-type="string" table:style-name="ce12">
            <text:p><text:span text:style-name="T6">依</text:span><text:span text:style-name="T10">FBSFCSA(</text:span><text:span text:style-name="T6">前方頸椎骨釘</text:span><text:span text:style-name="T10">)</text:span><text:span text:style-name="T6">同功能類別品項</text:span><text:span text:style-name="T10">(</text:span><text:span text:style-name="T6">如</text:span><text:span text:style-name="T10">FBSFC10030AD)</text:span><text:span text:style-name="T6">之支付點數暫予支付。</text:span><text:span text:style-name="T10"><text:s text:c="227"/></text:span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5">
          <table:table-cell office:value-type="float" office:value="92" table:style-name="ce9">
            <text:p>92</text:p>
          </table:table-cell>
          <table:table-cell office:value-type="string" table:style-name="ce10">
            <text:p>FBSFC3LEVEM4</text:p>
          </table:table-cell>
          <table:table-cell office:value-type="string" table:style-name="ce10">
            <text:p>"<text:span text:style-name="T6">美敦力</text:span><text:span text:style-name="T10">"</text:span><text:span text:style-name="T6">亞特蘭提斯前方頸椎骨板系統</text:span><text:span text:style-name="T10">(</text:span><text:span text:style-name="T6">三節</text:span><text:span text:style-name="T10">)<text:s text:c="88"/></text:span></text:p>
          </table:table-cell>
          <table:table-cell office:value-type="string" table:style-name="ce10">
            <text:p>"MEDTRONIC” ATLANTIS Anterior Cervical Plate System(PX1+SX6)<text:s text:c="59"/></text:p>
          </table:table-cell>
          <table:table-cell office:value-type="string" table:style-name="ce11">
            <text:p>3120-211:217;311:317;411:417;511:517;3125-211:217;311:317;411:417;511:517+7200-019:095;7200-100:185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471</text:span><text:span text:style-name="T6">號</text:span><text:span text:style-name="T10">+026472</text:span><text:span text:style-name="T6">號</text:span><text:span text:style-name="T10"><text:s text:c="169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20591" table:style-name="ce12">
            <text:p>20591</text:p>
          </table:table-cell>
          <table:table-cell office:value-type="string" table:style-name="ce12">
            <text:p><text:span text:style-name="T6">依</text:span><text:span text:style-name="T10">FBSFCT3(</text:span><text:span text:style-name="T6">前方頸椎系統三節</text:span><text:span text:style-name="T10">)</text:span><text:span text:style-name="T6">同功能類別品項</text:span><text:span text:style-name="T10">(</text:span><text:span text:style-name="T6">如</text:span><text:span text:style-name="T10">FBSFC10003U0)</text:span><text:span text:style-name="T6">之支付點數暫予支付。</text:span><text:span text:style-name="T10"><text:s text:c="223"/></text:span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6">
          <table:table-cell office:value-type="float" office:value="93" table:style-name="ce9">
            <text:p>93</text:p>
          </table:table-cell>
          <table:table-cell office:value-type="string" table:style-name="ce10">
            <text:p>FHFCDUA32MST</text:p>
          </table:table-cell>
          <table:table-cell office:value-type="string" table:style-name="ce10">
            <text:p>"<text:span text:style-name="T6">聖猷達</text:span><text:span text:style-name="T10">"</text:span><text:span text:style-name="T6">優你法亞速拉植入式心律去顫器</text:span><text:span text:style-name="T10"><text:s text:c="92"/></text:span></text:p>
          </table:table-cell>
          <table:table-cell office:value-type="string" table:style-name="ce10">
            <text:p>"SJM" Unify Assura Implantable Cardioverter Defibrillator<text:s text:c="63"/></text:p>
          </table:table-cell>
          <table:table-cell office:value-type="string" table:style-name="ce11">
            <text:p>CD3261-40;40Q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2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565882" table:style-name="ce12">
            <text:p>565882</text:p>
          </table:table-cell>
          <table:table-cell office:value-type="string" table:style-name="ce12">
            <text:p><text:span text:style-name="T6">依</text:span><text:span text:style-name="T10">FHFCDA2(</text:span><text:span text:style-name="T6">心臟整流去顫器結合心房同步雙心室節律器</text:span><text:span text:style-name="T10">(</text:span><text:span text:style-name="T6">具</text:span><text:span text:style-name="T10">ATP(Anti-Tachycardia pacing)</text:span><text:span text:style-name="T6">及</text:span><text:span text:style-name="T10">Capture-management))</text:span><text:span text:style-name="T6">同功能類別品項</text:span><text:span text:style-name="T10">(</text:span><text:span text:style-name="T6">如特材代碼</text:span><text:span text:style-name="T10">FHFCD32354ST)</text:span><text:span text:style-name="T6">之支付點數暫予支付。</text:span><text:span text:style-name="T10"><text:s text:c="141"/></text:span></text:p>
          </table:table-cell>
          <table:table-cell office:value-type="string" table:style-name="ce10">
            <text:p>B103-2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57">
          <table:table-cell office:value-type="float" office:value="94" table:style-name="ce9">
            <text:p>94</text:p>
          </table:table-cell>
          <table:table-cell office:value-type="string" table:style-name="ce10">
            <text:p>FHFCDUA33MST</text:p>
          </table:table-cell>
          <table:table-cell office:value-type="string" table:style-name="ce10">
            <text:p>"<text:span text:style-name="T6">聖猷達</text:span><text:span text:style-name="T10">"</text:span><text:span text:style-name="T6">優你法亞速拉植入式心律去顫器</text:span><text:span text:style-name="T10"><text:s text:c="92"/></text:span></text:p>
          </table:table-cell>
          <table:table-cell office:value-type="string" table:style-name="ce10">
            <text:p>"SJM"Unify Assura Implantable Cardioverter Defibrillator<text:s text:c="64"/></text:p>
          </table:table-cell>
          <table:table-cell office:value-type="string" table:style-name="ce11">
            <text:p>CD3361-40;40C;40Q;40QC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76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565882" table:style-name="ce12">
            <text:p>565882</text:p>
          </table:table-cell>
          <table:table-cell office:value-type="string" table:style-name="ce12">
            <text:p><text:span text:style-name="T6">依</text:span><text:span text:style-name="T10">FHFCDA2(</text:span><text:span text:style-name="T6">心臟整流去顫器結合心房同步雙心室節律器</text:span><text:span text:style-name="T10">(</text:span><text:span text:style-name="T6">具</text:span><text:span text:style-name="T10">ATP(Anti-Tachycardia pacing)</text:span><text:span text:style-name="T6">及</text:span><text:span text:style-name="T10">Capture-management))</text:span><text:span text:style-name="T6">同功能類別品項</text:span><text:span text:style-name="T10">(</text:span><text:span text:style-name="T6">如特材代碼</text:span><text:span text:style-name="T10">FHFCD32354ST)</text:span><text:span text:style-name="T6">之支付點數暫予支付。</text:span><text:span text:style-name="T10"><text:s text:c="141"/></text:span></text:p>
          </table:table-cell>
          <table:table-cell office:value-type="string" table:style-name="ce10">
            <text:p>B103-2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58">
          <table:table-cell office:value-type="float" office:value="95" table:style-name="ce9">
            <text:p>95</text:p>
          </table:table-cell>
          <table:table-cell office:value-type="string" table:style-name="ce10">
            <text:p>FHG2112026TM</text:p>
          </table:table-cell>
          <table:table-cell office:value-type="string" table:style-name="ce10">
            <text:p>"<text:span text:style-name="T6">泰爾茂</text:span><text:span text:style-name="T10">"</text:span><text:span text:style-name="T6">傑斯弗特加強型人工血管</text:span><text:span text:style-name="T10"><text:s text:c="98"/></text:span></text:p>
          </table:table-cell>
          <table:table-cell office:value-type="string" table:style-name="ce10">
            <text:p>"TERUMO"GELSOFT PLUS GELATIN SEALED POLYESTER VASCULAR PROSTHESES<text:s text:c="55"/></text:p>
          </table:table-cell>
          <table:table-cell office:value-type="string" table:style-name="ce11">
            <text:p>6330-12:16P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705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9849" table:style-name="ce12">
            <text:p>9849</text:p>
          </table:table-cell>
          <table:table-cell office:value-type="string" table:style-name="ce12">
            <text:p><text:span text:style-name="T6">依</text:span><text:span text:style-name="T10">FHGD23N(Dacron</text:span><text:span text:style-name="T6">無須預凝式血管</text:span><text:span text:style-name="T10">/</text:span><text:span text:style-name="T6">直型內徑</text:span><text:span text:style-name="T10">12-18MM,30-39CM)</text:span><text:span text:style-name="T6">同功能類別品項</text:span><text:span text:style-name="T10">(</text:span><text:span text:style-name="T6">如</text:span><text:span text:style-name="T10">FHG21W1230TM)</text:span><text:span text:style-name="T6">之支付點數暫予支付。</text:span><text:span text:style-name="T10"><text:s text:c="195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9">
          <table:table-cell office:value-type="float" office:value="96" table:style-name="ce9">
            <text:p>96</text:p>
          </table:table-cell>
          <table:table-cell office:value-type="string" table:style-name="ce10">
            <text:p>FHPCDDRF2MST</text:p>
          </table:table-cell>
          <table:table-cell office:value-type="string" table:style-name="ce10">
            <text:p>"<text:span text:style-name="T6">聖猷達</text:span><text:span text:style-name="T10">"</text:span><text:span text:style-name="T6">植入式心律去顫器</text:span><text:span text:style-name="T10">-</text:span><text:span text:style-name="T6">雙腔</text:span><text:span text:style-name="T10"><text:s text:c="99"/></text:span></text:p>
          </table:table-cell>
          <table:table-cell office:value-type="string" table:style-name="ce10">
            <text:p>"SJM" Fortify Implantable Cardioverter Defibrillator<text:s text:c="68"/></text:p>
          </table:table-cell>
          <table:table-cell office:value-type="string" table:style-name="ce11">
            <text:p>DR CD2233-40;DR CD2233-40Q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3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443350" table:style-name="ce12">
            <text:p>443350</text:p>
          </table:table-cell>
          <table:table-cell office:value-type="string" table:style-name="ce12">
            <text:p><text:span text:style-name="T6">依</text:span><text:span text:style-name="T10">FHPCDA5(</text:span><text:span text:style-name="T6">雙腔型植入式去纖維顫動器</text:span><text:span text:style-name="T10">(</text:span><text:span text:style-name="T6">同時具</text:span><text:span text:style-name="T10">ATP</text:span><text:span text:style-name="T6">及心房自動電擊功能</text:span><text:span text:style-name="T10">))</text:span><text:span text:style-name="T6">同功能類別品項</text:span><text:span text:style-name="T10">(</text:span><text:span text:style-name="T6">如特材代碼</text:span><text:span text:style-name="T10">FHPCD214DMM4)</text:span><text:span text:style-name="T6">之支付點數暫予支付。</text:span><text:span text:style-name="T10"><text:s text:c="178"/></text:span></text:p>
          </table:table-cell>
          <table:table-cell office:value-type="string" table:style-name="ce10">
            <text:p>B103-3A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60">
          <table:table-cell office:value-type="float" office:value="97" table:style-name="ce9">
            <text:p>97</text:p>
          </table:table-cell>
          <table:table-cell office:value-type="string" table:style-name="ce10">
            <text:p>FHPCDDRFSMST</text:p>
          </table:table-cell>
          <table:table-cell office:value-type="string" table:style-name="ce10">
            <text:p>"<text:span text:style-name="T6">聖猷達</text:span><text:span text:style-name="T10">"<text:s/></text:span><text:span text:style-name="T6">幅地法艾斯特植入式心律去顫器</text:span><text:span text:style-name="T10">-</text:span><text:span text:style-name="T6">雙腔</text:span><text:span text:style-name="T10"><text:s text:c="86"/></text:span></text:p>
          </table:table-cell>
          <table:table-cell office:value-type="string" table:style-name="ce10">
            <text:p>"SJM" Fortify ST Implantable Cardioverter Defibrillator<text:s text:c="65"/></text:p>
          </table:table-cell>
          <table:table-cell office:value-type="string" table:style-name="ce11">
            <text:p>CD2235-4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443350" table:style-name="ce12">
            <text:p>443350</text:p>
          </table:table-cell>
          <table:table-cell office:value-type="string" table:style-name="ce12">
            <text:p><text:span text:style-name="T6">依</text:span><text:span text:style-name="T10">FHPCDA5(</text:span><text:span text:style-name="T6">雙腔型植入式去纖維顫動器</text:span><text:span text:style-name="T10">(</text:span><text:span text:style-name="T6">同時具</text:span><text:span text:style-name="T10">ATP</text:span><text:span text:style-name="T6">及心房自動電擊功能</text:span><text:span text:style-name="T10">))</text:span><text:span text:style-name="T6">同功能類別品項</text:span><text:span text:style-name="T10">(</text:span><text:span text:style-name="T6">如特材代碼</text:span><text:span text:style-name="T10">FHPCD214DMM4)</text:span><text:span text:style-name="T6">之支付點數暫予支付。</text:span><text:span text:style-name="T10"><text:s text:c="178"/></text:span></text:p>
          </table:table-cell>
          <table:table-cell office:value-type="string" table:style-name="ce10">
            <text:p>B103-3A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34">
          <table:table-cell office:value-type="float" office:value="98" table:style-name="ce9">
            <text:p>98</text:p>
          </table:table-cell>
          <table:table-cell office:value-type="string" table:style-name="ce10">
            <text:p>FHPCDVRF1MST</text:p>
          </table:table-cell>
          <table:table-cell office:value-type="string" table:style-name="ce10">
            <text:p>"<text:span text:style-name="T6">聖猷達</text:span><text:span text:style-name="T10">"</text:span><text:span text:style-name="T6">植入式心律去顫器</text:span><text:span text:style-name="T10">-</text:span><text:span text:style-name="T6">單腔</text:span><text:span text:style-name="T10"><text:s text:c="99"/></text:span></text:p>
          </table:table-cell>
          <table:table-cell office:value-type="string" table:style-name="ce10">
            <text:p>"SJM" Fortify Implantable Cardioverter Defibrillator<text:s text:c="68"/></text:p>
          </table:table-cell>
          <table:table-cell office:value-type="string" table:style-name="ce11">
            <text:p>VR CD1233-4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23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330345" table:style-name="ce12">
            <text:p>330345</text:p>
          </table:table-cell>
          <table:table-cell office:value-type="string" table:style-name="ce12">
            <text:p><text:span text:style-name="T6">依</text:span><text:span text:style-name="T10">FHPCDA6(</text:span><text:span text:style-name="T6">第二代單腔型植入式去纖維顫動器</text:span><text:span text:style-name="T10">(</text:span><text:span text:style-name="T6">具</text:span><text:span text:style-name="T10">ATP(Anti-Tachycardia pacing)</text:span><text:span text:style-name="T6">及</text:span><text:span text:style-name="T10">Capture-management))</text:span><text:span text:style-name="T6">同功能類別品項</text:span><text:span text:style-name="T10">(</text:span><text:span text:style-name="T6">如特材代碼</text:span><text:span text:style-name="T10">FHPCD214VMM4)</text:span><text:span text:style-name="T6">之支付點數暫予支付。</text:span><text:span text:style-name="T10"><text:s text:c="149"/></text:span>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49">
          <table:table-cell office:value-type="float" office:value="99" table:style-name="ce9">
            <text:p>99</text:p>
          </table:table-cell>
          <table:table-cell office:value-type="string" table:style-name="ce10">
            <text:p>FHPCDVRFSMST</text:p>
          </table:table-cell>
          <table:table-cell office:value-type="string" table:style-name="ce10">
            <text:p>"<text:span text:style-name="T6">聖猷達</text:span><text:span text:style-name="T10">"<text:s/></text:span><text:span text:style-name="T6">幅地法艾斯特植入式心律去顫器</text:span><text:span text:style-name="T10">-</text:span><text:span text:style-name="T6">單腔</text:span><text:span text:style-name="T10"><text:s text:c="86"/></text:span></text:p>
          </table:table-cell>
          <table:table-cell office:value-type="string" table:style-name="ce10">
            <text:p>"SJM" Fortify ST Implantable Cardioverter Defibrillator<text:s text:c="65"/></text:p>
          </table:table-cell>
          <table:table-cell office:value-type="string" table:style-name="ce11">
            <text:p>CD1235-4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聖猷達</text:span><text:span text:style-name="T10"><text:s text:c="14"/></text:span></text:p>
          </table:table-cell>
          <table:table-cell office:value-type="float" office:value="330345" table:style-name="ce12">
            <text:p>330345</text:p>
          </table:table-cell>
          <table:table-cell office:value-type="string" table:style-name="ce12">
            <text:p><text:span text:style-name="T6">依</text:span><text:span text:style-name="T10">FHPCDA6(</text:span><text:span text:style-name="T6">第二代單腔型植入式去纖維顫動器</text:span><text:span text:style-name="T10">(</text:span><text:span text:style-name="T6">具</text:span><text:span text:style-name="T10">ATP(Anti-Tachycardia pacing)</text:span><text:span text:style-name="T6">及</text:span><text:span text:style-name="T10">Capture-management))</text:span><text:span text:style-name="T6">同功能類別品項</text:span><text:span text:style-name="T10">(</text:span><text:span text:style-name="T6">如特材代碼</text:span><text:span text:style-name="T10">FHPCD214VMM4)</text:span><text:span text:style-name="T6">之支付點數暫予支付。</text:span><text:span text:style-name="T10"><text:s text:c="149"/></text:span>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47">
          <table:table-cell office:value-type="float" office:value="100" table:style-name="ce9">
            <text:p>100</text:p>
          </table:table-cell>
          <table:table-cell office:value-type="string" table:style-name="ce10">
            <text:p>FHPCLSD399BK</text:p>
          </table:table-cell>
          <table:table-cell office:value-type="string" table:style-name="ce10">
            <text:p>"<text:span text:style-name="T6">百多力</text:span><text:span text:style-name="T10">"</text:span><text:span text:style-name="T6">保心護心內除顫器植入式主動導線</text:span><text:span text:style-name="T10">(</text:span><text:span text:style-name="T6">包括附件</text:span><text:span text:style-name="T10">)<text:s text:c="80"/></text:span></text:p>
          </table:table-cell>
          <table:table-cell office:value-type="string" table:style-name="ce10">
            <text:p>"Biotronik" Protego ProMRI SD Implantable Defibrillator Leads Incl. Accessories<text:s text:c="41"/></text:p>
          </table:table-cell>
          <table:table-cell office:value-type="string" table:style-name="ce11">
            <text:p>PROTEGO PROMRI SD 65/16;PROTEGO PROMRI SD 65/18;PROTEGO PROMRI SD 75/18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7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百多力</text:span><text:span text:style-name="T10"><text:s text:c="14"/></text:span></text:p>
          </table:table-cell>
          <table:table-cell office:value-type="float" office:value="76664" table:style-name="ce12">
            <text:p>76664</text:p>
          </table:table-cell>
          <table:table-cell office:value-type="string" table:style-name="ce12">
            <text:p><text:span text:style-name="T6">依</text:span><text:span text:style-name="T10">FHPCLA1(</text:span><text:span text:style-name="T6">心臟去顫器用電極導管</text:span><text:span text:style-name="T10">(Active Fixation))</text:span><text:span text:style-name="T6">同功能類別品項</text:span><text:span text:style-name="T10">(</text:span><text:span text:style-name="T6">如</text:span><text:span text:style-name="T10">FHPCL06935M4)</text:span><text:span text:style-name="T6">之支付點數暫予支付。</text:span><text:span text:style-name="T10"><text:s text:c="202"/></text:span>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25">
          <table:table-cell office:value-type="float" office:value="101" table:style-name="ce9">
            <text:p>101</text:p>
          </table:table-cell>
          <table:table-cell office:value-type="string" table:style-name="ce10">
            <text:p>FHVR1SRBRMR5</text:p>
          </table:table-cell>
          <table:table-cell office:value-type="string" table:style-name="ce10">
            <text:p>"<text:span text:style-name="T6">索倫</text:span><text:span text:style-name="T10">"</text:span><text:span text:style-name="T6">環狀成形術環</text:span><text:span text:style-name="T10"><text:s text:c="110"/></text:span></text:p>
          </table:table-cell>
          <table:table-cell office:value-type="string" table:style-name="ce10">
            <text:p>"SORIN"SOVERING ANNULOPLASTY DEVICES<text:s text:c="84"/></text:p>
          </table:table-cell>
          <table:table-cell office:value-type="string" table:style-name="ce11">
            <text:p>SB26M:40M;SB28T:36T;SA26M:40MSMN40;50<text:s text:c="242"/>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8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中訊企業</text:span><text:span text:style-name="T10"><text:s text:c="12"/></text:span></text:p>
          </table:table-cell>
          <table:table-cell office:value-type="float" office:value="20100" table:style-name="ce12">
            <text:p>20100</text:p>
          </table:table-cell>
          <table:table-cell office:value-type="string" table:style-name="ce12">
            <text:p><text:span text:style-name="T6">依</text:span><text:span text:style-name="T10">FHVR1B1(</text:span><text:span text:style-name="T6">人工瓣膜輪∕彈性修補環</text:span><text:span text:style-name="T10">,</text:span><text:span text:style-name="T6">特殊矽膠包覆聚脂絲絨纖維</text:span><text:span text:style-name="T10">)</text:span><text:span text:style-name="T6">同功能類別品項</text:span><text:span text:style-name="T10">(</text:span><text:span text:style-name="T6">如特材代碼</text:span><text:span text:style-name="T10">FHVR104100ED)</text:span><text:span text:style-name="T6">之支付點數暫予支付。</text:span><text:span text:style-name="T10"><text:s text:c="184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37">
          <table:table-cell office:value-type="float" office:value="102" table:style-name="ce9">
            <text:p>102</text:p>
          </table:table-cell>
          <table:table-cell office:value-type="string" table:style-name="ce10">
            <text:p>FHX02TS250M4</text:p>
          </table:table-cell>
          <table:table-cell office:value-type="string" table:style-name="ce10">
            <text:p>"<text:span text:style-name="T6">美敦力</text:span><text:span text:style-name="T10">"</text:span><text:span text:style-name="T6">心臟血管外科器械</text:span><text:span text:style-name="T10">(</text:span><text:span text:style-name="T6">滅菌</text:span><text:span text:style-name="T10">)-</text:span><text:span text:style-name="T6">穩定器</text:span><text:span text:style-name="T10"><text:s text:c="91"/></text:span></text:p>
          </table:table-cell>
          <table:table-cell office:value-type="string" table:style-name="ce10">
            <text:p>"Medtronic" Cardiovascular surgical instruments (Sterile)-STABILIZER<text:s text:c="52"/></text:p>
          </table:table-cell>
          <table:table-cell office:value-type="string" table:style-name="ce11">
            <text:p>TS2500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壹字第</text:span><text:span text:style-name="T10">005274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44002" table:style-name="ce12">
            <text:p>44002</text:p>
          </table:table-cell>
          <table:table-cell office:value-type="string" table:style-name="ce12">
            <text:p><text:span text:style-name="T6">依</text:span><text:span text:style-name="T10">FHX02A3(OPCABSYSTEM(</text:span><text:span text:style-name="T6">組件包括</text:span><text:span text:style-name="T10">STABILIZER(</text:span><text:span text:style-name="T6">含</text:span><text:span text:style-name="T10">FEET</text:span><text:span text:style-name="T6">及</text:span><text:span text:style-name="T10">ARM)</text:span><text:span text:style-name="T6">、</text:span><text:span text:style-name="T10">SUCTIONTUBINGPACK))</text:span><text:span text:style-name="T6">同功能類別品項</text:span><text:span text:style-name="T10">(</text:span><text:span text:style-name="T6">如特材代碼</text:span><text:span text:style-name="T10">FHX0229400M4)</text:span><text:span text:style-name="T6">之支付點數暫予支付。</text:span><text:span text:style-name="T10"><text:s text:c="16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16">
          <table:table-cell office:value-type="float" office:value="103" table:style-name="ce9">
            <text:p>103</text:p>
          </table:table-cell>
          <table:table-cell office:value-type="string" table:style-name="ce10">
            <text:p>FHX03AF811M4</text:p>
          </table:table-cell>
          <table:table-cell office:value-type="string" table:style-name="ce10">
            <text:p>"<text:span text:style-name="T6">美敦力</text:span><text:span text:style-name="T10">"</text:span><text:span text:style-name="T6">艾芬你堤富生氧合處理系統</text:span><text:span text:style-name="T10">-</text:span><text:span text:style-name="T6">氧合器及動脈過濾器</text:span><text:span text:style-name="T10"><text:s text:c="77"/></text:span></text:p>
          </table:table-cell>
          <table:table-cell office:value-type="string" table:style-name="ce10">
            <text:p>"Medtronic" Affinity Fusion Oxygenation System-OXYGENATOR AND ARTERIAL FILTER<text:s text:c="43"/></text:p>
          </table:table-cell>
          <table:table-cell office:value-type="string" table:style-name="ce11">
            <text:p>CB811;BB811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15046" table:style-name="ce12">
            <text:p>15046</text:p>
          </table:table-cell>
          <table:table-cell office:value-type="string" table:style-name="ce12">
            <text:p><text:span text:style-name="T6">依</text:span><text:span text:style-name="T10">FHX03A6(</text:span><text:span text:style-name="T6">人工肺</text:span><text:span text:style-name="T10">(</text:span><text:span text:style-name="T6">套組</text:span><text:span text:style-name="T10">)/MEMBRANE OXYGENATOR(WITH COATING)+ARTERIAL FILTER)</text:span><text:span text:style-name="T6">同功能類別品項</text:span><text:span text:style-name="T10">(</text:span><text:span text:style-name="T6">如特材代碼</text:span><text:span text:style-name="T10">FHX0350702R5)</text:span><text:span text:style-name="T6">之支付點數暫予支付。</text:span><text:span text:style-name="T10"><text:s text:c="169"/></text:span></text:p>
          </table:table-cell>
          <table:table-cell office:value-type="string" table:style-name="ce10">
            <text:p>B201-3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61">
          <table:table-cell office:value-type="float" office:value="104" table:style-name="ce9">
            <text:p>104</text:p>
          </table:table-cell>
          <table:table-cell office:value-type="string" table:style-name="ce10">
            <text:p>FHX03AF841M4</text:p>
          </table:table-cell>
          <table:table-cell office:value-type="string" table:style-name="ce10">
            <text:p>"<text:span text:style-name="T6">美敦力</text:span><text:span text:style-name="T10">"</text:span><text:span text:style-name="T6">艾芬你堤富生氧合處理系統</text:span><text:span text:style-name="T10">-</text:span><text:span text:style-name="T6">氧合器、動脈過濾器及儲血槽</text:span><text:span text:style-name="T10"><text:s text:c="69"/></text:span></text:p>
          </table:table-cell>
          <table:table-cell office:value-type="string" table:style-name="ce10">
            <text:p>"Medtronic" Affinity Fusion Oxygenation System-OXYGENATOR<text:span text:style-name="T6">、</text:span><text:span text:style-name="T10">ARTERIAL FILTER AND RESERVOIR<text:s text:c="32"/></text:span></text:p>
          </table:table-cell>
          <table:table-cell office:value-type="string" table:style-name="ce11">
            <text:p>CB841;BB841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美敦力</text:span><text:span text:style-name="T10"><text:s text:c="14"/></text:span></text:p>
          </table:table-cell>
          <table:table-cell office:value-type="float" office:value="16542" table:style-name="ce12">
            <text:p>16542</text:p>
          </table:table-cell>
          <table:table-cell office:value-type="string" table:style-name="ce12">
            <text:p><text:span text:style-name="T6">本產品組件為有塗層氧合器、有塗層儲血槽及動脈過濾器，其中有塗層氧合器參考已收載品項</text:span><text:span text:style-name="T10">"</text:span><text:span text:style-name="T6">索倫</text:span><text:span text:style-name="T10">"</text:span><text:span text:style-name="T6">英派爾氧合器</text:span><text:span text:style-name="T10">(</text:span><text:span text:style-name="T6">氧合器</text:span><text:span text:style-name="T10">)(</text:span><text:span text:style-name="T6">特材代碼</text:span><text:span text:style-name="T10">FHX0250700R5)</text:span><text:span text:style-name="T6">支付點數為</text:span><text:span text:style-name="T10">12913</text:span><text:span text:style-name="T6">點、有塗層儲血槽參考已收載品項</text:span><text:span text:style-name="T10">"</text:span><text:span text:style-name="T6">索倫</text:span><text:span text:style-name="T10">"</text:span><text:span text:style-name="T6">英派爾氧合器</text:span><text:span text:style-name="T10">(</text:span><text:span text:style-name="T6">氧合器及硬式儲血槽</text:span><text:span text:style-name="T10">)(</text:span><text:span text:style-name="T6">特材代碼</text:span><text:span text:style-name="T10">FHX0350713R5)</text:span><text:span text:style-name="T6">扣除</text:span><text:span text:style-name="T10">"</text:span><text:span text:style-name="T6">索倫</text:span><text:span text:style-name="T10">"</text:span><text:span text:style-name="T6">英派爾氧合器</text:span><text:span text:style-name="T10">(</text:span><text:span text:style-name="T6">氧合器</text:span><text:span text:style-name="T10">)(</text:span><text:span text:style-name="T6">特材代碼</text:span><text:span text:style-name="T10">FHX0250700R5)</text:span><text:span text:style-name="T6">支付點數為</text:span><text:span text:style-name="T10">1496</text:span><text:span text:style-name="T6">點</text:span><text:span text:style-name="T10">(14409-12913)</text:span><text:span text:style-name="T6">、動脈過濾器參考已收載品項</text:span><text:span text:style-name="T10">"</text:span><text:span text:style-name="T6">索倫</text:span><text:span text:style-name="T10">"</text:span><text:span text:style-name="T6">英派爾氧合器</text:span><text:span text:style-name="T10">(</text:span><text:span text:style-name="T6">氧合器及動脈過濾器</text:span><text:span text:style-name="T10">)(</text:span><text:span text:style-name="T6">特材代碼</text:span><text:span text:style-name="T10">FHX0350702R5)</text:span><text:span text:style-name="T6">扣除</text:span><text:span text:style-name="T10">"</text:span><text:span text:style-name="T6">索倫</text:span><text:span text:style-name="T10">"</text:span><text:span text:style-name="T6">英派爾氧合器</text:span><text:span text:style-name="T10">(</text:span><text:span text:style-name="T6">氧合器</text:span><text:span text:style-name="T10">)(</text:span><text:span text:style-name="T6">特材代碼</text:span><text:span text:style-name="T10">FHX0250700R5)</text:span><text:span text:style-name="T6">支付點數為</text:span><text:span text:style-name="T10">2133</text:span><text:span text:style-name="T6">點</text:span><text:span text:style-name="T10">(15046-12913)</text:span><text:span text:style-name="T6">，故支付點數暫予支付</text:span><text:span text:style-name="T10">16542</text:span><text:span text:style-name="T6">點</text:span><text:span text:style-name="T10">(12913+1496+2133)</text:span><text:span text:style-name="T6">。</text:span><text:span text:style-name="T10"><text:s/></text:span></text:p>
          </table:table-cell>
          <table:table-cell office:value-type="string" table:style-name="ce10">
            <text:p>B201-3<text:s/></text:p>
          </table:table-cell>
          <table:table-cell office:value-type="string" table:style-name="ce10">
            <text:p>104/01/01</text:p>
          </table:table-cell>
          <table:table-cell table:number-columns-repeated="16372" table:style-name="ce4"/>
        </table:table-row>
        <table:table-row table:style-name="ro51">
          <table:table-cell office:value-type="float" office:value="105" table:style-name="ce9">
            <text:p>105</text:p>
          </table:table-cell>
          <table:table-cell office:value-type="string" table:style-name="ce10">
            <text:p>HHF020NE01HA</text:p>
          </table:table-cell>
          <table:table-cell office:value-type="string" table:style-name="ce10">
            <text:p>"<text:span text:style-name="T6">漢尼帝克</text:span><text:span text:style-name="T10">"</text:span><text:span text:style-name="T6">紅血球專用去除白血球血液過濾器</text:span><text:span text:style-name="T10">(</text:span><text:span text:style-name="T6">嬰幼兒專用</text:span><text:span text:style-name="T10">)<text:s text:c="76"/></text:span></text:p>
          </table:table-cell>
          <table:table-cell office:value-type="string" table:style-name="ce10">
            <text:p>"Haemonetics" NEO Neonatal High Efficiency Leukocyte Reduction Filter for Red Blood Cells<text:s text:c="31"/></text:p>
          </table:table-cell>
          <table:table-cell office:value-type="string" table:style-name="ce11">
            <text:p>NEO1</text:p>
          </table:table-cell>
          <table:table-cell office:value-type="string" table:style-name="ce31">
            <text:p>組</text:p>
          </table:table-cell>
          <table:table-cell office:value-type="string" table:style-name="ce10">
            <text:p><text:span text:style-name="T6">衛署醫器輸字第</text:span><text:span text:style-name="T10">02281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美商良衛</text:span><text:span text:style-name="T10"><text:s text:c="12"/></text:span></text:p>
          </table:table-cell>
          <table:table-cell office:value-type="float" office:value="487" table:style-name="ce12">
            <text:p>487</text:p>
          </table:table-cell>
          <table:table-cell office:value-type="string" table:style-name="ce12">
            <text:p><text:span text:style-name="T6">依</text:span><text:span text:style-name="T10">HHF02A1(</text:span><text:span text:style-name="T6">去白血球過濾器</text:span><text:span text:style-name="T10">500CC</text:span><text:span text:style-name="T6">以下全血</text:span><text:span text:style-name="T10">OR 1UNIT(250CC)RED CELL CONCENTRATE/</text:span><text:span text:style-name="T6">紅血球專用</text:span><text:span text:style-name="T10">)</text:span><text:span text:style-name="T6">同功能類別品項</text:span><text:span text:style-name="T10">(</text:span><text:span text:style-name="T6">特材代碼：</text:span><text:span text:style-name="T10">HHF01R0250JH)</text:span><text:span text:style-name="T6">之支付點數暫予支付。</text:span><text:span text:style-name="T10"><text:s text:c="158"/></text:span></text:p>
          </table:table-cell>
          <table:table-cell office:value-type="string" table:style-name="ce10">
            <text:p>E304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2">
          <table:table-cell office:value-type="float" office:value="106" table:style-name="ce9">
            <text:p>106</text:p>
          </table:table-cell>
          <table:table-cell office:value-type="string" table:style-name="ce10">
            <text:p>NBS07390103N</text:p>
          </table:table-cell>
          <table:table-cell office:value-type="string" table:style-name="ce10">
            <text:p>"<text:span text:style-name="T6">根本</text:span><text:span text:style-name="T10">"</text:span><text:span text:style-name="T6">顯影注射筒</text:span><text:span text:style-name="T10"><text:s/>150ML</text:span><text:span text:style-name="T6">附填充管</text:span><text:span text:style-name="T10"><text:s text:c="98"/></text:span></text:p>
          </table:table-cell>
          <table:table-cell office:value-type="string" table:style-name="ce10">
            <text:p>"NEMOTO” DISPOSABLE SYRINGE W/J TUBE<text:s text:c="83"/></text:p>
          </table:table-cell>
          <table:table-cell office:value-type="string" table:style-name="ce11">
            <text:p>TM0539010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0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太平洋</text:span><text:span text:style-name="T10"><text:s text:c="14"/></text:span>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<text:span text:style-name="T6">依</text:span><text:span text:style-name="T10">NBS07A2(</text:span><text:span text:style-name="T6">顯影注射筒附填充管</text:span><text:span text:style-name="T10">)</text:span><text:span text:style-name="T6">同功能類別品項</text:span><text:span text:style-name="T10">(</text:span><text:span text:style-name="T6">如</text:span><text:span text:style-name="T10">NBS0700096LF)</text:span><text:span text:style-name="T6">之支付點數暫予支付。</text:span><text:span text:style-name="T10"><text:s text:c="221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3">
          <table:table-cell office:value-type="float" office:value="107" table:style-name="ce9">
            <text:p>107</text:p>
          </table:table-cell>
          <table:table-cell office:value-type="string" table:style-name="ce10">
            <text:p>NBS07390153N</text:p>
          </table:table-cell>
          <table:table-cell office:value-type="string" table:style-name="ce10">
            <text:p>"<text:span text:style-name="T6">根本</text:span><text:span text:style-name="T10">"</text:span><text:span text:style-name="T6">顯影注射筒</text:span><text:span text:style-name="T10"><text:s/>50ML<text:s text:c="107"/></text:span></text:p>
          </table:table-cell>
          <table:table-cell office:value-type="string" table:style-name="ce10">
            <text:p>"NEMOTO” DISPOSABLE SYRINGE<text:s text:c="92"/></text:p>
          </table:table-cell>
          <table:table-cell office:value-type="string" table:style-name="ce11">
            <text:p>TM0539015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0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太平洋</text:span><text:span text:style-name="T10"><text:s text:c="14"/></text:span>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<text:span text:style-name="T6">依</text:span><text:span text:style-name="T10">NBS07A1(</text:span><text:span text:style-name="T6">顯影注射筒</text:span><text:span text:style-name="T10">)</text:span><text:span text:style-name="T6">同功能類別品項</text:span><text:span text:style-name="T10">(</text:span><text:span text:style-name="T6">如</text:span><text:span text:style-name="T10">NBS0700150MH)</text:span><text:span text:style-name="T6">之支付點數暫予支付。</text:span><text:span text:style-name="T10"><text:s text:c="22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2">
          <table:table-cell office:value-type="float" office:value="108" table:style-name="ce9">
            <text:p>108</text:p>
          </table:table-cell>
          <table:table-cell office:value-type="string" table:style-name="ce10">
            <text:p>NBS0739B0A3N</text:p>
          </table:table-cell>
          <table:table-cell office:value-type="string" table:style-name="ce10">
            <text:p>"<text:span text:style-name="T6">根本</text:span><text:span text:style-name="T10">"</text:span><text:span text:style-name="T6">顯影注射筒</text:span><text:span text:style-name="T10"><text:s/>150ML<text:s text:c="106"/></text:span></text:p>
          </table:table-cell>
          <table:table-cell office:value-type="string" table:style-name="ce10">
            <text:p>"NEMOTO” DISPOSABLE SYRINGE<text:s text:c="92"/></text:p>
          </table:table-cell>
          <table:table-cell office:value-type="string" table:style-name="ce11">
            <text:p>TM0539B0A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部醫器製字第</text:span><text:span text:style-name="T10">00430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太平洋</text:span><text:span text:style-name="T10"><text:s text:c="14"/></text:span>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<text:span text:style-name="T6">依</text:span><text:span text:style-name="T10">NBS07A1(</text:span><text:span text:style-name="T6">顯影注射筒</text:span><text:span text:style-name="T10">)</text:span><text:span text:style-name="T6">同功能類別品項</text:span><text:span text:style-name="T10">(</text:span><text:span text:style-name="T6">如</text:span><text:span text:style-name="T10">NBS0700150MH)</text:span><text:span text:style-name="T6">之支付點數暫予支付。</text:span><text:span text:style-name="T10"><text:s text:c="22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3">
          <table:table-cell office:value-type="float" office:value="109" table:style-name="ce9">
            <text:p>109</text:p>
          </table:table-cell>
          <table:table-cell office:value-type="string" table:style-name="ce10">
            <text:p>NCS01S001NTM</text:p>
          </table:table-cell>
          <table:table-cell office:value-type="string" table:style-name="ce10">
            <text:p>“<text:span text:style-name="T6">泰爾茂</text:span><text:span text:style-name="T10">”</text:span><text:span text:style-name="T6">確保安全針筒附針</text:span><text:span text:style-name="T10">(1CC)<text:s text:c="97"/></text:span></text:p>
          </table:table-cell>
          <table:table-cell office:value-type="string" table:style-name="ce10">
            <text:p>“Terumo” Surguard2 Hypodermic Syringe with Safety Needle<text:s text:c="62"/></text:p>
          </table:table-cell>
          <table:table-cell office:value-type="string" table:style-name="ce11">
            <text:p>SG2-01T2516;SG2-01T2609;SG2-01T2713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6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4.9000000000000004" table:style-name="ce12">
            <text:p>4.9</text:p>
          </table:table-cell>
          <table:table-cell office:value-type="string" table:style-name="ce12">
            <text:p><text:span text:style-name="T6">依</text:span><text:span text:style-name="T10">NCS01BB(</text:span><text:span text:style-name="T6">安全針筒附針</text:span><text:span text:style-name="T10">1CC)</text:span><text:span text:style-name="T6">同功能類別品項</text:span><text:span text:style-name="T10">(</text:span><text:span text:style-name="T6">如</text:span><text:span text:style-name="T10">NCS0100001N3C)</text:span><text:span text:style-name="T6">之支付點數暫予支付。</text:span><text:span text:style-name="T10"><text:s text:c="223"/></text:span></text:p>
          </table:table-cell>
          <table:table-cell office:value-type="string" table:style-name="ce10">
            <text:p>G301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4">
          <table:table-cell office:value-type="float" office:value="110" table:style-name="ce9">
            <text:p>110</text:p>
          </table:table-cell>
          <table:table-cell office:value-type="string" table:style-name="ce10">
            <text:p>NCS01S003NTM</text:p>
          </table:table-cell>
          <table:table-cell office:value-type="string" table:style-name="ce10">
            <text:p>“<text:span text:style-name="T6">泰爾茂</text:span><text:span text:style-name="T10">”</text:span><text:span text:style-name="T6">確保安全針筒附針</text:span><text:span text:style-name="T10">(3CC)<text:s text:c="97"/></text:span></text:p>
          </table:table-cell>
          <table:table-cell office:value-type="string" table:style-name="ce10">
            <text:p>“Terumo” Surguard2 Hypodermic Syringe with Safety Needle<text:s text:c="62"/></text:p>
          </table:table-cell>
          <table:table-cell office:value-type="string" table:style-name="ce11">
            <text:p>SG2-03L2025;SG2-03L2038;SG2-03L2125;SG2-03L2138;SG2-03L2225;SG2-03L2238;SG2-03L2325;SG2-03L2516;SG2-03L2525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6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4.9000000000000004" table:style-name="ce12">
            <text:p>4.9</text:p>
          </table:table-cell>
          <table:table-cell office:value-type="string" table:style-name="ce12">
            <text:p><text:span text:style-name="T6">依</text:span><text:span text:style-name="T10">NCS01AA(</text:span><text:span text:style-name="T6">安全針筒附針</text:span><text:span text:style-name="T10">3CC)</text:span><text:span text:style-name="T6">同功能類別品項</text:span><text:span text:style-name="T10">(</text:span><text:span text:style-name="T6">如</text:span><text:span text:style-name="T10">NCS010003S1M)</text:span><text:span text:style-name="T6">之支付點數暫予支付。</text:span><text:span text:style-name="T10"><text:s text:c="224"/></text:span></text:p>
          </table:table-cell>
          <table:table-cell office:value-type="string" table:style-name="ce10">
            <text:p>G301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9">
          <table:table-cell office:value-type="float" office:value="111" table:style-name="ce9">
            <text:p>111</text:p>
          </table:table-cell>
          <table:table-cell office:value-type="string" table:style-name="ce10">
            <text:p>NCS01S005NTM</text:p>
          </table:table-cell>
          <table:table-cell office:value-type="string" table:style-name="ce10">
            <text:p>“<text:span text:style-name="T6">泰爾茂</text:span><text:span text:style-name="T10">”</text:span><text:span text:style-name="T6">確保安全針筒附針</text:span><text:span text:style-name="T10">(5CC)<text:s text:c="97"/></text:span></text:p>
          </table:table-cell>
          <table:table-cell office:value-type="string" table:style-name="ce10">
            <text:p>“Terumo” Surguard2 Hypodermic Syringe with Safety Needle<text:s text:c="62"/></text:p>
          </table:table-cell>
          <table:table-cell office:value-type="string" table:style-name="ce11">
            <text:p>SG2-05L2025;SG2-05L2038;SG2-05L2138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6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4.9000000000000004" table:style-name="ce12">
            <text:p>4.9</text:p>
          </table:table-cell>
          <table:table-cell office:value-type="string" table:style-name="ce12">
            <text:p><text:span text:style-name="T6">依</text:span><text:span text:style-name="T10">NCS01CC(</text:span><text:span text:style-name="T6">安全針筒附針</text:span><text:span text:style-name="T10">5CC)</text:span><text:span text:style-name="T6">同功能類別品項</text:span><text:span text:style-name="T10">(</text:span><text:span text:style-name="T6">如</text:span><text:span text:style-name="T10">NCS010005N3C)</text:span><text:span text:style-name="T6">之支付點數暫予支付。</text:span><text:span text:style-name="T10"><text:s text:c="224"/></text:span></text:p>
          </table:table-cell>
          <table:table-cell office:value-type="string" table:style-name="ce10">
            <text:p>G301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10">
          <table:table-cell office:value-type="float" office:value="112" table:style-name="ce9">
            <text:p>112</text:p>
          </table:table-cell>
          <table:table-cell office:value-type="string" table:style-name="ce10">
            <text:p>NCS01S010NTM</text:p>
          </table:table-cell>
          <table:table-cell office:value-type="string" table:style-name="ce10">
            <text:p>“<text:span text:style-name="T6">泰爾茂</text:span><text:span text:style-name="T10">”</text:span><text:span text:style-name="T6">確保安全針筒附針</text:span><text:span text:style-name="T10">(10CC)<text:s text:c="96"/></text:span></text:p>
          </table:table-cell>
          <table:table-cell office:value-type="string" table:style-name="ce10">
            <text:p>“Terumo” Surguard2 Hypodermic Syringe with Safety Needle<text:s text:c="62"/></text:p>
          </table:table-cell>
          <table:table-cell office:value-type="string" table:style-name="ce11">
            <text:p>SG2-10L2025;SG2-10L2038;SG2-10L2125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369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4.9000000000000004" table:style-name="ce12">
            <text:p>4.9</text:p>
          </table:table-cell>
          <table:table-cell office:value-type="string" table:style-name="ce12">
            <text:p><text:span text:style-name="T6">依</text:span><text:span text:style-name="T10">NCS01DD(</text:span><text:span text:style-name="T6">安全針筒附針</text:span><text:span text:style-name="T10">10CC)</text:span><text:span text:style-name="T6">同功能類別品項</text:span><text:span text:style-name="T10">(</text:span><text:span text:style-name="T6">如</text:span><text:span text:style-name="T10">NCS010010N3C)</text:span><text:span text:style-name="T6">之支付點數暫予支付。</text:span><text:span text:style-name="T10"><text:s text:c="223"/></text:span></text:p>
          </table:table-cell>
          <table:table-cell office:value-type="string" table:style-name="ce10">
            <text:p>G301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5">
          <table:table-cell office:value-type="float" office:value="113" table:style-name="ce9">
            <text:p>113</text:p>
          </table:table-cell>
          <table:table-cell office:value-type="string" table:style-name="ce10">
            <text:p>NCS03001DB2P</text:p>
          </table:table-cell>
          <table:table-cell office:value-type="string" table:style-name="ce10">
            <text:p><text:span text:style-name="T6">嘉鎂一次性使用無菌回縮型自毀式注射器</text:span><text:span text:style-name="T10">(</text:span><text:span text:style-name="T6">安全型胰島素注射筒附針</text:span><text:span text:style-name="T10">)<text:s text:c="68"/></text:span></text:p>
          </table:table-cell>
          <table:table-cell office:value-type="string" table:style-name="ce10">
            <text:p>"EWNL"SAFETY SYRINGE WITH NEEDLE(INSULIN SYRINGE)<text:s text:c="71"/></text:p>
          </table:table-cell>
          <table:table-cell office:value-type="string" table:style-name="ce11">
            <text:p>100U(1ML)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陸輸字第</text:span><text:span text:style-name="T10">000501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嘉鎂</text:span><text:span text:style-name="T10"><text:s text:c="16"/>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<text:span text:style-name="T6">依</text:span><text:span text:style-name="T10">NCS03AA(</text:span><text:span text:style-name="T6">安全型胰島素注射筒</text:span><text:span text:style-name="T10">)</text:span><text:span text:style-name="T6">同功能類別品項</text:span><text:span text:style-name="T10">(</text:span><text:span text:style-name="T6">如</text:span><text:span text:style-name="T10">NCS030000NUU)</text:span><text:span text:style-name="T6">之支付點數暫予支付。</text:span><text:span text:style-name="T10"><text:s text:c="221"/></text:span></text:p>
          </table:table-cell>
          <table:table-cell office:value-type="string" table:style-name="ce10">
            <text:p>G301-2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6">
          <table:table-cell office:value-type="float" office:value="114" table:style-name="ce9">
            <text:p>114</text:p>
          </table:table-cell>
          <table:table-cell office:value-type="string" table:style-name="ce10">
            <text:p>NDN011828N3B</text:p>
          </table:table-cell>
          <table:table-cell office:value-type="string" table:style-name="ce10">
            <text:p>"<text:span text:style-name="T6">康德萊</text:span><text:span text:style-name="T10">"</text:span><text:span text:style-name="T6">頭皮針</text:span><text:span text:style-name="T10"><text:s text:c="114"/></text:span></text:p>
          </table:table-cell>
          <table:table-cell office:value-type="string" table:style-name="ce10">
            <text:p>"KDL" SCALP VEIN SET<text:s text:c="100"/></text:p>
          </table:table-cell>
          <table:table-cell office:value-type="string" table:style-name="ce11">
            <text:p>01-0610-1:3;01-0510-1:3;01-0520-1:2;01-05-301:401;01-0550-1:2;01-05601-1:3;01-0570-1:2;01-0580-1:2;01-0590-1:2;01-0600-1:2</text:p>
          </table:table-cell>
          <table:table-cell office:value-type="string" table:style-name="ce31">
            <text:p>支<text:s text:c="6"/></text:p>
          </table:table-cell>
          <table:table-cell office:value-type="string" table:style-name="ce10">
            <text:p><text:span text:style-name="T6">衛部醫器陸輸字第</text:span><text:span text:style-name="T10">00058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台灣廣翼</text:span><text:span text:style-name="T10"><text:s text:c="12"/></text:span></text:p>
          </table:table-cell>
          <table:table-cell office:value-type="float" office:value="3.9" table:style-name="ce12">
            <text:p>3.9</text:p>
          </table:table-cell>
          <table:table-cell office:value-type="string" table:style-name="ce12">
            <text:p><text:span text:style-name="T6">依</text:span><text:span text:style-name="T10">NDN01A1(SCALP</text:span><text:span text:style-name="T6">頭皮針</text:span><text:span text:style-name="T10">)</text:span><text:span text:style-name="T6">同功能類別品項</text:span><text:span text:style-name="T10">(</text:span><text:span text:style-name="T6">如特材代碼</text:span><text:span text:style-name="T10"><text:s/>NDN011925NTM)</text:span><text:span text:style-name="T6">之支付點數暫予支付。</text:span><text:span text:style-name="T10"><text:s text:c="219"/></text:span></text:p>
          </table:table-cell>
          <table:table-cell office:value-type="string" table:style-name="ce10">
            <text:p>G301-1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0">
          <table:table-cell office:value-type="float" office:value="115" table:style-name="ce9">
            <text:p>115</text:p>
          </table:table-cell>
          <table:table-cell office:value-type="string" table:style-name="ce10">
            <text:p>NDN0442511BB</text:p>
          </table:table-cell>
          <table:table-cell office:value-type="string" table:style-name="ce10">
            <text:p>"<text:span text:style-name="T6">柏朗</text:span><text:span text:style-name="T10">"</text:span><text:span text:style-name="T6">第三代安全靜脈留置針</text:span><text:span text:style-name="T10"><text:s text:c="102"/></text:span></text:p>
          </table:table-cell>
          <table:table-cell office:value-type="string" table:style-name="ce10">
            <text:p>"B.BRAUN" INTROCAN SAFETY 3 CLOSED I.V. CATHETER<text:s text:c="72"/></text:p>
          </table:table-cell>
          <table:table-cell office:value-type="string" table:style-name="ce11">
            <text:p>42511-27:32-03</text:p>
          </table:table-cell>
          <table:table-cell office:value-type="string" table:style-name="ce10">
            <text:p><text:span text:style-name="T6">支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4925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柏朗</text:span><text:span text:style-name="T10"><text:s text:c="12"/></text:span></text:p>
          </table:table-cell>
          <table:table-cell office:value-type="float" office:value="27.5" table:style-name="ce12">
            <text:p>27.5</text:p>
          </table:table-cell>
          <table:table-cell office:value-type="string" table:style-name="ce12">
            <text:p><text:span text:style-name="T6">依</text:span><text:span text:style-name="T10">NDN04A3(</text:span><text:span text:style-name="T6">安全性靜脈導管</text:span><text:span text:style-name="T10">)</text:span><text:span text:style-name="T6">同功能類別品項</text:span><text:span text:style-name="T10">(</text:span><text:span text:style-name="T6">如特材代碼</text:span><text:span text:style-name="T10">NDN041824ATM)</text:span><text:span text:style-name="T6">之支付點數暫予支付。</text:span><text:span text:style-name="T10"><text:s text:c="217"/></text:span></text:p>
          </table:table-cell>
          <table:table-cell office:value-type="string" table:style-name="ce10">
            <text:p>G301-4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0">
          <table:table-cell office:value-type="float" office:value="116" table:style-name="ce9">
            <text:p>116</text:p>
          </table:table-cell>
          <table:table-cell office:value-type="string" table:style-name="ce10">
            <text:p>SCV029380NM1</text:p>
          </table:table-cell>
          <table:table-cell office:value-type="string" table:style-name="ce10">
            <text:p>"<text:span text:style-name="T6">瑞穗</text:span><text:span text:style-name="T10">"</text:span><text:span text:style-name="T6">腦動脈瘤夾</text:span><text:span text:style-name="T10"><text:s text:c="112"/></text:span></text:p>
          </table:table-cell>
          <table:table-cell office:value-type="string" table:style-name="ce10">
            <text:p>"MIZUHO"SUGITA ANEURYSM CLIP<text:s text:c="92"/></text:p>
          </table:table-cell>
          <table:table-cell office:value-type="string" table:style-name="ce11">
            <text:p>07-938-01;02;03;06;08;11;13</text:p>
          </table:table-cell>
          <table:table-cell office:value-type="string" table:style-name="ce31">
            <text:p>夾<text:s text:c="6"/></text:p>
          </table:table-cell>
          <table:table-cell office:value-type="string" table:style-name="ce10">
            <text:p><text:span text:style-name="T6">衛署醫器輸字第</text:span><text:span text:style-name="T10">0167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福泰公司</text:span><text:span text:style-name="T10"><text:s text:c="12"/></text:span></text:p>
          </table:table-cell>
          <table:table-cell office:value-type="float" office:value="2897" table:style-name="ce12">
            <text:p>2897</text:p>
          </table:table-cell>
          <table:table-cell office:value-type="string" table:style-name="ce12">
            <text:p><text:span text:style-name="T6">依</text:span><text:span text:style-name="T10">SCV02D1(</text:span><text:span text:style-name="T6">腦血管夾</text:span><text:span text:style-name="T10">ANEURYSM CLIP(</text:span><text:span text:style-name="T6">鈷鉻合金</text:span><text:span text:style-name="T10">),FENESTRATED TYPE)</text:span><text:span text:style-name="T6">同功能類別品項</text:span><text:span text:style-name="T10">(</text:span><text:span text:style-name="T6">如特材代碼</text:span><text:span text:style-name="T10"><text:s/>SCV029404NM1)</text:span><text:span text:style-name="T6">之支付點數暫予支付。</text:span><text:span text:style-name="T10"><text:s text:c="18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7">
          <table:table-cell office:value-type="float" office:value="117" table:style-name="ce9">
            <text:p>117</text:p>
          </table:table-cell>
          <table:table-cell office:value-type="string" table:style-name="ce10">
            <text:p>SCV0294050M1</text:p>
          </table:table-cell>
          <table:table-cell office:value-type="string" table:style-name="ce10">
            <text:p>"<text:span text:style-name="T6">瑞穗</text:span><text:span text:style-name="T10">"</text:span><text:span text:style-name="T6">腦動脈瘤夾</text:span><text:span text:style-name="T10"><text:s text:c="112"/></text:span></text:p>
          </table:table-cell>
          <table:table-cell office:value-type="string" table:style-name="ce10">
            <text:p>"MIZUHO"SUGITA ANEURYSM CLIP<text:s text:c="92"/></text:p>
          </table:table-cell>
          <table:table-cell office:value-type="string" table:style-name="ce11">
            <text:p>07-940-50</text:p>
          </table:table-cell>
          <table:table-cell office:value-type="string" table:style-name="ce31">
            <text:p>夾<text:s text:c="6"/></text:p>
          </table:table-cell>
          <table:table-cell office:value-type="string" table:style-name="ce10">
            <text:p><text:span text:style-name="T6">衛署醫器輸字第</text:span><text:span text:style-name="T10">0167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福泰公司</text:span><text:span text:style-name="T10"><text:s text:c="12"/></text:span></text:p>
          </table:table-cell>
          <table:table-cell office:value-type="float" office:value="2801" table:style-name="ce12">
            <text:p>2801</text:p>
          </table:table-cell>
          <table:table-cell office:value-type="string" table:style-name="ce12">
            <text:p><text:span text:style-name="T6">依</text:span><text:span text:style-name="T10">SCV02C1(</text:span><text:span text:style-name="T6">腦血管夾</text:span><text:span text:style-name="T10">ANEURYSM CLIP(</text:span><text:span text:style-name="T6">鈷鉻合金</text:span><text:span text:style-name="T10">),LARGE TYPE)</text:span><text:span text:style-name="T6">同功能類別品項</text:span><text:span text:style-name="T10">(</text:span><text:span text:style-name="T6">如特材代碼</text:span><text:span text:style-name="T10"><text:s/>SCV029404SM1)</text:span><text:span text:style-name="T6">之支付點數暫予支付。</text:span><text:span text:style-name="T10"><text:s text:c="18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8">
          <table:table-cell office:value-type="float" office:value="118" table:style-name="ce9">
            <text:p>118</text:p>
          </table:table-cell>
          <table:table-cell office:value-type="string" table:style-name="ce10">
            <text:p>SCV0294069M1</text:p>
          </table:table-cell>
          <table:table-cell office:value-type="string" table:style-name="ce10">
            <text:p>"<text:span text:style-name="T6">瑞穗</text:span><text:span text:style-name="T10">"</text:span><text:span text:style-name="T6">腦動脈瘤夾</text:span><text:span text:style-name="T10"><text:s text:c="112"/></text:span></text:p>
          </table:table-cell>
          <table:table-cell office:value-type="string" table:style-name="ce10">
            <text:p>"MIZUHO"SUGITA ANEURYSM CLIP<text:s text:c="92"/></text:p>
          </table:table-cell>
          <table:table-cell office:value-type="string" table:style-name="ce11">
            <text:p>07-940-69</text:p>
          </table:table-cell>
          <table:table-cell office:value-type="string" table:style-name="ce31">
            <text:p>夾<text:s text:c="6"/></text:p>
          </table:table-cell>
          <table:table-cell office:value-type="string" table:style-name="ce10">
            <text:p><text:span text:style-name="T6">衛署醫器輸字第</text:span><text:span text:style-name="T10">01678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福泰公司</text:span><text:span text:style-name="T10"><text:s text:c="12"/></text:span></text:p>
          </table:table-cell>
          <table:table-cell office:value-type="float" office:value="2256" table:style-name="ce12">
            <text:p>2256</text:p>
          </table:table-cell>
          <table:table-cell office:value-type="string" table:style-name="ce12">
            <text:p><text:span text:style-name="T6">依</text:span><text:span text:style-name="T10">SCV02A1(</text:span><text:span text:style-name="T6">腦血管夾</text:span><text:span text:style-name="T10">ANEURYSM CLIP(</text:span><text:span text:style-name="T6">鈷鉻合金</text:span><text:span text:style-name="T10">),STANDARD TYPE)</text:span><text:span text:style-name="T6">同功能類別品項</text:span><text:span text:style-name="T10">(</text:span><text:span text:style-name="T6">如特材代碼</text:span><text:span text:style-name="T10"><text:s/>SCV029400NM1)</text:span><text:span text:style-name="T6">之支付點數暫予支付。</text:span><text:span text:style-name="T10"><text:s text:c="185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9">
          <table:table-cell office:value-type="float" office:value="119" table:style-name="ce9">
            <text:p>119</text:p>
          </table:table-cell>
          <table:table-cell office:value-type="string" table:style-name="ce10">
            <text:p>WBB0703035NJ</text:p>
          </table:table-cell>
          <table:table-cell office:value-type="string" table:style-name="ce10">
            <text:p>"<text:span text:style-name="T6">必史恩</text:span><text:span text:style-name="T10">"</text:span><text:span text:style-name="T6">義肢及裝具用附件</text:span><text:span text:style-name="T10">-</text:span><text:span text:style-name="T6">石膏繃帶</text:span><text:span text:style-name="T10"><text:s/>3"×3YDS<text:s text:c="86"/></text:span></text:p>
          </table:table-cell>
          <table:table-cell office:value-type="string" table:style-name="ce10">
            <text:p>"BSN" PROSTHETIC AND ORTHOTIC ACCESSORY-PLASTER BANDAGE<text:s text:c="65"/></text:p>
          </table:table-cell>
          <table:table-cell office:value-type="string" table:style-name="ce11">
            <text:p>7373;7363</text:p>
          </table:table-cell>
          <table:table-cell office:value-type="string" table:style-name="ce10">
            <text:p>ROLL<text:s text:c="4"/></text:p>
          </table:table-cell>
          <table:table-cell office:value-type="string" table:style-name="ce10">
            <text:p><text:span text:style-name="T6">衛署醫器輸壹字第</text:span><text:span text:style-name="T10">00337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旭昇</text:span><text:span text:style-name="T10"><text:s text:c="16"/></text:span></text:p>
          </table:table-cell>
          <table:table-cell office:value-type="float" office:value="22.7" table:style-name="ce12">
            <text:p>22.7</text:p>
          </table:table-cell>
          <table:table-cell office:value-type="string" table:style-name="ce12">
            <text:p><text:span text:style-name="T6">依</text:span><text:span text:style-name="T10">WBB07A2(</text:span><text:span text:style-name="T6">石膏繃帶</text:span><text:span text:style-name="T10">/3"X3Y(2080CM2),2"X5Y(2311CM2))</text:span><text:span text:style-name="T6">同功能類別品項</text:span><text:span text:style-name="T10">(</text:span><text:span text:style-name="T6">如特材代碼</text:span><text:span text:style-name="T10"><text:s/>WBB0703030NJ)</text:span><text:span text:style-name="T6">之支付點數暫予支付。</text:span><text:span text:style-name="T10"><text:s text:c="19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69">
          <table:table-cell office:value-type="float" office:value="120" table:style-name="ce9">
            <text:p>120</text:p>
          </table:table-cell>
          <table:table-cell office:value-type="string" table:style-name="ce10">
            <text:p>WBB0704030C7</text:p>
          </table:table-cell>
          <table:table-cell office:value-type="string" table:style-name="ce10">
            <text:p>"<text:span text:style-name="T6">中衛</text:span><text:span text:style-name="T10">"</text:span><text:span text:style-name="T6">石膏繃帶</text:span><text:span text:style-name="T10">(</text:span><text:span text:style-name="T6">未滅菌</text:span><text:span text:style-name="T10">)<text:s text:c="106"/></text:span></text:p>
          </table:table-cell>
          <table:table-cell office:value-type="string" table:style-name="ce10">
            <text:p>"CSD"PLASTER OF PAIRS BANDAGE (Non-Sterile)<text:s text:c="77"/></text:p>
          </table:table-cell>
          <table:table-cell office:value-type="string" table:style-name="ce11">
            <text:p>4"X3Y</text:p>
          </table:table-cell>
          <table:table-cell office:value-type="string" table:style-name="ce10">
            <text:p>ROLL<text:s text:c="4"/></text:p>
          </table:table-cell>
          <table:table-cell office:value-type="string" table:style-name="ce10">
            <text:p><text:span text:style-name="T6">衛署醫器陸輸壹字第</text:span><text:span text:style-name="T10">001739</text:span><text:span text:style-name="T6">號</text:span><text:span text:style-name="T10"><text:s text:c="174"/></text:span></text:p>
          </table:table-cell>
          <table:table-cell office:value-type="string" table:style-name="ce10">
            <text:p><text:span text:style-name="T6">中國衛材</text:span><text:span text:style-name="T10"><text:s text:c="12"/></text:span></text:p>
          </table:table-cell>
          <table:table-cell office:value-type="float" office:value="24.4" table:style-name="ce12">
            <text:p>24.4</text:p>
          </table:table-cell>
          <table:table-cell office:value-type="string" table:style-name="ce12">
            <text:p><text:span text:style-name="T6">依</text:span><text:span text:style-name="T10">WBB07A3(</text:span><text:span text:style-name="T6">石膏繃帶</text:span><text:span text:style-name="T10">/4"X3Y(2773CM2) <text:s/>)</text:span><text:span text:style-name="T6">同功能類別品項</text:span><text:span text:style-name="T10">(</text:span><text:span text:style-name="T6">如特材代碼</text:span><text:span text:style-name="T10"><text:s/>WBB0704030U6)</text:span><text:span text:style-name="T6">之支付點數暫予支付。</text:span><text:span text:style-name="T10"><text:s text:c="205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3">
          <table:table-cell office:value-type="float" office:value="121" table:style-name="ce9">
            <text:p>121</text:p>
          </table:table-cell>
          <table:table-cell office:value-type="string" table:style-name="ce10">
            <text:p>WBB0704055NJ</text:p>
          </table:table-cell>
          <table:table-cell office:value-type="string" table:style-name="ce10">
            <text:p>"<text:span text:style-name="T6">必史恩</text:span><text:span text:style-name="T10">"</text:span><text:span text:style-name="T6">義肢及裝具用附件</text:span><text:span text:style-name="T10">-</text:span><text:span text:style-name="T6">石膏繃帶</text:span><text:span text:style-name="T10"><text:s/>4"×5YDS<text:s text:c="86"/></text:span></text:p>
          </table:table-cell>
          <table:table-cell office:value-type="string" table:style-name="ce10">
            <text:p>"BSN" PROSTHETIC AND ORTHOTIC ACCESSORY-PLASTER BANDAGE<text:s text:c="65"/></text:p>
          </table:table-cell>
          <table:table-cell office:value-type="string" table:style-name="ce11">
            <text:p>7374;7367</text:p>
          </table:table-cell>
          <table:table-cell office:value-type="string" table:style-name="ce10">
            <text:p>ROLL<text:s text:c="4"/></text:p>
          </table:table-cell>
          <table:table-cell office:value-type="string" table:style-name="ce10">
            <text:p><text:span text:style-name="T6">衛署醫器輸壹字第</text:span><text:span text:style-name="T10">00337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旭昇</text:span><text:span text:style-name="T10"><text:s text:c="16"/></text:span></text:p>
          </table:table-cell>
          <table:table-cell office:value-type="float" office:value="38.1" table:style-name="ce12">
            <text:p>38.1</text:p>
          </table:table-cell>
          <table:table-cell office:value-type="string" table:style-name="ce12">
            <text:p><text:span text:style-name="T6">依</text:span><text:span text:style-name="T10">WBB07A7(</text:span><text:span text:style-name="T6">石膏繃帶</text:span><text:span text:style-name="T10">/4"X5Y(4622CM2))</text:span><text:span text:style-name="T6">同功能類別品項</text:span><text:span text:style-name="T10">(</text:span><text:span text:style-name="T6">如特材代碼</text:span><text:span text:style-name="T10">WBB0704050NJ)</text:span><text:span text:style-name="T6">之支付點數暫予支付。</text:span><text:span text:style-name="T10"><text:s text:c="20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6">
          <table:table-cell office:value-type="float" office:value="122" table:style-name="ce9">
            <text:p>122</text:p>
          </table:table-cell>
          <table:table-cell office:value-type="string" table:style-name="ce10">
            <text:p>WBB0705055NJ</text:p>
          </table:table-cell>
          <table:table-cell office:value-type="string" table:style-name="ce10">
            <text:p>"<text:span text:style-name="T6">必史恩</text:span><text:span text:style-name="T10">"</text:span><text:span text:style-name="T6">義肢及裝具用附件</text:span><text:span text:style-name="T10">-</text:span><text:span text:style-name="T6">石膏繃帶</text:span><text:span text:style-name="T10"><text:s/>5"×5YDS<text:s text:c="86"/></text:span></text:p>
          </table:table-cell>
          <table:table-cell office:value-type="string" table:style-name="ce10">
            <text:p>"BSN"PROSTHETIC AND ORTHOTIC ACCESSORY-PLASTER BANDAGE<text:s text:c="66"/></text:p>
          </table:table-cell>
          <table:table-cell office:value-type="string" table:style-name="ce11">
            <text:p>7369</text:p>
          </table:table-cell>
          <table:table-cell office:value-type="string" table:style-name="ce10">
            <text:p>ROLL<text:s text:c="4"/></text:p>
          </table:table-cell>
          <table:table-cell office:value-type="string" table:style-name="ce10">
            <text:p><text:span text:style-name="T6">衛署醫器輸壹字第</text:span><text:span text:style-name="T10">00337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旭昇</text:span><text:span text:style-name="T10"><text:s text:c="16"/></text:span></text:p>
          </table:table-cell>
          <table:table-cell office:value-type="float" office:value="48.8" table:style-name="ce12">
            <text:p>48.8</text:p>
          </table:table-cell>
          <table:table-cell office:value-type="string" table:style-name="ce12">
            <text:p><text:span text:style-name="T6">依</text:span><text:span text:style-name="T10">WBB07A9(</text:span><text:span text:style-name="T6">石膏繃帶</text:span><text:span text:style-name="T10">/5"X5Y(5778CM2))</text:span><text:span text:style-name="T6">同功能類別品項</text:span><text:span text:style-name="T10">(</text:span><text:span text:style-name="T6">如特材代碼</text:span><text:span text:style-name="T10">WBB0705050NJ)</text:span><text:span text:style-name="T6">之支付點數暫予支付。</text:span><text:span text:style-name="T10"><text:s text:c="208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70">
          <table:table-cell office:value-type="float" office:value="123" table:style-name="ce9">
            <text:p>123</text:p>
          </table:table-cell>
          <table:table-cell office:value-type="string" table:style-name="ce10">
            <text:p>WBB0706055NJ</text:p>
          </table:table-cell>
          <table:table-cell office:value-type="string" table:style-name="ce10">
            <text:p>"<text:span text:style-name="T6">必史恩</text:span><text:span text:style-name="T10">"</text:span><text:span text:style-name="T6">義肢及裝具用附件</text:span><text:span text:style-name="T10">-</text:span><text:span text:style-name="T6">石膏繃帶</text:span><text:span text:style-name="T10"><text:s/>6"×5YDS<text:s text:c="86"/></text:span></text:p>
          </table:table-cell>
          <table:table-cell office:value-type="string" table:style-name="ce10">
            <text:p>"BSN" PROSTHETIC AND ORTHOTIC ACCESSORY-PLASTER BANDAGE<text:s text:c="65"/></text:p>
          </table:table-cell>
          <table:table-cell office:value-type="string" table:style-name="ce11">
            <text:p>7376;7368</text:p>
          </table:table-cell>
          <table:table-cell office:value-type="string" table:style-name="ce10">
            <text:p>ROLL<text:s text:c="4"/></text:p>
          </table:table-cell>
          <table:table-cell office:value-type="string" table:style-name="ce10">
            <text:p><text:span text:style-name="T6">衛署醫器輸壹字第</text:span><text:span text:style-name="T10">00337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旭昇</text:span><text:span text:style-name="T10"><text:s text:c="16"/></text:span></text:p>
          </table:table-cell>
          <table:table-cell office:value-type="float" office:value="50.1" table:style-name="ce12">
            <text:p>50.1</text:p>
          </table:table-cell>
          <table:table-cell office:value-type="string" table:style-name="ce12">
            <text:p><text:span text:style-name="T6">依</text:span><text:span text:style-name="T10">WBB07AC(</text:span><text:span text:style-name="T6">石膏繃帶</text:span><text:span text:style-name="T10">/6"X5Y(6934CM2))</text:span><text:span text:style-name="T6">同功能類別品項</text:span><text:span text:style-name="T10">(</text:span><text:span text:style-name="T6">如特材代碼</text:span><text:span text:style-name="T10"><text:s/>WBB0706050NJ)</text:span><text:span text:style-name="T6">之支付點數暫予支付。</text:span><text:span text:style-name="T10"><text:s text:c="20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34">
          <table:table-cell office:value-type="float" office:value="124" table:style-name="ce9">
            <text:p>124</text:p>
          </table:table-cell>
          <table:table-cell office:value-type="string" table:style-name="ce10">
            <text:p>WDD0839530LN</text:p>
          </table:table-cell>
          <table:table-cell office:value-type="string" table:style-name="ce10">
            <text:p>"<text:span text:style-name="T6">美尼克</text:span><text:span text:style-name="T10">"</text:span><text:span text:style-name="T6">美皮蕾防水型銀自黏抗菌軟性矽膠泡棉敷料</text:span><text:span text:style-name="T10"><text:s text:c="82"/></text:span></text:p>
          </table:table-cell>
          <table:table-cell office:value-type="string" table:style-name="ce10">
            <text:p>"Molnlycke" Mepilex Border Ag Self-Adherent Antimicrobial Soft Silicone Foam Dressing<text:s text:c="35"/></text:p>
          </table:table-cell>
          <table:table-cell office:value-type="string" table:style-name="ce11">
            <text:p>395300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部醫器輸字第</text:span><text:span text:style-name="T10">02632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歐強國際</text:span><text:span text:style-name="T10"><text:s text:c="12"/></text:span>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<text:span text:style-name="T6">依</text:span><text:span text:style-name="T10">WDD08D1(</text:span><text:span text:style-name="T6">人工生物化學覆蓋物</text:span><text:span text:style-name="T10">/FOAM DRESSING(</text:span><text:span text:style-name="T6">含銀）</text:span><text:span text:style-name="T10">/</text:span><text:span text:style-name="T6">面積約</text:span><text:span text:style-name="T10">100cm2-149cm2)</text:span><text:span text:style-name="T6">同功能類別品項</text:span><text:span text:style-name="T10">(</text:span><text:span text:style-name="T6">如特材代碼</text:span><text:span text:style-name="T10"><text:s/>WDD08G0202ZW)</text:span><text:span text:style-name="T6">之支付點數暫予支付。</text:span><text:span text:style-name="T10"><text:s text:c="171"/></text:span></text:p>
          </table:table-cell>
          <table:table-cell office:value-type="string" table:style-name="ce10">
            <text:p>A217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71">
          <table:table-cell office:value-type="float" office:value="125" table:style-name="ce9">
            <text:p>125</text:p>
          </table:table-cell>
          <table:table-cell office:value-type="string" table:style-name="ce10">
            <text:p>WDD0839570LN</text:p>
          </table:table-cell>
          <table:table-cell office:value-type="string" table:style-name="ce10">
            <text:p>"<text:span text:style-name="T6">美尼克</text:span><text:span text:style-name="T10">"</text:span><text:span text:style-name="T6">美皮蕾防水型銀自黏抗菌軟性矽膠泡棉敷料</text:span><text:span text:style-name="T10"><text:s text:c="82"/></text:span></text:p>
          </table:table-cell>
          <table:table-cell office:value-type="string" table:style-name="ce10">
            <text:p>"Molnlycke" Mepilex Border Ag Self-Adherent Antimicrobial Soft Silicone Foam Dressing<text:s text:c="35"/></text:p>
          </table:table-cell>
          <table:table-cell office:value-type="string" table:style-name="ce11">
            <text:p>395700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部醫器輸字第</text:span><text:span text:style-name="T10">02632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歐強國際</text:span><text:span text:style-name="T10"><text:s text:c="12"/></text:span></text:p>
          </table:table-cell>
          <table:table-cell office:value-type="float" office:value="460" table:style-name="ce12">
            <text:p>460</text:p>
          </table:table-cell>
          <table:table-cell office:value-type="string" table:style-name="ce12">
            <text:p><text:span text:style-name="T6">依</text:span><text:span text:style-name="T10">WDD08D1(</text:span><text:span text:style-name="T6">人工生物化學覆蓋物</text:span><text:span text:style-name="T10">/FOAM DRESSING(</text:span><text:span text:style-name="T6">含銀）</text:span><text:span text:style-name="T10">/</text:span><text:span text:style-name="T6">面積約</text:span><text:span text:style-name="T10">100cm2-149cm2)</text:span><text:span text:style-name="T6">同功能類別品項</text:span><text:span text:style-name="T10">(</text:span><text:span text:style-name="T6">如特材代碼</text:span><text:span text:style-name="T10"><text:s/>WDD08G0202ZW)</text:span><text:span text:style-name="T6">之支付點數依面積比例計算暫予支付。</text:span><text:span text:style-name="T10"><text:s text:c="157"/></text:span></text:p>
          </table:table-cell>
          <table:table-cell office:value-type="string" table:style-name="ce10">
            <text:p>A217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51">
          <table:table-cell office:value-type="float" office:value="126" table:style-name="ce9">
            <text:p>126</text:p>
          </table:table-cell>
          <table:table-cell office:value-type="string" table:style-name="ce10">
            <text:p>WDD0839580LN</text:p>
          </table:table-cell>
          <table:table-cell office:value-type="string" table:style-name="ce10">
            <text:p>"<text:span text:style-name="T6">美尼克</text:span><text:span text:style-name="T10">"</text:span><text:span text:style-name="T6">美皮蕾防水型銀自黏抗菌軟性矽膠泡棉敷料</text:span><text:span text:style-name="T10"><text:s text:c="82"/></text:span></text:p>
          </table:table-cell>
          <table:table-cell office:value-type="string" table:style-name="ce10">
            <text:p>"MOlnlycke" Mepilex Border Ag Self-Adherent Antimicrobial Soft Silicone Foam Dressing<text:s text:c="35"/></text:p>
          </table:table-cell>
          <table:table-cell office:value-type="string" table:style-name="ce11">
            <text:p>395800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部醫器輸字第</text:span><text:span text:style-name="T10">02632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歐強國際</text:span><text:span text:style-name="T10"><text:s text:c="12"/></text:span></text:p>
          </table:table-cell>
          <table:table-cell office:value-type="float" office:value="368" table:style-name="ce12">
            <text:p>368</text:p>
          </table:table-cell>
          <table:table-cell office:value-type="string" table:style-name="ce12">
            <text:p><text:span text:style-name="T6">依</text:span><text:span text:style-name="T10">WDD08D1(</text:span><text:span text:style-name="T6">人工生物化學覆蓋物</text:span><text:span text:style-name="T10">/FOAM DRESSING(</text:span><text:span text:style-name="T6">含銀）</text:span><text:span text:style-name="T10">/</text:span><text:span text:style-name="T6">面積約</text:span><text:span text:style-name="T10">100cm2-149cm2)</text:span><text:span text:style-name="T6">同功能類別品項</text:span><text:span text:style-name="T10">(</text:span><text:span text:style-name="T6">如特材代碼</text:span><text:span text:style-name="T10"><text:s/>WDD08G0202ZW)</text:span><text:span text:style-name="T6">之支付點數依面積比例計算暫予支付。</text:span><text:span text:style-name="T10"><text:s text:c="157"/></text:span></text:p>
          </table:table-cell>
          <table:table-cell office:value-type="string" table:style-name="ce10">
            <text:p>A217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28">
          <table:table-cell office:value-type="float" office:value="127" table:style-name="ce9">
            <text:p>127</text:p>
          </table:table-cell>
          <table:table-cell office:value-type="string" table:style-name="ce10">
            <text:p>WDD0839590LN</text:p>
          </table:table-cell>
          <table:table-cell office:value-type="string" table:style-name="ce10">
            <text:p>"<text:span text:style-name="T6">美尼克</text:span><text:span text:style-name="T10">"</text:span><text:span text:style-name="T6">美皮蕾防水型銀自黏抗菌軟性矽膠泡棉敷料</text:span><text:span text:style-name="T10"><text:s text:c="82"/></text:span></text:p>
          </table:table-cell>
          <table:table-cell office:value-type="string" table:style-name="ce10">
            <text:p>"MOlnlycke" Mepilex Border Ag Self-Adherent Antimicrobial Soft Silicone Foam Dressing<text:s text:c="35"/></text:p>
          </table:table-cell>
          <table:table-cell office:value-type="string" table:style-name="ce11">
            <text:p>395900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部醫器輸字第</text:span><text:span text:style-name="T10">02632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歐強國際</text:span><text:span text:style-name="T10"><text:s text:c="12"/></text:span>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<text:span text:style-name="T6">依</text:span><text:span text:style-name="T10">WDD08D5(</text:span><text:span text:style-name="T6">人工生物化學覆蓋物</text:span><text:span text:style-name="T10">/FOAM DRESSING(</text:span><text:span text:style-name="T6">含銀）</text:span><text:span text:style-name="T10">/</text:span><text:span text:style-name="T6">面積約</text:span><text:span text:style-name="T10">300cm2-349cm2)</text:span><text:span text:style-name="T6">同功能類別品項</text:span><text:span text:style-name="T10">(</text:span><text:span text:style-name="T6">如特材代碼</text:span><text:span text:style-name="T10"><text:s/>WDD0897321LN)</text:span><text:span text:style-name="T6">之支付點數暫予支付。</text:span><text:span text:style-name="T10"><text:s text:c="171"/></text:span></text:p>
          </table:table-cell>
          <table:table-cell office:value-type="string" table:style-name="ce10">
            <text:p>A217-3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style-name="ro48">
          <table:table-cell office:value-type="float" office:value="128" table:style-name="ce9">
            <text:p>128</text:p>
          </table:table-cell>
          <table:table-cell office:value-type="string" table:style-name="ce10">
            <text:p>WDD08X1520QY</text:p>
          </table:table-cell>
          <table:table-cell office:value-type="string" table:style-name="ce10">
            <text:p>"<text:span text:style-name="T6">新世捷</text:span><text:span text:style-name="T10">"</text:span><text:span text:style-name="T6">德力裁剪型不自粘親水性敷料</text:span><text:span text:style-name="T10">(</text:span><text:span text:style-name="T6">滅菌</text:span><text:span text:style-name="T10">)<text:s text:c="88"/></text:span></text:p>
          </table:table-cell>
          <table:table-cell office:value-type="string" table:style-name="ce10">
            <text:p>"SYSTAGENIX" TIELLE XTRA NON-ADHESIVE HYDROPOLYMER DRESSING (STERILE)<text:s text:c="51"/></text:p>
          </table:table-cell>
          <table:table-cell office:value-type="string" table:style-name="ce11">
            <text:p>MTP302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署醫器輸壹字第</text:span><text:span text:style-name="T10">011347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德嘉</text:span><text:span text:style-name="T10"><text:s text:c="16"/></text:span></text:p>
          </table:table-cell>
          <table:table-cell office:value-type="float" office:value="327" table:style-name="ce12">
            <text:p>327</text:p>
          </table:table-cell>
          <table:table-cell office:value-type="string" table:style-name="ce12">
            <text:p><text:span text:style-name="T6">廠牌代碼變更，故變更特材代碼。</text:span><text:span text:style-name="T10"><text:s text:c="270"/></text:span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4/01/01</text:p>
          </table:table-cell>
          <table:table-cell table:number-columns-repeated="16372"/>
        </table:table-row>
        <table:table-row table:number-rows-repeated="1048445" table:style-name="ro72">
          <table:table-cell table:number-columns-repeated="16384"/>
        </table:table-row>
      </table:table>
      <table:table table:name="報告案1-2自付差額" table:style-name="ta2" table:print-ranges="報告案1-2自付差額.A1:報告案1-2自付差額.M6">
        <table:table-column table:style-name="co1" table:default-cell-style-name="ce14"/>
        <table:table-column table:style-name="co1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5" table:default-cell-style-name="ce14"/>
        <table:table-column table:style-name="co16" table:default-cell-style-name="ce14" table:visibility="collapse"/>
        <table:table-column table:style-name="co13" table:number-columns-repeated="16371" table:default-cell-style-name="ce14"/>
        <table:table-row table:style-name="ro73">
          <table:table-cell office:value-type="string" table:number-columns-spanned="12" table:number-rows-spanned="1" table:style-name="ce35">
            <text:p><text:span text:style-name="T3">全民健康保險特殊材料既有功能類別品項暫予支付明細表</text:span><text:s text:c="2"/></text:p>
            <text:p/>
          </table:table-cell>
          <table:covered-table-cell table:number-columns-repeated="11"/>
          <table:table-cell table:number-columns-repeated="16372" table:style-name="ce14"/>
        </table:table-row>
        <table:table-row table:style-name="ro73">
          <table:table-cell office:value-type="string" table:number-columns-spanned="13" table:number-rows-spanned="1" table:style-name="ce37">
            <text:p><text:span text:style-name="T5">二、新增既有功能類別特材自付差額品項共</text:span>3<text:span text:style-name="T5">項</text:span>(<text:span text:style-name="T5">項次</text:span>129-<text:span text:style-name="T5">項次</text:span>131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<text:span text:style-name="T4">項次</text:span>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7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8">
            <text:p><text:span text:style-name="T4">初核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office:value-type="string" table:style-name="ce14">
            <text:p><text:span text:style-name="T6">對應碼</text:span></text:p>
          </table:table-cell>
          <table:table-cell table:number-columns-repeated="16371"/>
        </table:table-row>
        <table:table-row table:style-name="ro59">
          <table:table-cell office:value-type="float" office:value="129" table:style-name="ce9">
            <text:p>129</text:p>
          </table:table-cell>
          <table:table-cell office:value-type="string" table:style-name="ce10">
            <text:p>FALSNMULT2LS</text:p>
          </table:table-cell>
          <table:table-cell office:value-type="string" table:style-name="ce10">
            <text:p>"<text:span text:style-name="T6">蘭斯特克</text:span><text:span text:style-name="T10">"</text:span><text:span text:style-name="T6">福來視人工水晶體</text:span><text:span text:style-name="T10">:</text:span><text:span text:style-name="T6">多焦點</text:span><text:span text:style-name="T10">+</text:span><text:span text:style-name="T6">非球面人工水晶體</text:span><text:span text:style-name="T10">(</text:span><text:span text:style-name="T6">自付差額品項</text:span><text:span text:style-name="T10">)<text:s text:c="64"/></text:span></text:p>
          </table:table-cell>
          <table:table-cell office:value-type="string" table:style-name="ce10">
            <text:p>"LENSTEC"TETRAFLEX INTRAOCULAR LENS<text:s text:c="85"/></text:p>
          </table:table-cell>
          <table:table-cell office:value-type="string" table:style-name="ce11">
            <text:p>TETRAFLEX HD</text:p>
          </table:table-cell>
          <table:table-cell office:value-type="string" table:style-name="ce10">
            <text:p><text:span text:style-name="T6">片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822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樺瑩</text:span><text:span text:style-name="T10"><text:s text:c="16"/></text:span></text:p>
          </table:table-cell>
          <table:table-cell office:value-type="float" office:value="2744" table:style-name="ce12">
            <text:p>2744</text:p>
          </table:table-cell>
          <table:table-cell office:value-type="string" table:style-name="ce12">
            <text:p><text:span text:style-name="T6">自付差額品項，依</text:span><text:span text:style-name="T10">FALSNA2(</text:span><text:span text:style-name="T6">多焦點人工水晶體</text:span><text:span text:style-name="T10">)</text:span><text:span text:style-name="T6">近似功能類別品項</text:span><text:span text:style-name="T10">(</text:span><text:span text:style-name="T6">如特材代碼</text:span><text:span text:style-name="T10">FALSNMULT1LS)</text:span><text:span text:style-name="T6">之支付點數暫予支付，超過部分由病患自付。</text:span><text:span text:style-name="T10"><text:s text:c="17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28">
          <table:table-cell office:value-type="float" office:value="130" table:style-name="ce9">
            <text:p>130</text:p>
          </table:table-cell>
          <table:table-cell office:value-type="string" table:style-name="ce10">
            <text:p>FALSNWAVE3LS</text:p>
          </table:table-cell>
          <table:table-cell office:value-type="string" table:style-name="ce10">
            <text:p>"<text:span text:style-name="T6">蘭斯特克</text:span><text:span text:style-name="T10">"</text:span><text:span text:style-name="T6">後房型人工水晶體</text:span><text:span text:style-name="T10">:</text:span><text:span text:style-name="T6">雙非球面</text:span><text:span text:style-name="T10">(</text:span><text:span text:style-name="T6">自付差額品項</text:span><text:span text:style-name="T10">)<text:s text:c="79"/></text:span></text:p>
          </table:table-cell>
          <table:table-cell office:value-type="string" table:style-name="ce10">
            <text:p>"LENSTEC" POSTERIOR CHAMBER INTRAOCULAR LENS<text:s text:c="76"/></text:p>
          </table:table-cell>
          <table:table-cell office:value-type="string" table:style-name="ce11">
            <text:p>SOFTEC HDO</text:p>
          </table:table-cell>
          <table:table-cell office:value-type="string" table:style-name="ce10">
            <text:p><text:span text:style-name="T6">片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37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樺瑩</text:span><text:span text:style-name="T10"><text:s text:c="16"/></text:span></text:p>
          </table:table-cell>
          <table:table-cell office:value-type="float" office:value="2744" table:style-name="ce12">
            <text:p>2744</text:p>
          </table:table-cell>
          <table:table-cell office:value-type="string" table:style-name="ce12">
            <text:p><text:span text:style-name="T6">自付差額品項，依</text:span><text:span text:style-name="T10">FALSNA1(</text:span><text:span text:style-name="T6">非球面軟式人工水晶體</text:span><text:span text:style-name="T10">)</text:span><text:span text:style-name="T6">近似功能類別品項</text:span><text:span text:style-name="T10">(</text:span><text:span text:style-name="T6">如特材代碼</text:span><text:span text:style-name="T10">FALSNWAVE11D)</text:span><text:span text:style-name="T6">之支付點數暫予支付，超過部分由病患自付</text:span><text:span text:style-name="T10"><text:s/></text:span><text:span text:style-name="T6">。</text:span><text:span text:style-name="T10"><text:s text:c="179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41">
          <table:table-cell office:value-type="float" office:value="131" table:style-name="ce9">
            <text:p>131</text:p>
          </table:table-cell>
          <table:table-cell office:value-type="string" table:style-name="ce10">
            <text:p>FALSNWAVE4LS</text:p>
          </table:table-cell>
          <table:table-cell office:value-type="string" table:style-name="ce10">
            <text:p>"<text:span text:style-name="T6">蘭斯特克</text:span><text:span text:style-name="T10">"</text:span><text:span text:style-name="T6">雙非球面人工水晶體</text:span><text:span text:style-name="T10">(</text:span><text:span text:style-name="T6">自付差額品項</text:span><text:span text:style-name="T10">)<text:s text:c="86"/></text:span></text:p>
          </table:table-cell>
          <table:table-cell office:value-type="string" table:style-name="ce10">
            <text:p>"LENSTEC" BI-ASPHERIC INTRAOCULAR LENS<text:s text:c="82"/></text:p>
          </table:table-cell>
          <table:table-cell office:value-type="string" table:style-name="ce11">
            <text:p>SBL-3</text:p>
          </table:table-cell>
          <table:table-cell office:value-type="string" table:style-name="ce10">
            <text:p><text:span text:style-name="T6">片</text:span><text:span text:style-name="T10"><text:s text:c="6"/></text:span></text:p>
          </table:table-cell>
          <table:table-cell office:value-type="string" table:style-name="ce10">
            <text:p><text:span text:style-name="T6">衛部醫器輸字第</text:span><text:span text:style-name="T10">02612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樺瑩</text:span><text:span text:style-name="T10"><text:s text:c="16"/></text:span></text:p>
          </table:table-cell>
          <table:table-cell office:value-type="float" office:value="2744" table:style-name="ce12">
            <text:p>2744</text:p>
          </table:table-cell>
          <table:table-cell office:value-type="string" table:style-name="ce12">
            <text:p><text:span text:style-name="T6">自付差額品項，依</text:span><text:span text:style-name="T10">FALSNA1(</text:span><text:span text:style-name="T6">非球面軟式人工水晶體</text:span><text:span text:style-name="T10">)</text:span><text:span text:style-name="T6">近似功能類別品項</text:span><text:span text:style-name="T10">(</text:span><text:span text:style-name="T6">如特材代碼</text:span><text:span text:style-name="T10">FALSNWAVE11D)</text:span><text:span text:style-name="T6">之支付點數暫予支付，超過部分由病患自付。</text:span><text:span text:style-name="T10"><text:s text:c="180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number-rows-repeated="2" table:style-name="ro72">
          <table:table-cell table:number-columns-repeated="16384"/>
        </table:table-row>
        <table:table-row table:number-rows-repeated="8" table:style-name="ro72" table:visibility="collapse">
          <table:table-cell table:number-columns-repeated="4" table:style-name="ce14"/>
          <table:table-cell table:style-name="ce18"/>
          <table:table-cell table:number-columns-repeated="16379" table:style-name="ce14"/>
        </table:table-row>
        <table:table-row table:number-rows-repeated="141" table:style-name="ro72" table:visibility="collapse">
          <table:table-cell table:number-columns-repeated="16384"/>
        </table:table-row>
        <table:table-row table:number-rows-repeated="1048419" table:style-name="ro72">
          <table:table-cell table:number-columns-repeated="16384"/>
        </table:table-row>
      </table:table>
      <table:table table:name="報告案1-3擴增型號" table:style-name="ta3" table:print-ranges="報告案1-3擴增型號.A1:報告案1-3擴增型號.M28">
        <table:table-column table:style-name="co1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8" table:default-cell-style-name="ce14"/>
        <table:table-column table:style-name="co16" table:default-cell-style-name="ce14" table:visibility="collapse"/>
        <table:table-column table:style-name="co13" table:number-columns-repeated="16371" table:default-cell-style-name="ce14"/>
        <table:table-row table:style-name="ro74">
          <table:table-cell office:value-type="string" table:number-columns-spanned="12" table:number-rows-spanned="1" table:style-name="ce35">
            <text:p><text:span text:style-name="T3">全民健康保險特殊材料既有功能類別品項暫予支付明細表</text:span></text:p>
            <text:p/>
          </table:table-cell>
          <table:covered-table-cell table:number-columns-repeated="11"/>
          <table:table-cell table:number-columns-repeated="16372" table:style-name="ce14"/>
        </table:table-row>
        <table:table-row table:style-name="ro75">
          <table:table-cell office:value-type="string" table:number-columns-spanned="13" table:number-rows-spanned="1" table:style-name="ce37">
            <text:p><text:span text:style-name="T5">三、新增既有功能類別特材擴增及刪除產品型號共</text:span>25<text:span text:style-name="T5">項</text:span>(<text:span text:style-name="T5">項次</text:span>132-<text:span text:style-name="T5">項次</text:span>156)</text:p>
          </table:table-cell>
          <table:covered-table-cell table:number-columns-repeated="12"/>
          <table:table-cell table:number-columns-repeated="16371" table:style-name="ce19"/>
        </table:table-row>
        <table:table-row table:style-name="ro3">
          <table:table-cell office:value-type="string" table:style-name="ce5">
            <text:p><text:span text:style-name="T4">項次</text:span>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7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8">
            <text:p><text:span text:style-name="T4">初核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office:value-type="string" table:style-name="ce14">
            <text:p><text:span text:style-name="T6">對應碼</text:span></text:p>
          </table:table-cell>
          <table:table-cell table:number-columns-repeated="16371" table:style-name="ce14"/>
        </table:table-row>
        <table:table-row table:style-name="ro37">
          <table:table-cell office:value-type="float" office:value="132" table:style-name="ce12">
            <text:p>132</text:p>
          </table:table-cell>
          <table:table-cell office:value-type="string" table:style-name="ce10">
            <text:p>CDD0501407FM</text:p>
          </table:table-cell>
          <table:table-cell office:value-type="string" table:style-name="ce10">
            <text:p>"<text:span text:style-name="T6">富強</text:span><text:span text:style-name="T10">"</text:span><text:span text:style-name="T6">傷口引流系統</text:span><text:span text:style-name="T10">(</text:span><text:span text:style-name="T6">滅菌</text:span><text:span text:style-name="T10">):</text:span><text:span text:style-name="T6">矽質引流管</text:span><text:span text:style-name="T10"><text:s text:c="93"/></text:span></text:p>
          </table:table-cell>
          <table:table-cell office:value-type="string" table:style-name="ce10">
            <text:p>"FORTUNE"C.W.V. DRAIN SYSTEM(STERILE):SILICON DRAINS TUBE<text:s text:c="63"/></text:p>
          </table:table-cell>
          <table:table-cell office:value-type="string" table:style-name="ce20">
            <text:p>2014-0071;2071;2072;3072(2014-0072<text:span text:style-name="T4">自</text:span>101<text:span text:style-name="T4">年</text:span>4<text:span text:style-name="T4">月</text:span>1<text:span text:style-name="T4">日生效</text:span>)(2014-0072MC<text:span text:style-name="T4">自</text:span>104<text:span text:style-name="T4">年</text:span>1<text:span text:style-name="T4">月</text:span>1<text:span text:style-name="T4">日生效</text:span>)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署醫器製壹字第</text:span><text:span text:style-name="T10">00178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富強醫材</text:span><text:span text:style-name="T10"><text:s text:c="12"/></text:span>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<text:span text:style-name="T6">擴增產品型號</text:span><text:span text:style-name="T10">2014-0072MC<text:s text:c="27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2">
            <text:p>#N/A</text:p>
          </table:table-cell>
          <table:table-cell table:number-columns-repeated="203" table:style-name="ce12"/>
          <table:table-cell table:number-columns-repeated="39" table:style-name="ce17"/>
          <table:table-cell table:number-columns-repeated="16129"/>
        </table:table-row>
        <table:table-row table:style-name="ro38">
          <table:table-cell office:value-type="float" office:value="133" table:style-name="ce12">
            <text:p>133</text:p>
          </table:table-cell>
          <table:table-cell office:value-type="string" table:style-name="ce10">
            <text:p>CDD0501410FM</text:p>
          </table:table-cell>
          <table:table-cell office:value-type="string" table:style-name="ce10">
            <text:p>"<text:span text:style-name="T6">富強</text:span><text:span text:style-name="T10">"</text:span><text:span text:style-name="T6">傷口引流系統</text:span><text:span text:style-name="T10">(</text:span><text:span text:style-name="T6">滅菌</text:span><text:span text:style-name="T10">):</text:span><text:span text:style-name="T6">矽質引流管</text:span><text:span text:style-name="T10"><text:s text:c="93"/></text:span></text:p>
          </table:table-cell>
          <table:table-cell office:value-type="string" table:style-name="ce10">
            <text:p>"FORTUNE"C.W.V. DRAIN SYSTEM(STERILE):SILICON DRAINS TUBE<text:s text:c="63"/></text:p>
          </table:table-cell>
          <table:table-cell office:value-type="string" table:style-name="ce20">
            <text:p>2014-0101;0102;2101;2102;3102(2014-0102MC<text:span text:style-name="T4">自</text:span>104<text:span text:style-name="T4">年</text:span>1<text:span text:style-name="T4">月</text:span>1<text:span text:style-name="T4">日生效</text:span>)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署醫器製壹字第</text:span><text:span text:style-name="T10">00178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富強醫材</text:span><text:span text:style-name="T10"><text:s text:c="12"/></text:span>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<text:span text:style-name="T6">擴增產品型號</text:span><text:span text:style-name="T10">2014-0102MC<text:s text:c="27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2">
            <text:p>#N/A</text:p>
          </table:table-cell>
          <table:table-cell table:number-columns-repeated="203" table:style-name="ce12"/>
          <table:table-cell table:number-columns-repeated="39" table:style-name="ce17"/>
          <table:table-cell table:number-columns-repeated="16129"/>
        </table:table-row>
        <table:table-row table:style-name="ro29">
          <table:table-cell office:value-type="float" office:value="134" table:style-name="ce12">
            <text:p>134</text:p>
          </table:table-cell>
          <table:table-cell office:value-type="string" table:style-name="ce10">
            <text:p>CDD0501413FM</text:p>
          </table:table-cell>
          <table:table-cell office:value-type="string" table:style-name="ce10">
            <text:p>"<text:span text:style-name="T6">富強</text:span><text:span text:style-name="T10">"</text:span><text:span text:style-name="T6">傷口引流系統</text:span><text:span text:style-name="T10">(</text:span><text:span text:style-name="T6">滅菌</text:span><text:span text:style-name="T10">):</text:span><text:span text:style-name="T6">矽膠引流管</text:span><text:span text:style-name="T10"><text:s text:c="93"/></text:span></text:p>
          </table:table-cell>
          <table:table-cell office:value-type="string" table:style-name="ce10">
            <text:p>"FORTUNE"C.W.V. DRAIN SYSTEM(STERILE):SILICON DRAINS TUBE<text:s text:c="63"/></text:p>
          </table:table-cell>
          <table:table-cell office:value-type="string" table:style-name="ce20">
            <text:p>2014-0131(2014-0132<text:span text:style-name="T4">自</text:span>101<text:span text:style-name="T4">年</text:span>4<text:span text:style-name="T4">月</text:span>1<text:span text:style-name="T4">日生效</text:span>)(2014-0132MC<text:span text:style-name="T4">自</text:span>104<text:span text:style-name="T4">年</text:span>1<text:span text:style-name="T4">月</text:span>1<text:span text:style-name="T4">日生效</text:span>)</text:p>
          </table:table-cell>
          <table:table-cell office:value-type="string" table:style-name="ce10">
            <text:p><text:span text:style-name="T6">條</text:span><text:span text:style-name="T10"><text:s text:c="6"/></text:span></text:p>
          </table:table-cell>
          <table:table-cell office:value-type="string" table:style-name="ce10">
            <text:p><text:span text:style-name="T6">衛署醫器製壹字第</text:span><text:span text:style-name="T10">001785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富強醫材</text:span><text:span text:style-name="T10"><text:s text:c="12"/></text:span>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<text:span text:style-name="T6">擴增產品型號</text:span><text:span text:style-name="T10">2014-0132MC<text:s text:c="27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2">
            <text:p>#N/A</text:p>
          </table:table-cell>
          <table:table-cell table:number-columns-repeated="203" table:style-name="ce12"/>
          <table:table-cell table:number-columns-repeated="39" table:style-name="ce17"/>
          <table:table-cell table:number-columns-repeated="16129"/>
        </table:table-row>
        <table:table-row table:style-name="ro49">
          <table:table-cell office:value-type="float" office:value="135" table:style-name="ce12">
            <text:p>135</text:p>
          </table:table-cell>
          <table:table-cell office:value-type="string" table:style-name="ce10">
            <text:p>CDDF1H11021V</text:p>
          </table:table-cell>
          <table:table-cell office:value-type="string" table:style-name="ce10">
            <text:p>"<text:span text:style-name="T6">雃博</text:span><text:span text:style-name="T10">"</text:span><text:span text:style-name="T6">立補負壓傷口治療系統</text:span><text:span text:style-name="T10">_</text:span><text:span text:style-name="T6">立補泡棉敷料</text:span><text:span text:style-name="T10">(</text:span><text:span text:style-name="T6">中</text:span><text:span text:style-name="T10">)<text:s text:c="54"/></text:span></text:p>
          </table:table-cell>
          <table:table-cell office:value-type="string" table:style-name="ce10">
            <text:p>"APEX" ZIP Negative Pressure Wound Therapy System_ZIP FOAM DRESSING(MIDDLE)<text:s text:c="80"/></text:p>
          </table:table-cell>
          <table:table-cell office:value-type="string" table:style-name="ce20">
            <text:p>(F819B03-0000<text:span text:style-name="T4">自</text:span>1040101<text:span text:style-name="T4">刪除</text:span>)(FH110002<text:span text:style-name="T4">自</text:span>1040101<text:span text:style-name="T4">生效</text:span>)</text:p>
          </table:table-cell>
          <table:table-cell office:value-type="string" table:style-name="ce10">
            <text:p><text:span text:style-name="T6">片</text:span></text:p>
          </table:table-cell>
          <table:table-cell office:value-type="string" table:style-name="ce10">
            <text:p><text:span text:style-name="T6">衛署醫器製字第</text:span><text:span text:style-name="T10">00399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雃博</text:span><text:span text:style-name="T10"><text:s text:c="16"/></text:span></text:p>
          </table:table-cell>
          <table:table-cell office:value-type="float" office:value="2603" table:style-name="ce12">
            <text:p>2603</text:p>
          </table:table-cell>
          <table:table-cell office:value-type="string" table:style-name="ce12">
            <text:p><text:span text:style-name="T6">變更產品型號為</text:span><text:span text:style-name="T10">FH110002</text:span><text:span text:style-name="T6">。</text:span><text:span text:style-name="T10"><text:s text:c="2"/></text:span></text:p>
          </table:table-cell>
          <table:table-cell office:value-type="string" table:style-name="ce10">
            <text:p>A217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17"/>
          <table:table-cell table:number-columns-repeated="39" table:style-name="ce14"/>
          <table:table-cell table:number-columns-repeated="16129" table:style-name="ce17"/>
        </table:table-row>
        <table:table-row table:style-name="ro76">
          <table:table-cell office:value-type="float" office:value="136" table:style-name="ce12">
            <text:p>136</text:p>
          </table:table-cell>
          <table:table-cell office:value-type="string" table:style-name="ce10">
            <text:p>CLS04A260NPW</text:p>
          </table:table-cell>
          <table:table-cell office:value-type="string" table:style-name="ce10">
            <text:p>"<text:span text:style-name="T6">普惠</text:span><text:span text:style-name="T10">"</text:span><text:span text:style-name="T6">輸液套</text:span><text:span text:style-name="T10">:</text:span><text:span text:style-name="T6">計量點滴器附活塞免針安全型</text:span><text:span text:style-name="T10"><text:s text:c="89"/></text:span></text:p>
          </table:table-cell>
          <table:table-cell office:value-type="string" table:style-name="ce10">
            <text:p>"PERFECT" DISPOSABLE INFUSION SET- INFUSIOSON SET W/BURETTE W/VALVE W/SAFESITE NEEDLE-FREE SYSTEM<text:s text:c="23"/></text:p>
          </table:table-cell>
          <table:table-cell office:value-type="string" table:style-name="ce20">
            <text:p>A26(A43;A44<text:span text:style-name="T4">自</text:span>1030101<text:span text:style-name="T4">生效</text:span>)(F06<text:span text:style-name="T4">自</text:span>1040101<text:span text:style-name="T4">生效</text:span>)</text:p>
          </table:table-cell>
          <table:table-cell office:value-type="string" table:style-name="ce31">
            <text:p>組<text:s text:c="6"/></text:p>
          </table:table-cell>
          <table:table-cell office:value-type="string" table:style-name="ce10">
            <text:p><text:span text:style-name="T6">衛署醫器輸字第</text:span><text:span text:style-name="T10">01431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普惠醫工</text:span><text:span text:style-name="T10"><text:s text:c="12"/></text:span></text:p>
          </table:table-cell>
          <table:table-cell office:value-type="float" office:value="63.4" table:style-name="ce12">
            <text:p>63.4</text:p>
          </table:table-cell>
          <table:table-cell office:value-type="string" table:style-name="ce12">
            <text:p><text:span text:style-name="T6">擴增產品型號</text:span><text:span text:style-name="T10">F06</text:span><text:span text:style-name="T6">。</text:span><text:span text:style-name="T10"><text:s text:c="283"/></text:span></text:p>
          </table:table-cell>
          <table:table-cell office:value-type="string" table:style-name="ce10">
            <text:p>E301-4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55">
          <table:table-cell office:value-type="float" office:value="137" table:style-name="ce12">
            <text:p>137</text:p>
          </table:table-cell>
          <table:table-cell office:value-type="string" table:style-name="ce10">
            <text:p>CMV04HESVXMS</text:p>
          </table:table-cell>
          <table:table-cell office:value-type="string" table:style-name="ce10">
            <text:p>"<text:span text:style-name="T6">麥新</text:span><text:span text:style-name="T10">"</text:span><text:span text:style-name="T6">親水性線圈栓塞系統</text:span><text:span text:style-name="T10"><text:s text:c="104"/></text:span></text:p>
          </table:table-cell>
          <table:table-cell office:value-type="string" table:style-name="ce10">
            <text:p>"MICROVENTION"HYDROCOIL EMBOLIC SYSTEM<text:s text:c="82"/></text:p>
          </table:table-cell>
          <table:table-cell office:value-type="string" table:style-name="ce20">
            <text:p>100202HES-V:182020HES-V(100152H2HS-V:101030H2HS-V,100306HFRM-V:182048HFRM-V,100202HFIL-V:102450HFIL-V<text:span text:style-name="T4">自</text:span>104/1/1<text:span text:style-name="T4">生效</text:span>)</text:p>
          </table:table-cell>
          <table:table-cell office:value-type="string" table:style-name="ce31">
            <text:p>個<text:s text:c="6"/></text:p>
          </table:table-cell>
          <table:table-cell office:value-type="string" table:style-name="ce10">
            <text:p><text:span text:style-name="T6">衛署醫器輸字第</text:span><text:span text:style-name="T10">01896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世新</text:span><text:span text:style-name="T10"><text:s text:c="16"/></text:span></text:p>
          </table:table-cell>
          <table:table-cell office:value-type="float" office:value="18302" table:style-name="ce12">
            <text:p>18302</text:p>
          </table:table-cell>
          <table:table-cell office:value-type="string" table:style-name="ce12">
            <text:p><text:span text:style-name="T6">擴增產品型號</text:span><text:span text:style-name="T10">100152H2HS-V:101030H2HS-V,100306HFRM-V:182048HFRM-V,100202HFIL-V:102450HFIL-V</text:span><text:span text:style-name="T6">。</text:span><text:span text:style-name="T10"><text:s text:c="209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46">
          <table:table-cell office:value-type="float" office:value="138" table:style-name="ce12">
            <text:p>138</text:p>
          </table:table-cell>
          <table:table-cell office:value-type="string" table:style-name="ce10">
            <text:p>CPC02B1152AG</text:p>
          </table:table-cell>
          <table:table-cell office:value-type="string" table:style-name="ce10">
            <text:p>"<text:span text:style-name="T6">愛琅</text:span><text:span text:style-name="T10">"</text:span><text:span text:style-name="T6">抑菌中心靜脈導管</text:span><text:span text:style-name="T10">(2</text:span><text:span text:style-name="T6">腔</text:span><text:span text:style-name="T10">)<text:s text:c="101"/></text:span></text:p>
          </table:table-cell>
          <table:table-cell office:value-type="string" table:style-name="ce10">
            <text:p>"ARGON"HYDROCATH ASSURE HYDROPHILIC ANTI-MICROBIAL CENTRAL VENOUS CATHETER(2 LUMEN)<text:s text:c="37"/></text:p>
          </table:table-cell>
          <table:table-cell office:value-type="string" table:style-name="ce20">
            <text:p>681152;681153;681920(681924:681926<text:span text:style-name="T4">自</text:span>1030501<text:span text:style-name="T4">生效</text:span>)(681923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0957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易邁</text:span><text:span text:style-name="T10"><text:s text:c="16"/></text:span></text:p>
          </table:table-cell>
          <table:table-cell office:value-type="float" office:value="1428" table:style-name="ce12">
            <text:p>1428</text:p>
          </table:table-cell>
          <table:table-cell office:value-type="string" table:style-name="ce12">
            <text:p><text:span text:style-name="T6">擴增產品型號</text:span><text:span text:style-name="T10">681923<text:s text:c="282"/></text:span></text:p>
          </table:table-cell>
          <table:table-cell office:value-type="string" table:style-name="ce10">
            <text:p>E201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30">
          <table:table-cell office:value-type="float" office:value="139" table:style-name="ce12">
            <text:p>139</text:p>
          </table:table-cell>
          <table:table-cell office:value-type="string" table:style-name="ce10">
            <text:p>FBHBCCERA5U0</text:p>
          </table:table-cell>
          <table:table-cell office:value-type="string" table:style-name="ce10">
            <text:p>"<text:span text:style-name="T6">聯合</text:span><text:span text:style-name="T10">"</text:span><text:span text:style-name="T6">人工髖關節組</text:span><text:span text:style-name="T10">:</text:span><text:span text:style-name="T6">陶瓷雙極式人工髖關節組※自付差額品項，超過部分由病患自付</text:span><text:span text:style-name="T10"><text:s text:c="53"/></text:span></text:p>
          </table:table-cell>
          <table:table-cell office:value-type="string" table:style-name="ce10">
            <text:p>"UNITED"CERAMIC BIPOLAR SYSTEM<text:s text:c="90"/></text:p>
          </table:table-cell>
          <table:table-cell office:value-type="string" table:style-name="ce11">
            <text:p><text:span text:style-name="T7">按以下特材代碼組合</text:span><text:span text:style-name="T11">(</text:span><text:span text:style-name="T7">自</text:span><text:span text:style-name="T11">1040101</text:span><text:span text:style-name="T7">起更正為</text:span><text:span text:style-name="T11">FBHB11503NU0;FBHHCCERA5U0;FBHS11104NU0;FBHB1501XNU0;FBHB2601XNU0)</text:span>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333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聯合</text:span><text:span text:style-name="T10"><text:s text:c="16"/></text:span></text:p>
          </table:table-cell>
          <table:table-cell office:value-type="float" office:value="35195" table:style-name="ce12">
            <text:p>35195</text:p>
          </table:table-cell>
          <table:table-cell office:value-type="string" table:style-name="ce12">
            <text:p><text:span text:style-name="T6">自付差額品項特材代碼組合更正為</text:span><text:span text:style-name="T10">FBHB11503NU0;FBHHCCERA5U0;FBHS11104NU0;FBHB1501XNU0;FBHB2601XNU0<text:s text:c="206"/></text:span></text:p>
          </table:table-cell>
          <table:table-cell office:value-type="string" table:style-name="ce10">
            <text:p>D106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$26:B$28,'C:\Users\a150225\Downloads\[HMS_ACPT_BATCH_10311_產品型號.xls]HMS_ACPT_BATCH_10311_b'!$E$1:$E$65536,0),1)" table:style-name="ce23">
            <text:p>#VALUE!</text:p>
          </table:table-cell>
          <table:table-cell table:number-columns-repeated="16371" table:style-name="ce23"/>
        </table:table-row>
        <table:table-row table:style-name="ro12">
          <table:table-cell office:value-type="float" office:value="140" table:style-name="ce12">
            <text:p>140</text:p>
          </table:table-cell>
          <table:table-cell office:value-type="string" table:style-name="ce10">
            <text:p>FBHMCBCER5U0</text:p>
          </table:table-cell>
          <table:table-cell office:value-type="string" table:style-name="ce10">
            <text:p>"<text:span text:style-name="T6">聯合</text:span><text:span text:style-name="T10">"</text:span><text:span text:style-name="T6">人工髖關節組</text:span><text:span text:style-name="T10">:</text:span><text:span text:style-name="T6">陶瓷雙極式人工髖關節組※自付差額品項，超過部分由病患自付</text:span><text:span text:style-name="T10"><text:s text:c="53"/></text:span></text:p>
          </table:table-cell>
          <table:table-cell office:value-type="string" table:style-name="ce10">
            <text:p>"UNITED"CERAMIC BIPOLAR SYSTEM<text:s text:c="90"/></text:p>
          </table:table-cell>
          <table:table-cell office:value-type="string" table:style-name="ce11">
            <text:p><text:span text:style-name="T7">按以下特材代碼組合</text:span><text:span text:style-name="T11">(</text:span><text:span text:style-name="T7">自</text:span><text:span text:style-name="T11">1040101</text:span><text:span text:style-name="T7">起更正為</text:span><text:span text:style-name="T11">FBHB11503NU0;FBHHCCERA5U0;FBHB1501XNU0;FBHB2601XNU0;FBHS11104NU0)</text:span>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製字第</text:span><text:span text:style-name="T10">003331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聯合</text:span><text:span text:style-name="T10"><text:s text:c="16"/></text:span></text:p>
          </table:table-cell>
          <table:table-cell office:value-type="float" office:value="7733" table:style-name="ce12">
            <text:p>7733</text:p>
          </table:table-cell>
          <table:table-cell office:value-type="string" table:style-name="ce12">
            <text:p><text:span text:style-name="T6">自付差額品項特材代碼組合更正為</text:span><text:span text:style-name="T10">FBHB11503NU0;FBHHCCERA5U0;FBHB1501XNU0;FBHB2601XNU0;FBHS11104NU0<text:s text:c="206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$26:B$28,'C:\Users\a150225\Downloads\[HMS_ACPT_BATCH_10311_產品型號.xls]HMS_ACPT_BATCH_10311_b'!$E$1:$E$65536,0),1)" table:style-name="ce23">
            <text:p>#VALUE!</text:p>
          </table:table-cell>
          <table:table-cell table:number-columns-repeated="16371" table:style-name="ce23"/>
        </table:table-row>
        <table:table-row table:style-name="ro6">
          <table:table-cell office:value-type="float" office:value="141" table:style-name="ce12">
            <text:p>141</text:p>
          </table:table-cell>
          <table:table-cell office:value-type="string" table:style-name="ce10">
            <text:p>FBHMCPCEA3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</text:span><text:span text:style-name="T10">MOORE</text:span><text:span text:style-name="T6">人工髖關節系統</text:span><text:span text:style-name="T10">(</text:span><text:span text:style-name="T6">陶瓷</text:span><text:span text:style-name="T10">HEAD)</text:span><text:span text:style-name="T6">※自付差額品項，超過部分由病患自付</text:span><text:span text:style-name="T10"><text:s text:c="51"/></text:span></text:p>
          </table:table-cell>
          <table:table-cell office:value-type="string" table:style-name="ce10">
            <text:p>"STRYKER"TRIDENT MOORE HIP SYSTEM(CERAMIC HEAD)<text:s text:c="73"/></text:p>
          </table:table-cell>
          <table:table-cell office:value-type="string" table:style-name="ce20">
            <text:p><text:span text:style-name="T4">由以下特材組合</text:span>:FBHL16201NS2;FBHHCCERA1S2;FBM019138NH1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+019314+009215</text:span><text:span text:style-name="T6">號</text:span><text:span text:style-name="T10"><text:s text:c="164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7733" table:style-name="ce12">
            <text:p>7733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77">
          <table:table-cell office:value-type="float" office:value="142" table:style-name="ce12">
            <text:p>142</text:p>
          </table:table-cell>
          <table:table-cell office:value-type="string" table:style-name="ce10">
            <text:p>FBHMCPCER2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髖臼杯系統</text:span><text:span text:style-name="T10">:</text:span><text:span text:style-name="T6">陶瓷人工髖關節組</text:span><text:span text:style-name="T10">(</text:span><text:span text:style-name="T6">陶瓷</text:span><text:span text:style-name="T10">HEAD)</text:span><text:span text:style-name="T6">※※符合使用</text:span><text:span text:style-name="T10">MOORE</text:span><text:span text:style-name="T6">規定者，使用陶瓷全髖關節組，部分給付，超過部分由病患自付。</text:span><text:span text:style-name="T10"><text:s text:c="2"/></text:span></text:p>
          </table:table-cell>
          <table:table-cell office:value-type="string" table:style-name="ce10">
            <text:p>"STRYKER"TRIDENT POLY ACETABULAR SYSTEM:CERAMIC TOTAL HIP SYSTEM<text:s text:c="56"/></text:p>
          </table:table-cell>
          <table:table-cell office:value-type="string" table:style-name="ce20">
            <text:p><text:span text:style-name="T4">由以下特材代碼組合</text:span>FBHHCCERA2S2;FBM019138NH1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7733" table:style-name="ce12">
            <text:p>7733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60">
          <table:table-cell office:value-type="float" office:value="143" table:style-name="ce12">
            <text:p>143</text:p>
          </table:table-cell>
          <table:table-cell office:value-type="string" table:style-name="ce10">
            <text:p>FBHMCRCEA3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</text:span><text:span text:style-name="T10">MOORE</text:span><text:span text:style-name="T6">人工髖關節再置換系統</text:span><text:span text:style-name="T10">(</text:span><text:span text:style-name="T6">陶瓷</text:span><text:span text:style-name="T10">HEAD)</text:span><text:span text:style-name="T6">※自付差額品項，超過部分由病患自付</text:span><text:span text:style-name="T10"><text:s text:c="45"/></text:span></text:p>
          </table:table-cell>
          <table:table-cell office:value-type="string" table:style-name="ce10">
            <text:p>"STRYKER"TRIDENT MOORE REVISION HIP SYSTEM(CERAMIC HEAD)<text:s text:c="64"/></text:p>
          </table:table-cell>
          <table:table-cell office:value-type="string" table:style-name="ce20">
            <text:p><text:span text:style-name="T4">由以下特材組合</text:span>:FBHL16201NS2;FBHHCCERA1S2;FBM019138NH1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+019314+009215</text:span><text:span text:style-name="T6">號</text:span><text:span text:style-name="T10"><text:s text:c="164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7733" table:style-name="ce12">
            <text:p>7733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78">
          <table:table-cell office:value-type="float" office:value="144" table:style-name="ce12">
            <text:p>144</text:p>
          </table:table-cell>
          <table:table-cell office:value-type="string" table:style-name="ce10">
            <text:p>FBHMCRCER2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髖臼杯系統</text:span><text:span text:style-name="T10">:</text:span><text:span text:style-name="T6">重建型陶瓷人工髖關節組</text:span><text:span text:style-name="T10">(</text:span><text:span text:style-name="T6">陶瓷</text:span><text:span text:style-name="T10">HEAD)</text:span><text:span text:style-name="T6">※符合使用</text:span><text:span text:style-name="T10">MOORE</text:span><text:span text:style-name="T6">規定，使用陶瓷重建型，部分給付</text:span><text:span text:style-name="T10">)<text:s text:c="25"/></text:span></text:p>
          </table:table-cell>
          <table:table-cell office:value-type="string" table:style-name="ce10">
            <text:p>"STRYKER"TRIDENT POLY ACETABULAR SYSTEM:CERAMIC REVISION HIP SYSTEM<text:s text:c="53"/></text:p>
          </table:table-cell>
          <table:table-cell office:value-type="string" table:style-name="ce20">
            <text:p><text:span text:style-name="T4">由以下特材代碼組合</text:span>FBHHCCERA2S2;FBM019138NH1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7733" table:style-name="ce12">
            <text:p>7733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79">
          <table:table-cell office:value-type="float" office:value="145" table:style-name="ce12">
            <text:p>145</text:p>
          </table:table-cell>
          <table:table-cell office:value-type="string" table:style-name="ce10">
            <text:p>FBHPCCERA2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髖臼杯系統</text:span><text:span text:style-name="T10">:</text:span><text:span text:style-name="T6">陶瓷全人工髖關節組</text:span><text:span text:style-name="T10">(</text:span><text:span text:style-name="T6">陶瓷</text:span><text:span text:style-name="T10">HEAD)</text:span><text:span text:style-name="T6">※自付差額品項，超過部分由病患自付</text:span><text:span text:style-name="T10">(</text:span><text:span text:style-name="T6">符合傳統人工髖關節組給付規定者使用</text:span><text:span text:style-name="T10">)<text:s text:c="5"/></text:span></text:p>
          </table:table-cell>
          <table:table-cell office:value-type="string" table:style-name="ce10">
            <text:p>"STRYKER"TRIDENT POLY ACETABULAR SYSTEM:CERAMIC TOTAL HIP SYSTEM<text:s text:c="56"/></text:p>
          </table:table-cell>
          <table:table-cell office:value-type="string" table:style-name="ce20">
            <text:p><text:span text:style-name="T4">代碼組合</text:span>FBHL16200NS2;FBHHCCERA2S2;FBHS11170NS2;FBHS16070NS2;FBHC12540NS2;FBHC154NXNS2;FBHC12541NS2;FBHL16201NS2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</text:span><text:span text:style-name="T6">號</text:span><text:span text:style-name="T10">+019314</text:span><text:span text:style-name="T6">號</text:span><text:span text:style-name="T10">+022771</text:span><text:span text:style-name="T6">號</text:span><text:span text:style-name="T10"><text:s text:c="160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39396" table:style-name="ce12">
            <text:p>39396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D106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0">
          <table:table-cell office:value-type="float" office:value="146" table:style-name="ce12">
            <text:p>146</text:p>
          </table:table-cell>
          <table:table-cell office:value-type="string" table:style-name="ce10">
            <text:p>FBHPCCERA3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髖關節系統</text:span><text:span text:style-name="T10">(</text:span><text:span text:style-name="T6">陶瓷</text:span><text:span text:style-name="T10">HEAD)</text:span><text:span text:style-name="T6">※自付差額品項，超過部分由病患自付</text:span><text:span text:style-name="T10"><text:s text:c="60"/></text:span></text:p>
          </table:table-cell>
          <table:table-cell office:value-type="string" table:style-name="ce10">
            <text:p>"STRYKER"TRIDENT HIP SYSTEM(CERAMIC HEAD)<text:s text:c="79"/></text:p>
          </table:table-cell>
          <table:table-cell office:value-type="string" table:style-name="ce20">
            <text:p><text:span text:style-name="T4">特材組合</text:span>:FBHL16200NS2;FBHL16201NS2;FBHHCCERA1S2;FBHS11170NS2;FBHS16070NS2;FBHC154NXNS2;FBHC12541NS2;FBHC12540NS2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+019314+006573+008106+021427+008102</text:span><text:span text:style-name="T6">號</text:span><text:span text:style-name="T10"><text:s text:c="143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39396" table:style-name="ce12">
            <text:p>39396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D106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55">
          <table:table-cell office:value-type="float" office:value="147" table:style-name="ce12">
            <text:p>147</text:p>
          </table:table-cell>
          <table:table-cell office:value-type="string" table:style-name="ce10">
            <text:p>FBHRCCERA2S2</text:p>
          </table:table-cell>
          <table:table-cell office:value-type="string" table:style-name="ce10">
            <text:p>"<text:span text:style-name="T6">史賽克</text:span><text:span text:style-name="T10">"</text:span><text:span text:style-name="T6">全人工陶瓷髖關節再置換系統</text:span><text:span text:style-name="T10">(</text:span><text:span text:style-name="T6">自付差額品項</text:span><text:span text:style-name="T10">)<text:s text:c="80"/></text:span></text:p>
          </table:table-cell>
          <table:table-cell office:value-type="string" table:style-name="ce10">
            <text:p>"STRYKER"CERAMIC REVISION HIP SYSTEM<text:s text:c="84"/></text:p>
          </table:table-cell>
          <table:table-cell office:value-type="string" table:style-name="ce20">
            <text:p><text:span text:style-name="T4">代碼組合</text:span>FBHL16200NS2;FBHHCCERA2S2;FBHS2130LNS2;FBHS2601XNS2;FBHC12540NS2;FBHC154NXNS2;FBHC12541NS2;FBHL16201NS2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</text:span><text:span text:style-name="T6">號</text:span><text:span text:style-name="T10">+019314</text:span><text:span text:style-name="T6">號</text:span><text:span text:style-name="T10">+022771</text:span><text:span text:style-name="T6">號</text:span><text:span text:style-name="T10"><text:s text:c="160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52796" table:style-name="ce12">
            <text:p>52796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D106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1">
          <table:table-cell office:value-type="float" office:value="148" table:style-name="ce12">
            <text:p>148</text:p>
          </table:table-cell>
          <table:table-cell office:value-type="string" table:style-name="ce10">
            <text:p>FBHRCCERA3S2</text:p>
          </table:table-cell>
          <table:table-cell office:value-type="string" table:style-name="ce10">
            <text:p>"<text:span text:style-name="T6">史賽克</text:span><text:span text:style-name="T10">"</text:span><text:span text:style-name="T6">采登特髖關節再置換系統</text:span><text:span text:style-name="T10">(</text:span><text:span text:style-name="T6">陶瓷</text:span><text:span text:style-name="T10">HEAD)</text:span><text:span text:style-name="T6">※自付差額品項，超過部分由病患自付</text:span><text:span text:style-name="T10"><text:s text:c="54"/></text:span></text:p>
          </table:table-cell>
          <table:table-cell office:value-type="string" table:style-name="ce10">
            <text:p>"STRYKER"TRIDENT REVISION HIP SYSTEM(CERAMIC HEAD)<text:s text:c="70"/></text:p>
          </table:table-cell>
          <table:table-cell office:value-type="string" table:style-name="ce20">
            <text:p><text:span text:style-name="T4">特材組合</text:span>:FBHL16200NS2;FBHL16201NS2;FBHHCCERA1S2;FBHS2130LNS2;FBHS2601XNS2;FBHC154NXNS2;FBHC12541NS2;FBHC12540NS2(FBHL11236NS2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0293+019314+021427+021713+008106</text:span><text:span text:style-name="T6">號</text:span><text:span text:style-name="T10"><text:s text:c="150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52796" table:style-name="ce12">
            <text:p>52796</text:p>
          </table:table-cell>
          <table:table-cell office:value-type="string" table:style-name="ce12">
            <text:p><text:span text:style-name="T6">自付差額品項，擴增產品型號</text:span><text:span text:style-name="T10">FBHL11236NS2<text:s text:c="262"/></text:span></text:p>
          </table:table-cell>
          <table:table-cell office:value-type="string" table:style-name="ce10">
            <text:p>D106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12">
          <table:table-cell office:value-type="float" office:value="149" table:style-name="ce12">
            <text:p>149</text:p>
          </table:table-cell>
          <table:table-cell office:value-type="string" table:style-name="ce10">
            <text:p>FBKPA8000TZ1</text:p>
          </table:table-cell>
          <table:table-cell office:value-type="string" table:style-name="ce10">
            <text:p>"<text:span text:style-name="T6">西美</text:span><text:span text:style-name="T10">"</text:span><text:span text:style-name="T6">人工膝關節</text:span><text:span text:style-name="T10">:</text:span><text:span text:style-name="T6">全人工膝關節組</text:span><text:span text:style-name="T10">(</text:span><text:span text:style-name="T6">高彎曲度</text:span><text:span text:style-name="T10">)<text:s text:c="87"/></text:span></text:p>
          </table:table-cell>
          <table:table-cell office:value-type="string" table:style-name="ce10">
            <text:p>"ZIMMER" NEXGEN COMPLETE KNEE SOLUTION:NEXGEN LPS-FLEX COMPLETE KNEE SYSTEM<text:s text:c="45"/></text:p>
          </table:table-cell>
          <table:table-cell office:value-type="string" table:style-name="ce20">
            <text:p>5960-020-10:51-20;5964-012-01:018-02;5972-61:67;5980-27:57;5982-27:57;5986-27:57(00-59640-20;22;30:32;40;42;50;51-10:23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0751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捷邁</text:span><text:span text:style-name="T10"><text:s text:c="12"/></text:span></text:p>
          </table:table-cell>
          <table:table-cell office:value-type="float" office:value="51297" table:style-name="ce12">
            <text:p>51297</text:p>
          </table:table-cell>
          <table:table-cell office:value-type="string" table:style-name="ce12">
            <text:p><text:span text:style-name="T6">擴增產品型號</text:span><text:span text:style-name="T10">00-59640-20;22;30:32;40:42;50;51-10:23<text:s text:c="250"/></text:span></text:p>
          </table:table-cell>
          <table:table-cell office:value-type="string" table:style-name="ce10">
            <text:p>D108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2">
          <table:table-cell office:value-type="float" office:value="150" table:style-name="ce12">
            <text:p>150</text:p>
          </table:table-cell>
          <table:table-cell office:value-type="string" table:style-name="ce10">
            <text:p>FBKPA8100TZ1</text:p>
          </table:table-cell>
          <table:table-cell office:value-type="string" table:style-name="ce10">
            <text:p>"<text:span text:style-name="T6">西美</text:span><text:span text:style-name="T10">"</text:span><text:span text:style-name="T6">人工膝關節</text:span><text:span text:style-name="T10">:</text:span><text:span text:style-name="T6">全人工膝關節組</text:span><text:span text:style-name="T10">(</text:span><text:span text:style-name="T6">高彎曲度</text:span><text:span text:style-name="T10">)<text:s text:c="87"/></text:span></text:p>
          </table:table-cell>
          <table:table-cell office:value-type="string" table:style-name="ce10">
            <text:p>"ZIMMER" NEXGEN COMPLETE KNEE SOLUTION:NEXGEN MIS COMPLETE KNEE SOLUTION (LPS-FLEX)<text:s text:c="37"/></text:p>
          </table:table-cell>
          <table:table-cell office:value-type="string" table:style-name="ce20">
            <text:p>00-5950-027;037;047;057-01:04;5964-012-01:018-02;011:18-5152;5960-020-10:51-20;5972-61:67(00-59640-20;22;30:32;40:42;50;51-10:23<text:span text:style-name="T4">自</text:span>1040101<text:span text:style-name="T4">生效</text:span>)</text:p>
          </table:table-cell>
          <table:table-cell office:value-type="string" table:style-name="ce10">
            <text:p><text:span text:style-name="T6">組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07513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台灣捷邁</text:span><text:span text:style-name="T10"><text:s text:c="12"/></text:span></text:p>
          </table:table-cell>
          <table:table-cell office:value-type="float" office:value="51297" table:style-name="ce12">
            <text:p>51297</text:p>
          </table:table-cell>
          <table:table-cell office:value-type="string" table:style-name="ce12">
            <text:p><text:span text:style-name="T6">擴增產品型號</text:span><text:span text:style-name="T10">00-59640-20;22;30:32;40:42;50;51-10:23<text:s text:c="250"/></text:span></text:p>
          </table:table-cell>
          <table:table-cell office:value-type="string" table:style-name="ce10">
            <text:p>D108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46">
          <table:table-cell office:value-type="float" office:value="151" table:style-name="ce12">
            <text:p>151</text:p>
          </table:table-cell>
          <table:table-cell office:value-type="string" table:style-name="ce10">
            <text:p>FBS085020MLV</text:p>
          </table:table-cell>
          <table:table-cell office:value-type="string" table:style-name="ce10">
            <text:p>"<text:span text:style-name="T6">靈威特</text:span><text:span text:style-name="T10">"</text:span><text:span text:style-name="T6">傑耐斯可吸收性螺釘</text:span><text:span text:style-name="T10"><text:s text:c="102"/></text:span></text:p>
          </table:table-cell>
          <table:table-cell office:value-type="string" table:style-name="ce10">
            <text:p>"LINVATEC"GENESYS MATRYX INTERFERENCE SCREW<text:s text:c="77"/></text:p>
          </table:table-cell>
          <table:table-cell office:value-type="string" table:style-name="ce20">
            <text:p>235020M5;235025M5;235030M5236020M5;236025M5;236030M5237020M5;237025M5;237030M5(235015M5;236015M5<text:span text:style-name="T4">自</text:span>1040101<text:span text:style-name="T4">生效</text:span>)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03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崴康</text:span><text:span text:style-name="T10"><text:s text:c="16"/></text:span></text:p>
          </table:table-cell>
          <table:table-cell office:value-type="float" office:value="4234" table:style-name="ce12">
            <text:p>4234</text:p>
          </table:table-cell>
          <table:table-cell office:value-type="string" table:style-name="ce12">
            <text:p><text:span text:style-name="T6">擴增產品型號</text:span><text:span text:style-name="T10">235015M5;236015M5<text:s text:c="271"/></text:span></text:p>
          </table:table-cell>
          <table:table-cell office:value-type="string" table:style-name="ce10">
            <text:p>D102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3">
          <table:table-cell office:value-type="float" office:value="152" table:style-name="ce12">
            <text:p>152</text:p>
          </table:table-cell>
          <table:table-cell office:value-type="string" table:style-name="ce10">
            <text:p>FBS088020MLV</text:p>
          </table:table-cell>
          <table:table-cell office:value-type="string" table:style-name="ce10">
            <text:p>"<text:span text:style-name="T6">靈威特</text:span><text:span text:style-name="T10">"</text:span><text:span text:style-name="T6">傑耐斯可吸收性螺釘</text:span><text:span text:style-name="T10"><text:s text:c="102"/></text:span></text:p>
          </table:table-cell>
          <table:table-cell office:value-type="string" table:style-name="ce10">
            <text:p>"LINVATEC"GENESYS MATRYX INTERFERENCE SCREW<text:s text:c="77"/></text:p>
          </table:table-cell>
          <table:table-cell office:value-type="string" table:style-name="ce20">
            <text:p>238020M5;238025M5;238030M5239020M5;239025M5;239030M5231020M5;231025M5;231030M5(238035M5;239035M5;231035M5<text:span text:style-name="T4">自</text:span>1040101<text:span text:style-name="T4">生效</text:span>)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5038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崴康</text:span><text:span text:style-name="T10"><text:s text:c="16"/></text:span></text:p>
          </table:table-cell>
          <table:table-cell office:value-type="float" office:value="4234" table:style-name="ce12">
            <text:p>4234</text:p>
          </table:table-cell>
          <table:table-cell office:value-type="string" table:style-name="ce12">
            <text:p><text:span text:style-name="T6">擴增產品型號</text:span><text:span text:style-name="T10">238035M5;239035M5;231035M5<text:s text:c="262"/></text:span></text:p>
          </table:table-cell>
          <table:table-cell office:value-type="string" table:style-name="ce10">
            <text:p>D102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4">
          <table:table-cell office:value-type="float" office:value="153" table:style-name="ce12">
            <text:p>153</text:p>
          </table:table-cell>
          <table:table-cell office:value-type="string" table:style-name="ce10">
            <text:p>FBSFATRYKC1C</text:p>
          </table:table-cell>
          <table:table-cell office:value-type="string" table:style-name="ce10">
            <text:p>"<text:span text:style-name="T6">司佰特</text:span><text:span text:style-name="T10">"</text:span><text:span text:style-name="T6">頸椎椎間植入物</text:span><text:span text:style-name="T10"><text:s text:c="106"/></text:span></text:p>
          </table:table-cell>
          <table:table-cell office:value-type="string" table:style-name="ce10">
            <text:p>SPINEART CERVICAL IMPLANTS(PEEK)<text:s text:c="88"/></text:p>
          </table:table-cell>
          <table:table-cell office:value-type="string" table:style-name="ce20">
            <text:p>MOS-CA1205-S:MOS-CA1207-S;MOS-CA1405-S:MOS-CA1408-S(TRY-CL1205:12-STRY-CL1405:12-STRY-AC1205:12-STRY-AC1405:12-S<text:span text:style-name="T4">自</text:span>1040101<text:span text:style-name="T4">生效</text:span>)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2146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玖鉅</text:span><text:span text:style-name="T10"><text:s text:c="16"/></text:span></text:p>
          </table:table-cell>
          <table:table-cell office:value-type="float" office:value="21971" table:style-name="ce12">
            <text:p>21971</text:p>
          </table:table-cell>
          <table:table-cell office:value-type="string" table:style-name="ce12">
            <text:p><text:span text:style-name="T6">擴增產品型號</text:span><text:span text:style-name="T10">TRY-CL1205:12-S;TRY-CL1405:12-S;TRY-AC1205:12-S;TRY-AC1405:12-S<text:s text:c="225"/></text:span></text:p>
          </table:table-cell>
          <table:table-cell office:value-type="string" table:style-name="ce10">
            <text:p>D112-4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18">
          <table:table-cell office:value-type="float" office:value="154" table:style-name="ce12">
            <text:p>154</text:p>
          </table:table-cell>
          <table:table-cell office:value-type="string" table:style-name="ce10">
            <text:p>FHG2112025TM</text:p>
          </table:table-cell>
          <table:table-cell office:value-type="string" table:style-name="ce10">
            <text:p>"<text:span text:style-name="T6">泰爾茂</text:span><text:span text:style-name="T10">"</text:span><text:span text:style-name="T6">傑斯弗特加強型人工血管</text:span><text:span text:style-name="T10"><text:s text:c="98"/></text:span></text:p>
          </table:table-cell>
          <table:table-cell office:value-type="string" table:style-name="ce10">
            <text:p>"TERUMO"GELSOFT PLUS GELATIN SEALED POLYESTER VASCULAR PROSTHESES<text:s text:c="55"/></text:p>
          </table:table-cell>
          <table:table-cell office:value-type="string" table:style-name="ce20">
            <text:p>633012P;633014P;633016P;632518P(6330-12:16P<text:span text:style-name="T4">自</text:span>1040101<text:span text:style-name="T4">刪除</text:span>)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7054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日商泰爾茂</text:span><text:span text:style-name="T10"><text:s text:c="10"/></text:span></text:p>
          </table:table-cell>
          <table:table-cell office:value-type="float" office:value="7888" table:style-name="ce12">
            <text:p>7888</text:p>
          </table:table-cell>
          <table:table-cell office:value-type="string" table:style-name="ce12">
            <text:p><text:span text:style-name="T6">刪除產品型號</text:span><text:span text:style-name="T10">6330-12:16P<text:s text:c="277"/></text:span></text:p>
          </table:table-cell>
          <table:table-cell office:value-type="string" table:style-name="ce10">
            <text:p><text:span text:style-name="T6">無</text:span><text:span text:style-name="T10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17"/>
          <table:table-cell table:number-columns-repeated="2" table:style-name="ce21"/>
          <table:table-cell table:style-name="ce17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17"/>
          <table:table-cell table:number-columns-repeated="39" table:style-name="ce14"/>
          <table:table-cell table:number-columns-repeated="16129" table:style-name="ce17"/>
        </table:table-row>
        <table:table-row table:style-name="ro85">
          <table:table-cell office:value-type="float" office:value="155" table:style-name="ce12">
            <text:p>155</text:p>
          </table:table-cell>
          <table:table-cell office:value-type="string" table:style-name="ce10">
            <text:p>FPP07FF460S1</text:p>
          </table:table-cell>
          <table:table-cell office:value-type="string" table:style-name="ce10">
            <text:p>"<text:span text:style-name="T6">信迪思</text:span><text:span text:style-name="T10">"</text:span><text:span text:style-name="T6">顱骨固定系統</text:span><text:span text:style-name="T10">:</text:span><text:span text:style-name="T6">皮瓣固定夾</text:span><text:span text:style-name="T10"><text:s text:c="97"/></text:span></text:p>
          </table:table-cell>
          <table:table-cell office:value-type="string" table:style-name="ce10">
            <text:p>"SYNTHES"FLAPFIX SYSTEM:FLAPFIX(PURE TITANIUM)<text:s text:c="74"/></text:p>
          </table:table-cell>
          <table:table-cell office:value-type="string" table:style-name="ce9">
            <text:p>460.001:460.003(460.008:460.010<text:span text:style-name="T6">自</text:span><text:span text:style-name="T10">102/06/01</text:span><text:span text:style-name="T6">生效</text:span><text:span text:style-name="T10">)(460.100;460.107;460.001:003;100-01S;460.008:010;107-01S</text:span><text:span text:style-name="T6">自</text:span><text:span text:style-name="T10">1040101</text:span><text:span text:style-name="T6">生效</text:span><text:span text:style-name="T10">)</text:span></text:p>
          </table:table-cell>
          <table:table-cell office:value-type="string" table:style-name="ce10">
            <text:p><text:span text:style-name="T6">個</text:span><text:span text:style-name="T10"><text:s text:c="6"/></text:span></text:p>
          </table:table-cell>
          <table:table-cell office:value-type="string" table:style-name="ce10">
            <text:p><text:span text:style-name="T6">衛署醫器輸字第</text:span><text:span text:style-name="T10">01882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壯生</text:span></text:p>
          </table:table-cell>
          <table:table-cell office:value-type="float" office:value="4000" table:style-name="ce12">
            <text:p>4000</text:p>
          </table:table-cell>
          <table:table-cell office:value-type="string" table:style-name="ce12">
            <text:p><text:span text:style-name="T6">擴增型號</text:span><text:span text:style-name="T10">460.100;460.107;460.001:003;100-01S;460.008:010;107-01S<text:s text:c="237"/></text:span></text:p>
          </table:table-cell>
          <table:table-cell office:value-type="string" table:style-name="ce10">
            <text:p>D201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style-name="ro85">
          <table:table-cell office:value-type="float" office:value="156" table:style-name="ce12">
            <text:p>156</text:p>
          </table:table-cell>
          <table:table-cell office:value-type="string" table:style-name="ce10">
            <text:p>NAN145312NAG</text:p>
          </table:table-cell>
          <table:table-cell office:value-type="string" table:style-name="ce10">
            <text:p>"<text:span text:style-name="T15">雅客</text:span><text:span text:style-name="T16">"</text:span><text:span text:style-name="T15">特殊針頭：動脈針</text:span></text:p>
          </table:table-cell>
          <table:table-cell office:value-type="string" table:style-name="ce10">
            <text:p>AMC/3 ARTERIAL NEEDLE<text:s/></text:p>
          </table:table-cell>
          <table:table-cell office:value-type="string" table:style-name="ce20">
            <text:p>195312;195315;195313</text:p>
            <text:p>(195313<text:span text:style-name="T4">自</text:span>1040101<text:span text:style-name="T4">刪除</text:span>)</text:p>
          </table:table-cell>
          <table:table-cell office:value-type="string" table:style-name="ce10">
            <text:p><text:span text:style-name="T15">支</text:span></text:p>
          </table:table-cell>
          <table:table-cell office:value-type="string" table:style-name="ce10">
            <text:p><text:span text:style-name="T15">衛署醫器輸字第</text:span><text:span text:style-name="T16">007022</text:span><text:span text:style-name="T15">號</text:span></text:p>
          </table:table-cell>
          <table:table-cell office:value-type="string" table:style-name="ce10">
            <text:p><text:span text:style-name="T15">實密</text:span>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<text:span text:style-name="T15">許可證註銷，刪除產品型號</text:span><text:span text:style-name="T16">195313</text:span></text:p>
          </table:table-cell>
          <table:table-cell office:value-type="string" table:style-name="ce10">
            <text:p><text:span text:style-name="T15">無</text:span><text:span text:style-name="T16"><text:s text:c="5"/></text:span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17">
            <text:p>#N/A</text:p>
          </table:table-cell>
          <table:table-cell table:number-columns-repeated="16371" table:style-name="ce17"/>
        </table:table-row>
        <table:table-row table:number-rows-repeated="1048548" table:style-name="ro72">
          <table:table-cell table:number-columns-repeated="16384"/>
        </table:table-row>
      </table:table>
      <table:table table:name="報告案2-1許可證註銷及刪除" table:style-name="ta4" table:print-ranges="報告案2-1許可證註銷及刪除.A1:報告案2-1許可證註銷及刪除.M16">
        <table:table-column table:style-name="co1" table:default-cell-style-name="ce14"/>
        <table:table-column table:style-name="co14" table:default-cell-style-name="ce14"/>
        <table:table-column table:style-name="co3" table:default-cell-style-name="ce14"/>
        <table:table-column table:style-name="co4" table:default-cell-style-name="ce14"/>
        <table:table-column table:style-name="co19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0" table:default-cell-style-name="ce14"/>
        <table:table-column table:style-name="co11" table:default-cell-style-name="ce14" table:visibility="collapse"/>
        <table:table-column table:style-name="co21" table:default-cell-style-name="ce14"/>
        <table:table-column table:style-name="co22" table:default-cell-style-name="ce14" table:visibility="collapse"/>
        <table:table-column table:style-name="co13" table:number-columns-repeated="16371" table:default-cell-style-name="ce14"/>
        <table:table-row table:style-name="ro86">
          <table:table-cell office:value-type="string" table:number-columns-spanned="12" table:number-rows-spanned="1" table:style-name="ce39">
            <text:p><text:s text:c="5"/><text:span text:style-name="T5">全民健康保險特殊材料支付標準異動情形明細表</text:span></text:p>
            <text:p><text:s text:c="7"/></text:p>
            <text:p/>
          </table:table-cell>
          <table:covered-table-cell table:number-columns-repeated="11"/>
          <table:table-cell table:number-columns-repeated="16372" table:style-name="ce14"/>
        </table:table-row>
        <table:table-row table:style-name="ro87">
          <table:table-cell office:value-type="string" table:number-columns-spanned="12" table:number-rows-spanned="1" table:style-name="ce37">
            <text:p><text:span text:style-name="T5">一、刪除品項共</text:span>13<text:span text:style-name="T5">項</text:span>(<text:span text:style-name="T5">項次</text:span>157-<text:span text:style-name="T5">項次</text:span>169)</text:p>
          </table:table-cell>
          <table:covered-table-cell table:number-columns-repeated="11"/>
          <table:table-cell table:number-columns-repeated="16372" table:style-name="ce14"/>
        </table:table-row>
        <table:table-row table:style-name="ro3">
          <table:table-cell office:value-type="string" table:style-name="ce5">
            <text:p><text:span text:style-name="T4">項次</text:span>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7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8">
            <text:p><text:span text:style-name="T4">初核支付點數</text:span></text:p>
          </table:table-cell>
          <table:table-cell office:value-type="string" table:style-name="ce28">
            <text:p>原因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office:value-type="string" table:style-name="ce14">
            <text:p><text:span text:style-name="T6">對應碼</text:span></text:p>
          </table:table-cell>
          <table:table-cell table:number-columns-repeated="16371"/>
        </table:table-row>
        <table:table-row table:style-name="ro29">
          <table:table-cell office:value-type="float" office:value="157" table:style-name="ce12">
            <text:p>157</text:p>
          </table:table-cell>
          <table:table-cell office:value-type="string" table:style-name="ce10">
            <text:p>CMV0149181SB</text:p>
          </table:table-cell>
          <table:table-cell office:value-type="string" table:style-name="ce10">
            <text:p>"<text:span text:style-name="T6">波士頓科技</text:span><text:span text:style-name="T10">"<text:s/></text:span><text:span text:style-name="T6">超微細導管</text:span><text:span text:style-name="T10"><text:s text:c="105"/></text:span></text:p>
          </table:table-cell>
          <table:table-cell office:value-type="string" table:style-name="ce10">
            <text:p>"BOSTON SCIENTIFIC" EXCELSIOR MICRO CATHETER<text:s text:c="77"/></text:p>
          </table:table-cell>
          <table:table-cell office:value-type="string" table:style-name="ce20">
            <text:p>144181,144189,168181,168189</text:p>
          </table:table-cell>
          <table:table-cell office:value-type="string" table:style-name="ce31">
            <text:p>條</text:p>
          </table:table-cell>
          <table:table-cell office:value-type="string" table:style-name="ce10">
            <text:p><text:span text:style-name="T6">衛署醫器輸字第</text:span><text:span text:style-name="T10">011812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故刪除原代碼。</text:span><text:span text:style-name="T10"><text:s text:c="260"/></text:span></text:p>
          </table:table-cell>
          <table:table-cell office:value-type="string" table:style-name="ce10">
            <text:p>I203-1<text:s/></text:p>
          </table:table-cell>
          <table:table-cell office:value-type="string" table:style-name="ce10">
            <text:p>105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54">
          <table:table-cell office:value-type="float" office:value="158" table:style-name="ce12">
            <text:p>158</text:p>
          </table:table-cell>
          <table:table-cell office:value-type="string" table:style-name="ce10">
            <text:p>CMV0205102SB</text:p>
          </table:table-cell>
          <table:table-cell office:value-type="string" table:style-name="ce10">
            <text:p>"<text:span text:style-name="T6">波士頓科技</text:span><text:span text:style-name="T10">"</text:span><text:span text:style-name="T6">菲絲雀克灌注導管</text:span><text:span text:style-name="T10"><text:s text:c="100"/></text:span></text:p>
          </table:table-cell>
          <table:table-cell office:value-type="string" table:style-name="ce10">
            <text:p>"BOSTON SCIENTIFIC" FASTRACKER INFUSION CATHETER<text:s text:c="72"/></text:p>
          </table:table-cell>
          <table:table-cell office:value-type="string" table:style-name="ce20">
            <text:p>M0031351020,M0031351090,M0031351100,M0011341020,M0011341080,,M0011341090,M0011341100,M0011342080,M0031342090,M0031342100</text:p>
          </table:table-cell>
          <table:table-cell office:value-type="string" table:style-name="ce31">
            <text:p>條</text:p>
          </table:table-cell>
          <table:table-cell office:value-type="string" table:style-name="ce10">
            <text:p><text:span text:style-name="T6">衛署醫器輸字第</text:span><text:span text:style-name="T10">01042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故刪除原代碼。</text:span><text:span text:style-name="T10"><text:s text:c="260"/></text:span></text:p>
          </table:table-cell>
          <table:table-cell office:value-type="string" table:style-name="ce10">
            <text:p>I203-1<text:s/></text:p>
          </table:table-cell>
          <table:table-cell office:value-type="string" table:style-name="ce10">
            <text:p>105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88">
          <table:table-cell office:value-type="float" office:value="159" table:style-name="ce12">
            <text:p>159</text:p>
          </table:table-cell>
          <table:table-cell office:value-type="string" table:style-name="ce10">
            <text:p>CMV04H2HSVMS</text:p>
          </table:table-cell>
          <table:table-cell office:value-type="string" table:style-name="ce10">
            <text:p>"<text:span text:style-name="T6">麥新</text:span><text:span text:style-name="T10">"</text:span><text:span text:style-name="T6">親水性線圈栓塞系統</text:span><text:span text:style-name="T10"><text:s text:c="104"/></text:span></text:p>
          </table:table-cell>
          <table:table-cell office:value-type="string" table:style-name="ce10">
            <text:p>"MICROVENTION"HYDROCOIL EMBOLIC SYSTEM<text:s text:c="82"/></text:p>
          </table:table-cell>
          <table:table-cell office:value-type="string" table:style-name="ce20">
            <text:p>100152H2HS-V:101030H2HS-V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1896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世新</text:span><text:span text:style-name="T10"><text:s text:c="16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產品型號已併至另一特材代碼</text:span><text:span text:style-name="T10">CMV04HESVXMS</text:span><text:span text:style-name="T6">，故刪除給付。</text:span><text:span text:style-name="T10"><text:s text:c="248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32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89">
          <table:table-cell office:value-type="float" office:value="160" table:style-name="ce12">
            <text:p>160</text:p>
          </table:table-cell>
          <table:table-cell office:value-type="string" table:style-name="ce10">
            <text:p>CMV04HFLLVMS</text:p>
          </table:table-cell>
          <table:table-cell office:value-type="string" table:style-name="ce10">
            <text:p>"<text:span text:style-name="T6">麥新</text:span><text:span text:style-name="T10">"</text:span><text:span text:style-name="T6">親水性線圈栓塞系統</text:span><text:span text:style-name="T10"><text:s text:c="104"/></text:span></text:p>
          </table:table-cell>
          <table:table-cell office:value-type="string" table:style-name="ce10">
            <text:p>"MICROVENTION"HYDROCOIL EMBOLIC SYSTEM<text:s text:c="82"/></text:p>
          </table:table-cell>
          <table:table-cell office:value-type="string" table:style-name="ce20">
            <text:p>100202HFIL-V:102450HFIL-V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1896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世新</text:span><text:span text:style-name="T10"><text:s text:c="16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產品型號已併至另一特材代碼</text:span><text:span text:style-name="T10">CMV04HESVXMS</text:span><text:span text:style-name="T6">，故刪除給付。</text:span><text:span text:style-name="T10"><text:s text:c="248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70">
          <table:table-cell office:value-type="float" office:value="161" table:style-name="ce12">
            <text:p>161</text:p>
          </table:table-cell>
          <table:table-cell office:value-type="string" table:style-name="ce10">
            <text:p>CMV04HFRMVMS</text:p>
          </table:table-cell>
          <table:table-cell office:value-type="string" table:style-name="ce10">
            <text:p>"<text:span text:style-name="T6">麥新</text:span><text:span text:style-name="T10">"</text:span><text:span text:style-name="T6">親水性線圈栓塞系統</text:span><text:span text:style-name="T10"><text:s text:c="104"/></text:span></text:p>
          </table:table-cell>
          <table:table-cell office:value-type="string" table:style-name="ce10">
            <text:p>"MICROVENTION"HYDROCOIL EMBOLIC SYSTEM<text:s text:c="82"/></text:p>
          </table:table-cell>
          <table:table-cell office:value-type="string" table:style-name="ce10">
            <text:p>100306HFRM-V:100833HFRM-V,180619HFRM-V:182048HFRM-V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1896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世新</text:span><text:span text:style-name="T10"><text:s text:c="16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產品型號已併至另一特材代碼</text:span><text:span text:style-name="T10">CMV04HESVXMS</text:span><text:span text:style-name="T6">，故刪除給付。</text:span><text:span text:style-name="T10"><text:s text:c="248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59">
          <table:table-cell office:value-type="float" office:value="162" table:style-name="ce12">
            <text:p>162</text:p>
          </table:table-cell>
          <table:table-cell office:value-type="string" table:style-name="ce10">
            <text:p>CMV04MAX05SB</text:p>
          </table:table-cell>
          <table:table-cell office:value-type="string" table:style-name="ce10">
            <text:p>"<text:span text:style-name="T6">波士頓科技</text:span><text:span text:style-name="T10">"</text:span><text:span text:style-name="T6">瑪琪斯分離式閉塞捲</text:span><text:span text:style-name="T10"><text:s text:c="98"/></text:span></text:p>
          </table:table-cell>
          <table:table-cell office:value-type="string" table:style-name="ce10">
            <text:p>"BOSTON SCIENTIFIC" MATRIX2 DETACHABLE COILS<text:s text:c="76"/></text:p>
          </table:table-cell>
          <table:table-cell office:value-type="string" table:style-name="ce10">
            <text:p>494103:494930,492103:492930-SR,490304:490830-SR,498204:498615-SR,497202:497620-SR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1440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故刪除原代碼。</text:span><text:span text:style-name="T10"><text:s text:c="260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5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37">
          <table:table-cell office:value-type="float" office:value="163" table:style-name="ce12">
            <text:p>163</text:p>
          </table:table-cell>
          <table:table-cell office:value-type="string" table:style-name="ce10">
            <text:p>CMV04MAX06SB</text:p>
          </table:table-cell>
          <table:table-cell office:value-type="string" table:style-name="ce10">
            <text:p>"<text:span text:style-name="T6">波士頓科技</text:span><text:span text:style-name="T10">"</text:span><text:span text:style-name="T6">瑪琪斯分離式閉塞捲</text:span><text:span text:style-name="T10"><text:s text:c="98"/></text:span></text:p>
          </table:table-cell>
          <table:table-cell office:value-type="string" table:style-name="ce10">
            <text:p>"BOSTON SCIENTIFIC" MATRIX2 DETACHABLE COILS<text:s text:c="76"/></text:p>
          </table:table-cell>
          <table:table-cell office:value-type="string" table:style-name="ce10">
            <text:p>485103:485825,475103:475820,480103:480930,470103:470930-SR,471304:471830-SR,471204:471208-SR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14400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故刪除原代碼。</text:span><text:span text:style-name="T10"><text:s text:c="260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5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38">
          <table:table-cell office:value-type="float" office:value="164" table:style-name="ce12">
            <text:p>164</text:p>
          </table:table-cell>
          <table:table-cell office:value-type="string" table:style-name="ce10">
            <text:p>CMV04TARGTSB</text:p>
          </table:table-cell>
          <table:table-cell office:value-type="string" table:style-name="ce10">
            <text:p>"<text:span text:style-name="T6">波士頓科技</text:span><text:span text:style-name="T10">"</text:span><text:span text:style-name="T6">塔吉特分離線圈</text:span><text:span text:style-name="T10"><text:s text:c="102"/></text:span></text:p>
          </table:table-cell>
          <table:table-cell office:value-type="string" table:style-name="ce10">
            <text:p>"BOSTON SCIENTIFIC"TARGET DETACHABLE COIL<text:s text:c="79"/></text:p>
          </table:table-cell>
          <table:table-cell office:value-type="string" table:style-name="ce10">
            <text:p>546-306:930;103:154,547-204:930;103:143,542-203:510543-201:408</text:p>
          </table:table-cell>
          <table:table-cell office:value-type="string" table:style-name="ce31">
            <text:p>個</text:p>
          </table:table-cell>
          <table:table-cell office:value-type="string" table:style-name="ce10">
            <text:p><text:span text:style-name="T6">衛署醫器輸字第</text:span><text:span text:style-name="T10">022377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史賽克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故刪除原代碼。</text:span><text:span text:style-name="T10"><text:s text:c="260"/></text:span>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05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37">
          <table:table-cell office:value-type="float" office:value="165" table:style-name="ce12">
            <text:p>165</text:p>
          </table:table-cell>
          <table:table-cell office:value-type="string" table:style-name="ce10">
            <text:p>HHM01445TWSB</text:p>
          </table:table-cell>
          <table:table-cell office:value-type="string" table:style-name="ce10">
            <text:p>"<text:span text:style-name="T6">波士頓科技</text:span><text:span text:style-name="T10">"</text:span><text:span text:style-name="T6">導引線栓塞濾過系統</text:span><text:span text:style-name="T10"><text:s text:c="98"/></text:span></text:p>
          </table:table-cell>
          <table:table-cell office:value-type="string" table:style-name="ce10">
            <text:p>"BOSTON SCIENTIFIC" FILIER WIRE EMBOLIC PROTECTION SYSTEM<text:s text:c="63"/></text:p>
          </table:table-cell>
          <table:table-cell office:value-type="string" table:style-name="ce20">
            <text:p>H749195031900;H749305033000</text:p>
          </table:table-cell>
          <table:table-cell office:value-type="string" table:style-name="ce31">
            <text:p>SET<text:s text:c="5"/></text:p>
          </table:table-cell>
          <table:table-cell office:value-type="string" table:style-name="ce10">
            <text:p><text:span text:style-name="T6">衛署醫器輸字第</text:span><text:span text:style-name="T10">011269</text:span><text:span text:style-name="T6">號</text:span><text:span text:style-name="T10"><text:s text:c="178"/></text:span></text:p>
          </table:table-cell>
          <table:table-cell office:value-type="string" table:style-name="ce10">
            <text:p><text:span text:style-name="T6">波士頓</text:span><text:span text:style-name="T10"><text:s text:c="14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本特材代碼所含產品型號</text:span><text:span text:style-name="T10">(H749195031900</text:span><text:span text:style-name="T6">及</text:span><text:span text:style-name="T10">H749305033000)</text:span><text:span text:style-name="T6">均已註銷</text:span><text:span text:style-name="T10">,</text:span><text:span text:style-name="T6">故刪除本代碼。</text:span><text:span text:style-name="T10"><text:s text:c="225"/></text:span></text:p>
          </table:table-cell>
          <table:table-cell office:value-type="string" table:style-name="ce10">
            <text:p>B301-2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24"/>
        </table:table-row>
        <table:table-row table:style-name="ro34">
          <table:table-cell office:value-type="float" office:value="166" table:style-name="ce12">
            <text:p>166</text:p>
          </table:table-cell>
          <table:table-cell office:value-type="string" table:style-name="ce10">
            <text:p>WDD08X1520SY</text:p>
          </table:table-cell>
          <table:table-cell office:value-type="string" table:style-name="ce10">
            <text:p>"<text:span text:style-name="T6">新世捷</text:span><text:span text:style-name="T10">"</text:span><text:span text:style-name="T6">德力裁剪型不自粘親水性敷料</text:span><text:span text:style-name="T10">(</text:span><text:span text:style-name="T6">滅菌</text:span><text:span text:style-name="T10">)<text:s text:c="88"/></text:span></text:p>
          </table:table-cell>
          <table:table-cell office:value-type="string" table:style-name="ce10">
            <text:p>"SYSTAGENIX" TIELLE XTRA NON-ADHESIVE HYDROPOLYMER DRESSING (STERILE)<text:s text:c="51"/></text:p>
          </table:table-cell>
          <table:table-cell office:value-type="string" table:style-name="ce20">
            <text:p>MTP302</text:p>
          </table:table-cell>
          <table:table-cell office:value-type="string" table:style-name="ce31">
            <text:p>片</text:p>
          </table:table-cell>
          <table:table-cell office:value-type="string" table:style-name="ce10">
            <text:p><text:span text:style-name="T6">衛署醫器輸壹字第</text:span><text:span text:style-name="T10">011347</text:span><text:span text:style-name="T6">號</text:span><text:span text:style-name="T10"><text:s text:c="176"/></text:span></text:p>
          </table:table-cell>
          <table:table-cell office:value-type="string" table:style-name="ce10">
            <text:p><text:span text:style-name="T6">德嘉</text:span><text:span text:style-name="T10"><text:s text:c="16"/>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6">廠牌代碼變更，變更特材代碼，故刪除原代碼。</text:span><text:span text:style-name="T10"><text:s text:c="258"/></text:span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4/01/01</text:p>
          </table:table-cell>
          <table:table-cell office:value-type="float" office:value="0" table:formula="msoxl:=INDEX('C:\Users\a150225\Downloads\[HMS_ACPT_BATCH_10311_產品型號.xls]HMS_ACPT_BATCH_10311_b'!$A$1:$A$65536,MATCH(B:B,'C:\Users\a150225\Downloads\[HMS_ACPT_BATCH_10311_產品型號.xls]HMS_ACPT_BATCH_10311_b'!$E$1:$E$65536,0),1)" table:style-name="ce24">
            <text:p>#N/A</text:p>
          </table:table-cell>
          <table:table-cell table:number-columns-repeated="16371" table:style-name="ce17"/>
        </table:table-row>
        <table:table-row table:style-name="ro90">
          <table:table-cell office:value-type="float" office:value="167" table:style-name="ce12">
            <text:p>167</text:p>
          </table:table-cell>
          <table:table-cell office:value-type="string" table:style-name="ce10">
            <text:p>CMV04DCS01CM</text:p>
          </table:table-cell>
          <table:table-cell office:value-type="string" table:style-name="ce10">
            <text:p>"<text:span text:style-name="T15">柯特曼</text:span><text:span text:style-name="T16">"</text:span><text:span text:style-name="T15">楚菲爾分離式白金纖維環系統</text:span></text:p>
          </table:table-cell>
          <table:table-cell office:value-type="string" table:style-name="ce10">
            <text:p>"CODMAN" TRUFILL DCS DETACHABLE COIL SYSTEM</text:p>
          </table:table-cell>
          <table:table-cell office:value-type="string" table:style-name="ce9">
            <text:p>635B0-0410:2030, 635F0-0202:1030;0203:0408,1230:2030, 636B0-0403:2030, 636F0-0403:0921, 636F0-1030:2030, 636F0-0410:0925</text:p>
          </table:table-cell>
          <table:table-cell office:value-type="string" table:style-name="ce10">
            <text:p><text:span text:style-name="T15">個</text:span></text:p>
          </table:table-cell>
          <table:table-cell office:value-type="string" table:style-name="ce10">
            <text:p><text:span text:style-name="T15">衛署醫器輸字第</text:span><text:span text:style-name="T16">010100</text:span><text:span text:style-name="T15">號</text:span></text:p>
          </table:table-cell>
          <table:table-cell office:value-type="string" table:style-name="ce10">
            <text:p><text:span text:style-name="T15">壯生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15">許可證註銷，故取消給付。</text:span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1/01</text:p>
          </table:table-cell>
          <table:table-cell table:number-columns-repeated="16372" table:style-name="ce14"/>
        </table:table-row>
        <table:table-row table:style-name="ro91">
          <table:table-cell office:value-type="float" office:value="168" table:style-name="ce12">
            <text:p>168</text:p>
          </table:table-cell>
          <table:table-cell office:value-type="string" table:style-name="ce10">
            <text:p>CMV04DCS02CM</text:p>
          </table:table-cell>
          <table:table-cell office:value-type="string" table:style-name="ce10">
            <text:p>"<text:span text:style-name="T15">柯特曼</text:span><text:span text:style-name="T16">"</text:span><text:span text:style-name="T15">楚菲爾分離式白金纖維環系統</text:span></text:p>
          </table:table-cell>
          <table:table-cell office:value-type="string" table:style-name="ce10">
            <text:p>"CODMAN" TRUFILL DCS DETACHABLE COIL SYSTEM</text:p>
          </table:table-cell>
          <table:table-cell office:value-type="string" table:style-name="ce9">
            <text:p>637CF-0505:0915, 637CF-1030:1230,</text:p>
            <text:p>637CS-0615:2030, 637HF-0202:1230, 637MF-0201:0410, 637MF-2525:3509</text:p>
            <text:p/>
          </table:table-cell>
          <table:table-cell office:value-type="string" table:style-name="ce10">
            <text:p><text:span text:style-name="T15">個</text:span></text:p>
          </table:table-cell>
          <table:table-cell office:value-type="string" table:style-name="ce10">
            <text:p><text:span text:style-name="T15">衛署醫器輸字第</text:span><text:span text:style-name="T16">010100</text:span><text:span text:style-name="T15">號</text:span></text:p>
          </table:table-cell>
          <table:table-cell office:value-type="string" table:style-name="ce10">
            <text:p><text:span text:style-name="T15">壯生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15">許可證註銷，故取消給付。</text:span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1/01</text:p>
          </table:table-cell>
          <table:table-cell table:number-columns-repeated="16372" table:style-name="ce14"/>
        </table:table-row>
        <table:table-row table:style-name="ro92">
          <table:table-cell office:value-type="float" office:value="169" table:style-name="ce12">
            <text:p>169</text:p>
          </table:table-cell>
          <table:table-cell office:value-type="string" table:style-name="ce10">
            <text:p>CMV04DCS03CM</text:p>
          </table:table-cell>
          <table:table-cell office:value-type="string" table:style-name="ce10">
            <text:p>"<text:span text:style-name="T15">柯特曼</text:span><text:span text:style-name="T16">"</text:span><text:span text:style-name="T15">楚菲爾分離式白金纖維環系統</text:span></text:p>
          </table:table-cell>
          <table:table-cell office:value-type="string" table:style-name="ce10">
            <text:p>"CODMAN" TRUFILL DCS DETACHABLE COIL SYSTEM</text:p>
          </table:table-cell>
          <table:table-cell office:value-type="string" table:style-name="ce9">
            <text:p>638MF-0407;0410, 638CF-0510:1230, 638CS-0615:2030</text:p>
          </table:table-cell>
          <table:table-cell office:value-type="string" table:style-name="ce10">
            <text:p><text:span text:style-name="T15">個</text:span></text:p>
          </table:table-cell>
          <table:table-cell office:value-type="string" table:style-name="ce10">
            <text:p><text:span text:style-name="T15">衛署醫器輸字第</text:span><text:span text:style-name="T16">010100</text:span><text:span text:style-name="T15">號</text:span></text:p>
          </table:table-cell>
          <table:table-cell office:value-type="string" table:style-name="ce10">
            <text:p><text:span text:style-name="T15">壯生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<text:span text:style-name="T15">許可證註銷，故取消給付。</text:span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1/01</text:p>
          </table:table-cell>
          <table:table-cell table:number-columns-repeated="16372" table:style-name="ce14"/>
        </table:table-row>
        <table:table-row table:number-rows-repeated="1048560" table:style-name="ro72">
          <table:table-cell table:number-columns-repeated="16384"/>
        </table:table-row>
      </table:table>
      <table:table table:name="報告案2-2核價類別變更之價格異動" table:style-name="ta5"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13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13" table:default-cell-style-name="ce25"/>
        <table:table-column table:style-name="co32" table:default-cell-style-name="ce25"/>
        <table:table-column table:style-name="co13" table:number-columns-repeated="16372" table:default-cell-style-name="ce25"/>
        <table:table-row table:style-name="ro2">
          <table:table-cell office:value-type="string" table:number-columns-spanned="12" table:number-rows-spanned="1" table:style-name="ce41">
            <text:p><text:span text:style-name="T5">全民健康保險特殊材料支付標準異動情形明細表</text:span></text:p>
            <text:p/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93">
          <table:table-cell office:value-type="string" table:number-columns-spanned="12" table:number-rows-spanned="1" table:style-name="ce42">
            <text:p><text:span text:style-name="T13">二、核價類別變更品項共1項</text:span><text:span text:style-name="T14">(</text:span><text:span text:style-name="T13">項次</text:span><text:span text:style-name="T14">17</text:span>0<text:span text:style-name="T14">)</text:span></text:p>
          </table:table-cell>
          <table:covered-table-cell table:number-columns-repeated="11"/>
          <table:table-cell table:number-columns-repeated="2" table:style-name="ce25"/>
          <table:table-cell table:number-columns-repeated="16370" table:style-name="ce14"/>
        </table:table-row>
        <table:table-row table:style-name="ro3">
          <table:table-cell office:value-type="string" table:style-name="ce5">
            <text:p><text:span text:style-name="T4">項次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7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33">
            <text:p>原支付</text:p>
            <text:p>點數</text:p>
          </table:table-cell>
          <table:table-cell office:value-type="string" table:style-name="ce33">
            <text:p>初核支付點數</text:p>
          </table:table-cell>
          <table:table-cell office:value-type="string" table:style-name="ce28">
            <text:p>核價說明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table:number-columns-repeated="2" table:style-name="ce14"/>
          <table:table-cell table:number-columns-repeated="16370" table:style-name="ce26"/>
        </table:table-row>
        <table:table-row table:style-name="ro94">
          <table:table-cell office:value-type="float" office:value="170" table:style-name="ce12">
            <text:p>170</text:p>
          </table:table-cell>
          <table:table-cell office:value-type="string" table:style-name="ce10">
            <text:p>CBB01PAS35BK</text:p>
          </table:table-cell>
          <table:table-cell office:value-type="string" table:style-name="ce10">
            <text:p>"<text:span text:style-name="T13">百多力</text:span><text:span text:style-name="T14">"</text:span><text:span text:style-name="T13">帕希爾</text:span><text:span text:style-name="T14">18</text:span><text:span text:style-name="T13">周邊血管氣球擴張導管</text:span><text:span text:style-name="T14"><text:s text:c="92"/></text:span></text:p>
          </table:table-cell>
          <table:table-cell office:value-type="string" table:style-name="ce10">
            <text:p>"BIOTRONIK"PASSEO-18 PTA BALLOON CATHETER 20:80MM<text:s text:c="71"/></text:p>
          </table:table-cell>
          <table:table-cell office:value-type="string" table:style-name="ce10">
            <text:p><text:span text:style-name="T13">個</text:span><text:span text:style-name="T14"><text:s text:c="6"/></text:span></text:p>
          </table:table-cell>
          <table:table-cell office:value-type="string" table:style-name="ce10">
            <text:p><text:span text:style-name="T13">衛部醫器輸字第</text:span><text:span text:style-name="T14">025804</text:span><text:span text:style-name="T13">號</text:span><text:span text:style-name="T14"><text:s text:c="178"/></text:span></text:p>
          </table:table-cell>
          <table:table-cell office:value-type="string" table:style-name="ce10">
            <text:p><text:span text:style-name="T13">百多力</text:span><text:span text:style-name="T14"><text:s text:c="14"/></text:span></text:p>
          </table:table-cell>
          <table:table-cell office:value-type="float" office:value="5398" table:style-name="ce34">
            <text:p>5398</text:p>
          </table:table-cell>
          <table:table-cell office:value-type="float" office:value="8455" table:style-name="ce34">
            <text:p>8455</text:p>
          </table:table-cell>
          <table:table-cell office:value-type="string" table:style-name="ce30">
            <text:p>依醫療器材許可證變更功能類別,自CBB01A1(血管氣球導管(PTA)∕周邊血管及微血管擴張)變更為CBB03A1(下肢血管治療導管/導管球囊長度12公分(不含)以下)，並依CBB03A1功能類別(如CBB03ARMA1AB)調整支付點數及訂定給付規定(原本無)。<text:s text:c="2"/></text:p>
          </table:table-cell>
          <table:table-cell office:value-type="string" table:style-name="ce10">
            <text:p>A220-5<text:s/></text:p>
          </table:table-cell>
          <table:table-cell office:value-type="string" table:style-name="ce12">
            <text:p>104/01/01</text:p>
          </table:table-cell>
          <table:table-cell office:value-type="string" table:style-name="ce27">
            <text:p><text:s text:c="55"/></text:p>
          </table:table-cell>
          <table:table-cell table:style-name="ce26"/>
          <table:table-cell table:number-columns-repeated="16370"/>
        </table:table-row>
        <table:table-row table:number-rows-repeated="1048572" table:style-name="ro72">
          <table:table-cell table:number-columns-repeated="16384"/>
        </table:table-row>
      </table:table>
      <table:table table:name="'file:///C:/Users/a150225/Downloads/HMS_ACPT_BATCH_10311_產品型號.xls'#HMS_ACPT_BATCH_10311_b" table:style-name="ta6">
        <table:table-source xlink:href="file:///C:/Users/a150225/Downloads/HMS_ACPT_BATCH_10311_產品型號.xls" table:table-name="HMS_ACPT_BATCH_10311_b" table:mode="copy-results-only"/>
        <table:table-column/>
        <table:table-row>
          <table:table-cell office:value-type="string" office:string-value="提會類別"/>
          <table:table-cell table:number-columns-repeated="3"/>
          <table:table-cell office:value-type="string" office:string-value="特材中文品名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邦特&quot;多管道引流器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邦特&quot;多管道引流器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邦特&quot;多管道引流器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百多力&quot;帕希爾18周邊血管氣球擴張導管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百多力&quot;帕希爾18周邊血管氣球擴張導管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清流&quot;銳弗斯經皮穿刺血管成形術導管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清流&quot;萊特派經皮穿刺血管成形術導管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清流&quot;萊特派經皮穿刺血管成形術導管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清流&quot;銳弗斯經皮穿刺血管成形術導管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考迪斯&quot;沙博擴張導管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考迪斯&quot;沙博擴張導管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愛爾飛絲自動擴張周邊血管支架系統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愛爾飛絲自動擴張周邊血管支架系統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優洛可&quot;笛沃心臟經皮冠狀動脈氣球擴張導管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富強&quot;傷口引流系統(滅菌):矽質引流管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富強&quot;傷口引流系統(滅菌):矽質引流管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富強&quot;傷口引流系統(滅菌):矽膠引流管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柯惠&quot;安全穿刺套管組:5MM(外管×1+固定式轉接頭×1)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柯惠&quot;安全穿刺套管組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柯惠&quot;安全穿刺套管組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台灣先進&quot;拋棄式穿刺套管5-10/12MM(穿剌針1+外管1+內建可變式轉接頭1)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台灣先進&quot;拋棄式穿刺套管5MM(穿剌針1+外管1+內建固定式轉接頭1)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台灣先進&quot;拋棄式穿刺套管5MM(外管1+內建固定式轉接頭1)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台灣先進&quot;拋棄式穿刺套管5-10/12MM (外管1+內建可變式轉接頭1)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雃博&quot;立補傷口照護裝置及其配件:立補泡棉敷料(傷口癒合機敷料，中尺寸)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邦特&quot;引流導管及穿刺導入系統(含導管及穿刺針)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亞康恩&quot;導入引流導管及其附件(滅菌)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亞康恩&quot;導入/引流導管及其附件(滅菌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根本&quot;高壓延長管-螺旋管300PSI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普惠&quot;輸液套-Y管免針安全型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尼得立斯&quot;免針輸液接頭(藥物準備系統組件玻璃瓶用)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根本&quot;高壓延長管-直型管300PSI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邦特&quot;血管內引導鋼線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朝日&quot;瑪仕特微導管系列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考迪斯&quot;安卓特導引導管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萊特萊柏&quot;飛龍德爾影像導管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瑞特&quot;福祿動靜脈廔管用導引鞘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柯惠&quot;肯特利亞羅臍脈導管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康德萊&quot;滴定管式輸液器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普惠&quot;輸液套:計量點滴器附活塞免針安全型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朝日&quot;瑪仕特微導管系列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 超微細導管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麥克思&quot;中介導管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菲絲雀克灌注導管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麥新&quot;親水性線圈栓塞系統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麥新&quot;親水性線圈栓塞系統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麥新&quot;親水性線圈栓塞系統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麥新&quot;親水性線圈栓塞系統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瑪琪斯分離式閉塞捲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瑪琪斯分離式閉塞捲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瑪琪斯分離式閉塞捲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瑪琪斯分離式閉塞捲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塔吉特分離線圈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成人單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嬰兒單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愛琅&quot;抑菌中心靜脈導管(2腔)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小兒雙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成人雙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小兒三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中央靜脈導管組-成人三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曲克&quot;支氣管內管阻隔管組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曲克&quot;支氣管內管阻隔管組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路希&quot;氣管內管  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路希&quot; 氣管內管 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氣管內管(朝北型/有氣囊)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氣管內管(朝北型/無氣囊)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路希&quot; 氣管內管 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路希&quot; 氣管內管 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氣管內管(朝南型/有氣囊)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以仁&quot;氣管內管(朝南型/無氣囊)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爾灣&quot;電生理診斷導管-十極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爾灣&quot;電生理診斷導管-四極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百歐森偉伯司特&quot;灌注冷卻式斯芙溫控單向導管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百歐森偉伯司特&quot;灌注冷卻式斯芙溫控導航單向導管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蘭斯特克&quot;福來視人工水晶體:多焦點+非球面人工水晶體(自付差額品項)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蘭斯特克&quot;後房型人工水晶體:雙非球面(自付差額品項)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蘭斯特克&quot;雙非球面人工水晶體(自付差額品項)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艾肯&quot;明妥見人工玻璃體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泰瑞斯&quot;低黏性骨水泥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威力骨可吸收性磷酸鈣陶瓷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聯合&quot;人工髖關節組:陶瓷雙極式人工髖關節組※自付差額品項，超過部分由病患自付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聯合&quot;人工髖關節組:陶瓷雙極式人工髖關節組※自付差額品項，超過部分由病患自付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MOORE人工髖關節系統(陶瓷HEAD)※自付差額品項，超過部分由病患自付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髖臼杯系統:陶瓷人工髖關節組(陶瓷HEAD)※※符合使用MOORE規定者，使用陶瓷全髖關節組，部分給付，超過部分由病患自付。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MOORE人工髖關節再置換系統(陶瓷HEAD)※自付差額品項，超過部分由病患自付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髖臼杯系統:重建型陶瓷人工髖關節組(陶瓷HEAD)※符合使用MOORE規定，使用陶瓷重建型，部分給付)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髖臼杯系統:陶瓷全人工髖關節組(陶瓷HEAD)※自付差額品項，超過部分由病患自付(符合傳統人工髖關節組給付規定者使用)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髖關節系統(陶瓷HEAD)※自付差額品項，超過部分由病患自付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全人工陶瓷髖關節再置換系統(自付差額品項)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采登特髖關節再置換系統(陶瓷HEAD)※自付差額品項，超過部分由病患自付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西美&quot;人工膝關節:全人工膝關節組(高彎曲度)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西美&quot;人工膝關節:全人工膝關節組(高彎曲度)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管型骨板4.5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管型骨板3.5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管型骨板2.7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窄動力加壓骨板4.5MM)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寬動力加壓骨板4.5MM)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加長型骨板4.5MM)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直型骨板2.0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動力加壓骨板3.5MM)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匙型骨板4.5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支撐骨板4.5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脛骨支撐骨板4.5MM)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眼鏡蛇骨板4.5MM)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T型骨板3.5MM)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跟骨骨板)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葉形骨板3.5MM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重建骨板)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L型迷你型骨板)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H型迷你骨板1.5MM,2.0MM)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直型骨板20洞2.0MM)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T型迷你型骨板1.5MM,2.0MM)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鐿鈦&quot;骨釘骨板植入物(骨踝支撐骨板4.5MM)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靈威特&quot;傑耐斯可吸收性螺釘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靈威特&quot;傑耐斯可吸收性螺釘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靈威特&quot;傑耐斯可吸收性螺釘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後開腰椎護架系統(滅菌)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側開型腰椎間融合器(每節椎體置放1個)(滅菌)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梭利斯椎頸護架系統(滅菌)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椎間融合器(滅菌)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後開腰椎護架系統(滅菌)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史賽克&quot;脊椎襯墊系統(側開型每節椎體置放1個)(滅菌)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威創&quot;高分子複合椎間融合系統(飛梭胸腰椎椎籠，側開型每節椎體限置放一個)32:36MM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司佰特&quot;頸椎椎間植入物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亞特蘭提斯前方頸椎骨板系統(二節)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亞特蘭提斯前方頸椎骨板系統-骨釘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亞特蘭提斯前方頸椎骨板系統(三節)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優你法亞速拉植入式心律去顫器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優你法亞速拉植入式心律去顫器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泰爾茂&quot;傑斯弗特加強型人工血管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泰爾茂&quot;傑斯弗特加強型人工血管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植入式心律去顫器-雙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 幅地法艾斯特植入式心律去顫器-雙腔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植入式心律去顫器-單腔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聖猷達&quot; 幅地法艾斯特植入式心律去顫器-單腔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百多力&quot;保心護心內除顫器植入式主動導線(包括附件)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索倫&quot;環狀成形術環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心臟血管外科器械(滅菌)-穩定器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艾芬你堤富生氧合處理系統-氧合器及動脈過濾器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敦力&quot;艾芬你堤富生氧合處理系統-氧合器、動脈過濾器及儲血槽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信迪思&quot;顱骨固定系統:皮瓣固定夾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漢尼帝克&quot;紅血球專用去除白血球血液過濾器(嬰幼兒專用)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波士頓科技&quot;導引線栓塞濾過系統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根本&quot;顯影注射筒 150ML附填充管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根本&quot;顯影注射筒 50ML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根本&quot;顯影注射筒 150ML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“泰爾茂”確保安全針筒附針(1CC)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“泰爾茂”確保安全針筒附針(3CC)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“泰爾茂”確保安全針筒附針(5CC)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“泰爾茂”確保安全針筒附針(10CC)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嘉鎂一次性使用無菌回縮型自毀式注射器(安全型胰島素注射筒附針)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康德萊&quot;頭皮針  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柏朗&quot;第三代安全靜脈留置針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瑞穗&quot;腦動脈瘤夾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瑞穗&quot;腦動脈瘤夾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瑞穗&quot;腦動脈瘤夾      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安培&quot;腹腔鏡血管夾系統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必史恩&quot;義肢及裝具用附件-石膏繃帶 3&quot;×3YDS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中衛&quot;石膏繃帶(未滅菌)                  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必史恩&quot;義肢及裝具用附件-石膏繃帶 4&quot;×5YDS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必史恩&quot;義肢及裝具用附件-石膏繃帶 5&quot;×5YDS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必史恩&quot;義肢及裝具用附件-石膏繃帶 6&quot;×5YDS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尼克&quot;美皮蕾防水型銀自黏抗菌軟性矽膠泡棉敷料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尼克&quot;美皮蕾防水型銀自黏抗菌軟性矽膠泡棉敷料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尼克&quot;美皮蕾防水型銀自黏抗菌軟性矽膠泡棉敷料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美尼克&quot;美皮蕾防水型銀自黏抗菌軟性矽膠泡棉敷料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新世捷&quot;德力裁剪型不自粘親水性敷料(滅菌)                                                                                        "/>
          <table:table-cell table:number-columns-repeated="16379"/>
        </table:table-row>
        <table:table-row>
          <table:table-cell office:value-type="string" office:string-value="10311 "/>
          <table:table-cell table:number-columns-repeated="3"/>
          <table:table-cell office:value-type="string" office:string-value="&quot;新世捷&quot;德力裁剪型不自粘親水性敷料(滅菌)                                                                                        "/>
          <table:table-cell table:number-columns-repeated="16379"/>
        </table:table-row>
        <table:table-row table:number-rows-repeated="1048407">
          <table:table-cell table:number-columns-repeated="16379"/>
        </table:table-row>
      </table:table>
      <table:database-ranges>
        <table:database-range table:target-range-address="報告案1-3擴增型號.A3:報告案1-3擴增型號.IU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23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3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4-11-05T09:03:30Z</meta:creation-date>
    <dc:date>2020-11-30T09:35:22Z</dc:date>
    <meta:print-date>2014-12-22T03:24:19Z</meta:print-date>
  </office:meta>
</office:document-meta>
</file>