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附件</text:p>
          </table:table-cell>
          <table:table-cell office:value-type="string" table:number-columns-spanned="11" table:number-rows-spanned="1" table:style-name="ce15">
            <text:p>全民健康保險特殊材料新收載品項明細表</text:p>
          </table:table-cell>
          <table:covered-table-cell table:number-columns-repeated="10"/>
          <table:table-cell table:number-columns-repeated="16372" table:style-name="ce1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6">
            <text:p>初核支付點數</text:p>
          </table:table-cell>
          <table:table-cell office:value-type="string" table:style-name="ce5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1">
            <text:p>FHPCL6996SM4</text:p>
          </table:table-cell>
          <table:table-cell office:value-type="string" table:style-name="ce1">
            <text:p>"美敦力"皮下導線系統</text:p>
          </table:table-cell>
          <table:table-cell office:value-type="string" table:style-name="ce14">
            <text:p>"Medtronic" Subcutaneous lead system</text:p>
          </table:table-cell>
          <table:table-cell office:value-type="string" table:style-name="ce1">
            <text:p>6996SQ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7414號</text:p>
          </table:table-cell>
          <table:table-cell office:value-type="string" table:style-name="ce9">
            <text:p>美敦力</text:p>
          </table:table-cell>
          <table:table-cell office:value-type="float" office:value="87034" table:style-name="ce10">
            <text:p>87,0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次（103年3月）及第10次（103年9月）之會議結論辦理。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12">
            <text:p>103/1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43:02Z</dc:date>
    <meta:print-date>2014-10-15T07:28:22Z</meta:print-date>
  </office:meta>
</office:document-meta>
</file>