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line-height="0.3333in" fo:margin-left="0.6416in" fo:text-indent="-0.6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2118in" style:use-optimal-column-width="false"/>
    </style:style>
    <style:style style:name="TableColumn17" style:family="table-column">
      <style:table-column-properties style:column-width="3.052in" style:use-optimal-column-width="false"/>
    </style:style>
    <style:style style:name="Table15" style:family="table">
      <style:table-properties style:width="6.2638in" fo:margin-left="-0.1152in" table:align="center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2.6743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章1.1." style:family="paragraph">
      <style:paragraph-properties fo:line-height="0.3333in" fo:margin-left="0.1652in" fo:margin-right="0.1763in" fo:text-indent="0in">
        <style:tab-stops/>
      </style:paragraph-properties>
    </style:style>
    <style:style style:name="P29" style:parent-style-name="章1.1." style:family="paragraph">
      <style:paragraph-properties fo:line-height="0.3333in" fo:margin-left="0.1652in" fo:margin-right="0.1763in" fo:text-indent="0in">
        <style:tab-stops/>
      </style:paragraph-properties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附件2</text:span></text:p>
      <text:p text:style-name="P3"><text:span text:style-name="T4">全民健康保險特殊材料新增給付規定對照表</text:span></text:p>
      <text:p text:style-name="P5">給付規定分類碼：A225-3</text:p>
      <text:p text:style-name="P6"><text:span text:style-name="T7">（自</text:span><text:span text:style-name="T8">10</text:span><text:span text:style-name="T9">3</text:span><text:span text:style-name="T10">年</text:span><text:span text:style-name="T11">11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新增</text:span><text:span text:style-name="T22">給付規定</text:span></text:p>
          </table:table-cell>
          <table:table-cell table:style-name="TableCell23">
            <text:p text:style-name="P24"><text:span text:style-name="T25">原給付規定</text:span></text:p>
          </table:table-cell>
        </table:table-row>
        <table:table-row table:style-name="TableRow26">
          <table:table-cell table:style-name="TableCell27">
            <text:p text:style-name="P28">A225-3冠狀動脈用漸進式(TAPERED TIP)導引線：</text:p>
            <text:p text:style-name="P29">限用於冠狀動脈慢性完全阻塞(CTO)或功能性完全阻塞(functional total occlusion)病灶。</text:p>
          </table:table-cell>
          <table:table-cell table:style-name="TableCell30">
            <text:p text:style-name="P31">無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沈瑞珍</dc:creator>
    <meta:creation-date>2020-11-30T09:49:00Z</meta:creation-date>
    <dc:date>2020-11-30T09:49:00Z</dc:date>
    <meta:print-date>2014-10-14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