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" style:family="table-cell" style:parent-style-name="Default" style:data-style-name="N3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shrink-to-fit="tru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「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GPW1WZA01JV</text:p>
          </table:table-cell>
          <table:table-cell office:value-type="string" table:style-name="ce6">
            <text:p>"日本來富恩"艾斯利特威札導引線</text:p>
          </table:table-cell>
          <table:table-cell office:value-type="string" table:style-name="ce6">
            <text:p>"JAPAN LIFELINE" ATHLETE WIZARD PTCA GUIDE WIRE</text:p>
          </table:table-cell>
          <table:table-cell office:value-type="string" table:style-name="ce6">
            <text:p>14LW10;14LW30;14LW78</text:p>
          </table:table-cell>
          <table:table-cell office:value-type="string" table:style-name="ce6">
            <text:p>0.010-0.014";0.0078-0.010-0.014" 190CM</text:p>
          </table:table-cell>
          <table:table-cell office:value-type="string" table:style-name="ce2">
            <text:p>衛署醫器輸字第022824號</text:p>
          </table:table-cell>
          <table:table-cell office:value-type="float" office:value="3324" table:style-name="ce4">
            <text:p>3,324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10次（103年9月）會議結論辦理。</text:p>
            <text:p>3.給付規定：適用A225-3給付規定。<text:s text:c="121"/></text:p>
          </table:table-cell>
          <table:table-cell office:value-type="string" table:style-name="ce2">
            <text:p>103/11/0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49:09Z</dc:date>
    <meta:print-date>2014-10-07T02:24:56Z</meta:print-date>
  </office:meta>
</office:document-meta>
</file>