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安全針具品項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1">
            <text:p>特殊材料安全空針類支付點數調整明細表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核價類別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品名規格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原支付點數</text:p>
          </table:table-cell>
          <table:table-cell office:value-type="string" table:style-name="ce7">
            <text:p>申請者簡稱</text:p>
          </table:table-cell>
          <table:table-cell office:value-type="string" table:style-name="ce7">
            <text:p>調整後點數</text:p>
          </table:table-cell>
          <table:table-cell office:value-type="string" table:style-name="ce6">
            <text:p>生效日期</text:p>
          </table:table-cell>
          <table:table-cell table:number-columns-repeated="16373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NCS010001N3C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千禧光附針安全注射器:1.0ML附針SOL-CARE SAFETY SYRINGE WITH FIXED NEEDLE:1.0ML</text:p>
          </table:table-cell>
          <table:table-cell office:value-type="string" table:style-name="ce3">
            <text:p>'100040IM;100018IM;100034IM；100067IM;100082IM;100019IM；100070IM;100032IM;100069IM；100088IM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台灣廣翼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NCS010001NUU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1CC RETRACTABLE SAFETY SYRINGE W/NEEDLE</text:p>
          </table:table-cell>
          <table:table-cell office:value-type="string" table:style-name="ce3">
            <text:p>'1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佳明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NCS010001S1M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濟翔自動回縮式安全針筒:1CC附針MYSAFETY SYRINGE:1CC WITH NEEDLE</text:p>
          </table:table-cell>
          <table:table-cell office:value-type="string" table:style-name="ce3">
            <text:p>'01012704;01012904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濟翔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NCS01001BR3E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博瑞司自動回收式安全注射器(附針)1CC"BRILLIAX"AUTOMATICALLY RETRACTABLE SAFETY SYRINGE 1CC W/NEEDLE</text:p>
          </table:table-cell>
          <table:table-cell office:value-type="string" table:style-name="ce3">
            <text:p>'1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博瑞司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NCS01001SS2P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嘉鎂一次性使用無菌回縮型自毀式注射器(附針)"EWNL"SAFETY SYRINGE W/NEEDLE 1CC</text:p>
          </table:table-cell>
          <table:table-cell office:value-type="string" table:style-name="ce3">
            <text:p>'1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嘉鎂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NCS010104SSG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SIGMA SYRINGE WITH NEEDLE 1CC SAFETY 十美牌注射筒附針安全型1CC</text:p>
          </table:table-cell>
          <table:table-cell office:value-type="string" table:style-name="ce3">
            <text:p>'SS-0104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聯和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NCS01B030NPW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普惠塑膠注射筒:安全型附針1CC"PERFECT"DISPOSABLE SYRINGE:SAFETY WITH NEEDLE 1CC</text:p>
          </table:table-cell>
          <table:table-cell office:value-type="string" table:style-name="ce3">
            <text:p>'B03;B04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NCS01C001NPW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普惠塑膠注射筒:安全型附針1CC"PERFECT" DISPOSABLE SYRINGE:SAFETY WITH NEEDLE 1CC</text:p>
          </table:table-cell>
          <table:table-cell office:value-type="string" table:style-name="ce3">
            <text:p>'C01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NCS01ECL01BD</text:p>
          </table:table-cell>
          <table:table-cell office:value-type="string" table:style-name="ce3">
            <text:p>NCS01BB</text:p>
          </table:table-cell>
          <table:table-cell office:value-type="string" table:style-name="ce4">
            <text:p>安全空針1CC/帶針</text:p>
          </table:table-cell>
          <table:table-cell office:value-type="string" table:style-name="ce4">
            <text:p>BD安全遮蔽防護式注射針(含1CC注射筒)BD ECLIPSE NEEDLE W/SYRINGE 1CC</text:p>
          </table:table-cell>
          <table:table-cell office:value-type="string" table:style-name="ce3">
            <text:p>'305778;305780;(更正305789)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必帝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NCS010003N3C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千禧光安全注射器:3CC附針SOL-CARE LUER LOCK SAFETY SYRINGE:3CC WITH NEEDLE</text:p>
          </table:table-cell>
          <table:table-cell office:value-type="string" table:style-name="ce3">
            <text:p>'100060IM;100062IM;100064IM;；100066IM;100068IM;100072IM;；100074IM;100084IM;100085IM；(100075IM:100079IM；自103.09.01生效)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台灣廣翼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NCS010003NUU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3CC RETRACTABLE SAFETY SYRINGE W/NEEDLE</text:p>
          </table:table-cell>
          <table:table-cell office:value-type="string" table:style-name="ce3">
            <text:p>'3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佳明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3">
            <text:p>NCS010003S1M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MEDICAL CHAINMY SAFETY SYRINGE 3CC "濟翔"自動回縮式安全針筒</text:p>
          </table:table-cell>
          <table:table-cell office:value-type="string" table:style-name="ce3">
            <text:p>'3CC(01032310)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濟翔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NCS010003SYF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3CC DISPOSABLE SYRINGE W/NEEDLE (SAFETY)<text:s/></text:p>
          </table:table-cell>
          <table:table-cell office:value-type="string" table:style-name="ce3">
            <text:p>'3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裕豐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NCS01002SS2P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嘉鎂一次性使用無菌回縮型自毀式注射器(附針)"EWNL"SAFETY SYRINGE W/NEEDLE 2CC</text:p>
          </table:table-cell>
          <table:table-cell office:value-type="string" table:style-name="ce3">
            <text:p>'2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嘉鎂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NCS01003BR3E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博瑞司自動回收式安全注射器(附針)3CC"BRILLIAX"AUTOMATICALLY RETRACTABLE SAFETY SYRINGE 3CC W/NEEDLE</text:p>
          </table:table-cell>
          <table:table-cell office:value-type="string" table:style-name="ce3">
            <text:p>'3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博瑞司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NCS01003SS2P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嘉鎂一次性使用無菌回縮型自毀式注射器(附針)"EWNL"SAFETY SYRINGE W/NEEDLE 3CC</text:p>
          </table:table-cell>
          <table:table-cell office:value-type="string" table:style-name="ce3">
            <text:p>'3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嘉鎂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3">
            <text:p>NCS010304SSG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SIGMA SYRINGE WITH NEEDLE SAFETY 3CC 十美牌注射筒附針安全型3CC</text:p>
          </table:table-cell>
          <table:table-cell office:value-type="string" table:style-name="ce3">
            <text:p>'SS-0304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聯和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NCS01A003NPW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3CC SYRINGE W/NEEDLE(附安全護套)</text:p>
          </table:table-cell>
          <table:table-cell office:value-type="string" table:style-name="ce3">
            <text:p>'3CC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普惠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3">
            <text:p>NCS01A003VPW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普惠塑膠注射筒附針3CC(安全型)"PERFECT"DISPOSABLE SYRINGE 3CC/NEEDLE(SAFETY)</text:p>
          </table:table-cell>
          <table:table-cell office:value-type="string" table:style-name="ce3">
            <text:p>'C04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NCS01ECL02BD</text:p>
          </table:table-cell>
          <table:table-cell office:value-type="string" table:style-name="ce3">
            <text:p>NCS01AA</text:p>
          </table:table-cell>
          <table:table-cell office:value-type="string" table:style-name="ce4">
            <text:p>安全空針3CC/帶針</text:p>
          </table:table-cell>
          <table:table-cell office:value-type="string" table:style-name="ce4">
            <text:p>BD安全遮蔽防護式注射針(含3CC注射筒)BD ECLIPSE NEEDLE W/SYRINGE 3CC</text:p>
          </table:table-cell>
          <table:table-cell office:value-type="string" table:style-name="ce3">
            <text:p>'305779;305781;305782;305783；305784;305787;305788</text:p>
          </table:table-cell>
          <table:table-cell office:value-type="string" table:style-name="ce3">
            <text:p>支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必帝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NCS010005N3C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千禧光安全注射器:5CC附針SOL-CARE LUER LOCK SAFETY SYRINGE:5CC WITH NEEDLE</text:p>
          </table:table-cell>
          <table:table-cell office:value-type="string" table:style-name="ce3">
            <text:p>'140060IM;140062IM;140065IM;；140072IM;140075IM;140077IM;；140084IM;140085IM；(140076IM自103.09.01生效)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台灣廣翼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NCS010005NUU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5CC RETRACTABLE SAFETY SYRINGE W/NEEDLE</text:p>
          </table:table-cell>
          <table:table-cell office:value-type="string" table:style-name="ce3">
            <text:p>'5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佳明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NCS010005SYF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5CC DISPOSABLE SYRINGE W/NEEDLE (SAFETY)<text:s/></text:p>
          </table:table-cell>
          <table:table-cell office:value-type="string" table:style-name="ce3">
            <text:p>'5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裕豐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NCS01005BR3E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博瑞司自動回收式安全注射器(附針)5CC"BRILLIAX"AUTOMATICALLY RETRACTABLE SAFETY SYRINGE 5CC W/NEEDLE</text:p>
          </table:table-cell>
          <table:table-cell office:value-type="string" table:style-name="ce3">
            <text:p>'5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博瑞司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NCS01005SS2P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嘉鎂一次性使用無菌回縮型自毀式注射器(附針)"EWNL"SAFETY SYRINGE W/NEEDLE 5CC</text:p>
          </table:table-cell>
          <table:table-cell office:value-type="string" table:style-name="ce3">
            <text:p>'5CC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嘉鎂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3">
            <text:p>NCS010504SSG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SIGMA SYRINGE WITH NEEDLE SAFETY 5CC 十美牌注射筒附針安全型5CC</text:p>
          </table:table-cell>
          <table:table-cell office:value-type="string" table:style-name="ce3">
            <text:p>'SS-0504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聯和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NCS0152612TZ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5CC SAFETY SYRINGE<text:s/></text:p>
          </table:table-cell>
          <table:table-cell office:value-type="string" table:style-name="ce3">
            <text:p>'S-26-B51:B55-A；S-26-A53;A55-A；S-26-051:055-A；S-26-153;155-A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善德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NCS01A005NPW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PERFECT 5CC DISPOSABLE SYRINGE(SAFETY) W/NEEDLE"普惠"塑膠注射筒附針(安全型)</text:p>
          </table:table-cell>
          <table:table-cell office:value-type="string" table:style-name="ce3">
            <text:p>'G02(G01自103.07.01生效)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3">
            <text:p>NCS01A005VPW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普惠塑膠注射筒附針5CC(安全型)"PERFECT"DISPOSABLE SYRINGE 5CC/NEEDLE(SAFETY)</text:p>
          </table:table-cell>
          <table:table-cell office:value-type="string" table:style-name="ce3">
            <text:p>'D04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NCS01ECL03BD</text:p>
          </table:table-cell>
          <table:table-cell office:value-type="string" table:style-name="ce3">
            <text:p>NCS01CC</text:p>
          </table:table-cell>
          <table:table-cell office:value-type="string" table:style-name="ce4">
            <text:p>安全空針5CC/帶針</text:p>
          </table:table-cell>
          <table:table-cell office:value-type="string" table:style-name="ce4">
            <text:p>BD安全遮蔽防護式注射針(含5CC注射筒)BD ECLIPSE NEEDLE W/SYRINGE 5CC</text:p>
          </table:table-cell>
          <table:table-cell office:value-type="string" table:style-name="ce3">
            <text:p>'305785</text:p>
          </table:table-cell>
          <table:table-cell office:value-type="string" table:style-name="ce3">
            <text:p>支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必帝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3">
            <text:p>NCS010010N3C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“千禧光”安全注射器10CC(附針)SOL-CARE LUER LOCK SAFETY SYRINGE 10CC (WITH NEEDLE)</text:p>
          </table:table-cell>
          <table:table-cell office:value-type="string" table:style-name="ce3">
            <text:p>'160062IM;160065IM;160072IM;；160075IM;160076IM;160077IM；160084IM;160085IM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台灣廣翼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NCS01010BR3E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博瑞司自動回收式安全注射器(附針)10CC"BRILLIAX"AUTOMATICALLY RETRACTABLE SAFETY SYRINGE 10CC W/NEEDLE</text:p>
          </table:table-cell>
          <table:table-cell office:value-type="string" table:style-name="ce3">
            <text:p>'10CC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博瑞司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NCS01010SS2P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嘉鎂一次性使用無菌回縮型自毀式注射器(附針)"EWNL"SAFETY SYRINGE W/NEEDLE 10CC</text:p>
          </table:table-cell>
          <table:table-cell office:value-type="string" table:style-name="ce3">
            <text:p>'10CC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嘉鎂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NCS011004SSG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SIGMA SYRINGE WITH NEEDLE SAFETY 10CC 十美牌注射筒附針安全型10CC※適應症請見備註欄</text:p>
          </table:table-cell>
          <table:table-cell office:value-type="string" table:style-name="ce3">
            <text:p>'SS-1004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聯和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NCS01A010NPW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PERFECT10CC DISPOSABLE SYRINGE(SAFETY) W/NEEDLE"普惠"塑膠注射筒附針(安全型)</text:p>
          </table:table-cell>
          <table:table-cell office:value-type="string" table:style-name="ce3">
            <text:p>'I01;I02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普惠醫工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9">
            <text:p>NCS01A010VPW</text:p>
          </table:table-cell>
          <table:table-cell office:value-type="string" table:style-name="ce9">
            <text:p>NCS01DD</text:p>
          </table:table-cell>
          <table:table-cell office:value-type="string" table:style-name="ce10">
            <text:p>安全空針10CC/帶針</text:p>
          </table:table-cell>
          <table:table-cell office:value-type="string" table:style-name="ce10">
            <text:p>普惠塑膠注射筒附針10CC(安全型)"PERFECT"DISPOSABLE SYRINGE 10CC/NEEDLE(SAFETY)</text:p>
          </table:table-cell>
          <table:table-cell office:value-type="string" table:style-name="ce9">
            <text:p>'E04</text:p>
          </table:table-cell>
          <table:table-cell office:value-type="string" table:style-name="ce9">
            <text:p>支</text:p>
          </table:table-cell>
          <table:table-cell office:value-type="float" office:value="4.2" table:style-name="ce9">
            <text:p>4.2</text:p>
          </table:table-cell>
          <table:table-cell office:value-type="string" table:style-name="ce9">
            <text:p>普惠醫工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NCS01ECL04BD</text:p>
          </table:table-cell>
          <table:table-cell office:value-type="string" table:style-name="ce3">
            <text:p>NCS01DD</text:p>
          </table:table-cell>
          <table:table-cell office:value-type="string" table:style-name="ce4">
            <text:p>安全空針10CC/帶針</text:p>
          </table:table-cell>
          <table:table-cell office:value-type="string" table:style-name="ce4">
            <text:p>BD安全遮蔽防護式注射針(含10CC注射筒)BD ECLIPSE NEEDLE W/SYRINGE 10CC</text:p>
          </table:table-cell>
          <table:table-cell office:value-type="string" table:style-name="ce3">
            <text:p>'305786</text:p>
          </table:table-cell>
          <table:table-cell office:value-type="string" table:style-name="ce3">
            <text:p>支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必帝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103.11.01</text:p>
          </table:table-cell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沈瑞珍</dc:creator>
    <meta:creation-date>2014-09-25T08:59:58Z</meta:creation-date>
    <dc:date>2020-11-30T09:51:00Z</dc:date>
    <meta:print-date>2014-10-02T01:30:07Z</meta:print-date>
  </office:meta>
</office:document-meta>
</file>