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margin-right="-0.43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TableColumn7" style:family="table-column">
      <style:table-column-properties style:column-width="3.5208in"/>
    </style:style>
    <style:style style:name="TableColumn8" style:family="table-column">
      <style:table-column-properties style:column-width="1.6395in"/>
    </style:style>
    <style:style style:name="Table6" style:family="table">
      <style:table-properties style:width="5.1604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paragraph-properties style:snap-to-layout-grid="false" fo:line-height="0.3333in" fo:margin-left="0.2951in" fo:text-indent="-0.2951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snap-to-layout-grid="false" fo:line-height="0.3333in" fo:margin-left="0.2951in" fo:text-indent="-0.2951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0.3333in" fo:margin-left="0.2951in" fo:text-indent="-0.2951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0.3333in" fo:margin-left="0.2951in" fo:text-indent="-0.2951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snap-to-layout-grid="false" fo:line-height="0.3333in" fo:margin-left="0.2951in" fo:text-indent="-0.2951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snap-to-layout-grid="false" fo:line-height="0.3333in" fo:margin-left="0.2951in" fo:text-indent="-0.2951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paragraph-properties fo:text-align="center"/>
    </style:style>
  </office:automatic-styles>
  <office:body>
    <office:text text:use-soft-page-breaks="true">
      <text:p text:style-name="P1">附件2</text:p>
      <text:p text:style-name="P2">全民健康保險特殊材料新增給付規定對照表</text:p>
      <text:p text:style-name="P3">給付規定分類碼：I203-7</text:p>
      <text:p text:style-name="P4">(自103年10月1日生效)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新增給付規定</text:p>
          </table:table-cell>
          <table:table-cell table:style-name="TableCell12">
            <text:p text:style-name="P13">原給付規定</text:p>
          </table:table-cell>
        </table:table-row>
        <table:table-row table:style-name="TableRow14">
          <table:table-cell table:style-name="TableCell15">
            <text:p text:style-name="P16">I203-7　血管栓塞輔助支架及傳輸裝置</text:p>
            <text:p text:style-name="P17">一、顱內寬頸動脈瘤，即動脈瘤之頸部大於4mm或動脈瘤之頸/體部比率大於0.5之顱內動脈瘤栓塞治療。</text:p>
            <text:p text:style-name="P18">二、顱內梭狀動脈瘤(fusiform aneurysm)之栓塞治療。</text:p>
            <text:p text:style-name="P19">三、顱內剝離性動脈瘤(dissecting aneurysm)之栓塞治療。</text:p>
            <text:p text:style-name="P20">四、使用線圈栓塞顱內動脈瘤時線圈突出或移位至母動脈(需檢附血管攝影照片佐證)。</text:p>
            <text:p text:style-name="P21">五、每次限用一支。</text:p>
            <text:p text:style-name="P22">六、第1至3項需事前審查。</text:p>
            <text:p text:style-name="P23"/>
          </table:table-cell>
          <table:table-cell table:style-name="TableCell24">
            <text:p text:style-name="P25">無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110300</meta:initial-creator>
    <dc:creator>沈瑞珍</dc:creator>
    <meta:creation-date>2020-11-30T10:04:00Z</meta:creation-date>
    <dc:date>2020-11-30T10:04:00Z</dc:date>
    <meta:print-date>2014-09-01T03:5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2" meta:character-count="281" meta:row-count="2" meta:non-whitespace-character-count="240"/>
  </office:meta>
</office:document-meta>
</file>