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3.5208in"/>
    </style:style>
    <style:style style:name="TableColumn8" style:family="table-column">
      <style:table-column-properties style:column-width="1.6395in"/>
    </style:style>
    <style:style style:name="Table6" style:family="table">
      <style:table-properties style:width="5.160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text-align="center"/>
    </style:style>
  </office:automatic-styles>
  <office:body>
    <office:text text:use-soft-page-breaks="true">
      <text:p text:style-name="P1">附件2</text:p>
      <text:p text:style-name="P2">全民健康保險特殊材料新增給付規定對照表</text:p>
      <text:p text:style-name="P3">給付規定分類碼：B201-7</text:p>
      <text:p text:style-name="P4">(自103年8月1日生效)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新增給付規定</text:p>
          </table:table-cell>
          <table:table-cell table:style-name="TableCell12">
            <text:p text:style-name="P13">原給付規定</text:p>
          </table:table-cell>
        </table:table-row>
        <table:table-row table:style-name="TableRow14">
          <table:table-cell table:style-name="TableCell15">
            <text:p text:style-name="P16">B201-7長效型體外膜肺ECMO(EXTRACORPOREAL MEMBRANE OXYGENATOR)：</text:p>
            <text:p text:style-name="P17">限用於急性呼吸窘迫症候群病患及等待心臟移植病患之第二套以上(含)ECMO體外循環維生系統。</text:p>
            <text:p text:style-name="P18"/>
          </table:table-cell>
          <table:table-cell table:style-name="TableCell19">
            <text:p text:style-name="P20">無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300</meta:initial-creator>
    <dc:creator>沈瑞珍</dc:creator>
    <meta:creation-date>2020-11-30T10:08:00Z</meta:creation-date>
    <dc:date>2020-11-30T10:08:00Z</dc:date>
    <meta:print-date>2014-04-24T07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