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4" style:family="table-cell" style:parent-style-name="Default" style:data-style-name="N3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shrink-to-fit="tru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「全民健康保險特材新收載品項明細表」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建議價格</text:p>
          </table:table-cell>
          <table:table-cell office:value-type="string" table:style-name="ce3">
            <text:p>支付點數</text:p>
          </table:table-cell>
          <table:table-cell office:value-type="string" table:style-name="ce5">
            <text:p><text:s text:c="3"/>說明</text:p>
          </table:table-cell>
          <table:table-cell office:value-type="string" table:style-name="ce3"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ME02HYPERV9</text:p>
          </table:table-cell>
          <table:table-cell office:value-type="string" table:style-name="ce6">
            <text:p>〝恩提愛〞閉塞球囊系統</text:p>
          </table:table-cell>
          <table:table-cell office:value-type="string" table:style-name="ce6">
            <text:p>〝MTI〞Occlusion Balloon System（Hyperform）</text:p>
          </table:table-cell>
          <table:table-cell office:value-type="string" table:style-name="ce6">
            <text:p> 104-4370;4153;4470;4415;4420;4770;4715</text:p>
          </table:table-cell>
          <table:table-cell office:value-type="string" table:style-name="ce6">
            <text:p>含GUIDE WIRE及卡式注射器</text:p>
          </table:table-cell>
          <table:table-cell office:value-type="string" table:style-name="ce2">
            <text:p>衛署醫器輸字第019851號</text:p>
          </table:table-cell>
          <table:table-cell office:value-type="float" office:value="50000" table:style-name="ce4">
            <text:p>50,000</text:p>
          </table:table-cell>
          <table:table-cell office:value-type="float" office:value="35267" table:style-name="ce4">
            <text:p>35,267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4次（102年9月）會議結論辦理。</text:p>
            <text:p>3.給付規定：適用I203-6規定。<text:s text:c="121"/></text:p>
          </table:table-cell>
          <table:table-cell office:value-type="string" table:style-name="ce2">
            <text:p>103/01/01</text:p>
          </table:table-cell>
          <table:table-cell table:number-columns-repeated="1637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1-30T09:09:15Z</dc:date>
    <meta:print-date>2013-12-03T01:12:13Z</meta:print-date>
  </office:meta>
</office:document-meta>
</file>