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to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99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111.75pt" style:use-optimal-row-height="false" fo:break-before="auto"/>
    </style:style>
    <style:style style:name="ro28" style:family="table-row">
      <style:table-row-properties style:row-height="141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81.7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118.5pt" style:use-optimal-row-height="fals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96.75pt" style:use-optimal-row-height="false" fo:break-before="auto"/>
    </style:style>
    <style:style style:name="ro47" style:family="table-row">
      <style:table-row-properties style:row-height="79.5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88.5pt" style:use-optimal-row-height="false" fo:break-before="auto"/>
    </style:style>
    <style:style style:name="ro51" style:family="table-row">
      <style:table-row-properties style:row-height="126.75pt" style:use-optimal-row-height="false" fo:break-before="auto"/>
    </style:style>
    <style:style style:name="ro52" style:family="table-row">
      <style:table-row-properties style:row-height="128.2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87.75pt" style:use-optimal-row-height="false" fo:break-before="auto"/>
    </style:style>
    <style:style style:name="ro55" style:family="table-row">
      <style:table-row-properties style:row-height="98.25pt" style:use-optimal-row-height="false" fo:break-before="auto"/>
    </style:style>
    <style:style style:name="ro56" style:family="table-row">
      <style:table-row-properties style:row-height="86.25pt" style:use-optimal-row-height="false" fo:break-before="auto"/>
    </style:style>
    <style:style style:name="ro57" style:family="table-row">
      <style:table-row-properties style:row-height="90.75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93pt" style:use-optimal-row-height="false" fo:break-before="auto"/>
    </style:style>
    <style:style style:name="ro60" style:family="table-row">
      <style:table-row-properties style:row-height="112.5pt" style:use-optimal-row-height="false" fo:break-before="auto"/>
    </style:style>
    <style:style style:name="ro61" style:family="table-row">
      <style:table-row-properties style:row-height="89.25pt" style:use-optimal-row-height="false" fo:break-before="auto"/>
    </style:style>
    <style:style style:name="ro62" style:family="table-row">
      <style:table-row-properties style:row-height="92.25pt" style:use-optimal-row-height="false" fo:break-before="auto"/>
    </style:style>
    <style:style style:name="ro63" style:family="table-row">
      <style:table-row-properties style:row-height="102.75pt" style:use-optimal-row-height="false" fo:break-before="auto"/>
    </style:style>
    <style:style style:name="ro64" style:family="table-row">
      <style:table-row-properties style:row-height="100.5pt" style:use-optimal-row-height="false" fo:break-before="auto"/>
    </style:style>
    <style:style style:name="ro65" style:family="table-row">
      <style:table-row-properties style:row-height="111pt" style:use-optimal-row-height="false" fo:break-before="auto"/>
    </style:style>
    <style:style style:name="ro66" style:family="table-row">
      <style:table-row-properties style:row-height="114.75pt" style:use-optimal-row-height="false" fo:break-before="auto"/>
    </style:style>
    <style:style style:name="ro67" style:family="table-row">
      <style:table-row-properties style:row-height="76.5pt" style:use-optimal-row-height="false" fo:break-before="auto"/>
    </style:style>
    <style:style style:name="ro68" style:family="table-row">
      <style:table-row-properties style:row-height="117.75pt" style:use-optimal-row-height="false" fo:break-before="auto"/>
    </style:style>
    <style:style style:name="ro69" style:family="table-row">
      <style:table-row-properties style:row-height="157.5pt" style:use-optimal-row-height="true" fo:break-before="auto"/>
    </style:style>
    <style:style style:name="ro70" style:family="table-row">
      <style:table-row-properties style:row-height="196.5pt" style:use-optimal-row-height="false" fo:break-before="auto"/>
    </style:style>
    <style:style style:name="ro71" style:family="table-row">
      <style:table-row-properties style:row-height="204pt" style:use-optimal-row-height="false" fo:break-before="auto"/>
    </style:style>
    <style:style style:name="ro72" style:family="table-row">
      <style:table-row-properties style:row-height="177pt" style:use-optimal-row-height="false" fo:break-before="auto"/>
    </style:style>
    <style:style style:name="ro73" style:family="table-row">
      <style:table-row-properties style:row-height="254.25pt" style:use-optimal-row-height="false" fo:break-before="auto"/>
    </style:style>
    <style:style style:name="ro74" style:family="table-row">
      <style:table-row-properties style:row-height="189pt" style:use-optimal-row-height="false" fo:break-before="auto"/>
    </style:style>
    <style:style style:name="ro75" style:family="table-row">
      <style:table-row-properties style:row-height="181.5pt" style:use-optimal-row-height="false" fo:break-before="auto"/>
    </style:style>
    <style:style style:name="ro76" style:family="table-row">
      <style:table-row-properties style:row-height="156.75pt" style:use-optimal-row-height="false" fo:break-before="auto"/>
    </style:style>
    <style:style style:name="ro77" style:family="table-row">
      <style:table-row-properties style:row-height="94.5pt" style:use-optimal-row-height="true" fo:break-before="auto"/>
    </style:style>
    <style:style style:name="ro78" style:family="table-row">
      <style:table-row-properties style:row-height="131.25pt" style:use-optimal-row-height="false" fo:break-before="auto"/>
    </style:style>
    <style:style style:name="ro79" style:family="table-row">
      <style:table-row-properties style:row-height="129pt" style:use-optimal-row-height="false" fo:break-before="auto"/>
    </style:style>
    <style:style style:name="ro80" style:family="table-row">
      <style:table-row-properties style:row-height="139.5pt" style:use-optimal-row-height="false" fo:break-before="auto"/>
    </style:style>
    <style:style style:name="ro81" style:family="table-row">
      <style:table-row-properties style:row-height="153.75pt" style:use-optimal-row-height="false" fo:break-before="auto"/>
    </style:style>
    <style:style style:name="ro82" style:family="table-row">
      <style:table-row-properties style:row-height="121.5pt" style:use-optimal-row-height="false" fo:break-before="auto"/>
    </style:style>
    <style:style style:name="ro83" style:family="table-row">
      <style:table-row-properties style:row-height="107.25pt" style:use-optimal-row-height="false" fo:break-before="auto"/>
    </style:style>
    <style:style style:name="ro84" style:family="table-row">
      <style:table-row-properties style:row-height="102pt" style:use-optimal-row-height="false" fo:break-before="auto"/>
    </style:style>
    <style:style style:name="ro85" style:family="table-row">
      <style:table-row-properties style:row-height="15.75pt" style:use-optimal-row-height="true" fo:break-before="auto"/>
    </style:style>
    <style:style style:name="ro86" style:family="table-row">
      <style:table-row-properties style:row-height="18.75pt" style:use-optimal-row-height="false" fo:break-before="auto"/>
    </style:style>
    <style:style style:name="ro87" style:family="table-row">
      <style:table-row-properties style:row-height="31.5pt" style:use-optimal-row-height="true" fo:break-before="auto"/>
    </style:style>
    <style:style style:name="ro88" style:family="table-row">
      <style:table-row-properties style:row-height="133.5pt" style:use-optimal-row-height="false" fo:break-before="auto"/>
    </style:style>
    <style:style style:name="ro89" style:family="table-row">
      <style:table-row-properties style:row-height="134.25pt" style:use-optimal-row-height="false" fo:break-before="auto"/>
    </style:style>
    <style:style style:name="ro90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既有初核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1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<text:s text:c="9"/>全民健康保險特殊材料既有功能類別品項暫予支付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11">
            <text:p><text:span text:style-name="T3">特材代碼</text:span></text:p>
          </table:table-cell>
          <table:table-cell office:value-type="string" table:style-name="ce9">
            <text:p><text:span text:style-name="T3">特材中文品名</text:span></text:p>
          </table:table-cell>
          <table:table-cell office:value-type="string" table:style-name="ce9">
            <text:p><text:span text:style-name="T3">特材英文品名</text:span></text:p>
          </table:table-cell>
          <table:table-cell office:value-type="string" table:style-name="ce9">
            <text:p><text:span text:style-name="T3">規格量</text:span></text:p>
          </table:table-cell>
          <table:table-cell office:value-type="string" table:style-name="ce9">
            <text:p><text:span text:style-name="T3">產品型號</text:span></text:p>
          </table:table-cell>
          <table:table-cell office:value-type="string" table:style-name="ce9">
            <text:p><text:span text:style-name="T3">衛生署許可證字號</text:span></text:p>
          </table:table-cell>
          <table:table-cell office:value-type="string" table:style-name="ce20">
            <text:p>建議者簡稱</text:p>
          </table:table-cell>
          <table:table-cell office:value-type="string" table:style-name="ce17">
            <text:p><text:span text:style-name="T3">初核支付點數</text:span></text:p>
          </table:table-cell>
          <table:table-cell office:value-type="string" table:style-name="ce9">
            <text:p><text:span text:style-name="T3">核價說明</text:span></text:p>
          </table:table-cell>
          <table:table-cell office:value-type="string" table:style-name="ce9">
            <text:p><text:span text:style-name="T6">給付規定</text:span></text:p>
          </table:table-cell>
          <table:table-cell office:value-type="string" table:style-name="ce9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11">
            <text:p>ACP0147166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Y</text:span><text:span text:style-name="T3">型</text:span><text:span text:style-name="T4">&amp;</text:span><text:span text:style-name="T3">直型</text:span><text:span text:style-name="T4">&amp;</text:span><text:span text:style-name="T3">漸細連接器</text:span><text:span text:style-name="T4">(</text:span><text:span text:style-name="T3">附</text:span><text:span text:style-name="T4">LUER)<text:s text:c="80"/></text:span></text:p>
          </table:table-cell>
          <table:table-cell office:value-type="string" table:style-name="ce10">
            <text:p>”JSM” HEART LUNG PACK-Y&amp;STRAIGHT&amp;REDUCER CONNECTOR(WITH LUER)<text:s text:c="5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7-000021:22-01:12 ;47-000054:55-01:04;47-000166:167-01:04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88" table:style-name="ce13">
            <text:p>8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ACP0146201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22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11">
            <text:p>ACY01CFM01CK</text:p>
          </table:table-cell>
          <table:table-cell office:value-type="string" table:style-name="ce9">
            <text:p>"<text:span text:style-name="T3">曲克</text:span><text:span text:style-name="T4">"</text:span><text:span text:style-name="T3">闕克芙爾導管轉接頭</text:span><text:span text:style-name="T4"><text:s text:c="104"/></text:span></text:p>
          </table:table-cell>
          <table:table-cell office:value-type="string" table:style-name="ce10">
            <text:p>“COOK”Check-Flo Performer Assembly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CFM-100<text:s text:c="53"/></text:p>
          </table:table-cell>
          <table:table-cell office:value-type="string" table:style-name="ce9">
            <text:p><text:span text:style-name="T3">衛署醫器輸字第</text:span><text:span text:style-name="T4">02373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曲克</text:span><text:span text:style-name="T4"><text:s text:c="16"/></text:span></text:p>
          </table:table-cell>
          <table:table-cell office:value-type="float" office:value="1065" table:style-name="ce13">
            <text:p>106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ACY01NYC10GJ)</text:span><text:span text:style-name="T3">之支付點數暫予支付。</text:span><text:span text:style-name="T4"><text:s text:c="140"/></text:span></text:p>
          </table:table-cell>
          <table:table-cell office:value-type="string" table:style-name="ce23">
            <text:p><text:span text:style-name="T6">無</text:span><text:s text:c="5"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</text:p>
          </table:table-cell>
          <table:table-cell office:value-type="string" table:style-name="ce11">
            <text:p>BBP01211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透明封口便袋</text:span><text:span text:style-name="T4"><text:s text:c="67"/></text:span></text:p>
          </table:table-cell>
          <table:table-cell office:value-type="string" table:style-name="ce10">
            <text:p>“Flexicare” Coloset Ostomy Bag and Accessories (Non-Sterile)- Closed Bag, comfort backing, clear film<text:s text:c="1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21-132U<text:span text:style-name="T7">；</text:span><text:span text:style-name="T8">00-921-138U</text:span><text:span text:style-name="T7">；</text:span><text:span text:style-name="T8">00-921-145U</text:span><text:span text:style-name="T7">；</text:span><text:span text:style-name="T8">00-921-157U</text:span><text:span text:style-name="T7">；</text:span><text:span text:style-name="T8">00-921-170U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11">
            <text:p>BBP01212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透明封口便袋</text:span><text:span text:style-name="T4">(</text:span><text:span text:style-name="T3">不織布</text:span><text:span text:style-name="T4">)<text:s text:c="59"/></text:span></text:p>
          </table:table-cell>
          <table:table-cell office:value-type="string" table:style-name="ce10">
            <text:p>“Flexicare” Coloset Ostomy Bag and Accessories (Non-Sterile)- Closed Bag, non woven backing ,clear film<text:s text:c="1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21-232U<text:span text:style-name="T7">；</text:span><text:span text:style-name="T8">00-921-238U</text:span><text:span text:style-name="T7">；</text:span><text:span text:style-name="T8">00-921-245U</text:span><text:span text:style-name="T7">；</text:span><text:span text:style-name="T8">00-921-257U</text:span><text:span text:style-name="T7">；</text:span><text:span text:style-name="T8">00-921-270U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5</text:p>
          </table:table-cell>
          <table:table-cell office:value-type="string" table:style-name="ce11">
            <text:p>BBP01221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不透明封口便袋</text:span><text:span text:style-name="T4"><text:s text:c="65"/></text:span></text:p>
          </table:table-cell>
          <table:table-cell office:value-type="string" table:style-name="ce10">
            <text:p>“Flexicare” Coloset Ostomy Bag and Accessories (Non-Sterile)- Closed Bag, comfort backing, opaque film<text:s text:c="1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22-132U<text:span text:style-name="T7">；</text:span><text:span text:style-name="T8">00-922-138U</text:span><text:span text:style-name="T7">；</text:span><text:span text:style-name="T8">00-922-145U</text:span><text:span text:style-name="T7">；</text:span><text:span text:style-name="T8">00-922-157U</text:span><text:span text:style-name="T7">；</text:span><text:span text:style-name="T8">00-922-170U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6</text:p>
          </table:table-cell>
          <table:table-cell office:value-type="string" table:style-name="ce11">
            <text:p>BBP01222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不透明封口便袋</text:span><text:span text:style-name="T4">(</text:span><text:span text:style-name="T3">不織布</text:span><text:span text:style-name="T4">)<text:s text:c="57"/></text:span></text:p>
          </table:table-cell>
          <table:table-cell office:value-type="string" table:style-name="ce10">
            <text:p>“Flexicare” Coloset Ostomy Bag and Accessories (Non-Sterile)- Closed Bag, non woven backing , opaque film<text:s text:c="1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22-232U<text:span text:style-name="T7">；</text:span><text:span text:style-name="T8">00-922-238U</text:span><text:span text:style-name="T7">；</text:span><text:span text:style-name="T8">00-922-245U</text:span><text:span text:style-name="T7">；</text:span><text:span text:style-name="T8">00-922-257U</text:span><text:span text:style-name="T7">；</text:span><text:span text:style-name="T8">00-922-270U<text:s text:c="34"/>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7</text:p>
          </table:table-cell>
          <table:table-cell office:value-type="string" table:style-name="ce11">
            <text:p>BBP04311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透明開口便袋</text:span><text:span text:style-name="T4"><text:s text:c="67"/></text:span></text:p>
          </table:table-cell>
          <table:table-cell office:value-type="string" table:style-name="ce10">
            <text:p>“Flexicare” Coloset Ostomy Bag and Accessories (Non-Sterile)- Drainable Bag, comfort backing, clear film<text:s text:c="1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31-132U<text:span text:style-name="T7">；</text:span><text:span text:style-name="T8">00-931-138U</text:span><text:span text:style-name="T7">；</text:span><text:span text:style-name="T8">00-931-145U</text:span><text:span text:style-name="T7">；</text:span><text:span text:style-name="T8">00-931-157U</text:span><text:span text:style-name="T7">；</text:span><text:span text:style-name="T8">00-931-170U<text:s text:c="34"/>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8</text:p>
          </table:table-cell>
          <table:table-cell office:value-type="string" table:style-name="ce11">
            <text:p>BBP04312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透明開口便袋</text:span><text:span text:style-name="T4">(</text:span><text:span text:style-name="T3">不織布</text:span><text:span text:style-name="T4">)<text:s text:c="59"/></text:span></text:p>
          </table:table-cell>
          <table:table-cell office:value-type="string" table:style-name="ce10">
            <text:p>“Flexicare” Coloset Ostomy Bag and Accessories (Non-Sterile)- Drainable Bag, non woven backing, clear film<text:s text:c="1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31-232U<text:span text:style-name="T7">；</text:span><text:span text:style-name="T8">00-931-238U</text:span><text:span text:style-name="T7">；</text:span><text:span text:style-name="T8">00-931-245U</text:span><text:span text:style-name="T7">；</text:span><text:span text:style-name="T8">00-931-257U</text:span><text:span text:style-name="T7">；</text:span><text:span text:style-name="T8">00-931-270U<text:s text:c="36"/>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9</text:p>
          </table:table-cell>
          <table:table-cell office:value-type="string" table:style-name="ce11">
            <text:p>BBP04321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不透明開口便袋</text:span><text:span text:style-name="T4"><text:s text:c="65"/></text:span></text:p>
          </table:table-cell>
          <table:table-cell office:value-type="string" table:style-name="ce10">
            <text:p>“Flexicare” Coloset Ostomy Bag and Accessories (Non-Sterile)- Drainable Bag, comfort backing, opaque film<text:s text:c="1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32-132U<text:span text:style-name="T7">；</text:span><text:span text:style-name="T8">00-932-138U</text:span><text:span text:style-name="T7">；</text:span><text:span text:style-name="T8">00-932-145U</text:span><text:span text:style-name="T7">；</text:span><text:span text:style-name="T8">00-932-157U</text:span><text:span text:style-name="T7">；</text:span><text:span text:style-name="T8">00-932-170U<text:s text:c="38"/>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1">
            <text:p>BBP0432232LK</text:p>
          </table:table-cell>
          <table:table-cell office:value-type="string" table:style-name="ce9">
            <text:p>“<text:span text:style-name="T3">福立克</text:span><text:span text:style-name="T4">”</text:span><text:span text:style-name="T3">可樂適造口術用袋及其附件</text:span><text:span text:style-name="T4">(</text:span><text:span text:style-name="T3">未滅菌</text:span><text:span text:style-name="T4">)-</text:span><text:span text:style-name="T3">雙片式不透明開口便袋</text:span><text:span text:style-name="T4">(</text:span><text:span text:style-name="T3">不織布</text:span><text:span text:style-name="T4">)“<text:s text:c="55"/></text:span></text:p>
          </table:table-cell>
          <table:table-cell office:value-type="string" table:style-name="ce10">
            <text:p>“Flexicare” Coloset Ostomy Bag and Accessories (Non-Sterile)- Drainable Bag, non woven backing, opaque film<text:s text:c="1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0-932-232U<text:span text:style-name="T7">；</text:span><text:span text:style-name="T8">00-932-238U</text:span><text:span text:style-name="T7">；</text:span><text:span text:style-name="T8">00-932-245U</text:span><text:span text:style-name="T7">；</text:span><text:span text:style-name="T8">00-932-257U</text:span><text:span text:style-name="T7">；</text:span><text:span text:style-name="T8">00-932-270U<text:s text:c="36"/></text:span></text:p>
          </table:table-cell>
          <table:table-cell office:value-type="string" table:style-name="ce9">
            <text:p><text:span text:style-name="T3">衛署醫器輸壹字第</text:span><text:span text:style-name="T4">01299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彩順</text:span><text:span text:style-name="T4"><text:s text:c="16"/>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BBP0100406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1">
            <text:p>CBA014300SLW</text:p>
          </table:table-cell>
          <table:table-cell office:value-type="string" table:style-name="ce9">
            <text:p>"<text:span text:style-name="T3">樂脈</text:span><text:span text:style-name="T4">"</text:span><text:span text:style-name="T3">非氣球型閉塞導管</text:span><text:span text:style-name="T4"><text:s text:c="106"/></text:span></text:p>
          </table:table-cell>
          <table:table-cell office:value-type="string" table:style-name="ce10">
            <text:p>"LEMAITRE"THE UNBALLOON NON-OCCLUSIVE MODELING CATHETER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300-02;4300-03</text:p>
          </table:table-cell>
          <table:table-cell office:value-type="string" table:style-name="ce9">
            <text:p><text:span text:style-name="T3">衛署醫器輸字第</text:span><text:span text:style-name="T4">02417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時洋行</text:span><text:span text:style-name="T4"><text:s text:c="12"/></text:span></text:p>
          </table:table-cell>
          <table:table-cell office:value-type="float" office:value="25916" table:style-name="ce13">
            <text:p>2591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BA010AB46M4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2</text:p>
          </table:table-cell>
          <table:table-cell office:value-type="string" table:style-name="ce11">
            <text:p>CBC0210125AB</text:p>
          </table:table-cell>
          <table:table-cell office:value-type="string" table:style-name="ce9">
            <text:p>"<text:span text:style-name="T7">亞培</text:span><text:span text:style-name="T8">"</text:span><text:span text:style-name="T7">全能自擴型血管支架系統</text:span></text:p>
          </table:table-cell>
          <table:table-cell office:value-type="string" table:style-name="ce10">
            <text:p>"ABBOTT"ABSOLUTE PRO VASCULAR SELF-EXPANDING STENT SYSTEM<text:s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10125-28:32;34:38-20:40;60:100</text:p>
          </table:table-cell>
          <table:table-cell office:value-type="string" table:style-name="ce9">
            <text:p><text:span text:style-name="T7">衛署醫器輸字第</text:span><text:span text:style-name="T8">024518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亞培</text:span></text:p>
          </table:table-cell>
          <table:table-cell office:value-type="float" office:value="28350" table:style-name="ce13">
            <text:p>2835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CBC0222820SB)</text:span><text:span text:style-name="T7">之支付點數暫予支付。</text:span></text:p>
          </table:table-cell>
          <table:table-cell office:value-type="string" table:style-name="ce14">
            <text:p>A220-2<text:s/>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3</text:p>
          </table:table-cell>
          <table:table-cell office:value-type="string" table:style-name="ce11">
            <text:p>CBP01CT480Y0</text:p>
          </table:table-cell>
          <table:table-cell office:value-type="string" table:style-name="ce9">
            <text:p>"<text:span text:style-name="T3">擴適達</text:span><text:span text:style-name="T4">"</text:span><text:span text:style-name="T3">高斯喜通冠狀動脈氣球導管</text:span><text:span text:style-name="T4"><text:s text:c="96"/></text:span></text:p>
          </table:table-cell>
          <table:table-cell office:value-type="string" table:style-name="ce10">
            <text:p>"ACROSTAK"ACROSS CTO PTCA BALLOON CATHETER<text:s text:c="7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;150;200-100;150;200-480</text:p>
          </table:table-cell>
          <table:table-cell office:value-type="string" table:style-name="ce9">
            <text:p><text:span text:style-name="T3">衛署醫器輸字第</text:span><text:span text:style-name="T4">02487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鏵甡</text:span><text:span text:style-name="T4"><text:s text:c="16"/></text:span></text:p>
          </table:table-cell>
          <table:table-cell office:value-type="float" office:value="6843" table:style-name="ce13">
            <text:p>684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BP0103012UZ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14</text:p>
          </table:table-cell>
          <table:table-cell office:value-type="string" table:style-name="ce11">
            <text:p>CBP03CT481Y0</text:p>
          </table:table-cell>
          <table:table-cell office:value-type="string" table:style-name="ce9">
            <text:p>"<text:span text:style-name="T3">擴適達</text:span><text:span text:style-name="T4">"</text:span><text:span text:style-name="T3">高斯喜通冠狀動脈氣球導管</text:span><text:span text:style-name="T4"><text:s text:c="96"/></text:span></text:p>
          </table:table-cell>
          <table:table-cell office:value-type="string" table:style-name="ce10">
            <text:p>"ACROSTAK"ACROSS CTO PTCA BALLOON CATHETER<text:s text:c="7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-100;150;200-481;482</text:p>
          </table:table-cell>
          <table:table-cell office:value-type="string" table:style-name="ce9">
            <text:p><text:span text:style-name="T3">衛署醫器輸字第</text:span><text:span text:style-name="T4">02487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鏵甡</text:span><text:span text:style-name="T4"><text:s text:c="16"/></text:span></text:p>
          </table:table-cell>
          <table:table-cell office:value-type="float" office:value="7809" table:style-name="ce13">
            <text:p>780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BP0318634TM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5</text:p>
          </table:table-cell>
          <table:table-cell office:value-type="string" table:style-name="ce11">
            <text:p>CDD114216K2C</text:p>
          </table:table-cell>
          <table:table-cell office:value-type="string" table:style-name="ce9">
            <text:p>"<text:span text:style-name="T7">柯惠</text:span><text:span text:style-name="T8">"</text:span><text:span text:style-name="T7">可充氣穿刺套管</text:span><text:span text:style-name="T8"><text:s text:c="108"/></text:span></text:p>
          </table:table-cell>
          <table:table-cell office:value-type="string" table:style-name="ce10">
            <text:p>"COVIDIEN" AUTO SUTURE THREADED TROCAR SLEEVES WITH WOODFORD SPIKE TROCAR AND INSUFFATION PORT<text:s text:c="26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9">
            <text:p>4216</text:p>
          </table:table-cell>
          <table:table-cell office:value-type="string" table:style-name="ce9">
            <text:p><text:span text:style-name="T7">衛署醫器輸字第</text:span><text:span text:style-name="T8">01374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柯惠</text:span><text:span text:style-name="T8"><text:s text:c="16"/></text:span></text:p>
          </table:table-cell>
          <table:table-cell office:value-type="float" office:value="1963" table:style-name="ce13">
            <text:p>1963</text:p>
          </table:table-cell>
          <table:table-cell office:value-type="string" table:style-name="ce18">
            <text:p><text:span text:style-name="T7">同意更改廠牌名稱</text:span><text:span text:style-name="T8">,</text:span><text:span text:style-name="T7">特材代碼由</text:span><text:span text:style-name="T8">CDD114216KUS</text:span><text:span text:style-name="T7">更改為</text:span><text:span text:style-name="T8">CDD114216K2C</text:span><text:span text:style-name="T7">。</text:span><text:span text:style-name="T8"><text:s text:c="164"/></text:span></text:p>
          </table:table-cell>
          <table:table-cell office:value-type="string" table:style-name="ce14">
            <text:p><text:span text:style-name="T7">無</text:span><text:span text:style-name="T8"><text:s text:c="5"/></text:span></text:p>
          </table:table-cell>
          <table:table-cell office:value-type="string" table:style-name="ce19">
            <text:p>102/09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1">
            <text:p>CDD11NB5LP2C</text:p>
          </table:table-cell>
          <table:table-cell office:value-type="string" table:style-name="ce9">
            <text:p>"<text:span text:style-name="T3">柯惠</text:span><text:span text:style-name="T4">"</text:span><text:span text:style-name="T3">無刀片薄型穿刺套管含固定套管</text:span><text:span text:style-name="T4"><text:s text:c="94"/></text:span></text:p>
          </table:table-cell>
          <table:table-cell office:value-type="string" table:style-name="ce10">
            <text:p>"Covidien"Versaport Bladeless Low Profile Trocar with Fixation Cannula<text:s text:c="5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NB5STFLP;NB5SHFLP;NB3SHFLP</text:p>
          </table:table-cell>
          <table:table-cell office:value-type="string" table:style-name="ce9">
            <text:p><text:span text:style-name="T3">衛署醫器輸字第</text:span><text:span text:style-name="T4">02444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1329" table:style-name="ce13">
            <text:p>132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DD1100004KM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11">
            <text:p>CDD12BAL40JU</text:p>
          </table:table-cell>
          <table:table-cell office:value-type="string" table:style-name="ce9">
            <text:p>"<text:span text:style-name="T3">帕將克</text:span><text:span text:style-name="T4">"</text:span><text:span text:style-name="T3">環形球囊套管組</text:span><text:span text:style-name="T4"><text:s text:c="106"/></text:span></text:p>
          </table:table-cell>
          <table:table-cell office:value-type="string" table:style-name="ce10">
            <text:p>"PAJUNK"RING-ANCHOR BALLOON SET<text:s text:c="89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1285-40-11S;1285-30-11S<text:s/></text:p>
          </table:table-cell>
          <table:table-cell office:value-type="string" table:style-name="ce9">
            <text:p><text:span text:style-name="T3">衛署醫器輸字第</text:span><text:span text:style-name="T4">02060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惠眾</text:span><text:span text:style-name="T4"><text:s text:c="16"/></text:span></text:p>
          </table:table-cell>
          <table:table-cell office:value-type="float" office:value="3091" table:style-name="ce13">
            <text:p>309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DD12MSBT12C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18</text:p>
          </table:table-cell>
          <table:table-cell office:value-type="string" table:style-name="ce11">
            <text:p>CDP01PV600LY</text:p>
          </table:table-cell>
          <table:table-cell office:value-type="string" table:style-name="ce9">
            <text:p>"<text:span text:style-name="T3">奧林柏斯</text:span><text:span text:style-name="T4">"</text:span><text:span text:style-name="T3">膽道引流管</text:span><text:span text:style-name="T4">(</text:span><text:span text:style-name="T3">膽道支架暨支架引導組</text:span><text:span text:style-name="T4">)<text:s text:c="86"/></text:span></text:p>
          </table:table-cell>
          <table:table-cell office:value-type="string" table:style-name="ce10">
            <text:p>"OLYMPUS" BILIARY DRAINAGE TUBE (BILIARY STENT KIT)<text:s text:c="69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BD-V600R-0703:0715;PBD-V600R-0803:0815;PBD-V600R-1003:1015<text:s/></text:p>
          </table:table-cell>
          <table:table-cell office:value-type="string" table:style-name="ce9">
            <text:p><text:span text:style-name="T3">衛署醫器輸字第</text:span><text:span text:style-name="T4">0120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元佑</text:span><text:span text:style-name="T4"><text:s text:c="16"/></text:span></text:p>
          </table:table-cell>
          <table:table-cell office:value-type="float" office:value="4458" table:style-name="ce13">
            <text:p>445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DP010ACL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19</text:p>
          </table:table-cell>
          <table:table-cell office:value-type="string" table:style-name="ce11">
            <text:p>CDP01PV601LY</text:p>
          </table:table-cell>
          <table:table-cell office:value-type="string" table:style-name="ce9">
            <text:p>"<text:span text:style-name="T3">奧林柏斯</text:span><text:span text:style-name="T4">"</text:span><text:span text:style-name="T3">膽道引流管</text:span><text:span text:style-name="T4">(</text:span><text:span text:style-name="T3">膽道支架暨支架引導組</text:span><text:span text:style-name="T4">)<text:s text:c="86"/></text:span></text:p>
          </table:table-cell>
          <table:table-cell office:value-type="string" table:style-name="ce10">
            <text:p>"OLYMPUS" BILIARY DRAINAGE TUBE (BILIARY STENT KIT)<text:s text:c="69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BD-V601R-0705:0715;PBD-V601R-0805:0815;PBD-V601R-1005:1015</text:p>
          </table:table-cell>
          <table:table-cell office:value-type="string" table:style-name="ce9">
            <text:p><text:span text:style-name="T3">衛署醫器輸字第</text:span><text:span text:style-name="T4">0120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元佑</text:span><text:span text:style-name="T4"><text:s text:c="16"/></text:span></text:p>
          </table:table-cell>
          <table:table-cell office:value-type="float" office:value="4458" table:style-name="ce13">
            <text:p>445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DP010ACL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0</text:p>
          </table:table-cell>
          <table:table-cell office:value-type="string" table:style-name="ce11">
            <text:p>CDP01PV602LY</text:p>
          </table:table-cell>
          <table:table-cell office:value-type="string" table:style-name="ce9">
            <text:p>"<text:span text:style-name="T3">奧林柏斯</text:span><text:span text:style-name="T4">"</text:span><text:span text:style-name="T3">膽道引流管</text:span><text:span text:style-name="T4">(</text:span><text:span text:style-name="T3">膽道支架暨支架引導組</text:span><text:span text:style-name="T4">)<text:s text:c="86"/></text:span></text:p>
          </table:table-cell>
          <table:table-cell office:value-type="string" table:style-name="ce10">
            <text:p>"OLYMPUS" BILIARY DRAINAGE TUBE (BILIARY STENT KIT)<text:s text:c="69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BD-V602R-0705:0715;PBD-V602R-0805:0815;PBD-V602R-1005:1015<text:s/></text:p>
          </table:table-cell>
          <table:table-cell office:value-type="string" table:style-name="ce9">
            <text:p><text:span text:style-name="T3">衛署醫器輸字第</text:span><text:span text:style-name="T4">0120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元佑</text:span><text:span text:style-name="T4"><text:s text:c="16"/></text:span></text:p>
          </table:table-cell>
          <table:table-cell office:value-type="float" office:value="4458" table:style-name="ce13">
            <text:p>445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DP010ACL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21</text:p>
          </table:table-cell>
          <table:table-cell office:value-type="string" table:style-name="ce11">
            <text:p>CGPW143092AS</text:p>
          </table:table-cell>
          <table:table-cell office:value-type="string" table:style-name="ce9">
            <text:p>"<text:span text:style-name="T3">朝日</text:span><text:span text:style-name="T4">"</text:span><text:span text:style-name="T3">周邊血管導引線</text:span><text:span text:style-name="T4"><text:s text:c="108"/></text:span></text:p>
          </table:table-cell>
          <table:table-cell office:value-type="string" table:style-name="ce10">
            <text:p>"ASAHI"PERIPHERAL GUIDEWIRE<text:s text:c="9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PAGH18M0-70:72;</text:p>
            <text:p>PAGP140000;PAGH143092</text:p>
          </table:table-cell>
          <table:table-cell office:value-type="string" table:style-name="ce9">
            <text:p><text:span text:style-name="T3">衛署醫器輸字第</text:span><text:span text:style-name="T4">02496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興東</text:span><text:span text:style-name="T4"><text:s text:c="16"/></text:span></text:p>
          </table:table-cell>
          <table:table-cell office:value-type="float" office:value="2430" table:style-name="ce13">
            <text:p>243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GPW1PAGHSAS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2</text:p>
          </table:table-cell>
          <table:table-cell office:value-type="string" table:style-name="ce11">
            <text:p>CGPW143392AS</text:p>
          </table:table-cell>
          <table:table-cell office:value-type="string" table:style-name="ce9">
            <text:p>"<text:span text:style-name="T3">朝日</text:span><text:span text:style-name="T4">"</text:span><text:span text:style-name="T3">周邊血管導引線</text:span><text:span text:style-name="T4"><text:s text:c="108"/></text:span></text:p>
          </table:table-cell>
          <table:table-cell office:value-type="string" table:style-name="ce10">
            <text:p>"ASAHI"PERIPHERAL GUIDEWIRE<text:s text:c="9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PAGH18M3-70:72;</text:p>
            <text:p>PAGP140300;PAGH143392</text:p>
          </table:table-cell>
          <table:table-cell office:value-type="string" table:style-name="ce9">
            <text:p><text:span text:style-name="T3">衛署醫器輸字第</text:span><text:span text:style-name="T4">02496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興東</text:span><text:span text:style-name="T4"><text:s text:c="16"/></text:span></text:p>
          </table:table-cell>
          <table:table-cell office:value-type="float" office:value="2800" table:style-name="ce13">
            <text:p>28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GPW1503XNCD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3</text:p>
          </table:table-cell>
          <table:table-cell office:value-type="string" table:style-name="ce11">
            <text:p>CGPW1AG149AS</text:p>
          </table:table-cell>
          <table:table-cell office:value-type="string" table:style-name="ce9">
            <text:p>"<text:span text:style-name="T3">朝日</text:span><text:span text:style-name="T4">"</text:span><text:span text:style-name="T3">冠狀動脈延長導引線</text:span><text:span text:style-name="T4"><text:s text:c="104"/></text:span></text:p>
          </table:table-cell>
          <table:table-cell office:value-type="string" table:style-name="ce10">
            <text:p>"ASAHI"PTCA GUIDE WIRE EXTENSION<text:s text:c="8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AG149000;AG149001</text:p>
          </table:table-cell>
          <table:table-cell office:value-type="string" table:style-name="ce9">
            <text:p><text:span text:style-name="T3">衛署醫器輸字第</text:span><text:span text:style-name="T4">02497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興東</text:span><text:span text:style-name="T4"><text:s text:c="16"/></text:span></text:p>
          </table:table-cell>
          <table:table-cell office:value-type="float" office:value="2353" table:style-name="ce13">
            <text:p>235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GPW112160SB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4</text:p>
          </table:table-cell>
          <table:table-cell office:value-type="string" table:style-name="ce11">
            <text:p>CGS01APASDKH</text:p>
          </table:table-cell>
          <table:table-cell office:value-type="string" table:style-name="ce9">
            <text:p>"<text:span text:style-name="T3">奧斯卡</text:span><text:span text:style-name="T4">"</text:span><text:span text:style-name="T3">導管導引器</text:span><text:span text:style-name="T4"><text:s text:c="110"/></text:span></text:p>
          </table:table-cell>
          <table:table-cell office:value-type="string" table:style-name="ce10">
            <text:p>"OSCOR"ADELANTE PEEL AWAY INTRODUCER SET<text:s text:c="8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AP06016P:AP12516P;AP06023P:AP12023P;ASUP051318P:ASUP111318P</text:p>
          </table:table-cell>
          <table:table-cell office:value-type="string" table:style-name="ce9">
            <text:p><text:span text:style-name="T3">衛署醫器輸字第</text:span><text:span text:style-name="T4">02447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傳永</text:span><text:span text:style-name="T4"><text:s text:c="16"/></text:span></text:p>
          </table:table-cell>
          <table:table-cell office:value-type="float" office:value="864" table:style-name="ce13">
            <text:p>8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GS01PA140ST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5</text:p>
          </table:table-cell>
          <table:table-cell office:value-type="string" table:style-name="ce11">
            <text:p>CGS01APK1TKH</text:p>
          </table:table-cell>
          <table:table-cell office:value-type="string" table:style-name="ce9">
            <text:p>"<text:span text:style-name="T3">奧斯卡</text:span><text:span text:style-name="T4">"</text:span><text:span text:style-name="T3">導管導引器</text:span><text:span text:style-name="T4"><text:s text:c="110"/></text:span></text:p>
          </table:table-cell>
          <table:table-cell office:value-type="string" table:style-name="ce10">
            <text:p>"OSCOR"ADELANTE PEEL AWAY INTRODUCER SET<text:s text:c="8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AP06016B5:AP12516B5;AP06023B5:AP12023B5;ASUP051318:ASUP111318</text:p>
          </table:table-cell>
          <table:table-cell office:value-type="string" table:style-name="ce9">
            <text:p><text:span text:style-name="T3">衛署醫器輸字第</text:span><text:span text:style-name="T4">02447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傳永</text:span><text:span text:style-name="T4"><text:s text:c="16"/></text:span></text:p>
          </table:table-cell>
          <table:table-cell office:value-type="float" office:value="864" table:style-name="ce13">
            <text:p>8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GS01PA14NST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26</text:p>
          </table:table-cell>
          <table:table-cell office:value-type="string" table:style-name="ce11">
            <text:p>CHAT1PUNCHGJ</text:p>
          </table:table-cell>
          <table:table-cell office:value-type="string" table:style-name="ce9">
            <text:p>"<text:span text:style-name="T3">吉生</text:span><text:span text:style-name="T4">"</text:span><text:span text:style-name="T3">主動脈打孔器</text:span><text:span text:style-name="T4">(</text:span><text:span text:style-name="T3">滅菌</text:span><text:span text:style-name="T4">)<text:s text:c="104"/></text:span></text:p>
          </table:table-cell>
          <table:table-cell office:value-type="string" table:style-name="ce10">
            <text:p>"JSM"AORTIC PUNCH(STERILE)<text:s text:c="9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-000028;36;40;44;48;52;56;60-01;02</text:p>
          </table:table-cell>
          <table:table-cell office:value-type="string" table:style-name="ce9">
            <text:p><text:span text:style-name="T3">衛署醫器製壹字第</text:span><text:span text:style-name="T4">004648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918" table:style-name="ce13">
            <text:p>91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CHAT110016S6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27</text:p>
          </table:table-cell>
          <table:table-cell office:value-type="string" table:style-name="ce11">
            <text:p>CHT01323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ORGANIZER+PRE-BYPASS FILTER+SUCKER X 2+ARTERIAL FILTER+ISOLATOR+TUBING+PRIMING LINE)”<text:s text:c="28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32-000301-01:03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7315" table:style-name="ce13">
            <text:p>731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1HTA12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28</text:p>
          </table:table-cell>
          <table:table-cell office:value-type="string" table:style-name="ce11">
            <text:p>CHT01325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</text:span><text:span text:style-name="T3">含</text:span><text:span text:style-name="T4">PRE-BYPASS FILTER)”<text:s text:c="85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32-000501-01:03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4137" table:style-name="ce13">
            <text:p>4137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1CH207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29</text:p>
          </table:table-cell>
          <table:table-cell office:value-type="string" table:style-name="ce11">
            <text:p>CHT01327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</text:span><text:span text:style-name="T3">含</text:span><text:span text:style-name="T4">TUBING+ORGANIZER+PRE-BYPASS FILTER)<text:s text:c="70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32-000701-01:03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4873" table:style-name="ce13">
            <text:p>487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1A32NS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30</text:p>
          </table:table-cell>
          <table:table-cell office:value-type="string" table:style-name="ce11">
            <text:p>CHT03324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</text:span><text:span text:style-name="T3">預充管路組</text:span><text:span text:style-name="T4"><text:s text:c="97"/></text:span></text:p>
          </table:table-cell>
          <table:table-cell office:value-type="string" table:style-name="ce10">
            <text:p>”JSM” HEART LUNG PACK-PRIMING LINE<text:s text:c="84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32-000401-00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291" table:style-name="ce13">
            <text:p>29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3A25PL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1</text:p>
          </table:table-cell>
          <table:table-cell office:value-type="string" table:style-name="ce11">
            <text:p>CHT03CB993M4</text:p>
          </table:table-cell>
          <table:table-cell office:value-type="string" table:style-name="ce9">
            <text:p>"<text:span text:style-name="T3">美敦力</text:span><text:span text:style-name="T4">"</text:span><text:span text:style-name="T3">血液套裝組</text:span><text:span text:style-name="T4">-</text:span><text:span text:style-name="T3">有塗層</text:span><text:span text:style-name="T4">(</text:span><text:span text:style-name="T3">只有管路</text:span><text:span text:style-name="T4">)<text:s text:c="93"/></text:span></text:p>
          </table:table-cell>
          <table:table-cell office:value-type="string" table:style-name="ce10">
            <text:p>"MEDTRONIC"BLOOD TUBING PACK-WITH COATING(TUBING ONLY)<text:s text:c="6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CB2993;CB2994;CB2995</text:p>
          </table:table-cell>
          <table:table-cell office:value-type="string" table:style-name="ce9">
            <text:p><text:span text:style-name="T3">衛署醫器輸字第</text:span><text:span text:style-name="T4">01042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3829" table:style-name="ce13">
            <text:p>3829</text:p>
          </table:table-cell>
          <table:table-cell office:value-type="string" table:style-name="ce9">
            <text:p><text:span text:style-name="T3">依類似功能類別品項</text:span><text:span text:style-name="T4">(</text:span><text:span text:style-name="T3">特材代碼</text:span><text:span text:style-name="T4">:CHT01CSS04TV)</text:span><text:span text:style-name="T3">之支付點數暫予支付。</text:span><text:span text:style-name="T4"><text:s text:c="139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32</text:p>
          </table:table-cell>
          <table:table-cell office:value-type="string" table:style-name="ce11">
            <text:p>CHT0546203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</text:span><text:span text:style-name="T3">動脈</text:span><text:span text:style-name="T4">&amp;</text:span><text:span text:style-name="T3">靜脈氧分壓接頭</text:span><text:span text:style-name="T4"><text:s text:c="88"/></text:span></text:p>
          </table:table-cell>
          <table:table-cell office:value-type="string" table:style-name="ce10">
            <text:p>”JSM” HEART LUNG PACK-PO2 ARTERIAL &amp; VENOUS CONNECTOR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-000303-01:02;46-000203-01:03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914" table:style-name="ce13">
            <text:p>91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546202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33</text:p>
          </table:table-cell>
          <table:table-cell office:value-type="string" table:style-name="ce11">
            <text:p>CHT0546212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</text:span><text:span text:style-name="T3">流量測定接頭</text:span><text:span text:style-name="T4"><text:s text:c="95"/></text:span></text:p>
          </table:table-cell>
          <table:table-cell office:value-type="string" table:style-name="ce10">
            <text:p>”JSM” HEART LUNG PACK-FLOW PROBE CONNECTOR<text:s text:c="7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-000202-01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914" table:style-name="ce13">
            <text:p>91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HT0546202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11">
            <text:p>CKUB2XFN30BA</text:p>
          </table:table-cell>
          <table:table-cell office:value-type="string" table:style-name="ce9">
            <text:p>“<text:span text:style-name="T3">巴德</text:span><text:span text:style-name="T4">”<text:s/></text:span><text:span text:style-name="T3">艾克</text:span><text:span text:style-name="T4">-</text:span><text:span text:style-name="T3">佛斯腎造口手術氣球擴張導管</text:span><text:span text:style-name="T4"><text:s text:c="88"/></text:span></text:p>
          </table:table-cell>
          <table:table-cell office:value-type="string" table:style-name="ce10">
            <text:p>“Bard”X-Force nephrostomy Balloon Dilation Catheter (WITH SHEATH)<text:s text:c="53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995101;995081<text:s text:c="57"/></text:p>
          </table:table-cell>
          <table:table-cell office:value-type="string" table:style-name="ce9">
            <text:p><text:span text:style-name="T3">衛署醫器輸字第</text:span><text:span text:style-name="T4">01925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巴德</text:span><text:span text:style-name="T4"><text:s text:c="16"/></text:span></text:p>
          </table:table-cell>
          <table:table-cell office:value-type="float" office:value="5068" table:style-name="ce13">
            <text:p>506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KUB2UNB0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35</text:p>
          </table:table-cell>
          <table:table-cell office:value-type="string" table:style-name="ce11">
            <text:p>CLPA11019NYP</text:p>
          </table:table-cell>
          <table:table-cell office:value-type="string" table:style-name="ce9">
            <text:p>"<text:span text:style-name="T7">普羅斯</text:span><text:span text:style-name="T8">"</text:span><text:span text:style-name="T7">植入式動脈血管輸注器</text:span><text:span text:style-name="T8"><text:s text:c="87"/></text:span></text:p>
          </table:table-cell>
          <table:table-cell office:value-type="string" table:style-name="ce10">
            <text:p>"PEROUSE"POLYSITE IMPLANTABLE PORT(PORT+CATHETER)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019</text:p>
          </table:table-cell>
          <table:table-cell office:value-type="string" table:style-name="ce9">
            <text:p><text:span text:style-name="T7">衛署醫器輸字第</text:span><text:span text:style-name="T8">024175</text:span><text:span text:style-name="T7">號</text:span><text:span text:style-name="T8"><text:s text:c="176"/></text:span></text:p>
          </table:table-cell>
          <table:table-cell office:value-type="string" table:style-name="ce9">
            <text:p><text:span text:style-name="T7">永勝</text:span><text:span text:style-name="T8"><text:s text:c="15"/></text:span></text:p>
          </table:table-cell>
          <table:table-cell office:value-type="string" table:style-name="ce13">
            <text:p>92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：</text:span><text:span text:style-name="T8">CLPA11019NY5)</text:span><text:span text:style-name="T7">之支付點數暫予支付。</text:span><text:span text:style-name="T8"><text:s text:c="140"/></text:span></text:p>
          </table:table-cell>
          <table:table-cell office:value-type="string" table:style-name="ce14">
            <text:p>A216-1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36</text:p>
          </table:table-cell>
          <table:table-cell office:value-type="string" table:style-name="ce11">
            <text:p>CLPA150111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D-101;202;111;212-2800;D-101;111-2200;D-102;112-2000;D-201;211-3100;D-401;402;411-1700;D4122700<text:s text:c="56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37</text:p>
          </table:table-cell>
          <table:table-cell office:value-type="string" table:style-name="ce11">
            <text:p>CLPA150112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D-501;602;511;612-2800;D-501;511;121;503-2200;D-502;512;122-2000;D-601;611;604-3100;D-701;702;711;712;421;422-1700<text:s text:c="38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38</text:p>
          </table:table-cell>
          <table:table-cell office:value-type="string" table:style-name="ce11">
            <text:p>CLPA150113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KS-101;202;111;212-2800;KS-101;111-2200;KS-102;112-2000;KS-201;211-3100;KS-401;402;411;412-1700<text:s text:c="37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8">
          <table:table-cell office:value-type="string" table:style-name="ce9">
            <text:p>39</text:p>
          </table:table-cell>
          <table:table-cell office:value-type="string" table:style-name="ce11">
            <text:p>CLPA150114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KS-501;602;511;612-2800;KS-501;511;121-2200;KS-502;512;122-2000;KS-601;611-3100;KS-701;702;711;712;421;422-1700<text:s text:c="39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40</text:p>
          </table:table-cell>
          <table:table-cell office:value-type="string" table:style-name="ce11">
            <text:p>CLPA150115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KP-101;202;111;212-2800;KP-101;111-2200;KP-102;112-2000;KP-201;211-3100;KP-401;402;411;412-1700<text:s text:c="37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0">
          <table:table-cell office:value-type="string" table:style-name="ce9">
            <text:p>41</text:p>
          </table:table-cell>
          <table:table-cell office:value-type="string" table:style-name="ce11">
            <text:p>CLPA1501162A</text:p>
          </table:table-cell>
          <table:table-cell office:value-type="string" table:style-name="ce9">
            <text:p>"<text:span text:style-name="T3">迪特適</text:span><text:span text:style-name="T4">"</text:span><text:span text:style-name="T3">內植輸液導管座及其附件</text:span><text:span text:style-name="T4"><text:s text:c="98"/></text:span></text:p>
          </table:table-cell>
          <table:table-cell office:value-type="string" table:style-name="ce10">
            <text:p>"Districath" Implantable Catheter Ports and Accessories<text:s text:c="6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KP-501;602;511;612-2800;KP-501;511;121-2200;KP-502;512;122-2000;KP-601;611-3100;KP-701;702;711;712;421;422-170;D5141000;D5130450<text:s text:c="37"/></text:p>
          </table:table-cell>
          <table:table-cell office:value-type="string" table:style-name="ce9">
            <text:p><text:span text:style-name="T3">衛署醫器輸字第</text:span><text:span text:style-name="T4">0250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健</text:span><text:span text:style-name="T4"><text:s text:c="16"/></text:span></text:p>
          </table:table-cell>
          <table:table-cell office:value-type="float" office:value="7712" table:style-name="ce13">
            <text:p>771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4072NHJ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1">
          <table:table-cell office:value-type="string" table:style-name="ce9">
            <text:p>42</text:p>
          </table:table-cell>
          <table:table-cell office:value-type="string" table:style-name="ce11">
            <text:p>CLPA1VRXTRRH</text:p>
          </table:table-cell>
          <table:table-cell office:value-type="string" table:style-name="ce9">
            <text:p>“<text:span text:style-name="T3">瑞塔</text:span><text:span text:style-name="T4">”</text:span><text:span text:style-name="T3">植入型注射系統</text:span><text:span text:style-name="T4"><text:s text:c="106"/></text:span></text:p>
          </table:table-cell>
          <table:table-cell office:value-type="string" table:style-name="ce10">
            <text:p>“RITA” Vortex TR Port System<text:s text:c="9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SSDX-10-1;SSAX-14-1;SSDX-14-1;SSAX-16-1;SSDX-16-1;PSAX-10-1;PSDX-10-1;SPDX-14-1;SPDX-16-1;SPAX-16-1<text:s text:c="31"/></text:p>
          </table:table-cell>
          <table:table-cell office:value-type="string" table:style-name="ce9">
            <text:p><text:span text:style-name="T3">衛署醫器輸字第</text:span><text:span text:style-name="T4">02473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富</text:span><text:span text:style-name="T4"><text:s text:c="16"/></text:span></text:p>
          </table:table-cell>
          <table:table-cell office:value-type="float" office:value="8196" table:style-name="ce13">
            <text:p>819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PA15105KHZ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43</text:p>
          </table:table-cell>
          <table:table-cell office:value-type="string" table:style-name="ce11">
            <text:p>CLS041VC02TZ</text:p>
          </table:table-cell>
          <table:table-cell office:value-type="string" table:style-name="ce9">
            <text:p>"<text:span text:style-name="T3">善德</text:span><text:span text:style-name="T4">"</text:span><text:span text:style-name="T3">定量型輸液套</text:span><text:span text:style-name="T4"><text:s text:c="110"/></text:span></text:p>
          </table:table-cell>
          <table:table-cell office:value-type="string" table:style-name="ce10">
            <text:p>"Sunder" Volume Control I.V. Administration Set<text:s text:c="73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SD-IVC002;<text:s text:c="51"/></text:p>
          </table:table-cell>
          <table:table-cell office:value-type="string" table:style-name="ce9">
            <text:p><text:span text:style-name="T3">衛署醫器製字第</text:span><text:span text:style-name="T4">0009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善德</text:span><text:span text:style-name="T4"><text:s text:c="16"/>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S04C1BESLL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44</text:p>
          </table:table-cell>
          <table:table-cell office:value-type="string" table:style-name="ce11">
            <text:p>CLS0560103J6</text:p>
          </table:table-cell>
          <table:table-cell office:value-type="string" table:style-name="ce9">
            <text:p>"<text:span text:style-name="T3">卡爾費森</text:span><text:span text:style-name="T4">"</text:span><text:span text:style-name="T3">輸液套</text:span><text:span text:style-name="T4">(</text:span><text:span text:style-name="T3">含量筒附無針式接頭二個</text:span><text:span text:style-name="T4">)<text:s text:c="88"/></text:span></text:p>
          </table:table-cell>
          <table:table-cell office:value-type="string" table:style-name="ce10">
            <text:p>“CareFusion” Alaris GP Infusion Sets(with burette, 2*needle-free Valve port)<text:s text:c="42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60103E<text:s text:c="54"/></text:p>
          </table:table-cell>
          <table:table-cell office:value-type="string" table:style-name="ce9">
            <text:p><text:span text:style-name="T3">衛署醫器輸字第</text:span><text:span text:style-name="T4">02503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潔昇公司</text:span><text:span text:style-name="T4"><text:s text:c="12"/></text:span></text:p>
          </table:table-cell>
          <table:table-cell office:value-type="float" office:value="283" table:style-name="ce13">
            <text:p>28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S0511948H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1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45</text:p>
          </table:table-cell>
          <table:table-cell office:value-type="string" table:style-name="ce11">
            <text:p>CLS0563401J6</text:p>
          </table:table-cell>
          <table:table-cell office:value-type="string" table:style-name="ce9">
            <text:p>"<text:span text:style-name="T3">卡爾費森</text:span><text:span text:style-name="T4">"</text:span><text:span text:style-name="T3">輸液套</text:span><text:span text:style-name="T4">(</text:span><text:span text:style-name="T3">含無針式接頭一個</text:span><text:span text:style-name="T4">)<text:s text:c="94"/></text:span></text:p>
          </table:table-cell>
          <table:table-cell office:value-type="string" table:style-name="ce10">
            <text:p>“CareFusion” Alaris GP Infusion Sets(with 1*needle-free valve port)<text:s text:c="51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63401E<text:s text:c="54"/></text:p>
          </table:table-cell>
          <table:table-cell office:value-type="string" table:style-name="ce9">
            <text:p><text:span text:style-name="T3">衛署醫器輸字第</text:span><text:span text:style-name="T4">02503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潔昇公司</text:span><text:span text:style-name="T4"><text:s text:c="12"/></text:span></text:p>
          </table:table-cell>
          <table:table-cell office:value-type="float" office:value="195" table:style-name="ce13">
            <text:p>19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S0511943H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1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46</text:p>
          </table:table-cell>
          <table:table-cell office:value-type="string" table:style-name="ce11">
            <text:p>CLS0563420J6</text:p>
          </table:table-cell>
          <table:table-cell office:value-type="string" table:style-name="ce9">
            <text:p>"<text:span text:style-name="T3">卡爾費森</text:span><text:span text:style-name="T4">"</text:span><text:span text:style-name="T3">輸液套</text:span><text:span text:style-name="T4">(</text:span><text:span text:style-name="T3">含無針式接頭二個</text:span><text:span text:style-name="T4">)<text:s text:c="94"/></text:span></text:p>
          </table:table-cell>
          <table:table-cell office:value-type="string" table:style-name="ce10">
            <text:p>“CareFusion” Alaris GP Infusion Sets(with 2*needle-free valve port)<text:s text:c="51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63420E<text:s text:c="54"/></text:p>
          </table:table-cell>
          <table:table-cell office:value-type="string" table:style-name="ce9">
            <text:p><text:span text:style-name="T3">衛署醫器輸字第</text:span><text:span text:style-name="T4">02503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潔昇公司</text:span><text:span text:style-name="T4"><text:s text:c="12"/></text:span></text:p>
          </table:table-cell>
          <table:table-cell office:value-type="float" office:value="238" table:style-name="ce13">
            <text:p>23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LS0512030H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01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47</text:p>
          </table:table-cell>
          <table:table-cell office:value-type="string" table:style-name="ce11">
            <text:p>CMV018F088UF</text:p>
          </table:table-cell>
          <table:table-cell office:value-type="string" table:style-name="ce9">
            <text:p>“<text:span text:style-name="T3">彼娜波</text:span><text:span text:style-name="T4">”</text:span><text:span text:style-name="T3">紐諾邁克斯系統</text:span><text:span text:style-name="T4">-8F</text:span><text:span text:style-name="T3">傳送導管</text:span><text:span text:style-name="T4">(NEURON</text:span><text:span text:style-name="T3">傳送導管</text:span><text:span text:style-name="T4">)<text:s text:c="77"/></text:span></text:p>
          </table:table-cell>
          <table:table-cell office:value-type="string" table:style-name="ce10">
            <text:p>“Penumbra”Neuron MAX System-8F Delivery Catheter<text:s text:c="7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NMD8F088-704;704M;PNMD8F088-804;804M;PNMD8F088-904;904M;PNMD8F088-1004;1004M<text:s text:c="42"/></text:p>
          </table:table-cell>
          <table:table-cell office:value-type="string" table:style-name="ce9">
            <text:p><text:span text:style-name="T3">衛署醫器輸字第</text:span><text:span text:style-name="T4">02487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六霖</text:span><text:span text:style-name="T4"><text:s text:c="16"/></text:span>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107056UF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11">
            <text:p>CMV04DPLBP2E</text:p>
          </table:table-cell>
          <table:table-cell office:value-type="string" table:style-name="ce9">
            <text:p>"<text:span text:style-name="T3">麥克思</text:span><text:span text:style-name="T4">"</text:span><text:span text:style-name="T3">微白金纖維環輸送系統</text:span><text:span text:style-name="T4"><text:s text:c="100"/></text:span></text:p>
          </table:table-cell>
          <table:table-cell office:value-type="string" table:style-name="ce10">
            <text:p>“Micrus” Microcoil Delivery System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DPL-100-151:153;201:204;206;252;254;256;304;306;404;406;408-20<text:s/></text:p>
          </table:table-cell>
          <table:table-cell office:value-type="string" table:style-name="ce9">
            <text:p><text:span text:style-name="T3">衛署醫器輸字第</text:span><text:span text:style-name="T4">02512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17119" table:style-name="ce13">
            <text:p>17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4DCS01C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I2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49</text:p>
          </table:table-cell>
          <table:table-cell office:value-type="string" table:style-name="ce11">
            <text:p>CMV04DPQBP2E</text:p>
          </table:table-cell>
          <table:table-cell office:value-type="string" table:style-name="ce9">
            <text:p>"<text:span text:style-name="T3">麥克思</text:span><text:span text:style-name="T4">"</text:span><text:span text:style-name="T3">微白金纖維環輸送系統</text:span><text:span text:style-name="T4"><text:s text:c="100"/></text:span></text:p>
          </table:table-cell>
          <table:table-cell office:value-type="string" table:style-name="ce10">
            <text:p>“Micrus” Microcoil Delivery System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DFS-100-152;154;156;202:204;206;208;210;254;256;258;250; 304;306;308;310;406;408;410; 510;515;612;616;716;720;820; 925-20; DFS101-025-20<text:s/></text:p>
          </table:table-cell>
          <table:table-cell office:value-type="string" table:style-name="ce9">
            <text:p><text:span text:style-name="T3">衛署醫器輸字第</text:span><text:span text:style-name="T4">02512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17119" table:style-name="ce13">
            <text:p>17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4DCS01C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I2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50</text:p>
          </table:table-cell>
          <table:table-cell office:value-type="string" table:style-name="ce11">
            <text:p>CMV04SPHBP2E</text:p>
          </table:table-cell>
          <table:table-cell office:value-type="string" table:style-name="ce9">
            <text:p>"<text:span text:style-name="T3">麥克思</text:span><text:span text:style-name="T4">"</text:span><text:span text:style-name="T3">微白金纖維環輸送系統</text:span><text:span text:style-name="T4"><text:s text:c="100"/></text:span></text:p>
          </table:table-cell>
          <table:table-cell office:value-type="string" table:style-name="ce10">
            <text:p>“Micrus” Microcoil Delivery System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SPH-100-200:925-20;SPH-101-000;030-20;SPH-180-200:900-20;SPH-181-000:800-20</text:p>
          </table:table-cell>
          <table:table-cell office:value-type="string" table:style-name="ce9">
            <text:p><text:span text:style-name="T3">衛署醫器輸字第</text:span><text:span text:style-name="T4">02512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17119" table:style-name="ce13">
            <text:p>17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4DCS01C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I2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7">
          <table:table-cell office:value-type="string" table:style-name="ce9">
            <text:p>51</text:p>
          </table:table-cell>
          <table:table-cell office:value-type="string" table:style-name="ce11">
            <text:p>CMV04SRCBP2E</text:p>
          </table:table-cell>
          <table:table-cell office:value-type="string" table:style-name="ce9">
            <text:p>"<text:span text:style-name="T3">麥克思</text:span><text:span text:style-name="T4">"</text:span><text:span text:style-name="T3">微白金纖維環輸送系統</text:span><text:span text:style-name="T4"><text:s text:c="100"/></text:span></text:p>
          </table:table-cell>
          <table:table-cell office:value-type="string" table:style-name="ce10">
            <text:p>“Micrus” Microcoil Delivery System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SRC-140-225;303;304;306;445;406;408;507;512;609;615;711; 717;812;820;914;922-20;SRC-141-016;025;118;127;219;230-20</text:p>
          </table:table-cell>
          <table:table-cell office:value-type="string" table:style-name="ce9">
            <text:p><text:span text:style-name="T3">衛署醫器輸字第</text:span><text:span text:style-name="T4">02512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17119" table:style-name="ce13">
            <text:p>17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4DCS01C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I2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52</text:p>
          </table:table-cell>
          <table:table-cell office:value-type="string" table:style-name="ce11">
            <text:p>CMV04SSRXL2E</text:p>
          </table:table-cell>
          <table:table-cell office:value-type="string" table:style-name="ce9">
            <text:p>"<text:span text:style-name="T3">麥克思</text:span><text:span text:style-name="T4">"</text:span><text:span text:style-name="T3">微白金纖維環輸送系統</text:span><text:span text:style-name="T4"><text:s text:c="100"/></text:span></text:p>
          </table:table-cell>
          <table:table-cell office:value-type="string" table:style-name="ce10">
            <text:p>“Micrus” Microcoil Delivery System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SSR-100-225;253;305;357;408;410;510;514;612;620;714;720; 816;825-20;SSR-180-825;927-20;SSR-181-028;128;230;334;436; 540;640;740;840-20</text:p>
          </table:table-cell>
          <table:table-cell office:value-type="string" table:style-name="ce9">
            <text:p><text:span text:style-name="T3">衛署醫器輸字第</text:span><text:span text:style-name="T4">02512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17119" table:style-name="ce13">
            <text:p>17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4DCS01C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I2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53</text:p>
          </table:table-cell>
          <table:table-cell office:value-type="string" table:style-name="ce11">
            <text:p>CMV0755105V9</text:p>
          </table:table-cell>
          <table:table-cell office:value-type="string" table:style-name="ce9">
            <text:p>“<text:span text:style-name="T3">恩提愛</text:span><text:span text:style-name="T4">”</text:span><text:span text:style-name="T3">馬克司孟導管</text:span><text:span text:style-name="T4"><text:s text:c="106"/></text:span></text:p>
          </table:table-cell>
          <table:table-cell office:value-type="string" table:style-name="ce10">
            <text:p>“MTI”Marksman Catheter<text:s text:c="96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FA-55105-1015;FA-55135-1030;FA-55150-1030<text:s text:c="33"/></text:p>
          </table:table-cell>
          <table:table-cell office:value-type="string" table:style-name="ce9">
            <text:p><text:span text:style-name="T3">衛署醫器輸字第</text:span><text:span text:style-name="T4">02372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12550" table:style-name="ce13">
            <text:p>125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MV0755055V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54</text:p>
          </table:table-cell>
          <table:table-cell office:value-type="string" table:style-name="ce11">
            <text:p>CRB0303104FJ</text:p>
          </table:table-cell>
          <table:table-cell office:value-type="string" table:style-name="ce9">
            <text:p>"<text:span text:style-name="T3">富世</text:span><text:span text:style-name="T4">"</text:span><text:span text:style-name="T3">支氣管內管阻隔器</text:span><text:span text:style-name="T4">(</text:span><text:span text:style-name="T3">小兒用</text:span><text:span text:style-name="T4">)<text:s text:c="98"/></text:span></text:p>
          </table:table-cell>
          <table:table-cell office:value-type="string" table:style-name="ce10">
            <text:p>"FUJI" UNIBLOCKER AND FUGGIANO BLOCKER<text:s text:c="82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1203104</text:p>
          </table:table-cell>
          <table:table-cell office:value-type="string" table:style-name="ce9">
            <text:p><text:span text:style-name="T3">衛署醫器輸字第</text:span><text:span text:style-name="T4">02448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亞仕丹</text:span><text:span text:style-name="T4"><text:s text:c="14"/></text:span></text:p>
          </table:table-cell>
          <table:table-cell office:value-type="float" office:value="4000" table:style-name="ce13">
            <text:p>40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RB03AEBS3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4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55</text:p>
          </table:table-cell>
          <table:table-cell office:value-type="string" table:style-name="ce11">
            <text:p>CRB0324477FJ</text:p>
          </table:table-cell>
          <table:table-cell office:value-type="string" table:style-name="ce9">
            <text:p>"<text:span text:style-name="T3">富世</text:span><text:span text:style-name="T4">"</text:span><text:span text:style-name="T3">支氣管閉鎖導管</text:span><text:span text:style-name="T4"><text:s text:c="108"/></text:span></text:p>
          </table:table-cell>
          <table:table-cell office:value-type="string" table:style-name="ce10">
            <text:p>"FUJI"UNIVENT TUBE(TCB TYPE)<text:s text:c="92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1202927;1202928 ;1202930;1202931;1202933;1202935;1202936<text:s/></text:p>
          </table:table-cell>
          <table:table-cell office:value-type="string" table:style-name="ce9">
            <text:p><text:span text:style-name="T3">衛署醫器輸字第</text:span><text:span text:style-name="T4">02447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亞仕丹</text:span><text:span text:style-name="T4"><text:s text:c="14"/></text:span></text:p>
          </table:table-cell>
          <table:table-cell office:value-type="float" office:value="3675" table:style-name="ce13">
            <text:p>367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RB03AEBS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4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56</text:p>
          </table:table-cell>
          <table:table-cell office:value-type="string" table:style-name="ce11">
            <text:p>CRB0324480FJ</text:p>
          </table:table-cell>
          <table:table-cell office:value-type="string" table:style-name="ce9">
            <text:p>"<text:span text:style-name="T3">富世</text:span><text:span text:style-name="T4">"</text:span><text:span text:style-name="T3">支氣管內管阻隔器</text:span><text:span text:style-name="T4"><text:s text:c="106"/></text:span></text:p>
          </table:table-cell>
          <table:table-cell office:value-type="string" table:style-name="ce10">
            <text:p>"FUJI" UNIBLOCKER AND FUGGIANO BLOCKER<text:s text:c="82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1203105;1203115</text:p>
          </table:table-cell>
          <table:table-cell office:value-type="string" table:style-name="ce9">
            <text:p><text:span text:style-name="T3">衛署醫器輸字第</text:span><text:span text:style-name="T4">02448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亞仕丹</text:span><text:span text:style-name="T4"><text:s text:c="14"/></text:span></text:p>
          </table:table-cell>
          <table:table-cell office:value-type="float" office:value="3675" table:style-name="ce13">
            <text:p>367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CRB03AEBS1CK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4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57</text:p>
          </table:table-cell>
          <table:table-cell office:value-type="string" table:style-name="ce11">
            <text:p>CVA020TL0KTM</text:p>
          </table:table-cell>
          <table:table-cell office:value-type="string" table:style-name="ce9">
            <text:p>"<text:span text:style-name="T3">泰爾茂</text:span><text:span text:style-name="T4">"</text:span><text:span text:style-name="T3">歐路克血管造影導管</text:span><text:span text:style-name="T4"><text:s text:c="102"/></text:span></text:p>
          </table:table-cell>
          <table:table-cell office:value-type="string" table:style-name="ce10">
            <text:p>"TERUMO" OUTLOOK ANGIOGRAPHIC CATHER<text:s text:c="8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RQ+4AL;5AL-1000:2000M;RQ+4JL;4JR;5JL;5JR3500:5000M;RQ+4TR;5TR3510:4010M;RQ+4SP;5SP-0081:0088M;RQ+4TIG;5TIG110M;RQ+4AR;4MG;;5AP;5AR;5MG;1000:4581M<text:s/></text:p>
          </table:table-cell>
          <table:table-cell office:value-type="string" table:style-name="ce9">
            <text:p><text:span text:style-name="T3">衛署醫器輸字第</text:span><text:span text:style-name="T4">02488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泰爾茂</text:span><text:span text:style-name="T4"><text:s text:c="14"/></text:span></text:p>
          </table:table-cell>
          <table:table-cell office:value-type="float" office:value="594" table:style-name="ce13">
            <text:p>594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CVA0100490M4)</text:span><text:span text:style-name="T7">之支付點數暫予支付。</text:span><text:span text:style-name="T8"><text:s text:c="145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58</text:p>
          </table:table-cell>
          <table:table-cell office:value-type="string" table:style-name="ce11">
            <text:p>FAV01AP050B9</text:p>
          </table:table-cell>
          <table:table-cell office:value-type="string" table:style-name="ce9">
            <text:p>"<text:span text:style-name="T3">博士倫</text:span><text:span text:style-name="T4">"</text:span><text:span text:style-name="T3">安視平人工玻璃體</text:span><text:span text:style-name="T4">0.5ML<text:s text:c="99"/></text:span></text:p>
          </table:table-cell>
          <table:table-cell office:value-type="string" table:style-name="ce10">
            <text:p>"BAUSCH&amp;LOMB"AMVISC PLUS VISCOELASTIC<text:s text:c="83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60051L<text:s text:c="54"/></text:p>
          </table:table-cell>
          <table:table-cell office:value-type="string" table:style-name="ce9">
            <text:p><text:span text:style-name="T3">衛署醫器輸字第</text:span><text:span text:style-name="T4">0251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1564" table:style-name="ce13">
            <text:p>15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AV01B0050A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59</text:p>
          </table:table-cell>
          <table:table-cell office:value-type="string" table:style-name="ce11">
            <text:p>FAV01AP080B9</text:p>
          </table:table-cell>
          <table:table-cell office:value-type="string" table:style-name="ce9">
            <text:p>"<text:span text:style-name="T3">博士倫</text:span><text:span text:style-name="T4">"</text:span><text:span text:style-name="T3">安視平人工玻璃體</text:span><text:span text:style-name="T4">0.8ML<text:s text:c="99"/></text:span></text:p>
          </table:table-cell>
          <table:table-cell office:value-type="string" table:style-name="ce10">
            <text:p>"BAUSCH&amp;LOMB"AMVISC PLUS VISCOELASTIC<text:s text:c="83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60081L<text:s text:c="54"/></text:p>
          </table:table-cell>
          <table:table-cell office:value-type="string" table:style-name="ce9">
            <text:p><text:span text:style-name="T3">衛署醫器輸字第</text:span><text:span text:style-name="T4">02510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1785" table:style-name="ce13">
            <text:p>178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AV01100CCSZ)</text:span><text:span text:style-name="T3">之支付點數暫予支付。</text:span><text:span text:style-name="T4"><text:s text:c="142"/></text:span></text:p>
          </table:table-cell>
          <table:table-cell office:value-type="string" table:style-name="ce23">
            <text:p><text:span text:style-name="T6">無</text:span><text:s text:c="5"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0">
          <table:table-cell office:value-type="string" table:style-name="ce9">
            <text:p>60</text:p>
          </table:table-cell>
          <table:table-cell office:value-type="string" table:style-name="ce11">
            <text:p>FAV01AV050B9</text:p>
          </table:table-cell>
          <table:table-cell office:value-type="string" table:style-name="ce9">
            <text:p>"<text:span text:style-name="T3">博士倫</text:span><text:span text:style-name="T4">"</text:span><text:span text:style-name="T3">安視可人工玻璃體</text:span><text:span text:style-name="T4">0.5ML<text:s text:c="99"/></text:span></text:p>
          </table:table-cell>
          <table:table-cell office:value-type="string" table:style-name="ce10">
            <text:p>"BAUSCH&amp;LOMB"AMVISC VISCOELASTIC<text:s text:c="88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59051L<text:s text:c="54"/></text:p>
          </table:table-cell>
          <table:table-cell office:value-type="string" table:style-name="ce9">
            <text:p><text:span text:style-name="T3">衛署醫器輸字第</text:span><text:span text:style-name="T4">0250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1564" table:style-name="ce13">
            <text:p>15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AV01B0050A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61</text:p>
          </table:table-cell>
          <table:table-cell office:value-type="string" table:style-name="ce11">
            <text:p>FAV01AV080B9</text:p>
          </table:table-cell>
          <table:table-cell office:value-type="string" table:style-name="ce9">
            <text:p>"<text:span text:style-name="T3">博士倫</text:span><text:span text:style-name="T4">"</text:span><text:span text:style-name="T3">安視可人工玻璃體</text:span><text:span text:style-name="T4">0.8ML<text:s text:c="99"/></text:span></text:p>
          </table:table-cell>
          <table:table-cell office:value-type="string" table:style-name="ce10">
            <text:p>"BAUSCH&amp;LOMB"AMVISC VISCOELASTIC<text:s text:c="88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59081L<text:s text:c="54"/></text:p>
          </table:table-cell>
          <table:table-cell office:value-type="string" table:style-name="ce9">
            <text:p><text:span text:style-name="T3">衛署醫器輸字第</text:span><text:span text:style-name="T4">0250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1785" table:style-name="ce13">
            <text:p>178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AV01100CCSZ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1">
          <table:table-cell office:value-type="string" table:style-name="ce9">
            <text:p>62</text:p>
          </table:table-cell>
          <table:table-cell office:value-type="string" table:style-name="ce11">
            <text:p>FBA011200A2Z</text:p>
          </table:table-cell>
          <table:table-cell office:value-type="string" table:style-name="ce9">
            <text:p>"<text:span text:style-name="T3">泰瑞斯</text:span><text:span text:style-name="T4">"</text:span><text:span text:style-name="T3">低黏性骨水泥</text:span><text:span text:style-name="T4"><text:s text:c="108"/></text:span></text:p>
          </table:table-cell>
          <table:table-cell office:value-type="string" table:style-name="ce10">
            <text:p>CEMEX RX 40GM<text:s text:c="107"/></text:p>
          </table:table-cell>
          <table:table-cell office:value-type="string" table:style-name="ce11">
            <text:p><text:span text:style-name="T7">盒</text:span></text:p>
          </table:table-cell>
          <table:table-cell office:value-type="string" table:style-name="ce9">
            <text:p>1200/A<text:s text:c="3"/></text:p>
          </table:table-cell>
          <table:table-cell office:value-type="string" table:style-name="ce9">
            <text:p><text:span text:style-name="T3">衛署醫器輸字第</text:span><text:span text:style-name="T4">02502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禾利行</text:span><text:span text:style-name="T4"><text:s text:c="14"/></text:span></text:p>
          </table:table-cell>
          <table:table-cell office:value-type="float" office:value="906" table:style-name="ce13">
            <text:p>906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110001H1)</text:span><text:span text:style-name="T7">之支付點數暫予支付。</text:span><text:span text:style-name="T8"><text:s text:c="145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63</text:p>
          </table:table-cell>
          <table:table-cell office:value-type="string" table:style-name="ce11">
            <text:p>FBA0401202XR</text:p>
          </table:table-cell>
          <table:table-cell office:value-type="string" table:style-name="ce9">
            <text:p>"<text:span text:style-name="T3">歐斯金</text:span><text:span text:style-name="T4">"</text:span><text:span text:style-name="T3">泰普人工代用骨</text:span><text:span text:style-name="T4"><text:s text:c="106"/></text:span></text:p>
          </table:table-cell>
          <table:table-cell office:value-type="string" table:style-name="ce10">
            <text:p>"ORTHOGEM"TRIPORE HA SYNTHETIC BONE GRAFT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4-1202</text:p>
          </table:table-cell>
          <table:table-cell office:value-type="string" table:style-name="ce9">
            <text:p><text:span text:style-name="T3">衛署醫器輸字第</text:span><text:span text:style-name="T4">02262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麗康</text:span><text:span text:style-name="T4"><text:s text:c="14"/></text:span></text:p>
          </table:table-cell>
          <table:table-cell office:value-type="float" office:value="4179" table:style-name="ce13">
            <text:p>417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A040C02BWG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64</text:p>
          </table:table-cell>
          <table:table-cell office:value-type="string" table:style-name="ce11">
            <text:p>FBA0401210XR</text:p>
          </table:table-cell>
          <table:table-cell office:value-type="string" table:style-name="ce9">
            <text:p>"<text:span text:style-name="T3">歐斯金</text:span><text:span text:style-name="T4">"</text:span><text:span text:style-name="T3">泰普人工代用骨</text:span><text:span text:style-name="T4"><text:s text:c="106"/></text:span></text:p>
          </table:table-cell>
          <table:table-cell office:value-type="string" table:style-name="ce10">
            <text:p>"ORTHOGEM"TRIPORE HA SYNTHETIC BONE GRAFT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5-1210</text:p>
          </table:table-cell>
          <table:table-cell office:value-type="string" table:style-name="ce9">
            <text:p><text:span text:style-name="T3">衛署醫器輸字第</text:span><text:span text:style-name="T4">02262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麗康</text:span><text:span text:style-name="T4"><text:s text:c="14"/></text:span></text:p>
          </table:table-cell>
          <table:table-cell office:value-type="float" office:value="2565" table:style-name="ce13">
            <text:p>256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A041000NS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65</text:p>
          </table:table-cell>
          <table:table-cell office:value-type="string" table:style-name="ce11">
            <text:p>FBA0402405XR</text:p>
          </table:table-cell>
          <table:table-cell office:value-type="string" table:style-name="ce9">
            <text:p>"<text:span text:style-name="T3">歐斯金</text:span><text:span text:style-name="T4">"</text:span><text:span text:style-name="T3">泰普人工代用骨</text:span><text:span text:style-name="T4"><text:s text:c="106"/></text:span></text:p>
          </table:table-cell>
          <table:table-cell office:value-type="string" table:style-name="ce10">
            <text:p>"ORTHOGEM"TRIPORE HA SYNTHETIC BONE GRAFT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4-2405</text:p>
          </table:table-cell>
          <table:table-cell office:value-type="string" table:style-name="ce9">
            <text:p><text:span text:style-name="T3">衛署醫器輸字第</text:span><text:span text:style-name="T4">02262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麗康</text:span><text:span text:style-name="T4"><text:s text:c="14"/></text:span></text:p>
          </table:table-cell>
          <table:table-cell office:value-type="float" office:value="5467" table:style-name="ce13">
            <text:p>5467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A040053NZ0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66</text:p>
          </table:table-cell>
          <table:table-cell office:value-type="string" table:style-name="ce11">
            <text:p>FBA0402410XR</text:p>
          </table:table-cell>
          <table:table-cell office:value-type="string" table:style-name="ce9">
            <text:p>"<text:span text:style-name="T3">歐斯金</text:span><text:span text:style-name="T4">"</text:span><text:span text:style-name="T3">泰普人工代用骨</text:span><text:span text:style-name="T4"><text:s text:c="106"/></text:span></text:p>
          </table:table-cell>
          <table:table-cell office:value-type="string" table:style-name="ce10">
            <text:p>"ORTHOGEM"TRIPORE HA SYNTHETIC BONE GRAFT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3-2410</text:p>
          </table:table-cell>
          <table:table-cell office:value-type="string" table:style-name="ce9">
            <text:p><text:span text:style-name="T3">衛署醫器輸字第</text:span><text:span text:style-name="T4">02262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麗康</text:span><text:span text:style-name="T4"><text:s text:c="14"/></text:span></text:p>
          </table:table-cell>
          <table:table-cell office:value-type="float" office:value="8791" table:style-name="ce13">
            <text:p>879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A040C10BFQ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67</text:p>
          </table:table-cell>
          <table:table-cell office:value-type="string" table:style-name="ce11">
            <text:p>FBA0402420XR</text:p>
          </table:table-cell>
          <table:table-cell office:value-type="string" table:style-name="ce9">
            <text:p>"<text:span text:style-name="T3">歐斯金</text:span><text:span text:style-name="T4">"</text:span><text:span text:style-name="T3">泰普人工代用骨</text:span><text:span text:style-name="T4"><text:s text:c="106"/></text:span></text:p>
          </table:table-cell>
          <table:table-cell office:value-type="string" table:style-name="ce10">
            <text:p>"ORTHOGEM"TRIPORE HA SYNTHETIC BONE GRAFT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103-2420</text:p>
          </table:table-cell>
          <table:table-cell office:value-type="string" table:style-name="ce9">
            <text:p><text:span text:style-name="T3">衛署醫器輸字第</text:span><text:span text:style-name="T4">02262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麗康</text:span><text:span text:style-name="T4"><text:s text:c="14"/></text:span>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A0464020Z8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68</text:p>
          </table:table-cell>
          <table:table-cell office:value-type="string" table:style-name="ce11">
            <text:p>FBA04AX0A1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塊狀</text:span><text:span text:style-name="T8"><text:s text:c="105"/></text:span></text:p>
          </table:table-cell>
          <table:table-cell office:value-type="string" table:style-name="ce10">
            <text:p>APACERAM BONE GRAFT SUBSTITUTE-TYPE AX BLOCK<text:s text:c="7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BLOCK A-1<text:s text:c="6"/>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2565" table:style-name="ce13">
            <text:p>2565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1000NS1)</text:span><text:span text:style-name="T7">之支付點數暫予支付。</text:span><text:span text:style-name="T8"><text:s text:c="145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69</text:p>
          </table:table-cell>
          <table:table-cell office:value-type="string" table:style-name="ce11">
            <text:p>FBA04AX0A2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塊狀</text:span><text:span text:style-name="T8"><text:s text:c="105"/></text:span></text:p>
          </table:table-cell>
          <table:table-cell office:value-type="string" table:style-name="ce10">
            <text:p>APACERAM BONE GRAFT SUBSTITUTE-TYPE AX BLOCK<text:s text:c="7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BLOCK A-2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4179" table:style-name="ce13">
            <text:p>4179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1142NZ0)</text:span><text:span text:style-name="T7">之支付點數暫予支付。</text:span><text:span text:style-name="T8"><text:s text:c="146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70</text:p>
          </table:table-cell>
          <table:table-cell office:value-type="string" table:style-name="ce11">
            <text:p>FBA04AX0A3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塊狀</text:span><text:span text:style-name="T8"><text:s text:c="105"/></text:span></text:p>
          </table:table-cell>
          <table:table-cell office:value-type="string" table:style-name="ce10">
            <text:p>APACERAM BONE GRAFT SUBSTITUTE-TYPE AX BLOCK<text:s text:c="7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BLOCK A-3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5467" table:style-name="ce13">
            <text:p>5467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HT020PQ)</text:span><text:span text:style-name="T7">之支付點數暫予支付。</text:span><text:span text:style-name="T8"><text:s text:c="146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71</text:p>
          </table:table-cell>
          <table:table-cell office:value-type="string" table:style-name="ce11">
            <text:p>FBA04MA001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顆粒</text:span><text:span text:style-name="T8"><text:s text:c="105"/></text:span></text:p>
          </table:table-cell>
          <table:table-cell office:value-type="string" table:style-name="ce10">
            <text:p>APACERAM BONE GRAFT SUBSTITUTE,TYPE AX GRANULE<text:s text:c="7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GRANULE MA-1:4<text:s/>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2565" table:style-name="ce13">
            <text:p>2565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1000NS1)</text:span><text:span text:style-name="T7">之支付點數暫予支付。</text:span><text:span text:style-name="T8"><text:s text:c="147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72</text:p>
          </table:table-cell>
          <table:table-cell office:value-type="string" table:style-name="ce11">
            <text:p>FBA04MA002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顆粒</text:span><text:span text:style-name="T8"><text:s text:c="105"/></text:span></text:p>
          </table:table-cell>
          <table:table-cell office:value-type="string" table:style-name="ce10">
            <text:p>APACERAM BONE GRAFT SUBSTITUTE,TYPE AX GRANULE<text:s text:c="7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GRANULE MA-1:4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4179" table:style-name="ce13">
            <text:p>4179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1142NZ0)</text:span><text:span text:style-name="T7">之支付點數暫予支付。</text:span><text:span text:style-name="T8"><text:s text:c="145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73</text:p>
          </table:table-cell>
          <table:table-cell office:value-type="string" table:style-name="ce11">
            <text:p>FBA04MA005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顆粒</text:span><text:span text:style-name="T8"><text:s text:c="105"/></text:span></text:p>
          </table:table-cell>
          <table:table-cell office:value-type="string" table:style-name="ce10">
            <text:p>APACERAM BONE GRAFT SUBSTITUTE,TYPE AX GRANULE<text:s text:c="7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GRANULE MA-1:4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5467" table:style-name="ce13">
            <text:p>5467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0053NZ0)</text:span><text:span text:style-name="T7">之支付點數暫予支付。</text:span><text:span text:style-name="T8"><text:s text:c="146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74</text:p>
          </table:table-cell>
          <table:table-cell office:value-type="string" table:style-name="ce11">
            <text:p>FBA04MA010HY</text:p>
          </table:table-cell>
          <table:table-cell office:value-type="string" table:style-name="ce9">
            <text:p><text:span text:style-name="T7">艾沛瓷骨移植替代物</text:span><text:span text:style-name="T8">:</text:span><text:span text:style-name="T7">顆粒</text:span><text:span text:style-name="T8"><text:s text:c="105"/></text:span></text:p>
          </table:table-cell>
          <table:table-cell office:value-type="string" table:style-name="ce10">
            <text:p>APACERAM BONE GRAFT SUBSTITUTE,TYPE AX GRANULE<text:s text:c="7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TYPE AX GRANULE MA-1:4<text:s text:c="2"/></text:p>
          </table:table-cell>
          <table:table-cell office:value-type="string" table:style-name="ce9">
            <text:p><text:span text:style-name="T7">衛署醫器輸字第</text:span><text:span text:style-name="T8">024045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博而美</text:span><text:span text:style-name="T8"><text:s text:c="14"/></text:span></text:p>
          </table:table-cell>
          <table:table-cell office:value-type="float" office:value="8791" table:style-name="ce13">
            <text:p>8791</text:p>
          </table:table-cell>
          <table:table-cell office:value-type="string" table:style-name="ce9">
            <text:p><text:span text:style-name="T7">依同功能類別品</text:span><text:span text:style-name="T8">(</text:span><text:span text:style-name="T7">特材代碼</text:span><text:span text:style-name="T8">FBA041151NZ0)</text:span><text:span text:style-name="T7">之支付點數暫予支付。</text:span><text:span text:style-name="T8"><text:s text:c="146"/></text:span></text:p>
          </table:table-cell>
          <table:table-cell office:value-type="string" table:style-name="ce14">
            <text:p>D11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75</text:p>
          </table:table-cell>
          <table:table-cell office:value-type="string" table:style-name="ce11">
            <text:p>FBD0028110WG</text:p>
          </table:table-cell>
          <table:table-cell office:value-type="string" table:style-name="ce9">
            <text:p><text:span text:style-name="T3">威創骨釘骨板植入物</text:span><text:span text:style-name="T4">(</text:span><text:span text:style-name="T3">骨釘</text:span><text:span text:style-name="T4">+</text:span><text:span text:style-name="T3">骨板</text:span><text:span text:style-name="T4">)<text:s text:c="99"/></text:span></text:p>
          </table:table-cell>
          <table:table-cell office:value-type="string" table:style-name="ce10">
            <text:p>WILTROM BONE SCREW&amp;BONE PLATE IMPLANT<text:s text:c="83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281002:281420;281062:281806;2800970:990;2800050:2858145<text:s text:c="48"/></text:p>
          </table:table-cell>
          <table:table-cell office:value-type="string" table:style-name="ce9">
            <text:p><text:span text:style-name="T3">衛署醫器製字第</text:span><text:span text:style-name="T4">00307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6796" table:style-name="ce13">
            <text:p>6796</text:p>
          </table:table-cell>
          <table:table-cell office:value-type="string" table:style-name="ce18">
            <text:p><text:span text:style-name="T3">依同功能類別品項</text:span>(<text:span text:style-name="T3">特材代碼</text:span>FBD00001XNY2)<text:span text:style-name="T3">之支付點數暫予支付。</text:span><text:s text:c="144"/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5">
          <table:table-cell office:value-type="string" table:style-name="ce9">
            <text:p>76</text:p>
          </table:table-cell>
          <table:table-cell office:value-type="string" table:style-name="ce11">
            <text:p>FBD0028190WG</text:p>
          </table:table-cell>
          <table:table-cell office:value-type="string" table:style-name="ce9">
            <text:p><text:span text:style-name="T3">威創骨釘骨板植入物</text:span><text:span text:style-name="T4">(</text:span><text:span text:style-name="T3">骨釘</text:span><text:span text:style-name="T4">+</text:span><text:span text:style-name="T3">骨板</text:span><text:span text:style-name="T4">)<text:s text:c="99"/></text:span></text:p>
          </table:table-cell>
          <table:table-cell office:value-type="string" table:style-name="ce10">
            <text:p>WILTROM BONE SCREW&amp;BONE PLATE IMPLANT<text:s text:c="83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281906:281922;2800970:990;2800050:2858145<text:s text:c="47"/></text:p>
          </table:table-cell>
          <table:table-cell office:value-type="string" table:style-name="ce9">
            <text:p><text:span text:style-name="T3">衛署醫器製字第</text:span><text:span text:style-name="T4">00307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6748" table:style-name="ce13">
            <text:p>674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BD00001NNY2)</text:span><text:span text:style-name="T7">之支付點數暫予支付。</text:span><text:span text:style-name="T8"><text:s text:c="143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77</text:p>
          </table:table-cell>
          <table:table-cell office:value-type="string" table:style-name="ce11">
            <text:p>FBHBAUTF1NU0</text:p>
          </table:table-cell>
          <table:table-cell office:value-type="string" table:style-name="ce9">
            <text:p>"<text:span text:style-name="T3">聯合</text:span><text:span text:style-name="T4">"</text:span><text:span text:style-name="T3">雙極式人工髖關節系統</text:span><text:span text:style-name="T4">(</text:span><text:span text:style-name="T3">楔形骨柄</text:span><text:span text:style-name="T4">)<text:s text:c="92"/></text:span></text:p>
          </table:table-cell>
          <table:table-cell office:value-type="string" table:style-name="ce10">
            <text:p>"UNITED”HIP BIPOLAR SYSTEM(UTF STEM)<text:s text:c="83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依以下特材代碼組合</text:span><text:span text:style-name="T9">:FBHS1UTF1NU0;FBHB11503NU0;FBHH1201XNU0<text:s text:c="42"/></text:span></text:p>
          </table:table-cell>
          <table:table-cell office:value-type="string" table:style-name="ce9">
            <text:p><text:span text:style-name="T3">衛署醫器輸製字第</text:span><text:span text:style-name="T4">003335</text:span><text:span text:style-name="T3">號</text:span><text:span text:style-name="T4">+003187</text:span><text:span text:style-name="T3">號</text:span><text:span text:style-name="T4">+000587</text:span><text:span text:style-name="T3">號</text:span><text:span text:style-name="T4"><text:s text:c="15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38177" table:style-name="ce13">
            <text:p>38177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BA2000NU0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7">
          <table:table-cell office:value-type="string" table:style-name="ce9">
            <text:p>78</text:p>
          </table:table-cell>
          <table:table-cell office:value-type="string" table:style-name="ce11">
            <text:p>FBHC1306X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髖臼植入物</text:span><text:span text:style-name="T4">:</text:span><text:span text:style-name="T3">全髖臼外帽</text:span><text:span text:style-name="T4"><text:s text:c="95"/></text:span></text:p>
          </table:table-cell>
          <table:table-cell office:value-type="string" table:style-name="ce10">
            <text:p>"UNITED”HIP SYSTEM:U-MOTION II CUP<text:s text:c="85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306-1044:1080;1306-1244:1280;1306-1444:1480;1306-3044:3080;1306-3244:3280;1306-3444:3480<text:s text:c="31"/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11152" table:style-name="ce13">
            <text:p>11152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C10581NH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8">
          <table:table-cell office:value-type="string" table:style-name="ce9">
            <text:p>79</text:p>
          </table:table-cell>
          <table:table-cell office:value-type="string" table:style-name="ce11">
            <text:p>FBHL1406X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髖臼植入物</text:span><text:span text:style-name="T4">:</text:span><text:span text:style-name="T3">高耐磨聚乙烯全髖臼內襯</text:span><text:span text:style-name="T4"><text:s text:c="79"/></text:span></text:p>
          </table:table-cell>
          <table:table-cell office:value-type="string" table:style-name="ce10">
            <text:p>"UNITED”HIP SYSTEM:U-Motion II XPE LINER<text:s text:c="79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406-3844:3880;1406-3248:3280;1406-3652:3680;1406-3056:3080;1406-5844:5880;1406-5248:5280;1406-5652:5680;1406-5056:5080<text:s text:c="31"/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336" table:style-name="ce13">
            <text:p>433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C2628NZ1)</text:span><text:span text:style-name="T3">之支付點數暫予支付。</text:span><text:span text:style-name="T4"><text:s text:c="143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80</text:p>
          </table:table-cell>
          <table:table-cell office:value-type="string" table:style-name="ce11">
            <text:p>FBHPA70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髖關節組</text:span><text:span text:style-name="T4"><text:s text:c="104"/></text:span></text:p>
          </table:table-cell>
          <table:table-cell office:value-type="string" table:style-name="ce10">
            <text:p>"UNITED”U-MOTION II TOTAL HIP SYSTEM<text:s text:c="83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NU0;FBHH1201XNU0;FBHC1306XNU0;FBHL1406XNU0<text:s text:c="42"/></text:span></text:p>
          </table:table-cell>
          <table:table-cell office:value-type="string" table:style-name="ce18">
            <text:p><text:span text:style-name="T3">衛署醫器製字第</text:span>003977<text:span text:style-name="T3">號</text:span>+<text:span text:style-name="T3">第</text:span>000884<text:span text:style-name="T3">號</text:span>+<text:span text:style-name="T3">第</text:span>000587<text:span text:style-name="T3">號</text:span><text:s text:c="160"/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PA0580NH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0">
          <table:table-cell office:value-type="string" table:style-name="ce9">
            <text:p>81</text:p>
          </table:table-cell>
          <table:table-cell office:value-type="string" table:style-name="ce11">
            <text:p>FBHPAUTF1NU0</text:p>
          </table:table-cell>
          <table:table-cell office:value-type="string" table:style-name="ce9">
            <text:p>"<text:span text:style-name="T3">聯合</text:span><text:span text:style-name="T4">"</text:span><text:span text:style-name="T3">全人工髖關節系統</text:span><text:span text:style-name="T4">(</text:span><text:span text:style-name="T3">楔形骨柄</text:span><text:span text:style-name="T4">)<text:s text:c="96"/></text:span></text:p>
          </table:table-cell>
          <table:table-cell office:value-type="string" table:style-name="ce10">
            <text:p>"UNITED”TOTAL HIP SYSTEM(UTF STEM)<text:s text:c="85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UTF1NU0;FBHH1201XNU0;FBHC1301XNU0;FBHC1306XNU0;FBHL1403XNU0;FBHL1406XNU0<text:s text:c="44"/></text:span></text:p>
          </table:table-cell>
          <table:table-cell office:value-type="string" table:style-name="ce18">
            <text:p><text:span text:style-name="T3">衛署醫器輸製字第</text:span>003335<text:span text:style-name="T3">號</text:span>+<text:span text:style-name="T3">第</text:span>003977<text:span text:style-name="T3">號</text:span>+<text:span text:style-name="T3">第</text:span>000587<text:span text:style-name="T3">號</text:span>+<text:span text:style-name="T3">第</text:span>001071<text:span text:style-name="T3">號</text:span><text:s text:c="149"/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PA2000NS2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82</text:p>
          </table:table-cell>
          <table:table-cell office:value-type="string" table:style-name="ce11">
            <text:p>FBHRA60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重建型全髖關節組</text:span><text:span text:style-name="T4"><text:s text:c="98"/></text:span></text:p>
          </table:table-cell>
          <table:table-cell office:value-type="string" table:style-name="ce10">
            <text:p>"UNITED”U-MOTION II REVISION TOTAL HIP SYSTEM<text:s text:c="74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RU0;FBHH1201XNU0;FBHC1306XNU0;FBHL1406XNU0<text:s text:c="42"/></text:span></text:p>
          </table:table-cell>
          <table:table-cell office:value-type="string" table:style-name="ce18">
            <text:p><text:span text:style-name="T3">衛署醫器製字第</text:span>003977<text:span text:style-name="T3">號</text:span>+<text:span text:style-name="T3">第</text:span>000884<text:span text:style-name="T3">號</text:span>+<text:span text:style-name="T3">第</text:span>000587<text:span text:style-name="T3">號</text:span><text:s text:c="160"/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55313" table:style-name="ce13">
            <text:p>55313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RA0580NH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83</text:p>
          </table:table-cell>
          <table:table-cell office:value-type="string" table:style-name="ce11">
            <text:p>FBHS115570DP</text:p>
          </table:table-cell>
          <table:table-cell office:value-type="string" table:style-name="ce9">
            <text:p>"<text:span text:style-name="T3">帝富</text:span><text:span text:style-name="T4">"</text:span><text:span text:style-name="T3">髖關節系統</text:span><text:span text:style-name="T4">:</text:span><text:span text:style-name="T3">股骨柄</text:span><text:span text:style-name="T4"><text:s text:c="105"/></text:span></text:p>
          </table:table-cell>
          <table:table-cell office:value-type="string" table:style-name="ce10">
            <text:p>"DEPUY"AML TOTAL HIP SYSTEM:FEMORAL STEM<text:s text:c="8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557-02:08-000;1557-42:48-000<text:s text:c="46"/></text:p>
          </table:table-cell>
          <table:table-cell office:value-type="string" table:style-name="ce9">
            <text:p><text:span text:style-name="T3">衛署醫器輸字第</text:span><text:span text:style-name="T4">01429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22329" table:style-name="ce13">
            <text:p>2232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BHS10580NH1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1">
          <table:table-cell office:value-type="string" table:style-name="ce9">
            <text:p>84</text:p>
          </table:table-cell>
          <table:table-cell office:value-type="string" table:style-name="ce11">
            <text:p>FBHS1UTF1NU0</text:p>
          </table:table-cell>
          <table:table-cell office:value-type="string" table:style-name="ce9">
            <text:p>"<text:span text:style-name="T3">聯合</text:span><text:span text:style-name="T4">"</text:span><text:span text:style-name="T3">楔形骨柄</text:span><text:span text:style-name="T4"><text:s text:c="114"/></text:span></text:p>
          </table:table-cell>
          <table:table-cell office:value-type="string" table:style-name="ce10">
            <text:p>"UNITED”HIP SYSTEM:UTF STEM<text:s text:c="92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106-1007;1009:1014;1016;1019;1022;1207;1209:1214;1216;1219;1222;3001:3011;3201:3211<text:s text:c="31"/></text:p>
          </table:table-cell>
          <table:table-cell office:value-type="string" table:style-name="ce9">
            <text:p><text:span text:style-name="T3">衛署醫器輸製字第</text:span><text:span text:style-name="T4">003335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22329" table:style-name="ce13">
            <text:p>2232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BHS10580NH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85</text:p>
          </table:table-cell>
          <table:table-cell office:value-type="string" table:style-name="ce11">
            <text:p>FBSFACR11NXA</text:p>
          </table:table-cell>
          <table:table-cell office:value-type="string" table:style-name="ce9">
            <text:p>“<text:span text:style-name="T3">全合</text:span><text:span text:style-name="T4">”</text:span><text:span text:style-name="T3">聚醚醚酮椎間支架系統：椎間支架</text:span><text:span text:style-name="T4">(R)(</text:span><text:span text:style-name="T3">側開型每節椎體限置放</text:span><text:span text:style-name="T4">1</text:span><text:span text:style-name="T3">個</text:span><text:span text:style-name="T4">)<text:s text:c="62"/></text:span></text:p>
          </table:table-cell>
          <table:table-cell office:value-type="string" table:style-name="ce10">
            <text:p>“Aaxter”PEEK Lumbar Spacer System<text:span text:style-name="T6">：</text:span><text:span text:style-name="T5">PEEK Cage TLIF(R)<text:s text:c="66"/></text:span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CR-0728:1728;CR-0732:1732<text:s text:c="35"/></text:p>
          </table:table-cell>
          <table:table-cell office:value-type="string" table:style-name="ce9">
            <text:p><text:span text:style-name="T3">衛署醫器製字第</text:span><text:span text:style-name="T4">00374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全合生醫</text:span><text:span text:style-name="T4"><text:s text:c="12"/></text:span></text:p>
          </table:table-cell>
          <table:table-cell office:value-type="float" office:value="45000" table:style-name="ce13">
            <text:p>450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BSFA22002XP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D112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1">
          <table:table-cell office:value-type="string" table:style-name="ce9">
            <text:p>86</text:p>
          </table:table-cell>
          <table:table-cell office:value-type="string" table:style-name="ce11">
            <text:p>FHFCDTBAD1M4</text:p>
          </table:table-cell>
          <table:table-cell office:value-type="string" table:style-name="ce9">
            <text:p>"<text:span text:style-name="T3">美敦力</text:span><text:span text:style-name="T4">"</text:span><text:span text:style-name="T3">長青植入式心臟去顫器</text:span><text:span text:style-name="T4"><text:s text:c="100"/></text:span></text:p>
          </table:table-cell>
          <table:table-cell office:value-type="string" table:style-name="ce10">
            <text:p>"MEDTRONIC"VIVA XT/S CRT-D IMPLANTABLE CARDIOVERTER DEFIBRILLATOR<text:s text:c="5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DTBA2D1;DTBB2D1<text:s text:c="2"/></text:p>
          </table:table-cell>
          <table:table-cell office:value-type="string" table:style-name="ce9">
            <text:p><text:span text:style-name="T3">衛署醫器輸字第</text:span><text:span text:style-name="T4">02488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613118" table:style-name="ce13">
            <text:p>61311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FCD354TMM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1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87</text:p>
          </table:table-cell>
          <table:table-cell office:value-type="string" table:style-name="ce11">
            <text:p>FHFCDTBAD4M4</text:p>
          </table:table-cell>
          <table:table-cell office:value-type="string" table:style-name="ce9">
            <text:p>"<text:span text:style-name="T3">美敦力</text:span><text:span text:style-name="T4">"</text:span><text:span text:style-name="T3">長青植入式心臟去顫器</text:span><text:span text:style-name="T4"><text:s text:c="100"/></text:span></text:p>
          </table:table-cell>
          <table:table-cell office:value-type="string" table:style-name="ce10">
            <text:p>"MEDTRONIC"VIVA XT/S CRT-D IMPLANTABLE CARDIOVERTER DEFIBRILLATOR<text:s text:c="5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DTBA2D4;DTBB2D4</text:p>
          </table:table-cell>
          <table:table-cell office:value-type="string" table:style-name="ce9">
            <text:p><text:span text:style-name="T3">衛署醫器輸字第</text:span><text:span text:style-name="T4">02488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613118" table:style-name="ce13">
            <text:p>61311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FCD354TMM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1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88</text:p>
          </table:table-cell>
          <table:table-cell office:value-type="string" table:style-name="ce11">
            <text:p>FHFCDTBAQQM4</text:p>
          </table:table-cell>
          <table:table-cell office:value-type="string" table:style-name="ce9">
            <text:p>"<text:span text:style-name="T3">美敦力</text:span><text:span text:style-name="T4">"</text:span><text:span text:style-name="T3">長青植入式心臟去顫器</text:span><text:span text:style-name="T4"><text:s text:c="100"/></text:span></text:p>
          </table:table-cell>
          <table:table-cell office:value-type="string" table:style-name="ce10">
            <text:p>"MEDTRONIC"VIVA QUAD CRT-D IMPLANTABLE CARDIOVERTER DEFIBRILLATOR<text:s text:c="5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DTBA2QQ;DTBB2QQ</text:p>
          </table:table-cell>
          <table:table-cell office:value-type="string" table:style-name="ce9">
            <text:p><text:span text:style-name="T3">衛署醫器輸字第</text:span><text:span text:style-name="T4">02487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613118" table:style-name="ce13">
            <text:p>613118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FCD354TMM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103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89</text:p>
          </table:table-cell>
          <table:table-cell office:value-type="string" table:style-name="ce11">
            <text:p>FHP011NGSRSB</text:p>
          </table:table-cell>
          <table:table-cell office:value-type="string" table:style-name="ce9">
            <text:p>"<text:span text:style-name="T3">波士頓科技</text:span><text:span text:style-name="T4">"</text:span><text:span text:style-name="T3">迎吉心臟節律器</text:span><text:span text:style-name="T4">(</text:span><text:span text:style-name="T3">單腔</text:span><text:span text:style-name="T4">)<text:s text:c="96"/></text:span></text:p>
          </table:table-cell>
          <table:table-cell office:value-type="string" table:style-name="ce10">
            <text:p>"BOSTON SCIENTIFIC"INGENIO PACEMAKER (SR)<text:s text:c="7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J172</text:p>
          </table:table-cell>
          <table:table-cell office:value-type="string" table:style-name="ce9">
            <text:p><text:span text:style-name="T3">衛署醫器輸字第</text:span><text:span text:style-name="T4">02448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波士頓</text:span><text:span text:style-name="T4"><text:s text:c="14"/></text:span></text:p>
          </table:table-cell>
          <table:table-cell office:value-type="float" office:value="74070" table:style-name="ce13">
            <text:p>7407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P0112400P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1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90</text:p>
          </table:table-cell>
          <table:table-cell office:value-type="string" table:style-name="ce11">
            <text:p>FHP011NGVRSB</text:p>
          </table:table-cell>
          <table:table-cell office:value-type="string" table:style-name="ce9">
            <text:p>"<text:span text:style-name="T3">波士頓科技</text:span><text:span text:style-name="T4">"</text:span><text:span text:style-name="T3">迎吉心臟節律器</text:span><text:span text:style-name="T4"><text:s/>(</text:span><text:span text:style-name="T3">雙腔</text:span><text:span text:style-name="T4">)<text:s text:c="95"/></text:span></text:p>
          </table:table-cell>
          <table:table-cell office:value-type="string" table:style-name="ce10">
            <text:p>"BOSTON SCIENTIFIC"INGENIO PACEMAKER (VDDR)<text:s text:c="7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J178</text:p>
          </table:table-cell>
          <table:table-cell office:value-type="string" table:style-name="ce9">
            <text:p><text:span text:style-name="T3">衛署醫器輸字第</text:span><text:span text:style-name="T4">02448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波士頓</text:span><text:span text:style-name="T4"><text:s text:c="14"/></text:span></text:p>
          </table:table-cell>
          <table:table-cell office:value-type="float" office:value="102500" table:style-name="ce13">
            <text:p>1025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P01ADVDSM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1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5">
          <table:table-cell office:value-type="string" table:style-name="ce9">
            <text:p>91</text:p>
          </table:table-cell>
          <table:table-cell office:value-type="string" table:style-name="ce11">
            <text:p>FHX0305306R5</text:p>
          </table:table-cell>
          <table:table-cell office:value-type="string" table:style-name="ce9">
            <text:p>"<text:span text:style-name="T3">索倫</text:span><text:span text:style-name="T4">"</text:span><text:span text:style-name="T3">亞文成人氧合器</text:span><text:span text:style-name="T4"><text:s text:c="108"/></text:span></text:p>
          </table:table-cell>
          <table:table-cell office:value-type="string" table:style-name="ce10">
            <text:p>"SORIN" D903 DIDECO AVANT ADULT OXYGENATOR<text:s text:c="78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D903 DIDECO AVANT(05306)<text:s/></text:p>
          </table:table-cell>
          <table:table-cell office:value-type="string" table:style-name="ce9">
            <text:p><text:span text:style-name="T3">衛署醫器輸字第</text:span><text:span text:style-name="T4">02393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中訊企業</text:span><text:span text:style-name="T4"><text:s text:c="12"/></text:span></text:p>
          </table:table-cell>
          <table:table-cell office:value-type="float" office:value="12587" table:style-name="ce13">
            <text:p>12587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X0303301M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92</text:p>
          </table:table-cell>
          <table:table-cell office:value-type="string" table:style-name="ce11">
            <text:p>FHX03PMAG2T8</text:p>
          </table:table-cell>
          <table:table-cell office:value-type="string" table:style-name="ce9">
            <text:p>"<text:span text:style-name="T3">索羅格</text:span><text:span text:style-name="T4">"</text:span><text:span text:style-name="T3">小兒血液幫浦</text:span><text:span text:style-name="T4"><text:s text:c="108"/></text:span></text:p>
          </table:table-cell>
          <table:table-cell office:value-type="string" table:style-name="ce10">
            <text:p>"THORATEC" PEDIVAS BLOOD PUMP<text:s text:c="91"/></text:p>
          </table:table-cell>
          <table:table-cell office:value-type="string" table:style-name="ce11">
            <text:p><text:span text:style-name="T7">個</text:span></text:p>
          </table:table-cell>
          <table:table-cell office:value-type="string" table:style-name="ce9">
            <text:p>201-90050<text:s/></text:p>
          </table:table-cell>
          <table:table-cell office:value-type="string" table:style-name="ce9">
            <text:p><text:span text:style-name="T3">衛署醫器輸字第</text:span><text:span text:style-name="T4">02439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亞衛</text:span><text:span text:style-name="T4"><text:s text:c="16"/></text:span></text:p>
          </table:table-cell>
          <table:table-cell office:value-type="float" office:value="350000" table:style-name="ce13">
            <text:p>35000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FHX03PMAG1T8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201-6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2">
          <table:table-cell office:value-type="string" table:style-name="ce9">
            <text:p>93</text:p>
          </table:table-cell>
          <table:table-cell office:value-type="string" table:style-name="ce11">
            <text:p>FPP001420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形骨板</text:span><text:span text:style-name="T8">4</text:span><text:span text:style-name="T7">洞</text:span><text:span text:style-name="T8">;5</text:span><text:span text:style-name="T7">洞</text:span><text:span text:style-name="T8">;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NI BONE PLATE TITANIUM L-TYPE 4HOLE;5HOLE;8HOLE<text:s text:c="4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0.2203.04;9420.2204.05;9420.2205.08;9420.2203.04S ;9420.2204.05S;9420.2205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94</text:p>
          </table:table-cell>
          <table:table-cell office:value-type="string" table:style-name="ce11">
            <text:p>FPP007440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T</text:span><text:span text:style-name="T7">形骨板</text:span><text:span text:style-name="T8">,6:7</text:span><text:span text:style-name="T7">洞</text:span><text:span text:style-name="T8"><text:s text:c="94"/></text:span></text:p>
          </table:table-cell>
          <table:table-cell office:value-type="string" table:style-name="ce10">
            <text:p>"CUSMED"CMF FIXATION SYSTEM: MICRO T-TYPE BONE PLATE,PURE TITANIUM 6:7HOLE<text:s text:c="4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0.2100.06;9440.2101.07;9440.2100.06S;9440.2101.07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430" table:style-name="ce13">
            <text:p>443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41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95</text:p>
          </table:table-cell>
          <table:table-cell office:value-type="string" table:style-name="ce11">
            <text:p>FPP01411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骨板</text:span><text:span text:style-name="T8">4</text:span><text:span text:style-name="T7">洞</text:span><text:span text:style-name="T8"><text:s text:c="96"/></text:span></text:p>
          </table:table-cell>
          <table:table-cell office:value-type="string" table:style-name="ce10">
            <text:p>"CUSMED"CMF FIXATION SYSTEM:COMBINE MINI BONE PLATE TITANIUM STRAIGHT 4HOLE<text:s text:c="4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1.2202.04;9413.2206.04 ; <text:s/>9411.2202.04S;9413.2206.04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975" table:style-name="ce13">
            <text:p>97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6002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4">
          <table:table-cell office:value-type="string" table:style-name="ce9">
            <text:p>96</text:p>
          </table:table-cell>
          <table:table-cell office:value-type="string" table:style-name="ce11">
            <text:p>FPP0141126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骨板</text:span><text:span text:style-name="T8">6</text:span><text:span text:style-name="T7">洞</text:span><text:span text:style-name="T8">;8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MINI BONE PLATE TITANIUM STR 6HOLE;8HOLE<text:s text:c="5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1.2203.06;9413.2207.06 ;9413.2208.08;9411.2203.06S ;9413.2207.06S;9413.2208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134" table:style-name="ce13">
            <text:p>1134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6109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97</text:p>
          </table:table-cell>
          <table:table-cell office:value-type="string" table:style-name="ce11">
            <text:p>FPP0141329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連接形骨板</text:span><text:span text:style-name="T8">12</text:span><text:span text:style-name="T7">洞</text:span><text:span text:style-name="T8">;24</text:span><text:span text:style-name="T7">洞</text:span><text:span text:style-name="T8"><text:s text:c="88"/></text:span></text:p>
          </table:table-cell>
          <table:table-cell office:value-type="string" table:style-name="ce10">
            <text:p>"CUSMED"CMF FIXATION SYSTEM:MINI BONE PLATE TITANIUM ADAPTION 12HOLE;24HOLE<text:s text:c="4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3.2209.12;9413.2210.16;9413.2211.24;9413.2209.12S;9413.2210.16S;9413.2211.24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565" table:style-name="ce13">
            <text:p>156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8216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5">
          <table:table-cell office:value-type="string" table:style-name="ce9">
            <text:p>98</text:p>
          </table:table-cell>
          <table:table-cell office:value-type="string" table:style-name="ce11">
            <text:p>FPP0142123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形骨板</text:span><text:span text:style-name="T8">4</text:span><text:span text:style-name="T7">洞</text:span><text:span text:style-name="T8">;5</text:span><text:span text:style-name="T7">洞</text:span><text:span text:style-name="T8">;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NI BONE PLATE TITANIUM L-TYPE 4HOLE;5HOLE;8HOLE<text:s text:c="4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1.2203.04;9421.2204.05;9421.2205.08;9421.2203.04S ;9421.2204.05S;9421.2205.08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99</text:p>
          </table:table-cell>
          <table:table-cell office:value-type="string" table:style-name="ce11">
            <text:p>FPP01422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中長形骨板</text:span><text:span text:style-name="T8">4:5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 MINI BONE PLATE TITANIUM L-TYPE 4:5HOLE<text:s text:c="5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2.2204.04;9422.2205.04;9422.2206.05;9422.2207.05;9422.2204.04S;9422.2205.04S;9422.2206.05S;9422.2207.05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00</text:p>
          </table:table-cell>
          <table:table-cell office:value-type="string" table:style-name="ce11">
            <text:p>FPP01423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中長形骨板</text:span><text:span text:style-name="T8">4:5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 MINI BONE PLATE TITANIUM L-TYPE 4:5HOLE<text:s text:c="5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3.2204.04;9423.2205.04;9423.2206.05;9423.2207.05 ;9423.2204.04S;9423.2205.04S;9423.2206.05S;9423.2207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7">
          <table:table-cell office:value-type="string" table:style-name="ce9">
            <text:p>101</text:p>
          </table:table-cell>
          <table:table-cell office:value-type="string" table:style-name="ce11">
            <text:p>FPP01424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</text:span><text:span text:style-name="T8">L</text:span><text:span text:style-name="T7">形骨板</text:span><text:span text:style-name="T8">,4:5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MINI BONE PLATE,PURE TITANIUM L-TYPE 4:5HOLE<text:s text:c="4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4.2204.04;9424.2205.04;9424.2206.05;9424.2207.05;9424.2204.04S;9424.2205.04S;9424.2206.05S;9424.2207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8">
          <table:table-cell office:value-type="string" table:style-name="ce9">
            <text:p>102</text:p>
          </table:table-cell>
          <table:table-cell office:value-type="string" table:style-name="ce11">
            <text:p>FPP01425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</text:span><text:span text:style-name="T8">L</text:span><text:span text:style-name="T7">形骨板</text:span><text:span text:style-name="T8">,4:5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MINI BONE PLATE,PURE TITANIUM L-TYPE 4:5HOLE<text:s text:c="4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5.2204.04;9425.2205.04;9425.2206.05;9425.2207.05;9425.2204.04S;9425.2205.04S;9425.2206.05S;9425.2207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6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103</text:p>
          </table:table-cell>
          <table:table-cell office:value-type="string" table:style-name="ce11">
            <text:p>FPP01430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眼框形骨板</text:span><text:span text:style-name="T8">,6</text:span><text:span text:style-name="T7">洞</text:span><text:span text:style-name="T8">,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NI BONE PLATE,PURE TITANIUM,ORBITAL,6HOLE,8HOLE<text:s text:c="4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30.2202.06;9430.2203.08;9430.2202.06S;9430.2203.08S<text:s text:c="3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562" table:style-name="ce13">
            <text:p>156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188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104</text:p>
          </table:table-cell>
          <table:table-cell office:value-type="string" table:style-name="ce11">
            <text:p>FPP01440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T</text:span><text:span text:style-name="T7">形骨板</text:span><text:span text:style-name="T8">,6:7</text:span><text:span text:style-name="T7">洞</text:span><text:span text:style-name="T8"><text:s text:c="94"/></text:span></text:p>
          </table:table-cell>
          <table:table-cell office:value-type="string" table:style-name="ce10">
            <text:p>"CUSMED"CMF FIXATION SYSTEM: MINI T-TYPE BONE PLATE,PURE TITANIUM 6:7HOLE<text:s text:c="4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0.2202.06;9440.2203.07 ;9440.2202.06S;9440.2203.07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885" table:style-name="ce13">
            <text:p>18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614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9">
          <table:table-cell office:value-type="string" table:style-name="ce9">
            <text:p>105</text:p>
          </table:table-cell>
          <table:table-cell office:value-type="string" table:style-name="ce11">
            <text:p>FPP01441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T</text:span><text:span text:style-name="T7">形骨板</text:span><text:span text:style-name="T8">,5</text:span><text:span text:style-name="T7">洞</text:span><text:span text:style-name="T8"><text:s text:c="96"/></text:span></text:p>
          </table:table-cell>
          <table:table-cell office:value-type="string" table:style-name="ce10">
            <text:p>"CUSMED"CMF FIXATION SYSTEM: MINI T-TYPE BONE PLATE,PURE TITANIUM 5HOLE<text:s text:c="4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1.2201.05;9441.2201.05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885" table:style-name="ce13">
            <text:p>18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614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5">
          <table:table-cell office:value-type="string" table:style-name="ce9">
            <text:p>106</text:p>
          </table:table-cell>
          <table:table-cell office:value-type="string" table:style-name="ce11">
            <text:p>FPP01442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</text:span><text:span text:style-name="T8">T</text:span><text:span text:style-name="T7">形骨板</text:span><text:span text:style-name="T8">,5</text:span><text:span text:style-name="T7">洞</text:span><text:span text:style-name="T8"><text:s text:c="94"/></text:span></text:p>
          </table:table-cell>
          <table:table-cell office:value-type="string" table:style-name="ce10">
            <text:p>"CUSMED"CMF FIXATION SYSTEM: MINI T-TYPE ANGLED BONE PLATE,PURE TITANIUM 5HOLE<text:s text:c="4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2.2201.05;9443.2201.05;9442.2201.05S;9443.2201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885" table:style-name="ce13">
            <text:p>18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614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1">
          <table:table-cell office:value-type="string" table:style-name="ce9">
            <text:p>107</text:p>
          </table:table-cell>
          <table:table-cell office:value-type="string" table:style-name="ce11">
            <text:p>FPP01460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Y</text:span><text:span text:style-name="T7">形骨板</text:span><text:span text:style-name="T8">,5:6</text:span><text:span text:style-name="T7">洞</text:span><text:span text:style-name="T8"><text:s text:c="94"/></text:span></text:p>
          </table:table-cell>
          <table:table-cell office:value-type="string" table:style-name="ce10">
            <text:p>"CUSMED"CMF FIXATION SYSTEM: MINI BONE PLATE,PURE TITANIUM,Y-TYPE LONG 5:6HOLE<text:s text:c="4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60.2202.05;9460.2203.06 ;9461.2201.05;9460.2202.05S <text:s/>;9460.2203.06S;9461.2201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743" table:style-name="ce13">
            <text:p>174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152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108</text:p>
          </table:table-cell>
          <table:table-cell office:value-type="string" table:style-name="ce11">
            <text:p>FPP01470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雙</text:span><text:span text:style-name="T8">Y</text:span><text:span text:style-name="T7">形骨板</text:span><text:span text:style-name="T8">,6</text:span><text:span text:style-name="T7">洞</text:span><text:span text:style-name="T8">,8</text:span><text:span text:style-name="T7">洞</text:span><text:span text:style-name="T8"><text:s text:c="90"/></text:span></text:p>
          </table:table-cell>
          <table:table-cell office:value-type="string" table:style-name="ce10">
            <text:p>"CUSMED"CMF FIXATION SYSTEM: MINI BONE PLATE,PURE TITANIUM,DOUBLE Y-TYPE 6HOLE,8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70.2201.06;9471.2201.06 ;9472.2201.08;9470.2201.06S;9471.2201.06S;9472.2201.08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469" table:style-name="ce13">
            <text:p>246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05742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0">
          <table:table-cell office:value-type="string" table:style-name="ce9">
            <text:p>109</text:p>
          </table:table-cell>
          <table:table-cell office:value-type="string" table:style-name="ce11">
            <text:p>FPP01490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鑽孔蓋型骨板</text:span><text:span text:style-name="T8">,6</text:span><text:span text:style-name="T7">洞</text:span><text:span text:style-name="T8"><text:s text:c="91"/></text:span></text:p>
          </table:table-cell>
          <table:table-cell office:value-type="string" table:style-name="ce10">
            <text:p>"CUSMED" <text:s/>CMF FIXATION SYSTEM:COMBINE CMF <text:s/>MINI BONE PLATE,PURE TITANIUM,BURR HOLE COVER ,6HOLE<text:s text:c="2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90.2204.06;9490.2205.06;9490.2206.06;9490.2207.06;9490.2204.06S;9490.2205.06S;9490.2206.06S;9490.2207.06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873" table:style-name="ce13">
            <text:p>587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47910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1">
          <table:table-cell office:value-type="string" table:style-name="ce9">
            <text:p>110</text:p>
          </table:table-cell>
          <table:table-cell office:value-type="string" table:style-name="ce11">
            <text:p>FPP01491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引流鑽孔蓋</text:span><text:span text:style-name="T8">,</text:span><text:span text:style-name="T7">骨板</text:span><text:span text:style-name="T8">,5</text:span><text:span text:style-name="T7">洞</text:span><text:span text:style-name="T8"><text:s text:c="88"/></text:span></text:p>
          </table:table-cell>
          <table:table-cell office:value-type="string" table:style-name="ce10">
            <text:p>""CUSMED" CMF FIXATION SYSTEM:COMBINE CMF <text:s/>MINI BONE PLATE,PURE TITANIUM,BURR HOLE COVER FOR SHUNT OR DRAINAGE ,5HOLE<text:s text:c="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91.2204.05;9491.2205.05;9491.2206.05;9491.2207.05 ;9491.2204.05S;9491.2205.05S;9491.2206.05S;9491.2207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873" table:style-name="ce13">
            <text:p>587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47910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8">
          <table:table-cell office:value-type="string" table:style-name="ce9">
            <text:p>111</text:p>
          </table:table-cell>
          <table:table-cell office:value-type="string" table:style-name="ce11">
            <text:p>FPP02412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下顎直行骨板</text:span><text:span text:style-name="T8">8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 BONE PLATE TITANIUM MANDIBLE STR 8HOLE<text:s text:c="5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2.2100.08;9412.2100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722" table:style-name="ce13">
            <text:p>272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220511Y2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2">
          <table:table-cell office:value-type="string" table:style-name="ce9">
            <text:p>112</text:p>
          </table:table-cell>
          <table:table-cell office:value-type="string" table:style-name="ce11">
            <text:p>FPP02412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下顎骨板</text:span><text:span text:style-name="T8">10</text:span><text:span text:style-name="T7">洞</text:span><text:span text:style-name="T8">;12</text:span><text:span text:style-name="T7">洞</text:span><text:span text:style-name="T8">;14</text:span><text:span text:style-name="T7">洞</text:span><text:span text:style-name="T8">;16</text:span><text:span text:style-name="T7">洞</text:span><text:span text:style-name="T8">;18</text:span><text:span text:style-name="T7">洞</text:span><text:span text:style-name="T8"><text:s text:c="71"/></text:span></text:p>
          </table:table-cell>
          <table:table-cell office:value-type="string" table:style-name="ce10">
            <text:p>"CUSMED"CMF FIXATION SYSTEM: BONE PLATE TITANIUM MANDIBLE STR 10HOLE;12HOLE;14HOLE;1610HOLE;18HOLE<text:s text:c="2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2.2101.10;9412.2102.12 ;9412.2103.14;9412.2104.16 <text:s/>;9412.2105.18;9412.2101.10S;9412.2102.12S;9412.2103.14S;9412.2104.16S;9412.2105.1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230" table:style-name="ce13">
            <text:p>423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89501MC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113</text:p>
          </table:table-cell>
          <table:table-cell office:value-type="string" table:style-name="ce11">
            <text:p>FPP02426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角下顎骨板</text:span><text:span text:style-name="T8">,13:25</text:span><text:span text:style-name="T7">洞</text:span><text:span text:style-name="T8"><text:s text:c="87"/></text:span></text:p>
          </table:table-cell>
          <table:table-cell office:value-type="string" table:style-name="ce10">
            <text:p>"CUSMED"CMF FIXATION SYSTEM: BONE PLATE,PURE TITANIUM MANDIBLE ANGLED 13:25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6.2100.63;9426.2101.67;9426.2102.71;9426.2103.75;9426.2100.63S;9426.2101.67S;9426.2102.71S;9426.2103.7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6720" table:style-name="ce13">
            <text:p>672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89512MC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114</text:p>
          </table:table-cell>
          <table:table-cell office:value-type="string" table:style-name="ce11">
            <text:p>FPP02427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角下顎骨板</text:span><text:span text:style-name="T8">,13:25</text:span><text:span text:style-name="T7">洞</text:span><text:span text:style-name="T8"><text:s text:c="87"/></text:span></text:p>
          </table:table-cell>
          <table:table-cell office:value-type="string" table:style-name="ce10">
            <text:p>"CUSMED"CMF FIXATION SYSTEM: BONE PLATE,PURE TITANIUM MANDIBLE Angled 13:25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7.2100.63;9427.2101.67;9427.2102.71;9427.2103.75;9427.2100.63S;9427.2101.67S;9427.2102.71S;9427.2103.75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6720" table:style-name="ce13">
            <text:p>672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189512MC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15</text:p>
          </table:table-cell>
          <table:table-cell office:value-type="string" table:style-name="ce11">
            <text:p>FPP02435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角下顎骨板</text:span><text:span text:style-name="T8">,13:25</text:span><text:span text:style-name="T7">洞</text:span><text:span text:style-name="T8"><text:s text:c="87"/></text:span></text:p>
          </table:table-cell>
          <table:table-cell office:value-type="string" table:style-name="ce10">
            <text:p>"CUSMED"CMF FIXATION SYSTEM: BONE PLATE,PURE TITANIUM MANDIBLE Double-angled <text:s/>30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35.2100.80;9435.2100.80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4495" table:style-name="ce13">
            <text:p>1449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214205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16</text:p>
          </table:table-cell>
          <table:table-cell office:value-type="string" table:style-name="ce11">
            <text:p>FPP0648025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2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NI BONE PLATE,PURE TITANIUM,SQUARE,2*2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205.22;9480.2205.22S<text:s text:c="3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3867" table:style-name="ce13">
            <text:p>38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1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17</text:p>
          </table:table-cell>
          <table:table-cell office:value-type="string" table:style-name="ce11">
            <text:p>FPP0648026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3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NI BONE PLATE,PURE TITANIUM,SQUARE,3*2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206.32;9480.2206.32S<text:s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767" table:style-name="ce13">
            <text:p>47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2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18</text:p>
          </table:table-cell>
          <table:table-cell office:value-type="string" table:style-name="ce11">
            <text:p>FPP0648027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4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NI BONE PLATE,PURE TITANIUM,SQUARE,4*2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207.42;9480.2207.42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211" table:style-name="ce13">
            <text:p>521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32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19</text:p>
          </table:table-cell>
          <table:table-cell office:value-type="string" table:style-name="ce11">
            <text:p>FPP0648029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6*4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NI BONE PLATE,PURE TITANIUM,SQUARE,6*4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209.64;9480.2209.64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10502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20</text:p>
          </table:table-cell>
          <table:table-cell office:value-type="string" table:style-name="ce11">
            <text:p>FPP0648125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2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NI BONE PLATE,PURE TITANIUM,RECTANGULAR,2*2HOLE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205.22;9481.2205.22S<text:s text:c="34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3867" table:style-name="ce13">
            <text:p>38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1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121</text:p>
          </table:table-cell>
          <table:table-cell office:value-type="string" table:style-name="ce11">
            <text:p>FPP0648126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3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NI BONE PLATE,PURE TITANIUM,RECTANGULAR,3*2HOLE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206.32;9481.2206.32S<text:s text:c="34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767" table:style-name="ce13">
            <text:p>47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2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122</text:p>
          </table:table-cell>
          <table:table-cell office:value-type="string" table:style-name="ce11">
            <text:p>FPP0648127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4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NI BONE PLATE,PURE TITANIUM,RECTANGULAR,4*2HOLE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207.42;9481.2207.42S<text:s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211" table:style-name="ce13">
            <text:p>521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06332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123</text:p>
          </table:table-cell>
          <table:table-cell office:value-type="string" table:style-name="ce11">
            <text:p>FPP0648129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6*4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NI BONE PLATE,PURE TITANIUM,RECTANGULAR,6*4HOLE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209.64;9481.2209.64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610502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124</text:p>
          </table:table-cell>
          <table:table-cell office:value-type="string" table:style-name="ce11">
            <text:p>FPP07102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顱骨固定夾</text:span><text:span text:style-name="T8"><text:s text:c="97"/></text:span></text:p>
          </table:table-cell>
          <table:table-cell office:value-type="string" table:style-name="ce10">
            <text:p>"CUSMED"CMF Fixation System:Flap Fixator<text:s text:c="8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102.2100.12;9102.2101.16;9102.2102.20;9102.2100.12S;9102.2101.16S;9102.2102.20S<text:s text:c="5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00" table:style-name="ce13">
            <text:p>400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421FFY2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125</text:p>
          </table:table-cell>
          <table:table-cell office:value-type="string" table:style-name="ce11">
            <text:p>FPP071025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顱骨固定夾</text:span><text:span text:style-name="T8"><text:s text:c="97"/></text:span></text:p>
          </table:table-cell>
          <table:table-cell office:value-type="string" table:style-name="ce10">
            <text:p>"CUSMED"CMF Fixation System:Flap Fixator<text:s text:c="8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102.5100.12;9102.5101.16;9102.5102.20;9102.5100.12S;9102.5101.16S;9102.5102.20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00" table:style-name="ce13">
            <text:p>400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421FFY2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126</text:p>
          </table:table-cell>
          <table:table-cell office:value-type="string" table:style-name="ce11">
            <text:p>FPP0741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骨板</text:span><text:span text:style-name="T8"><text:s/>2</text:span><text:span text:style-name="T7">洞</text:span><text:span text:style-name="T8"><text:s text:c="95"/></text:span></text:p>
          </table:table-cell>
          <table:table-cell office:value-type="string" table:style-name="ce10">
            <text:p>"CUSMED"CMF FIXATION SYSTEM:MICRO BONE PLATE TITANIUM STRAIGHT 2HOLE<text:s text:c="5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0.2100.02;9410.2100.02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498" table:style-name="ce13">
            <text:p>24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04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4">
          <table:table-cell office:value-type="string" table:style-name="ce9">
            <text:p>127</text:p>
          </table:table-cell>
          <table:table-cell office:value-type="string" table:style-name="ce11">
            <text:p>FPP074102Y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2</text:span><text:span text:style-name="T7">洞骨板</text:span><text:span text:style-name="T8">*3,</text:span><text:span text:style-name="T7">骨釘</text:span><text:span text:style-name="T8">*6<text:s text:c="91"/></text:span></text:p>
          </table:table-cell>
          <table:table-cell office:value-type="string" table:style-name="ce10">
            <text:p>"CUSMED"CMF FIXATION SYSTEM:CONDUCT.COMBINE CMF <text:s/>MICRO BONE PLATE,PURE TITANIUM,2 HOLE PLATE*3 ,SCREW*6<text:s text:c="1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0.2100.02;9410.2100.02S;9301.5120.05;9301.5120.05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5882" table:style-name="ce13">
            <text:p>1588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8001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128</text:p>
          </table:table-cell>
          <table:table-cell office:value-type="string" table:style-name="ce11">
            <text:p>FPP074102Z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2</text:span><text:span text:style-name="T7">洞骨板</text:span><text:span text:style-name="T8">,4</text:span><text:span text:style-name="T7">個骨釘</text:span><text:span text:style-name="T8"><text:s text:c="92"/></text:span></text:p>
          </table:table-cell>
          <table:table-cell office:value-type="string" table:style-name="ce10">
            <text:p>"CUSMED"CMF FIXATION SYSTEM:COMBINE CMF <text:s/>MICRO BONE PLATE,PURE TITANIUM,2 HOLE PLATE ,SCREW*4<text:s text:c="2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0.2100.02;9410.2100.02S;9301.5120.05;9301.5120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8004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129</text:p>
          </table:table-cell>
          <table:table-cell office:value-type="string" table:style-name="ce11">
            <text:p>FPP07411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骨板</text:span><text:span text:style-name="T8">4</text:span><text:span text:style-name="T7">洞</text:span><text:span text:style-name="T8"><text:s text:c="96"/></text:span></text:p>
          </table:table-cell>
          <table:table-cell office:value-type="string" table:style-name="ce10">
            <text:p>"CUSMED"CMF FIXATION SYSTEM:COMBINE MICRO BONE PLATE TITANIUM STRAIGHT 4HOLE<text:s text:c="4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1.2100.04;9413.2100.04;9411.2100.04S;9413.2100.04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498" table:style-name="ce13">
            <text:p>24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04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130</text:p>
          </table:table-cell>
          <table:table-cell office:value-type="string" table:style-name="ce11">
            <text:p>FPP07411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直行骨板</text:span><text:span text:style-name="T8">6</text:span><text:span text:style-name="T7">洞</text:span><text:span text:style-name="T8">;8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MICRO BONE PLATE TITANIUM STR 6HOLE;8HOLE<text:s text:c="5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1.2101.06;9413.2101.06;9413.2102.08;9411.2101.06S;9413.2101.06S;9413.2102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672" table:style-name="ce13">
            <text:p>267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06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131</text:p>
          </table:table-cell>
          <table:table-cell office:value-type="string" table:style-name="ce11">
            <text:p>FPP0741323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連接形骨板</text:span><text:span text:style-name="T8">12</text:span><text:span text:style-name="T7">洞</text:span><text:span text:style-name="T8">;24</text:span><text:span text:style-name="T7">洞</text:span><text:span text:style-name="T8"><text:s text:c="88"/></text:span></text:p>
          </table:table-cell>
          <table:table-cell office:value-type="string" table:style-name="ce10">
            <text:p>"CUSMED"CMF FIXATION SYSTEM:MICRO BONE PLATE TITANIUM ADAPTION 12HOLE;24HOLE<text:s text:c="4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13.2103.12;9413.2104.16 ;9413.2105.24;9413.2103.12S;9413.2104.16S;9413.2105.24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246" table:style-name="ce13">
            <text:p>4246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16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32</text:p>
          </table:table-cell>
          <table:table-cell office:value-type="string" table:style-name="ce11">
            <text:p>FPP0742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形骨板</text:span><text:span text:style-name="T8">4</text:span><text:span text:style-name="T7">洞</text:span><text:span text:style-name="T8">;5</text:span><text:span text:style-name="T7">洞</text:span><text:span text:style-name="T8">;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CRO BONE PLATE TITANIUM <text:s/>L-TYPE 4HOLE;5HOLE;8HOLE<text:s text:c="4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0.2100.04;9420.2101.05 <text:s/>;9420.2102.08;9420.2100.04S;9420.2101.05S;9420.2102.08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33</text:p>
          </table:table-cell>
          <table:table-cell office:value-type="string" table:style-name="ce11">
            <text:p>FPP07421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形骨板</text:span><text:span text:style-name="T8">4</text:span><text:span text:style-name="T7">洞</text:span><text:span text:style-name="T8">;5</text:span><text:span text:style-name="T7">洞</text:span><text:span text:style-name="T8">;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CRO BONE PLATE TITANIUM L-TYPE 4HOLE;5HOLE;8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1.2100.04;9421.2101.05 ;9421.2102.08;9421.2100.04S;9421.2101.05S;9421.2102.08S<text:s text:c="4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34</text:p>
          </table:table-cell>
          <table:table-cell office:value-type="string" table:style-name="ce11">
            <text:p>FPP07422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形骨板</text:span><text:span text:style-name="T8">4:5</text:span><text:span text:style-name="T7">洞</text:span><text:span text:style-name="T8"><text:s text:c="95"/></text:span></text:p>
          </table:table-cell>
          <table:table-cell office:value-type="string" table:style-name="ce10">
            <text:p>"CUSMED"CMF FIXATION SYSTEM: MICRO BONE PLATE TITANIUM L-TYPE 4:5HOLE<text:s text:c="5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2.2100.04;9422.2101.04 ;9422.2102.05;9422.2103.05;9422.2100.04S;9422.2101.4S;9422.2102.05S;9422.2103.05S<text:s text:c="3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9">
          <table:table-cell office:value-type="string" table:style-name="ce9">
            <text:p>135</text:p>
          </table:table-cell>
          <table:table-cell office:value-type="string" table:style-name="ce11">
            <text:p>FPP07423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L</text:span><text:span text:style-name="T7">中長形骨板</text:span><text:span text:style-name="T8">4:5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 MICRO BONE PLATE TITANIUM L-TYPE 4:5HOLE<text:s text:c="5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3.2100.04;9423.2101.04;9423.2102.05;9423.2103.05 ;9423.2100.04S;9423.2101.4S;9423.2102.05S;9423.2103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36</text:p>
          </table:table-cell>
          <table:table-cell office:value-type="string" table:style-name="ce11">
            <text:p>FPP07424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</text:span><text:span text:style-name="T8">L</text:span><text:span text:style-name="T7">形骨板</text:span><text:span text:style-name="T8">4:5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 MICRO BONE PLATE TITANIUM L-TYPE 4:5HOLE<text:s text:c="5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4.2100.04;9424.2101.04;9424.2102.05;9424.2103.05;9424.2100.04S;9424.2101.04S ;9424.2102.05S;9424.2103.05S<text:s text:c="4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5">
          <table:table-cell office:value-type="string" table:style-name="ce9">
            <text:p>137</text:p>
          </table:table-cell>
          <table:table-cell office:value-type="string" table:style-name="ce11">
            <text:p>FPP07425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斜</text:span><text:span text:style-name="T8">L</text:span><text:span text:style-name="T7">形骨板</text:span><text:span text:style-name="T8">,4:5</text:span><text:span text:style-name="T7">洞</text:span><text:span text:style-name="T8"><text:s text:c="92"/></text:span></text:p>
          </table:table-cell>
          <table:table-cell office:value-type="string" table:style-name="ce10">
            <text:p>"CUSMED"CMF FIXATION SYSTEM:MICRO BONE PLATE,PURE TITANIUM L-TYPE 4:5HOLE<text:s text:c="4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25.2100.04;9425.2101.04;9425.2102.05;9425.2103.05;9425.2100.04S;9425.2101.04S ;9425.2102.05S;9425.2103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085" table:style-name="ce13">
            <text:p>408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2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138</text:p>
          </table:table-cell>
          <table:table-cell office:value-type="string" table:style-name="ce11">
            <text:p>FPP0743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眼框形骨板</text:span><text:span text:style-name="T8">,6</text:span><text:span text:style-name="T7">洞</text:span><text:span text:style-name="T8">,8</text:span><text:span text:style-name="T7">洞</text:span><text:span text:style-name="T8"><text:s text:c="89"/></text:span></text:p>
          </table:table-cell>
          <table:table-cell office:value-type="string" table:style-name="ce10">
            <text:p>"CUSMED"CMF FIXATION SYSTEM: MICRO BONE PLATE,PURE TITANIUM,ORBITAL,6HOLE,8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30.2100.06;9430.2101.08;9430.2100.06S;9430.2101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3883" table:style-name="ce13">
            <text:p>388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82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139</text:p>
          </table:table-cell>
          <table:table-cell office:value-type="string" table:style-name="ce11">
            <text:p>FPP07441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T</text:span><text:span text:style-name="T7">形骨板</text:span><text:span text:style-name="T8">,5</text:span><text:span text:style-name="T7">洞</text:span><text:span text:style-name="T8"><text:s text:c="96"/></text:span></text:p>
          </table:table-cell>
          <table:table-cell office:value-type="string" table:style-name="ce10">
            <text:p>"CUSMED"CMF FIXATION SYSTEM: MICRO T-TYPE BONE PLATE,PURE TITANIUM 5HOLE<text:s text:c="4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1.2100.05;9441.2100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430" table:style-name="ce13">
            <text:p>443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41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40</text:p>
          </table:table-cell>
          <table:table-cell office:value-type="string" table:style-name="ce11">
            <text:p>FPP07442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T</text:span><text:span text:style-name="T7">形骨板</text:span><text:span text:style-name="T8">,5</text:span><text:span text:style-name="T7">洞</text:span><text:span text:style-name="T8"><text:s text:c="96"/></text:span></text:p>
          </table:table-cell>
          <table:table-cell office:value-type="string" table:style-name="ce10">
            <text:p>"CUSMED"CMF FIXATION SYSTEM: MICRO T-TYPE ANGLED BONE PLATE,PURE TITANIUM 5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42.2100.05;9443.2100.05 ;9442.2100.05S;9443.2100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430" table:style-name="ce13">
            <text:p>443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41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1">
          <table:table-cell office:value-type="string" table:style-name="ce9">
            <text:p>141</text:p>
          </table:table-cell>
          <table:table-cell office:value-type="string" table:style-name="ce11">
            <text:p>FPP0745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雙</text:span><text:span text:style-name="T8">T</text:span><text:span text:style-name="T7">形骨板</text:span><text:span text:style-name="T8">,4</text:span><text:span text:style-name="T7">洞</text:span><text:span text:style-name="T8">,6</text:span><text:span text:style-name="T7">洞</text:span><text:span text:style-name="T8"><text:s text:c="90"/></text:span></text:p>
          </table:table-cell>
          <table:table-cell office:value-type="string" table:style-name="ce10">
            <text:p>"CUSMED"CMF FIXATION SYSTEM: MICRO BONE PLATE,PURE TITANIUM,DOUBLE T-TYPE 4HOLE,6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50.2100.06;9451.2100.04;9450.2100.06S;9451.2100.04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430" table:style-name="ce13">
            <text:p>443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41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6">
          <table:table-cell office:value-type="string" table:style-name="ce9">
            <text:p>142</text:p>
          </table:table-cell>
          <table:table-cell office:value-type="string" table:style-name="ce11">
            <text:p>FPP0746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Y</text:span><text:span text:style-name="T7">形骨板</text:span><text:span text:style-name="T8">,5:6</text:span><text:span text:style-name="T7">洞</text:span><text:span text:style-name="T8"><text:s text:c="94"/></text:span></text:p>
          </table:table-cell>
          <table:table-cell office:value-type="string" table:style-name="ce10">
            <text:p>"CUSMED"CMF FIXATION SYSTEM: MICRO BONE PLATE,PURE TITANIUM,Y-TYPE LONG 5:6HOLE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60.2100.05;9460.2101.06;9461.2100.05;9460.2100.05S;9460.2101.06S;9461.2100.05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4997" table:style-name="ce13">
            <text:p>499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60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5">
          <table:table-cell office:value-type="string" table:style-name="ce9">
            <text:p>143</text:p>
          </table:table-cell>
          <table:table-cell office:value-type="string" table:style-name="ce11">
            <text:p>FPP0747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雙</text:span><text:span text:style-name="T8">Y</text:span><text:span text:style-name="T7">形骨板</text:span><text:span text:style-name="T8">,6</text:span><text:span text:style-name="T7">洞</text:span><text:span text:style-name="T8">,8</text:span><text:span text:style-name="T7">洞</text:span><text:span text:style-name="T8"><text:s text:c="90"/></text:span></text:p>
          </table:table-cell>
          <table:table-cell office:value-type="string" table:style-name="ce10">
            <text:p>"CUSMED"CMF FIXATION SYSTEM: MICRO BONE PLATE,PURE TITANIUM,DOUBLE Y-TYPE 6HOLE,8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70.2100.06;9471.2100.06;9472.2100.08;9470.2100.06S ;9471.2100.06S;9472.2100.08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560" table:style-name="ce13">
            <text:p>5560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162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144</text:p>
          </table:table-cell>
          <table:table-cell office:value-type="string" table:style-name="ce11">
            <text:p>FPP0748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2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CRO BONE PLATE,PURE TITANIUM,SQUARE,2*2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100.22;9480.2100.22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3867" table:style-name="ce13">
            <text:p>38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23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2">
          <table:table-cell office:value-type="string" table:style-name="ce9">
            <text:p>145</text:p>
          </table:table-cell>
          <table:table-cell office:value-type="string" table:style-name="ce11">
            <text:p>FPP07480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3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CRO BONE PLATE,PURE TITANIUM,SQUARE,3*2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101.32;9480.2101.32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679" table:style-name="ce13">
            <text:p>56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25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146</text:p>
          </table:table-cell>
          <table:table-cell office:value-type="string" table:style-name="ce11">
            <text:p>FPP07480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4*2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CRO BONE PLATE,PURE TITANIUM,SQUARE,4*2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102.42;9480.2102.42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6805" table:style-name="ce13">
            <text:p>680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35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147</text:p>
          </table:table-cell>
          <table:table-cell office:value-type="string" table:style-name="ce11">
            <text:p>FPP0748023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4*4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CRO BONE PLATE,PURE TITANIUM,SQUARE,4*4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103.44;9480.2103.44S<text:s text:c="2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3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7">
          <table:table-cell office:value-type="string" table:style-name="ce9">
            <text:p>148</text:p>
          </table:table-cell>
          <table:table-cell office:value-type="string" table:style-name="ce11">
            <text:p>FPP07480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6*4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CRO BONE PLATE,PURE TITANIUM,SQUARE,6*4HOLE<text:s text:c="3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104.64;9480.2104.64S<text:s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1325" table:style-name="ce13">
            <text:p>1132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467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7">
          <table:table-cell office:value-type="string" table:style-name="ce9">
            <text:p>149</text:p>
          </table:table-cell>
          <table:table-cell office:value-type="string" table:style-name="ce11">
            <text:p>FPP07481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2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CRO BONE PLATE,PURE TITANIUM,RECTANGULAR,2*2HOLE<text:s text:c="2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100.22;9481.2100.22S<text:s text:c="4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3867" table:style-name="ce13">
            <text:p>3867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23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7">
          <table:table-cell office:value-type="string" table:style-name="ce9">
            <text:p>150</text:p>
          </table:table-cell>
          <table:table-cell office:value-type="string" table:style-name="ce11">
            <text:p>FPP07481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3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CRO BONE PLATE,PURE TITANIUM,RECTANGULAR,3*2HOLE<text:s text:c="2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101.32;9481.2101.32S<text:s text:c="3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679" table:style-name="ce13">
            <text:p>56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25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7">
          <table:table-cell office:value-type="string" table:style-name="ce9">
            <text:p>151</text:p>
          </table:table-cell>
          <table:table-cell office:value-type="string" table:style-name="ce11">
            <text:p>FPP0748122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4*2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CRO BONE PLATE,PURE TITANIUM,RECTANGULAR,4*2HOLE<text:s text:c="2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102.42;9481.2102.42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6805" table:style-name="ce13">
            <text:p>680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35M3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52</text:p>
          </table:table-cell>
          <table:table-cell office:value-type="string" table:style-name="ce11">
            <text:p>FPP0748123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4*4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CRO BONE PLATE,PURE TITANIUM,RECTANGULAR,4*4HOLE<text:s text:c="2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103.44;9481.2103.44S<text:s text:c="2"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33N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153</text:p>
          </table:table-cell>
          <table:table-cell office:value-type="string" table:style-name="ce11">
            <text:p>FPP0748124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6*4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CRO BONE PLATE,PURE TITANIUM,RECTANGULAR,6*4HOLE<text:s text:c="2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104.64;9481.2104.64S<text:s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1325" table:style-name="ce13">
            <text:p>11325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467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8">
          <table:table-cell office:value-type="string" table:style-name="ce9">
            <text:p>154</text:p>
          </table:table-cell>
          <table:table-cell office:value-type="string" table:style-name="ce11">
            <text:p>FPP07490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鑽孔蓋型骨板</text:span><text:span text:style-name="T8">,6</text:span><text:span text:style-name="T7">洞</text:span><text:span text:style-name="T8"><text:s text:c="91"/></text:span></text:p>
          </table:table-cell>
          <table:table-cell office:value-type="string" table:style-name="ce10">
            <text:p>"CUSMED" CMF <text:s/>FIXATION SYSTEM:COMBINE CMF <text:s/>MICRO BONE PLATE,PURE TITANIUM,BURR HOLE COVER ,6HOLE<text:s text:c="2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90.2100.06;9490.2101.06;9490.2102.06;9490.2103.06 ;9490.2100.06S;9490.2101.06S;9490.2102.06S;9490.2103.06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873" table:style-name="ce13">
            <text:p>587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27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9">
          <table:table-cell office:value-type="string" table:style-name="ce9">
            <text:p>155</text:p>
          </table:table-cell>
          <table:table-cell office:value-type="string" table:style-name="ce11">
            <text:p>FPP074902ZXU</text:p>
          </table:table-cell>
          <table:table-cell office:value-type="string" table:style-name="ce9">
            <text:p><text:span text:style-name="T7">合碩</text:span><text:span text:style-name="T8">"</text:span><text:span text:style-name="T7">顱顏骨固定系統</text:span><text:span text:style-name="T8">:BURR HOLE,</text:span><text:span text:style-name="T7">骨板</text:span><text:span text:style-name="T8">+</text:span><text:span text:style-name="T7">骨釘</text:span><text:span text:style-name="T8"><text:s text:c="89"/></text:span></text:p>
          </table:table-cell>
          <table:table-cell office:value-type="string" table:style-name="ce10">
            <text:p>"CUSMED"CMF FIXATION SYSTEM:CONDUCT.COMBINE CMF BONE PLATE,PURE TITANIUM,BURR HOLE,SCREW*6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90.2103.06;9490.2103.06S;9301.5120.05;9301.5120.05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4133" table:style-name="ce13">
            <text:p>1413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8005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7">
          <table:table-cell office:value-type="string" table:style-name="ce9">
            <text:p>156</text:p>
          </table:table-cell>
          <table:table-cell office:value-type="string" table:style-name="ce11">
            <text:p>FPP0749120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引流鑽孔蓋</text:span><text:span text:style-name="T8">,</text:span><text:span text:style-name="T7">骨板</text:span><text:span text:style-name="T8">,5</text:span><text:span text:style-name="T7">洞</text:span><text:span text:style-name="T8"><text:s text:c="88"/></text:span></text:p>
          </table:table-cell>
          <table:table-cell office:value-type="string" table:style-name="ce10">
            <text:p>"CUSMED" CMF <text:s/>FIXATION SYSTEM:COMBINE CMF <text:s/>MICRO BONE PLATE,PURE TITANIUM,BURR HOLE COVER FOR SHUNT OR DRAINAGE ,5HOLE<text:s text:c="2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91.2100.05;9491.2101.05 ;9491.2102.05;9491.2103.05;9491.2100.05S;9491.2101.05S;9491.2102.05S;9491.2103.05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873" table:style-name="ce13">
            <text:p>5873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06270LE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157</text:p>
          </table:table-cell>
          <table:table-cell office:value-type="string" table:style-name="ce11">
            <text:p>FPP07501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圓孔形</text:span><text:span text:style-name="T8">,</text:span><text:span text:style-name="T7">骨板</text:span><text:span text:style-name="T8"><text:s text:c="96"/></text:span></text:p>
          </table:table-cell>
          <table:table-cell office:value-type="string" table:style-name="ce10">
            <text:p>"CUSMED"CMF FIXATION SYSTEM:COMBINE CMF MESH, MICRO BONE PLATE,PURE TITANIUM,ROUND HOLE<text:s text:c="3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1.2101.06:2108.06;9501.2118;9501.2209.10:2217.10 <text:s/>;9501.2101.06S:2108.06S;9501.2118.06S;9501.2209.10S:2217.10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158</text:p>
          </table:table-cell>
          <table:table-cell office:value-type="string" table:style-name="ce11">
            <text:p>FPP07502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MESH</text:span><text:span text:style-name="T7">圓形孔</text:span><text:span text:style-name="T8"><text:s text:c="97"/></text:span></text:p>
          </table:table-cell>
          <table:table-cell office:value-type="string" table:style-name="ce10">
            <text:p>"CUSMED"CMF FIXATION SYSTEM:CONTOUR CMF MESH, PURE TITANIUM,MULTI-ROUND HOLE<text:s text:c="4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2.2101.06:2108.06;9502.2118.06;9502.2209.10:2217.10;9502.2101.06S:2108.06S;9502.2118.06S ;9502.2209.10S:2217.10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159</text:p>
          </table:table-cell>
          <table:table-cell office:value-type="string" table:style-name="ce11">
            <text:p>FPP07503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MESH</text:span><text:span text:style-name="T7">菱形孔形</text:span><text:span text:style-name="T8"><text:s text:c="95"/></text:span></text:p>
          </table:table-cell>
          <table:table-cell office:value-type="string" table:style-name="ce10">
            <text:p>"CUSMED"CMF FIXATION SYSTEM:CONTOUR CMF MESH, PURE TITANIUM,RHOMBUS HOLE<text:s text:c="4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3.2101.06:2108.06;9503.2118.06;9503.2209.10:2217.10;9503.2101.06S:2108.06S;9503.2118.06S;9503.2209.10S;2217.10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160</text:p>
          </table:table-cell>
          <table:table-cell office:value-type="string" table:style-name="ce11">
            <text:p>FPP07504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MESH</text:span><text:span text:style-name="T7">人孔形</text:span><text:span text:style-name="T8"><text:s text:c="97"/></text:span></text:p>
          </table:table-cell>
          <table:table-cell office:value-type="string" table:style-name="ce10">
            <text:p>"CUSMED" CMF FIXATION SYSTEM:CONTOUR CMF MESH, PURE TITANIUM,FLEXIBLE<text:s text:c="5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4.2101.06:2108.06;9504.2118.06;9504.2209.10:2217.10;9504.2101.06S:2108.06S ;9504.2118.06S <text:s/>;9504.2209.10S:2217.10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9">
          <table:table-cell office:value-type="string" table:style-name="ce9">
            <text:p>161</text:p>
          </table:table-cell>
          <table:table-cell office:value-type="string" table:style-name="ce11">
            <text:p>FPP07505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MESH</text:span><text:span text:style-name="T7">網柵田孔形</text:span><text:span text:style-name="T8"><text:s text:c="93"/></text:span></text:p>
          </table:table-cell>
          <table:table-cell office:value-type="string" table:style-name="ce10">
            <text:p>"CUSMED"CMF FIXATION SYSTEM:CONTOUR CMF MESH, PURE TITANIUM,GRIDS<text:s text:c="5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5.2101.06:2108.06;9505.2118.06 ;9505.2209.10:2217.10;9505.2101.06S:2108.06S ;9505.2118.06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0">
          <table:table-cell office:value-type="string" table:style-name="ce9">
            <text:p>162</text:p>
          </table:table-cell>
          <table:table-cell office:value-type="string" table:style-name="ce11">
            <text:p>FPP07506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MESH</text:span><text:span text:style-name="T7">等線孔形</text:span><text:span text:style-name="T8"><text:s text:c="95"/></text:span></text:p>
          </table:table-cell>
          <table:table-cell office:value-type="string" table:style-name="ce10">
            <text:p>"CUSMED"CMF FIXATION SYSTEM:CONTOUR CMF MESH, PURE TITANIUM,ISOGRID<text:s text:c="53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506.2101.06:2108.06;9506.2118.06;9506.2209.10:2217.10;9506.2101.06S:2108.06S;9506.2118.06S;9506.2209.10S:2217.10S<text:s text:c="2"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P0712146EJ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8">
          <table:table-cell office:value-type="string" table:style-name="ce9">
            <text:p>163</text:p>
          </table:table-cell>
          <table:table-cell office:value-type="string" table:style-name="ce11">
            <text:p>FPS013015A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鑽</text:span><text:span text:style-name="T8"><text:s text:c="98"/></text:span></text:p>
          </table:table-cell>
          <table:table-cell office:value-type="string" table:style-name="ce10">
            <text:p>"CUSMED"CMF FIXATION SYSTEM:CONDUCT CMF,BONE SCREW,SELF-DRILLING, TITANIUM ALLOY<text:s text:c="4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1.5110.02:13;15;17;19 ;9301.5113.02:13;15;17;19;9301.5110.02S:13S;15S;17S;19S;9301.5113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5">
          <table:table-cell office:value-type="string" table:style-name="ce9">
            <text:p>164</text:p>
          </table:table-cell>
          <table:table-cell office:value-type="string" table:style-name="ce11">
            <text:p>FPS013015F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鑽</text:span><text:span text:style-name="T8"><text:s text:c="98"/></text:span></text:p>
          </table:table-cell>
          <table:table-cell office:value-type="string" table:style-name="ce10">
            <text:p>"CUSMED"CMF FIXATION SYSTEM:CONDUCT CMF,BONE SCREW,SELF-DRILLING, TITANIUM ALLOY<text:s text:c="4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1.5115.02:13;15;17;19;9301.5116.02:13;15;17;19 ;9301.5115.02S:13S;15S;17S;19S <text:s/>;9301.5116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65</text:p>
          </table:table-cell>
          <table:table-cell office:value-type="string" table:style-name="ce11">
            <text:p>FPS013015L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鑽</text:span><text:span text:style-name="T8"><text:s text:c="98"/></text:span></text:p>
          </table:table-cell>
          <table:table-cell office:value-type="string" table:style-name="ce10">
            <text:p>"CUSMED"CMF FIXATION SYSTEM:CONDUCT CMF <text:s/>MINI BONE SCREW,SELF-DRILLING, TITANIUM ALLOY<text:s text:c="3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1.5120.02:13;15;17;19;9301.5120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98" table:style-name="ce13">
            <text:p>2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7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1">
          <table:table-cell office:value-type="string" table:style-name="ce9">
            <text:p>166</text:p>
          </table:table-cell>
          <table:table-cell office:value-type="string" table:style-name="ce11">
            <text:p>FPS013015T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鑽</text:span><text:span text:style-name="T8"><text:s text:c="98"/></text:span></text:p>
          </table:table-cell>
          <table:table-cell office:value-type="string" table:style-name="ce10">
            <text:p>"CUSMED"CMF FIXATION SYSTEM:CONDUCT CMF BONE SCREW,SELF-DRILLING, TITANIUM ALLOY<text:s text:c="4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1.5127.02:13;15;17;19;9301.5127.02S:13S;15S;17S;19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79" table:style-name="ce13">
            <text:p>5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151NS1)</text:span><text:span text:style-name="T7">之支付點數暫予支付。</text:span><text:span text:style-name="T8"><text:s text:c="7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167</text:p>
          </table:table-cell>
          <table:table-cell office:value-type="string" table:style-name="ce11">
            <text:p>FPS013025C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鑽</text:span><text:span text:style-name="T8"><text:s text:c="94"/></text:span></text:p>
          </table:table-cell>
          <table:table-cell office:value-type="string" table:style-name="ce10">
            <text:p>"CUSMED"CMF FIXATION SYSTEM:CONDUCT CMF BONE SCREW,EMERGENCY,SELF-DRILLING, TITANIUM ALLOY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2.5112.02:13;15;17;19 ;9302.5112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2">
          <table:table-cell office:value-type="string" table:style-name="ce9">
            <text:p>168</text:p>
          </table:table-cell>
          <table:table-cell office:value-type="string" table:style-name="ce11">
            <text:p>FPS013025E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鑽</text:span><text:span text:style-name="T8"><text:s text:c="94"/></text:span></text:p>
          </table:table-cell>
          <table:table-cell office:value-type="string" table:style-name="ce10">
            <text:p>"CUSMED"CMF FIXATION SYSTEM:CONDUCT CMF MICRO BONE SCREW,EMERGENCY,SELF-DRILLING, TITANIUM ALLOY<text:s text:c="2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2.5114.02:13;15;17;19;9302.5117.02:13;15;17;19;9302.5114.02S:13S;15S;17S;19S;9302.5117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3">
          <table:table-cell office:value-type="string" table:style-name="ce9">
            <text:p>169</text:p>
          </table:table-cell>
          <table:table-cell office:value-type="string" table:style-name="ce11">
            <text:p>FPS013025P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鑽</text:span><text:span text:style-name="T8"><text:s text:c="94"/></text:span></text:p>
          </table:table-cell>
          <table:table-cell office:value-type="string" table:style-name="ce10">
            <text:p>"CUSMED"CMF FIXATION SYSTEM:CONDUCT CMF MICRO BONE SCREW,EMERGENCY,SELF-DRILLING, TITANIUM ALLOY<text:s text:c="24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2.5123.02:13;15;17;19;9302.5124.02:13;15;17;19 ;9302.5123.02S:13S;15S;17S;19S;9302.5124.02S:13S: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98" table:style-name="ce13">
            <text:p>2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7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7">
          <table:table-cell office:value-type="string" table:style-name="ce9">
            <text:p>170</text:p>
          </table:table-cell>
          <table:table-cell office:value-type="string" table:style-name="ce11">
            <text:p>FPS013025W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鑽</text:span><text:span text:style-name="T8"><text:s text:c="94"/></text:span></text:p>
          </table:table-cell>
          <table:table-cell office:value-type="string" table:style-name="ce10">
            <text:p>"CUSMED"CMF FIXATION SYSTEM:CONDUCT CMF BONE SCREW,EMERGENCY,SELF-DRILLING, TITANIUM ALLOY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02.5130.02:13;15;17;19 ;9302.5130.02S;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79" table:style-name="ce13">
            <text:p>5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15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171</text:p>
          </table:table-cell>
          <table:table-cell office:value-type="string" table:style-name="ce11">
            <text:p>FPS013115A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攻</text:span><text:span text:style-name="T8"><text:s text:c="98"/></text:span></text:p>
          </table:table-cell>
          <table:table-cell office:value-type="string" table:style-name="ce10">
            <text:p>"CUSMED"CMF FIXATION SYSTEM:CONDUCT CMF,BONE SCREW,SELF-TAPPING, TITANIUM ALLOY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1.5110.02:12;9311.5113.02:12;9311.5110.02S:12S;9311.5113.02S:12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0">
          <table:table-cell office:value-type="string" table:style-name="ce9">
            <text:p>172</text:p>
          </table:table-cell>
          <table:table-cell office:value-type="string" table:style-name="ce11">
            <text:p>FPS013115C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攻</text:span><text:span text:style-name="T8"><text:s text:c="94"/></text:span></text:p>
          </table:table-cell>
          <table:table-cell office:value-type="string" table:style-name="ce10">
            <text:p>"CUSMED"CMF FIXATION SYSTEM:CONDUCT CMF,BONE SCREW,EMERGENCY SELF-TAPPING, TITANIUM ALLOY<text:s text:c="3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2.5112.02:12;9312.5112.02S:12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4">
          <table:table-cell office:value-type="string" table:style-name="ce9">
            <text:p>173</text:p>
          </table:table-cell>
          <table:table-cell office:value-type="string" table:style-name="ce11">
            <text:p>FPS013115F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攻</text:span><text:span text:style-name="T8"><text:s text:c="98"/></text:span></text:p>
          </table:table-cell>
          <table:table-cell office:value-type="string" table:style-name="ce10">
            <text:p>"CUSMED"CMF FIXATION SYSTEM:CONDUCT CMF,BONE SCREW,SELF-TAPPING, TITANIUM ALLOY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1.5115.02:13;15;17;19 ;9311.5116.02:13;15;17;19;9311.5115.02S:13S;15S;17S;19S;9311.5116.02S:13S;15S;17S;19S<text:s/>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174</text:p>
          </table:table-cell>
          <table:table-cell office:value-type="string" table:style-name="ce11">
            <text:p>FPS013115L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攻</text:span><text:span text:style-name="T8"><text:s text:c="98"/></text:span></text:p>
          </table:table-cell>
          <table:table-cell office:value-type="string" table:style-name="ce10">
            <text:p>"CUSMED"CMF FIXATION SYSTEM:CONDUCT CMF,BONE SCREW,SELF-TAPPING, TITANIUM ALLOY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1.5120.02:13;15;17;19;9311.5120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98" table:style-name="ce13">
            <text:p>2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7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0">
          <table:table-cell office:value-type="string" table:style-name="ce9">
            <text:p>175</text:p>
          </table:table-cell>
          <table:table-cell office:value-type="string" table:style-name="ce11">
            <text:p>FPS013115T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自攻</text:span><text:span text:style-name="T8"><text:s text:c="98"/></text:span></text:p>
          </table:table-cell>
          <table:table-cell office:value-type="string" table:style-name="ce10">
            <text:p>"CUSMED"CMF FIXATION SYSTEM:CONDUCT CMF,BONE SCREW,SELF-TAPPING, TITANIUM ALLOY<text:s text:c="4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1.5127.02:13;15;17;19;9311.5127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79" table:style-name="ce13">
            <text:p>5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15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5">
          <table:table-cell office:value-type="string" table:style-name="ce9">
            <text:p>176</text:p>
          </table:table-cell>
          <table:table-cell office:value-type="string" table:style-name="ce11">
            <text:p>FPS013125E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攻</text:span><text:span text:style-name="T8"><text:s text:c="94"/></text:span></text:p>
          </table:table-cell>
          <table:table-cell office:value-type="string" table:style-name="ce10">
            <text:p>"CUSMED"CMF FIXATION SYSTEM:CONDUCT CMF,BONE SCREW,EMERGENCY,SELF-TAPPING, TITANIUM ALLOY<text:s text:c="3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2.5114.02:13;15;17;19;9312.5117.02:13;15;17;19 ;9312.5114.02S:13S;15S;17S;19S <text:s/>;9312.5117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361" table:style-name="ce13">
            <text:p>1361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NN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6">
          <table:table-cell office:value-type="string" table:style-name="ce9">
            <text:p>177</text:p>
          </table:table-cell>
          <table:table-cell office:value-type="string" table:style-name="ce11">
            <text:p>FPS013125P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攻</text:span><text:span text:style-name="T8"><text:s text:c="94"/></text:span></text:p>
          </table:table-cell>
          <table:table-cell office:value-type="string" table:style-name="ce10">
            <text:p>"CUSMED"CMF FIXATION SYSTEM:CONDUCT CMF,BONE SCREW,EMERGENCY,SELF-TAPPING, TITANIUM ALLOY<text:s text:c="3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2.5123.02:13;15;17;19 ;9312.5124.02:13;15;17;19 ;9312.5123.02S:13S;15S;17S;19S;9312.5124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98" table:style-name="ce13">
            <text:p>298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07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178</text:p>
          </table:table-cell>
          <table:table-cell office:value-type="string" table:style-name="ce11">
            <text:p>FPS013125W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骨釘</text:span><text:span text:style-name="T8">,</text:span><text:span text:style-name="T7">應急自攻</text:span><text:span text:style-name="T8"><text:s text:c="94"/></text:span></text:p>
          </table:table-cell>
          <table:table-cell office:value-type="string" table:style-name="ce10">
            <text:p>"CUSMED"CMF FIXATION SYSTEM:CONDUCT CMF,BONE SCREW,EMERGENCY,SELF-TAPPING, TITANIUM ALLOY<text:s text:c="3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312.5130.02:13;15;17;19;9312.5130.02S:13S;15S;17S;19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579" table:style-name="ce13">
            <text:p>579</text:p>
          </table:table-cell>
          <table:table-cell office:value-type="string" table:style-name="ce9">
            <text:p><text:span text:style-name="T7">依同功能類別品項</text:span><text:span text:style-name="T8">(</text:span><text:span text:style-name="T7">特材代碼</text:span><text:span text:style-name="T8">FPS010151NS1)</text:span><text:span text:style-name="T7">之支付點數暫予支付。</text:span><text:span text:style-name="T8"><text:s text:c="142"/></text:span></text:p>
          </table:table-cell>
          <table:table-cell office:value-type="string" table:style-name="ce14">
            <text:p>D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79</text:p>
          </table:table-cell>
          <table:table-cell office:value-type="string" table:style-name="ce11">
            <text:p>FSP71ADVANSB</text:p>
          </table:table-cell>
          <table:table-cell office:value-type="string" table:style-name="ce9">
            <text:p>"<text:span text:style-name="T3">波士頓科技</text:span><text:span text:style-name="T4">"</text:span><text:span text:style-name="T3">艾凡極網片系統</text:span><text:span text:style-name="T4"><text:s text:c="102"/></text:span></text:p>
          </table:table-cell>
          <table:table-cell office:value-type="string" table:style-name="ce10">
            <text:p>"BOSTON SCIENTIFIC"ADVANTAGE SYSTEM<text:s text:c="85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M0068502000;M006850200051</text:p>
          </table:table-cell>
          <table:table-cell office:value-type="string" table:style-name="ce9">
            <text:p><text:span text:style-name="T3">衛署醫器輸字第</text:span><text:span text:style-name="T4">02481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波士頓</text:span><text:span text:style-name="T4"><text:s text:c="14"/></text:span></text:p>
          </table:table-cell>
          <table:table-cell office:value-type="float" office:value="13680" table:style-name="ce13">
            <text:p>136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FSP7103657AM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9">
          <table:table-cell office:value-type="string" table:style-name="ce9">
            <text:p>180</text:p>
          </table:table-cell>
          <table:table-cell office:value-type="string" table:style-name="ce11">
            <text:p>HEF0146163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</text:span><text:span text:style-name="T3">動脈過濾器</text:span><text:span text:style-name="T4"><text:s text:c="97"/></text:span></text:p>
          </table:table-cell>
          <table:table-cell office:value-type="string" table:style-name="ce10">
            <text:p>”JSM” HEART LUNG PACK-ARTERIAL FILTER<text:s text:c="8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-000092-00; 46-000163-00;46-000246-00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1629" table:style-name="ce13">
            <text:p>162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HEF0146092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5">
          <table:table-cell office:value-type="string" table:style-name="ce9">
            <text:p>181</text:p>
          </table:table-cell>
          <table:table-cell office:value-type="string" table:style-name="ce11">
            <text:p>HEF0146247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-PHISIO</text:span><text:span text:style-name="T3">塗層動脈過濾器</text:span><text:span text:style-name="T4"><text:s text:c="87"/></text:span></text:p>
          </table:table-cell>
          <table:table-cell office:value-type="string" table:style-name="ce10">
            <text:p>”JSM” HEART LUNG PACK-ARTERIAL FILTER WITH PHISIO COATING<text:s text:c="61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-000093-00;46-000164-00;46-000247-00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1716" table:style-name="ce13">
            <text:p>171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HEF0146093H9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B202-3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82</text:p>
          </table:table-cell>
          <table:table-cell office:value-type="string" table:style-name="ce11">
            <text:p>LEE01TBVRHKH</text:p>
          </table:table-cell>
          <table:table-cell office:value-type="string" table:style-name="ce9">
            <text:p>"<text:span text:style-name="T3">奧斯卡</text:span><text:span text:style-name="T4">"</text:span><text:span text:style-name="T3">暫時型心律調節器導線</text:span><text:span text:style-name="T4"><text:s text:c="100"/></text:span></text:p>
          </table:table-cell>
          <table:table-cell office:value-type="string" table:style-name="ce10">
            <text:p>"OSCOR" TB TEMPORARY BIPOLAR PACING LEAD<text:s text:c="80"/></text:p>
          </table:table-cell>
          <table:table-cell office:value-type="string" table:style-name="ce11">
            <text:p><text:span text:style-name="T7">組</text:span></text:p>
          </table:table-cell>
          <table:table-cell office:value-type="string" table:style-name="ce9">
            <text:p>TBV4FS;TBV5FS;TBV6FS;TBV4FU;TBV5FU;TBV6FU;TBRH4FS;TBRH5FS;TBRH6FS;TBRH4FU;TBRH5FU;TBRH6FU</text:p>
          </table:table-cell>
          <table:table-cell office:value-type="string" table:style-name="ce9">
            <text:p><text:span text:style-name="T3">衛署醫器輸字第</text:span><text:span text:style-name="T4">02351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傳永</text:span><text:span text:style-name="T4"><text:s text:c="16"/></text:span></text:p>
          </table:table-cell>
          <table:table-cell office:value-type="float" office:value="2291" table:style-name="ce13">
            <text:p>229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LEE014017AST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183</text:p>
          </table:table-cell>
          <table:table-cell office:value-type="string" table:style-name="ce11">
            <text:p>NAN011830NTM</text:p>
          </table:table-cell>
          <table:table-cell office:value-type="string" table:style-name="ce9">
            <text:p>"<text:span text:style-name="T3">泰爾茂</text:span><text:span text:style-name="T4">"</text:span><text:span text:style-name="T3">亞加尼針頭</text:span><text:span text:style-name="T4"><text:s text:c="110"/></text:span></text:p>
          </table:table-cell>
          <table:table-cell office:value-type="string" table:style-name="ce10">
            <text:p>"TERUMO"AGANI NEEDLE<text:s text:c="10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AN*18:24-38R;AN*20:25-25R;AN*2332R;AN*2516R;AN*2613R;AN*2713R;AN*3013R<text:s text:c="35"/></text:p>
          </table:table-cell>
          <table:table-cell office:value-type="string" table:style-name="ce9">
            <text:p><text:span text:style-name="T3">衛署醫器陸輸字第</text:span><text:span text:style-name="T4">000535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日商泰爾茂</text:span><text:span text:style-name="T4"><text:s text:c="10"/></text:span></text:p>
          </table:table-cell>
          <table:table-cell office:value-type="string" table:style-name="ce13">
            <text:p><text:s text:c="6"/>0.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AN011430NBB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84</text:p>
          </table:table-cell>
          <table:table-cell office:value-type="string" table:style-name="ce11">
            <text:p>NCS01001SS2P</text:p>
          </table:table-cell>
          <table:table-cell office:value-type="string" table:style-name="ce9">
            <text:p><text:span text:style-name="T3">嘉鎂一次性使用無菌回縮型自毀式注射器</text:span><text:span text:style-name="T4">(</text:span><text:span text:style-name="T3">附針</text:span><text:span text:style-name="T4"><text:s text:c="87"/></text:span></text:p>
          </table:table-cell>
          <table:table-cell office:value-type="string" table:style-name="ce10">
            <text:p>"EWNL"SAFETY SYRINGE W/NEEDLE 1CC<text:s text:c="87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CC<text:s text:c="57"/></text:p>
          </table:table-cell>
          <table:table-cell office:value-type="string" table:style-name="ce9">
            <text:p><text:span text:style-name="T3">衛署醫器陸輸字第</text:span><text:span text:style-name="T4">000501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嘉鎂</text:span><text:span text:style-name="T4"><text:s text:c="16"/></text:span></text:p>
          </table:table-cell>
          <table:table-cell office:value-type="string" table:style-name="ce13">
            <text:p><text:s text:c="6"/>3.9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CS010001NCG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85</text:p>
          </table:table-cell>
          <table:table-cell office:value-type="string" table:style-name="ce11">
            <text:p>NCS01002SS2P</text:p>
          </table:table-cell>
          <table:table-cell office:value-type="string" table:style-name="ce9">
            <text:p><text:span text:style-name="T3">嘉鎂一次性使用無菌回縮型自毀式注射器</text:span><text:span text:style-name="T4">(</text:span><text:span text:style-name="T3">附針</text:span><text:span text:style-name="T4"><text:s text:c="87"/></text:span></text:p>
          </table:table-cell>
          <table:table-cell office:value-type="string" table:style-name="ce10">
            <text:p>"EWNL"SAFETY SYRINGE W/NEEDLE 2CC<text:s text:c="87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2CC<text:s text:c="57"/></text:p>
          </table:table-cell>
          <table:table-cell office:value-type="string" table:style-name="ce9">
            <text:p><text:span text:style-name="T3">衛署醫器陸輸字第</text:span><text:span text:style-name="T4">000501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嘉鎂</text:span><text:span text:style-name="T4"><text:s text:c="16"/></text:span></text:p>
          </table:table-cell>
          <table:table-cell office:value-type="string" table:style-name="ce13">
            <text:p><text:s text:c="6"/>2.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CS010003NCG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86</text:p>
          </table:table-cell>
          <table:table-cell office:value-type="string" table:style-name="ce11">
            <text:p>NCS01003SS2P</text:p>
          </table:table-cell>
          <table:table-cell office:value-type="string" table:style-name="ce9">
            <text:p><text:span text:style-name="T3">嘉鎂一次性使用無菌回縮型自毀式注射器</text:span><text:span text:style-name="T4">(</text:span><text:span text:style-name="T3">附針</text:span><text:span text:style-name="T4"><text:s text:c="87"/></text:span></text:p>
          </table:table-cell>
          <table:table-cell office:value-type="string" table:style-name="ce10">
            <text:p>"EWNL"SAFETY SYRINGE W/NEEDLE 3CC<text:s text:c="87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3CC<text:s text:c="57"/></text:p>
          </table:table-cell>
          <table:table-cell office:value-type="string" table:style-name="ce9">
            <text:p><text:span text:style-name="T3">衛署醫器陸輸字第</text:span><text:span text:style-name="T4">000501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嘉鎂</text:span><text:span text:style-name="T4"><text:s text:c="16"/></text:span></text:p>
          </table:table-cell>
          <table:table-cell office:value-type="string" table:style-name="ce13">
            <text:p><text:s text:c="6"/>2.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CS010003NCG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187</text:p>
          </table:table-cell>
          <table:table-cell office:value-type="string" table:style-name="ce11">
            <text:p>NCS01005SS2P</text:p>
          </table:table-cell>
          <table:table-cell office:value-type="string" table:style-name="ce9">
            <text:p><text:span text:style-name="T3">嘉鎂一次性使用無菌回縮型自毀式注射器</text:span><text:span text:style-name="T4">(</text:span><text:span text:style-name="T3">附針</text:span><text:span text:style-name="T4"><text:s text:c="87"/></text:span></text:p>
          </table:table-cell>
          <table:table-cell office:value-type="string" table:style-name="ce10">
            <text:p>"EWNL"SAFETY SYRINGE W/NEEDLE 5CC<text:s text:c="87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5CC<text:s text:c="57"/></text:p>
          </table:table-cell>
          <table:table-cell office:value-type="string" table:style-name="ce9">
            <text:p><text:span text:style-name="T3">衛署醫器陸輸字第</text:span><text:span text:style-name="T4">000501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嘉鎂</text:span><text:span text:style-name="T4"><text:s text:c="16"/></text:span></text:p>
          </table:table-cell>
          <table:table-cell office:value-type="string" table:style-name="ce13">
            <text:p><text:s text:c="6"/>3.9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CS010005NUU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88</text:p>
          </table:table-cell>
          <table:table-cell office:value-type="string" table:style-name="ce11">
            <text:p>NCS01010SS2P</text:p>
          </table:table-cell>
          <table:table-cell office:value-type="string" table:style-name="ce9">
            <text:p><text:span text:style-name="T3">嘉鎂一次性使用無菌回縮型自毀式注射器</text:span><text:span text:style-name="T4">(</text:span><text:span text:style-name="T3">附針</text:span><text:span text:style-name="T4"><text:s text:c="87"/></text:span></text:p>
          </table:table-cell>
          <table:table-cell office:value-type="string" table:style-name="ce10">
            <text:p>"EWNL"SAFETY SYRINGE W/NEEDLE 10CC<text:s text:c="86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0CC<text:s text:c="56"/></text:p>
          </table:table-cell>
          <table:table-cell office:value-type="string" table:style-name="ce9">
            <text:p><text:span text:style-name="T3">衛署醫器陸輸字第</text:span><text:span text:style-name="T4">000501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嘉鎂</text:span><text:span text:style-name="T4"><text:s text:c="16"/></text:span></text:p>
          </table:table-cell>
          <table:table-cell office:value-type="string" table:style-name="ce13">
            <text:p><text:s text:c="6"/>4.2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CS011004SSG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G3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7">
          <table:table-cell office:value-type="string" table:style-name="ce9">
            <text:p>189</text:p>
          </table:table-cell>
          <table:table-cell office:value-type="string" table:style-name="ce11">
            <text:p>NDN0229490YP</text:p>
          </table:table-cell>
          <table:table-cell office:value-type="string" table:style-name="ce9">
            <text:p>"<text:span text:style-name="T3">普羅斯</text:span><text:span text:style-name="T4">"</text:span><text:span text:style-name="T3">植入式輸液座專用安全灌注針</text:span><text:span text:style-name="T4"><text:s text:c="94"/></text:span></text:p>
          </table:table-cell>
          <table:table-cell office:value-type="string" table:style-name="ce10">
            <text:p>"POLYPERF SAFE<text:s text:c="106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60-1707;2007;2507;3007;3507;1709;2009;2509;3009;3509;1711;2011;2511;3011;3511<text:s text:c="33"/></text:p>
          </table:table-cell>
          <table:table-cell office:value-type="string" table:style-name="ce9">
            <text:p><text:span text:style-name="T3">衛署醫器輸字第</text:span><text:span text:style-name="T4">02294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永勝</text:span><text:span text:style-name="T4"><text:s text:c="16"/></text:span></text:p>
          </table:table-cell>
          <table:table-cell office:value-type="string" table:style-name="ce13">
            <text:p>91.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DN020112NBA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A216-3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90</text:p>
          </table:table-cell>
          <table:table-cell office:value-type="string" table:style-name="ce11">
            <text:p>NDN02LH29NBA</text:p>
          </table:table-cell>
          <table:table-cell office:value-type="string" table:style-name="ce9">
            <text:p>"<text:span text:style-name="T3">巴德</text:span><text:span text:style-name="T4">"</text:span><text:span text:style-name="T3">安全性賀伯注射針組</text:span><text:span text:style-name="T4"><text:s text:c="104"/></text:span></text:p>
          </table:table-cell>
          <table:table-cell office:value-type="string" table:style-name="ce10">
            <text:p>"BARD"SAFESTEP HUBER NEEDLE SET W/EXTENSION TUBE<text:s text:c="72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LH-0029:LH-0040<text:s text:c="45"/></text:p>
          </table:table-cell>
          <table:table-cell office:value-type="string" table:style-name="ce9">
            <text:p><text:span text:style-name="T3">衛署醫器輸字第</text:span><text:span text:style-name="T4">02493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巴德</text:span><text:span text:style-name="T4"><text:s text:c="16"/></text:span></text:p>
          </table:table-cell>
          <table:table-cell office:value-type="string" table:style-name="ce13">
            <text:p><text:s/>91.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DN020112NBA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A216-3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191</text:p>
          </table:table-cell>
          <table:table-cell office:value-type="string" table:style-name="ce11">
            <text:p>NDN02LH29YBA</text:p>
          </table:table-cell>
          <table:table-cell office:value-type="string" table:style-name="ce9">
            <text:p>"<text:span text:style-name="T3">巴德</text:span><text:span text:style-name="T4">"</text:span><text:span text:style-name="T3">安全性賀伯注射針組</text:span><text:span text:style-name="T4"><text:s text:c="104"/></text:span></text:p>
          </table:table-cell>
          <table:table-cell office:value-type="string" table:style-name="ce10">
            <text:p>"BARD"SAFESTEP HUBER NEEDLE SET W/Y INJECTION SITE<text:s text:c="7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LH-0029YN:LH-0040YN<text:s text:c="41"/></text:p>
          </table:table-cell>
          <table:table-cell office:value-type="string" table:style-name="ce9">
            <text:p><text:span text:style-name="T3">衛署醫器輸字第</text:span><text:span text:style-name="T4">02493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巴德</text:span><text:span text:style-name="T4"><text:s text:c="16"/></text:span></text:p>
          </table:table-cell>
          <table:table-cell office:value-type="string" table:style-name="ce13">
            <text:p>91.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NDN020112NBA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A216-3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8">
          <table:table-cell office:value-type="string" table:style-name="ce9">
            <text:p>192</text:p>
          </table:table-cell>
          <table:table-cell office:value-type="string" table:style-name="ce11">
            <text:p>NES04415SDJU</text:p>
          </table:table-cell>
          <table:table-cell office:value-type="string" table:style-name="ce9">
            <text:p>“<text:span text:style-name="T3">帕將克</text:span><text:span text:style-name="T4">”</text:span><text:span text:style-name="T3">生檢器</text:span><text:span text:style-name="T4">+</text:span><text:span text:style-name="T3">同軸導引針</text:span><text:span text:style-name="T4"><text:s text:c="101"/></text:span></text:p>
          </table:table-cell>
          <table:table-cell office:value-type="string" table:style-name="ce10">
            <text:p>“Pajunk”DeltaCut Biopsy System + Universal Coaxial Sleeve Needle Set<text:s text:c="5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415S120100;415S120150;415S120200;415S120250;415S120280;415S160100;415S160150;415S160200;413S150112;413S150162;413S200112;413S200162<text:s text:c="41"/></text:p>
          </table:table-cell>
          <table:table-cell office:value-type="string" table:style-name="ce9">
            <text:p><text:span text:style-name="T3">衛署醫器輸字第</text:span><text:span text:style-name="T4">02020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惠眾</text:span><text:span text:style-name="T4"><text:s text:c="16"/></text:span></text:p>
          </table:table-cell>
          <table:table-cell office:value-type="float" office:value="1380" table:style-name="ce13">
            <text:p>13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NES041MBS9Z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5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193</text:p>
          </table:table-cell>
          <table:table-cell office:value-type="string" table:style-name="ce11">
            <text:p>SAS06548732C</text:p>
          </table:table-cell>
          <table:table-cell office:value-type="string" table:style-name="ce9">
            <text:p>"<text:span text:style-name="T3">柯惠</text:span><text:span text:style-name="T4">"</text:span><text:span text:style-name="T3">可拆除式皮膚縫合釘及縫合器</text:span><text:span text:style-name="T4">(</text:span><text:span text:style-name="T3">滅菌</text:span><text:span text:style-name="T4">)<text:s text:c="90"/></text:span></text:p>
          </table:table-cell>
          <table:table-cell office:value-type="string" table:style-name="ce10">
            <text:p>"Covidien" Disposable skin stapler and loading units (Sterile)<text:s text:c="5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54873;054887<text:s text:c="56"/></text:p>
          </table:table-cell>
          <table:table-cell office:value-type="string" table:style-name="ce9">
            <text:p><text:span text:style-name="T3">衛署醫器輸壹字第</text:span><text:span text:style-name="T4">001472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231" table:style-name="ce13">
            <text:p>23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SAS0654873US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1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94</text:p>
          </table:table-cell>
          <table:table-cell office:value-type="string" table:style-name="ce11">
            <text:p>TKC02171712T</text:p>
          </table:table-cell>
          <table:table-cell office:value-type="string" table:style-name="ce9">
            <text:p>"<text:span text:style-name="T3">目力揚</text:span><text:span text:style-name="T4">"</text:span><text:span text:style-name="T3">角膜刀</text:span><text:span text:style-name="T4">:</text:span><text:span text:style-name="T3">角膜環刀</text:span><text:span text:style-name="T4"><text:s text:c="105"/></text:span></text:p>
          </table:table-cell>
          <table:table-cell office:value-type="string" table:style-name="ce10">
            <text:p>"MORIA"KERATOME:CORNEA TREPHINE<text:s text:c="89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7171D700;725;750;775;800;825;850;875;900;950<text:s text:c="31"/></text:p>
          </table:table-cell>
          <table:table-cell office:value-type="string" table:style-name="ce9">
            <text:p><text:span text:style-name="T3">衛署醫器輸壹字第</text:span><text:span text:style-name="T4">009660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鈦沅</text:span><text:span text:style-name="T4"><text:s text:c="16"/></text:span></text:p>
          </table:table-cell>
          <table:table-cell office:value-type="float" office:value="2350" table:style-name="ce13">
            <text:p>23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TKC0202070K2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6">
          <table:table-cell office:value-type="string" table:style-name="ce9">
            <text:p>195</text:p>
          </table:table-cell>
          <table:table-cell office:value-type="string" table:style-name="ce11">
            <text:p>TKC022055NK2</text:p>
          </table:table-cell>
          <table:table-cell office:value-type="string" table:style-name="ce9">
            <text:p>"<text:span text:style-name="T3">卡堤那</text:span><text:span text:style-name="T4">"</text:span><text:span text:style-name="T3">眼科手術器械</text:span><text:span text:style-name="T4">:</text:span><text:span text:style-name="T3">受贈者真空角膜環刀</text:span><text:span text:style-name="T4"><text:s text:c="89"/></text:span></text:p>
          </table:table-cell>
          <table:table-cell office:value-type="string" table:style-name="ce10">
            <text:p>"KATENA"OPHTHALMIC SURGICAL INSTRUMENTS:BARRON RADIAL VACUUM TREPHINE<text:s text:c="51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K20-2055;K20-2059;K20-2061<text:s text:c="34"/></text:p>
          </table:table-cell>
          <table:table-cell office:value-type="string" table:style-name="ce9">
            <text:p><text:span text:style-name="T3">衛署醫器輸壹字第</text:span><text:span text:style-name="T4">002150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樺瑩</text:span><text:span text:style-name="T4"><text:s text:c="16"/></text:span></text:p>
          </table:table-cell>
          <table:table-cell office:value-type="float" office:value="2350" table:style-name="ce13">
            <text:p>23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TKC0202070K2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6">
          <table:table-cell office:value-type="string" table:style-name="ce9">
            <text:p>196</text:p>
          </table:table-cell>
          <table:table-cell office:value-type="string" table:style-name="ce11">
            <text:p>TKF01C9606B9</text:p>
          </table:table-cell>
          <table:table-cell office:value-type="string" table:style-name="ce9">
            <text:p>"<text:span text:style-name="T3">博士倫</text:span><text:span text:style-name="T4">"</text:span><text:span text:style-name="T3">眼科手術儀用光纖導管</text:span><text:span text:style-name="T4"><text:s text:c="100"/></text:span></text:p>
          </table:table-cell>
          <table:table-cell office:value-type="string" table:style-name="ce10">
            <text:p>"BAUSCH&amp;LOMB"ILLUMINATORS<text:s text:c="95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DP9606;DP9604;CX9625<text:s text:c="40"/></text:p>
          </table:table-cell>
          <table:table-cell office:value-type="string" table:style-name="ce9">
            <text:p><text:span text:style-name="T3">衛署醫器輸字第</text:span><text:span text:style-name="T4">01837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1450" table:style-name="ce13">
            <text:p>14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TKF0108120A1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197</text:p>
          </table:table-cell>
          <table:table-cell office:value-type="string" table:style-name="ce11">
            <text:p>TKP04B20032N</text:p>
          </table:table-cell>
          <table:table-cell office:value-type="string" table:style-name="ce9">
            <text:p>"<text:span text:style-name="T3">捷太</text:span><text:span text:style-name="T4">"</text:span><text:span text:style-name="T3">巴隆乳房定位針</text:span><text:span text:style-name="T4"><text:s text:c="108"/></text:span></text:p>
          </table:table-cell>
          <table:table-cell office:value-type="string" table:style-name="ce10">
            <text:p>"GTA"BALON BREAST LOCALIZATION NEEDLE(NEEDLE+WIRE)<text:s text:c="7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(BO;BOS;BOX;BAL;BALS;BALX-2003;2005;2007;2010;2015;2103;2105;2107;2110;2115<text:s text:c="31"/></text:p>
          </table:table-cell>
          <table:table-cell office:value-type="string" table:style-name="ce9">
            <text:p><text:span text:style-name="T3">衛署醫器輸壹字第</text:span><text:span text:style-name="T4">013007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捷太</text:span><text:span text:style-name="T4"><text:s text:c="16"/></text:span></text:p>
          </table:table-cell>
          <table:table-cell office:value-type="float" office:value="984" table:style-name="ce13">
            <text:p>98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</text:span><text:span text:style-name="T4">TKP0425000ZM)</text:span><text:span text:style-name="T3">之支付點數暫予支付。</text:span><text:span text:style-name="T4"><text:s text:c="142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7">
          <table:table-cell office:value-type="string" table:style-name="ce9">
            <text:p>198</text:p>
          </table:table-cell>
          <table:table-cell office:value-type="string" table:style-name="ce11">
            <text:p>TSS0100004J1</text:p>
          </table:table-cell>
          <table:table-cell office:value-type="string" table:style-name="ce9">
            <text:p><text:span text:style-name="T3">暐世語音血糖測試儀套組</text:span><text:span text:style-name="T4">-</text:span><text:span text:style-name="T3">暐世語音血糖測片</text:span><text:span text:style-name="T4">(10</text:span><text:span text:style-name="T3">片</text:span><text:span text:style-name="T4">,25</text:span><text:span text:style-name="T3">片</text:span><text:span text:style-name="T4">,50</text:span><text:span text:style-name="T3">片</text:span><text:span text:style-name="T4">/</text:span><text:span text:style-name="T3">罐</text:span><text:span text:style-name="T4">)<text:s text:c="70"/></text:span></text:p>
          </table:table-cell>
          <table:table-cell office:value-type="string" table:style-name="ce10">
            <text:p>EBCHEK BLOOD GLUCOSE MONITORING SYSTEM-EBCHEK BLOOD GLUCOSE TEST STRIPS(10PCS,25PCS,50PCS/VIAL)<text:s text:c="25"/></text:p>
          </table:table-cell>
          <table:table-cell office:value-type="string" table:style-name="ce11">
            <text:p><text:span text:style-name="T7">片</text:span></text:p>
          </table:table-cell>
          <table:table-cell office:value-type="string" table:style-name="ce9">
            <text:p>LS-03A;LS-03B;LS-03C;LS-03D</text:p>
          </table:table-cell>
          <table:table-cell office:value-type="string" table:style-name="ce9">
            <text:p><text:span text:style-name="T3">衛署醫器製字第</text:span><text:span text:style-name="T4">00384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暐世生物</text:span><text:span text:style-name="T4"><text:s text:c="12"/></text:span></text:p>
          </table:table-cell>
          <table:table-cell office:value-type="string" table:style-name="ce13">
            <text:p>10.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TSS01000011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T1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199</text:p>
          </table:table-cell>
          <table:table-cell office:value-type="string" table:style-name="ce11">
            <text:p>TSS01BKSG1GB</text:p>
          </table:table-cell>
          <table:table-cell office:value-type="string" table:style-name="ce9">
            <text:p><text:span text:style-name="T3">百捷優血糖檢驗系統</text:span><text:span text:style-name="T4">(10</text:span><text:span text:style-name="T3">片</text:span><text:span text:style-name="T4">,25</text:span><text:span text:style-name="T3">片</text:span><text:span text:style-name="T4">,50</text:span><text:span text:style-name="T3">片</text:span><text:span text:style-name="T4">/</text:span><text:span text:style-name="T3">盒</text:span><text:span text:style-name="T4">)<text:s text:c="91"/></text:span></text:p>
          </table:table-cell>
          <table:table-cell office:value-type="string" table:style-name="ce10">
            <text:p>BENECHECK PREMIUM GLU MONITORING SYSTEM<text:s text:c="81"/></text:p>
          </table:table-cell>
          <table:table-cell office:value-type="string" table:style-name="ce11">
            <text:p><text:span text:style-name="T7">片</text:span></text:p>
          </table:table-cell>
          <table:table-cell office:value-type="string" table:style-name="ce9">
            <text:p>BKSG1<text:s text:c="3"/></text:p>
          </table:table-cell>
          <table:table-cell office:value-type="string" table:style-name="ce9">
            <text:p><text:span text:style-name="T3">衛署醫器製字第</text:span><text:span text:style-name="T4">00368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勤立生物</text:span><text:span text:style-name="T4"><text:s text:c="12"/></text:span></text:p>
          </table:table-cell>
          <table:table-cell office:value-type="string" table:style-name="ce13">
            <text:p>10.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TSS01000011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T1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0</text:p>
          </table:table-cell>
          <table:table-cell office:value-type="string" table:style-name="ce11">
            <text:p>TSS01PGS01GB</text:p>
          </table:table-cell>
          <table:table-cell office:value-type="string" table:style-name="ce9">
            <text:p><text:span text:style-name="T3">百捷益血糖試片</text:span><text:span text:style-name="T4">(10</text:span><text:span text:style-name="T3">片</text:span><text:span text:style-name="T4">,25</text:span><text:span text:style-name="T3">片</text:span><text:span text:style-name="T4">,50</text:span><text:span text:style-name="T3">片</text:span><text:span text:style-name="T4">,56</text:span><text:span text:style-name="T3">片</text:span><text:span text:style-name="T4">,100</text:span><text:span text:style-name="T3">片</text:span><text:span text:style-name="T4">/</text:span><text:span text:style-name="T3">盒</text:span><text:span text:style-name="T4">)<text:s text:c="84"/></text:span></text:p>
          </table:table-cell>
          <table:table-cell office:value-type="string" table:style-name="ce10">
            <text:p>BENECHECK PLUS BLOOD GLUCOSE TEST STRIP<text:s text:c="81"/></text:p>
          </table:table-cell>
          <table:table-cell office:value-type="string" table:style-name="ce11">
            <text:p><text:span text:style-name="T7">片</text:span></text:p>
          </table:table-cell>
          <table:table-cell office:value-type="string" table:style-name="ce9">
            <text:p>BKP-G-S001<text:s text:c="2"/></text:p>
          </table:table-cell>
          <table:table-cell office:value-type="string" table:style-name="ce9">
            <text:p><text:span text:style-name="T3">衛署醫器製字第</text:span><text:span text:style-name="T4">00369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勤立生物</text:span><text:span text:style-name="T4"><text:s text:c="12"/></text:span></text:p>
          </table:table-cell>
          <table:table-cell office:value-type="string" table:style-name="ce13">
            <text:p>10.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TSS01000011R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T1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1</text:p>
          </table:table-cell>
          <table:table-cell office:value-type="string" table:style-name="ce11">
            <text:p>WBB08020402B</text:p>
          </table:table-cell>
          <table:table-cell office:value-type="string" table:style-name="ce9">
            <text:p>"<text:span text:style-name="T3">瑪迪安納</text:span><text:span text:style-name="T4">"</text:span><text:span text:style-name="T3">樹脂石膏繃帶</text:span><text:span text:style-name="T4">(</text:span><text:span text:style-name="T3">未滅菌</text:span><text:span text:style-name="T4">)<text:s text:c="98"/></text:span></text:p>
          </table:table-cell>
          <table:table-cell office:value-type="string" table:style-name="ce10">
            <text:p>"MEDIANA" Casting Tape (Non-Sterile)<text:s text:c="84"/>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MC0021<text:s text:c="54"/></text:p>
          </table:table-cell>
          <table:table-cell office:value-type="string" table:style-name="ce9">
            <text:p><text:span text:style-name="T3">衛署醫器輸壹字第</text:span><text:span text:style-name="T4">031052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宇盛</text:span><text:span text:style-name="T4"><text:s text:c="16"/></text:span></text:p>
          </table:table-cell>
          <table:table-cell office:value-type="float" office:value="120" table:style-name="ce13">
            <text:p>12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B0802040Q5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10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2</text:p>
          </table:table-cell>
          <table:table-cell office:value-type="string" table:style-name="ce11">
            <text:p>WBB08030402B</text:p>
          </table:table-cell>
          <table:table-cell office:value-type="string" table:style-name="ce9">
            <text:p>"<text:span text:style-name="T3">瑪迪安納</text:span><text:span text:style-name="T4">"</text:span><text:span text:style-name="T3">樹脂石膏繃帶</text:span><text:span text:style-name="T4">(</text:span><text:span text:style-name="T3">未滅菌</text:span><text:span text:style-name="T4">)<text:s text:c="98"/></text:span></text:p>
          </table:table-cell>
          <table:table-cell office:value-type="string" table:style-name="ce10">
            <text:p>"MEDIANA" Casting Tape (Non-Sterile)<text:s text:c="84"/>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MC0031<text:s text:c="54"/></text:p>
          </table:table-cell>
          <table:table-cell office:value-type="string" table:style-name="ce9">
            <text:p><text:span text:style-name="T3">衛署醫器輸壹字第</text:span><text:span text:style-name="T4">031052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宇盛</text:span><text:span text:style-name="T4"><text:s text:c="16"/></text:span></text:p>
          </table:table-cell>
          <table:table-cell office:value-type="float" office:value="140" table:style-name="ce13">
            <text:p>14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B0803040Q5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10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3</text:p>
          </table:table-cell>
          <table:table-cell office:value-type="string" table:style-name="ce11">
            <text:p>WBB08040402B</text:p>
          </table:table-cell>
          <table:table-cell office:value-type="string" table:style-name="ce9">
            <text:p>"<text:span text:style-name="T3">瑪迪安納</text:span><text:span text:style-name="T4">"</text:span><text:span text:style-name="T3">樹脂石膏繃帶</text:span><text:span text:style-name="T4">(</text:span><text:span text:style-name="T3">未滅菌</text:span><text:span text:style-name="T4">)<text:s text:c="98"/></text:span></text:p>
          </table:table-cell>
          <table:table-cell office:value-type="string" table:style-name="ce10">
            <text:p>"MEDIANA" Casting Tape (Non-Sterile)<text:s text:c="84"/>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MC0041<text:s text:c="54"/></text:p>
          </table:table-cell>
          <table:table-cell office:value-type="string" table:style-name="ce9">
            <text:p><text:span text:style-name="T3">衛署醫器輸壹字第</text:span><text:span text:style-name="T4">031052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宇盛</text:span><text:span text:style-name="T4"><text:s text:c="16"/></text:span></text:p>
          </table:table-cell>
          <table:table-cell office:value-type="float" office:value="160" table:style-name="ce13">
            <text:p>16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B0804040Q5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10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4</text:p>
          </table:table-cell>
          <table:table-cell office:value-type="string" table:style-name="ce11">
            <text:p>WBB08050402B</text:p>
          </table:table-cell>
          <table:table-cell office:value-type="string" table:style-name="ce9">
            <text:p>"<text:span text:style-name="T3">瑪迪安納</text:span><text:span text:style-name="T4">"</text:span><text:span text:style-name="T3">樹脂石膏繃帶</text:span><text:span text:style-name="T4">(</text:span><text:span text:style-name="T3">未滅菌</text:span><text:span text:style-name="T4">)<text:s text:c="98"/></text:span></text:p>
          </table:table-cell>
          <table:table-cell office:value-type="string" table:style-name="ce10">
            <text:p>"MEDIANA" Casting Tape (Non-Sterile)<text:s text:c="84"/>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MC0051<text:s text:c="54"/></text:p>
          </table:table-cell>
          <table:table-cell office:value-type="string" table:style-name="ce9">
            <text:p><text:span text:style-name="T3">衛署醫器輸壹字第</text:span><text:span text:style-name="T4">031052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宇盛</text:span><text:span text:style-name="T4"><text:s text:c="16"/></text:span></text:p>
          </table:table-cell>
          <table:table-cell office:value-type="float" office:value="180" table:style-name="ce13">
            <text:p>18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B0805040Q5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E310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5</text:p>
          </table:table-cell>
          <table:table-cell office:value-type="string" table:style-name="ce11">
            <text:p>WBP0102040GM</text:p>
          </table:table-cell>
          <table:table-cell office:value-type="string" table:style-name="ce9">
            <text:p>"<text:span text:style-name="T3">卓和</text:span><text:span text:style-name="T4">"</text:span><text:span text:style-name="T3">繃帶</text:span><text:span text:style-name="T4">(</text:span><text:span text:style-name="T3">棉捲繃帶</text:span><text:span text:style-name="T4">)<text:s text:c="108"/></text:span></text:p>
          </table:table-cell>
          <table:table-cell office:value-type="string" table:style-name="ce10">
            <text:p>"GMTH" Bandage(COTTON BANDAGES)<text:s text:c="89"/></text:p>
          </table:table-cell>
          <table:table-cell office:value-type="string" table:style-name="ce11">
            <text:p>ROLL</text:p>
          </table:table-cell>
          <table:table-cell office:value-type="string" table:style-name="ce9">
            <text:p>GMTH 505-CEB (5CM * 360CM)<text:s text:c="34"/></text:p>
          </table:table-cell>
          <table:table-cell office:value-type="string" table:style-name="ce9">
            <text:p><text:span text:style-name="T3">衛署醫器製壹字第</text:span><text:span text:style-name="T4">00071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卓和</text:span><text:span text:style-name="T4"><text:s text:c="16"/>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P0102040QB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6</text:p>
          </table:table-cell>
          <table:table-cell office:value-type="string" table:style-name="ce11">
            <text:p>WBP0103040GM</text:p>
          </table:table-cell>
          <table:table-cell office:value-type="string" table:style-name="ce9">
            <text:p>"<text:span text:style-name="T3">卓和</text:span><text:span text:style-name="T4">"</text:span><text:span text:style-name="T3">繃帶</text:span><text:span text:style-name="T4">(</text:span><text:span text:style-name="T3">棉捲繃帶</text:span><text:span text:style-name="T4">)<text:s text:c="108"/></text:span></text:p>
          </table:table-cell>
          <table:table-cell office:value-type="string" table:style-name="ce10">
            <text:p>"GMTH" Bandage(COTTON BANDAGES)<text:s text:c="89"/></text:p>
          </table:table-cell>
          <table:table-cell office:value-type="string" table:style-name="ce11">
            <text:p>ROLL</text:p>
          </table:table-cell>
          <table:table-cell office:value-type="string" table:style-name="ce9">
            <text:p>GMTH 505-CEB (7.5CM * 360CM)<text:s text:c="32"/></text:p>
          </table:table-cell>
          <table:table-cell office:value-type="string" table:style-name="ce9">
            <text:p><text:span text:style-name="T3">衛署醫器製壹字第</text:span><text:span text:style-name="T4">00071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卓和</text:span><text:span text:style-name="T4"><text:s text:c="16"/>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BP0103040FC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07</text:p>
          </table:table-cell>
          <table:table-cell office:value-type="string" table:style-name="ce11">
            <text:p>WBP0104040GM</text:p>
          </table:table-cell>
          <table:table-cell office:value-type="string" table:style-name="ce9">
            <text:p>"<text:span text:style-name="T3">卓和</text:span><text:span text:style-name="T4">"</text:span><text:span text:style-name="T3">繃帶</text:span><text:span text:style-name="T4">(</text:span><text:span text:style-name="T3">棉捲繃帶</text:span><text:span text:style-name="T4">)<text:s text:c="108"/></text:span></text:p>
          </table:table-cell>
          <table:table-cell office:value-type="string" table:style-name="ce10">
            <text:p>"GMTH" Bandage(COTTON BANDAGES)<text:s text:c="89"/></text:p>
          </table:table-cell>
          <table:table-cell office:value-type="string" table:style-name="ce11">
            <text:p>ROLL</text:p>
          </table:table-cell>
          <table:table-cell office:value-type="string" table:style-name="ce9">
            <text:p>GMTH 505-CEB (10CM * 360CM)<text:s text:c="33"/></text:p>
          </table:table-cell>
          <table:table-cell office:value-type="string" table:style-name="ce9">
            <text:p><text:span text:style-name="T3">衛署醫器製壹字第</text:span><text:span text:style-name="T4">00071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卓和</text:span><text:span text:style-name="T4"><text:s text:c="16"/></text:span></text:p>
          </table:table-cell>
          <table:table-cell office:value-type="string" table:style-name="ce13">
            <text:p>18.3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<text:s/>WBP0104040FC)</text:span><text:span text:style-name="T3">之支付點數暫予支付。</text:span><text:span text:style-name="T4"><text:s text:c="139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08</text:p>
          </table:table-cell>
          <table:table-cell office:value-type="string" table:style-name="ce11">
            <text:p>WBP0106040GM</text:p>
          </table:table-cell>
          <table:table-cell office:value-type="string" table:style-name="ce9">
            <text:p>"<text:span text:style-name="T3">卓和</text:span><text:span text:style-name="T4">"</text:span><text:span text:style-name="T3">繃帶</text:span><text:span text:style-name="T4">(</text:span><text:span text:style-name="T3">棉捲繃帶</text:span><text:span text:style-name="T4">)<text:s text:c="108"/></text:span></text:p>
          </table:table-cell>
          <table:table-cell office:value-type="string" table:style-name="ce10">
            <text:p>"GMTH" Bandage(COTTON BANDAGES)<text:s text:c="89"/></text:p>
          </table:table-cell>
          <table:table-cell office:value-type="string" table:style-name="ce11">
            <text:p>ROLL</text:p>
          </table:table-cell>
          <table:table-cell office:value-type="string" table:style-name="ce9">
            <text:p>GMTH 505-CEB (15CM * 360CM)<text:s text:c="33"/></text:p>
          </table:table-cell>
          <table:table-cell office:value-type="string" table:style-name="ce9">
            <text:p><text:span text:style-name="T3">衛署醫器製壹字第</text:span><text:span text:style-name="T4">00071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卓和</text:span><text:span text:style-name="T4"><text:s text:c="16"/></text:span></text:p>
          </table:table-cell>
          <table:table-cell office:value-type="string" table:style-name="ce13">
            <text:p>27.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<text:s/>WBP0106040FC)</text:span><text:span text:style-name="T3">之支付點數暫予支付。</text:span><text:span text:style-name="T4"><text:s text:c="139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09</text:p>
          </table:table-cell>
          <table:table-cell office:value-type="string" table:style-name="ce11">
            <text:p>WDD0820619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19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225" table:style-name="ce13">
            <text:p>225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10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0</text:p>
          </table:table-cell>
          <table:table-cell office:value-type="string" table:style-name="ce11">
            <text:p>WDD0820621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21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364" table:style-name="ce13">
            <text:p>3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15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1</text:p>
          </table:table-cell>
          <table:table-cell office:value-type="string" table:style-name="ce11">
            <text:p>WDD0820623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23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419" table:style-name="ce13">
            <text:p>4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11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2</text:p>
          </table:table-cell>
          <table:table-cell office:value-type="string" table:style-name="ce11">
            <text:p>WDD0820633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33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119" table:style-name="ce13">
            <text:p>119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09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3</text:p>
          </table:table-cell>
          <table:table-cell office:value-type="string" table:style-name="ce11">
            <text:p>WDD0820635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35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250" table:style-name="ce13">
            <text:p>250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08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4</text:p>
          </table:table-cell>
          <table:table-cell office:value-type="string" table:style-name="ce11">
            <text:p>WDD0820636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36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364" table:style-name="ce13">
            <text:p>364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10614F4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215</text:p>
          </table:table-cell>
          <table:table-cell office:value-type="string" table:style-name="ce11">
            <text:p>WDD0820637F4</text:p>
          </table:table-cell>
          <table:table-cell office:value-type="string" table:style-name="ce9">
            <text:p>“<text:span text:style-name="T3">康威</text:span><text:span text:style-name="T4">”</text:span><text:span text:style-name="T3">愛康膚泡棉敷料</text:span><text:span text:style-name="T4"><text:s/>(</text:span><text:span text:style-name="T3">滅菌</text:span><text:span text:style-name="T4">)<text:s text:c="99"/></text:span></text:p>
          </table:table-cell>
          <table:table-cell office:value-type="string" table:style-name="ce10">
            <text:p>“ConvaTec” Aquacel Foam Hydrofiber Dressing (Sterile)<text:s text:c="6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20637<text:s text:c="54"/></text:p>
          </table:table-cell>
          <table:table-cell office:value-type="string" table:style-name="ce9">
            <text:p><text:span text:style-name="T3">衛署醫器輸壹字第</text:span><text:span text:style-name="T4">012603</text:span><text:span text:style-name="T3">號</text:span><text:span text:style-name="T4"><text:s text:c="176"/></text:span></text:p>
          </table:table-cell>
          <table:table-cell office:value-type="string" table:style-name="ce9">
            <text:p><text:span text:style-name="T3">大昌華嘉</text:span><text:span text:style-name="T4"><text:s text:c="12"/></text:span></text:p>
          </table:table-cell>
          <table:table-cell office:value-type="float" office:value="326" table:style-name="ce13">
            <text:p>32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95600LN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216</text:p>
          </table:table-cell>
          <table:table-cell office:value-type="string" table:style-name="ce11">
            <text:p>WDD08HDGE12H</text:p>
          </table:table-cell>
          <table:table-cell office:value-type="string" table:style-name="ce9">
            <text:p><text:span text:style-name="T3">赫麗敷清創凝膠</text:span><text:span text:style-name="T4">(</text:span><text:span text:style-name="T3">滅菌</text:span><text:span text:style-name="T4">)<text:s text:c="108"/></text:span></text:p>
          </table:table-cell>
          <table:table-cell office:value-type="string" table:style-name="ce10">
            <text:p>HeraDerm Gel (Sterile)<text:s text:c="9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HD-GE01<text:s text:c="53"/></text:p>
          </table:table-cell>
          <table:table-cell office:value-type="string" table:style-name="ce9">
            <text:p><text:span text:style-name="T3">衛署醫器輸字第</text:span><text:span text:style-name="T4">00458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安美得生醫</text:span><text:span text:style-name="T4"><text:s text:c="10"/></text:span></text:p>
          </table:table-cell>
          <table:table-cell office:value-type="float" office:value="276" table:style-name="ce13">
            <text:p>276</text:p>
          </table:table-cell>
          <table:table-cell office:value-type="string" table:style-name="ce9">
            <text:p><text:span text:style-name="T3">依同功能類別品項</text:span><text:span text:style-name="T4">(</text:span><text:span text:style-name="T3">特材代碼：</text:span><text:span text:style-name="T4">WDD08000253M)</text:span><text:span text:style-name="T3">之支付點數暫予支付。</text:span><text:span text:style-name="T4"><text:s text:c="140"/></text:span></text:p>
          </table:table-cell>
          <table:table-cell office:value-type="string" table:style-name="ce14">
            <text:p>A217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7">
          <table:table-cell office:value-type="string" table:style-name="ce9">
            <text:p>217</text:p>
          </table:table-cell>
          <table:table-cell office:value-type="string" table:style-name="ce11">
            <text:p>FPP0145021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雙</text:span><text:span text:style-name="T8">T</text:span><text:span text:style-name="T7">形骨板</text:span><text:span text:style-name="T8">,4</text:span><text:span text:style-name="T7">洞</text:span><text:span text:style-name="T8">,6</text:span><text:span text:style-name="T7">洞</text:span><text:span text:style-name="T8"><text:s text:c="90"/></text:span></text:p>
          </table:table-cell>
          <table:table-cell office:value-type="string" table:style-name="ce10">
            <text:p>"CUSMED"CMF FIXATION SYSTEM: MINI BONE PLATE,PURE TITANIUM,DOUBLE T-TYPE 4HOLE,6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50.2201.06S;9451.2201.04S</text:p>
          </table:table-cell>
          <table:table-cell office:value-type="string" table:style-name="ce9">
            <text:p><text:span text:style-name="T7">衛署醫器製字第</text:span><text:span text:style-name="T8">00400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2207" table:style-name="ce13">
            <text:p>2207</text:p>
          </table:table-cell>
          <table:table-cell office:value-type="string" table:style-name="ce9">
            <text:p><text:span text:style-name="T7">依廠商建議價格之支付點數暫予支付。</text:span><text:span text:style-name="T8">(</text:span><text:span text:style-name="T7">註</text:span><text:span text:style-name="T8">:</text:span><text:span text:style-name="T7">同功能類別品項支付點數</text:span><text:span text:style-name="T8">2270</text:span><text:span text:style-name="T7">點</text:span><text:span text:style-name="T8">)<text:s text:c="133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9">
          <table:table-cell office:value-type="string" table:style-name="ce9">
            <text:p>218</text:p>
          </table:table-cell>
          <table:table-cell office:value-type="string" table:style-name="ce11">
            <text:p>CDD12BAL50JU</text:p>
          </table:table-cell>
          <table:table-cell office:value-type="string" table:style-name="ce9">
            <text:p>"<text:span text:style-name="T3">帕將克</text:span><text:span text:style-name="T4">"</text:span><text:span text:style-name="T3">球囊套管組</text:span><text:span text:style-name="T4"><text:s text:c="110"/></text:span></text:p>
          </table:table-cell>
          <table:table-cell office:value-type="string" table:style-name="ce10">
            <text:p>"PAJUNK" BALLOON SET<text:s text:c="10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285-50-11</text:p>
          </table:table-cell>
          <table:table-cell office:value-type="string" table:style-name="ce9">
            <text:p><text:span text:style-name="T3">衛署醫器輸字第</text:span><text:span text:style-name="T4">02043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惠眾</text:span><text:span text:style-name="T4"><text:s text:c="16"/></text:span></text:p>
          </table:table-cell>
          <table:table-cell office:value-type="float" office:value="2370" table:style-name="ce13">
            <text:p>2370</text:p>
          </table:table-cell>
          <table:table-cell office:value-type="string" table:style-name="ce9">
            <text:p><text:span text:style-name="T3">原廠商建議比照「腹腔鏡氣球固定式鈍頭穿刺套管組」功能類別納入給付</text:span><text:span text:style-name="T4">,</text:span><text:span text:style-name="T3">經審查應屬「可視式腹腔鏡氣球撐開式套管」功能類別</text:span><text:span text:style-name="T4">,</text:span><text:span text:style-name="T3">故依同功能類別品項</text:span><text:span text:style-name="T4">(</text:span><text:span text:style-name="T3">特材代碼</text:span><text:span text:style-name="T4">CDD12PDBS22C)</text:span><text:span text:style-name="T3">之支付點數暫予支付。</text:span><text:span text:style-name="T4"><text:s text:c="26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0">
          <table:table-cell office:value-type="string" table:style-name="ce9">
            <text:p>219</text:p>
          </table:table-cell>
          <table:table-cell office:value-type="string" table:style-name="ce11">
            <text:p>CHF06EZFACE8</text:p>
          </table:table-cell>
          <table:table-cell office:value-type="string" table:style-name="ce9">
            <text:p>"<text:span text:style-name="T3">艾斯泰格</text:span><text:span text:style-name="T4">"</text:span><text:span text:style-name="T3">動脈導管</text:span><text:span text:style-name="T4"><text:s text:c="110"/></text:span></text:p>
          </table:table-cell>
          <table:table-cell office:value-type="string" table:style-name="ce10">
            <text:p>"ESTECH"EASYFLOW AORTIC CANNULA<text:s text:c="89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103-300</text:p>
          </table:table-cell>
          <table:table-cell office:value-type="string" table:style-name="ce9">
            <text:p><text:span text:style-name="T3">衛署醫器輸字第</text:span><text:span text:style-name="T4">02064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中訊企業</text:span><text:span text:style-name="T4"><text:s text:c="12"/></text:span></text:p>
          </table:table-cell>
          <table:table-cell office:value-type="float" office:value="11572" table:style-name="ce13">
            <text:p>11572</text:p>
          </table:table-cell>
          <table:table-cell office:value-type="string" table:style-name="ce9">
            <text:p><text:span text:style-name="T3">依「動脈或靜脈人工心肺導管套</text:span><text:span text:style-name="T4"><text:s/>W/INTRODUCER SET</text:span><text:span text:style-name="T3">」功能類別品項</text:span><text:span text:style-name="T4">(</text:span><text:span text:style-name="T3">特材代碼</text:span><text:span text:style-name="T4">CHF06FEM08ED)</text:span><text:span text:style-name="T3">之支付點數</text:span><text:span text:style-name="T4">12,404</text:span><text:span text:style-name="T3">點扣除</text:span><text:span text:style-name="T4">INTRODUCER SET</text:span><text:span text:style-name="T3">之支付點數</text:span><text:span text:style-name="T4">832</text:span><text:span text:style-name="T3">點暫予支付為</text:span><text:span text:style-name="T4">11,572</text:span><text:span text:style-name="T3">點【</text:span><text:span text:style-name="T4">12,404-(60+1.8+311+153*3)=11,572</text:span><text:span text:style-name="T3">】。</text:span><text:span text:style-name="T4"><text:s text:c="12"/></text:span></text:p>
          </table:table-cell>
          <table:table-cell office:value-type="string" table:style-name="ce14">
            <text:p>B201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1">
          <table:table-cell office:value-type="string" table:style-name="ce9">
            <text:p>220</text:p>
          </table:table-cell>
          <table:table-cell office:value-type="string" table:style-name="ce11">
            <text:p>CHF06RAPFVE8</text:p>
          </table:table-cell>
          <table:table-cell office:value-type="string" table:style-name="ce9">
            <text:p>"<text:span text:style-name="T3">艾斯泰格</text:span><text:span text:style-name="T4">"</text:span><text:span text:style-name="T3">雷卜股靜脈導管</text:span><text:span text:style-name="T4"><text:s text:c="104"/></text:span></text:p>
          </table:table-cell>
          <table:table-cell office:value-type="string" table:style-name="ce10">
            <text:p>"ESTECH"RAP FEMORAL VENOUS CANNULA<text:s text:c="8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200-100;200-150</text:p>
          </table:table-cell>
          <table:table-cell office:value-type="string" table:style-name="ce9">
            <text:p><text:span text:style-name="T3">衛署醫器輸字第</text:span><text:span text:style-name="T4">02206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中訊企業</text:span><text:span text:style-name="T4"><text:s text:c="12"/></text:span></text:p>
          </table:table-cell>
          <table:table-cell office:value-type="float" office:value="11572" table:style-name="ce13">
            <text:p>11572</text:p>
          </table:table-cell>
          <table:table-cell office:value-type="string" table:style-name="ce9">
            <text:p><text:span text:style-name="T3">依「動脈或靜脈人工心肺導管套</text:span><text:span text:style-name="T4"><text:s/>W/INTRODUCER SET</text:span><text:span text:style-name="T3">」功能類別品項</text:span><text:span text:style-name="T4">(</text:span><text:span text:style-name="T3">特材代碼</text:span><text:span text:style-name="T4">CHF06FEM08ED)</text:span><text:span text:style-name="T3">之支付點數</text:span><text:span text:style-name="T4">12,404</text:span><text:span text:style-name="T3">點扣除</text:span><text:span text:style-name="T4">INTRODUCER SET</text:span><text:span text:style-name="T3">之支付點數</text:span><text:span text:style-name="T4">832</text:span><text:span text:style-name="T3">點暫予支付為</text:span><text:span text:style-name="T4">11,572</text:span><text:span text:style-name="T3">點【</text:span><text:span text:style-name="T4">12,404-(60+1.8+311+153*3)=11,572</text:span><text:span text:style-name="T3">】。</text:span><text:span text:style-name="T4"><text:s text:c="12"/></text:span></text:p>
          </table:table-cell>
          <table:table-cell office:value-type="string" table:style-name="ce14">
            <text:p>B201-4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2">
          <table:table-cell office:value-type="string" table:style-name="ce9">
            <text:p>221</text:p>
          </table:table-cell>
          <table:table-cell office:value-type="string" table:style-name="ce11">
            <text:p>FHX03ME658ML</text:p>
          </table:table-cell>
          <table:table-cell office:value-type="string" table:style-name="ce9">
            <text:p>"<text:span text:style-name="T3">美德思</text:span><text:span text:style-name="T4">"</text:span><text:span text:style-name="T3">氧合器與硬殼靜脈儲血槽</text:span><text:span text:style-name="T4">RHEOPARIN</text:span><text:span text:style-name="T3">塗層</text:span><text:span text:style-name="T4">(</text:span><text:span text:style-name="T3">小孩</text:span><text:span text:style-name="T4">,</text:span><text:span text:style-name="T3">嬰兒</text:span><text:span text:style-name="T4">)(</text:span><text:span text:style-name="T3">氧合器有</text:span><text:span text:style-name="T4">COATING,</text:span><text:span text:style-name="T3">儲血槽無</text:span><text:span text:style-name="T4">COATING)<text:s text:c="41"/></text:span></text:p>
          </table:table-cell>
          <table:table-cell office:value-type="string" table:style-name="ce10">
            <text:p>"MEDOS"OXYGENATOR AND VENOUS HARDSHELL RESERVOIR,RHEOPARIN COATING(PEDIATRIC,INFANT)<text:s text:c="36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ME6205 C002;ME6208 C002<text:s text:c="3"/></text:p>
          </table:table-cell>
          <table:table-cell office:value-type="string" table:style-name="ce9">
            <text:p><text:span text:style-name="T3">衛署醫器輸字第</text:span><text:span text:style-name="T4">02413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興東</text:span><text:span text:style-name="T4"><text:s text:c="16"/></text:span></text:p>
          </table:table-cell>
          <table:table-cell office:value-type="float" office:value="21985" table:style-name="ce13">
            <text:p>21985</text:p>
          </table:table-cell>
          <table:table-cell office:value-type="string" table:style-name="ce9">
            <text:p><text:span text:style-name="T3">產品組件由核價類別</text:span><text:span text:style-name="T4">FHX03AB(</text:span><text:span text:style-name="T3">特材代碼：</text:span><text:span text:style-name="T4">FHX0350534R5,</text:span><text:span text:style-name="T3">支付點數</text:span><text:span text:style-name="T4">18688)</text:span><text:span text:style-name="T3">及</text:span><text:span text:style-name="T4">FHXR2C1(</text:span><text:span text:style-name="T3">特材代碼：</text:span><text:span text:style-name="T4">FHXR20CR40TM,</text:span><text:span text:style-name="T3">支付點數</text:span><text:span text:style-name="T4">3297)</text:span><text:span text:style-name="T3">組成，暫予支付</text:span><text:span text:style-name="T4">21985</text:span><text:span text:style-name="T3">點數。</text:span><text:span text:style-name="T4"><text:s text:c="66"/></text:span></text:p>
          </table:table-cell>
          <table:table-cell office:value-type="string" table:style-name="ce14">
            <text:p>B201-5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3">
          <table:table-cell office:value-type="string" table:style-name="ce9">
            <text:p>222</text:p>
          </table:table-cell>
          <table:table-cell office:value-type="string" table:style-name="ce11">
            <text:p>FHX04322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TUBING(WITH COATING)+OXYGENATOR+BIOLINE CENTRIFUGAL PUMP+ARTERIAL FILTER WITH PHISIO COATING+AIR FILTER)<text:s text:c="3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32-000201-01:03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28984" table:style-name="ce13">
            <text:p>28984</text:p>
          </table:table-cell>
          <table:table-cell office:value-type="string" table:style-name="ce18">
            <text:p><text:span text:style-name="T3">依所含同功能類別組件</text:span>(TUBING WITH COATING<text:s/><text:span text:style-name="T3">特材代碼</text:span>CHT03CB993M4<text:span text:style-name="T3">支付</text:span>3829<text:span text:style-name="T3">點</text:span>+OXYGENATOR<text:span text:style-name="T3">有</text:span>COATING(<text:span text:style-name="T3">含</text:span>ARTERIAL FILTER)<text:span text:style-name="T3">特材代碼</text:span>FHX03HMM51QM<text:span text:style-name="T3">支付</text:span>15627<text:span text:style-name="T3">點</text:span>+CENTRIFUGAL PUMP<text:span text:style-name="T3">特材代碼</text:span>FHX03RRF32QM<text:span text:style-name="T3">支付</text:span>9528<text:span text:style-name="T3">點</text:span>,<text:span text:style-name="T3">共計</text:span>28984<text:span text:style-name="T3">點暫予支付。</text:span><text:s text:c="3"/></text:p>
          </table:table-cell>
          <table:table-cell office:value-type="string" table:style-name="ce14">
            <text:p>B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4">
          <table:table-cell office:value-type="string" table:style-name="ce9">
            <text:p>223</text:p>
          </table:table-cell>
          <table:table-cell office:value-type="string" table:style-name="ce11">
            <text:p>FHX0432801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OXYGENATOR+PUMP HEAD+TUBING SET+TRANSDUCER+CUVETTE)<text:s text:c="56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32-000801-01:02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51883" table:style-name="ce13">
            <text:p>51883</text:p>
          </table:table-cell>
          <table:table-cell office:value-type="string" table:style-name="ce18">
            <text:p><text:span text:style-name="T3">本產品組件較已收載品項</text:span>(<text:span text:style-name="T3">特材代碼</text:span>FHX04XYPUMML,<text:span text:style-name="T3">支付點數</text:span>50600),<text:span text:style-name="T3">加上</text:span>TRANSDUCER(<text:span text:style-name="T3">特材代碼</text:span>CPM0342584HR,<text:span text:style-name="T3">支付點數</text:span>369),<text:span text:style-name="T3">加上</text:span>CUVETTE(<text:span text:style-name="T3">特材代碼</text:span>CHT0546203H9,<text:span text:style-name="T3">支付點數</text:span>914),<text:span text:style-name="T3">共計</text:span>51883<text:span text:style-name="T3">點暫予支付。</text:span><text:s text:c="27"/></text:p>
          </table:table-cell>
          <table:table-cell office:value-type="string" table:style-name="ce14">
            <text:p>B2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5">
          <table:table-cell office:value-type="string" table:style-name="ce9">
            <text:p>224</text:p>
          </table:table-cell>
          <table:table-cell office:value-type="string" table:style-name="ce11">
            <text:p>FHX0432802GJ</text:p>
          </table:table-cell>
          <table:table-cell office:value-type="string" table:style-name="ce9">
            <text:p>“<text:span text:style-name="T3">吉生</text:span><text:span text:style-name="T4">”</text:span><text:span text:style-name="T3">體外循環管組</text:span><text:span text:style-name="T4">(OXYGENATOR+TUBING SET+TRANSDUCER+CUVETTE)”<text:s text:c="64"/></text:span></text:p>
          </table:table-cell>
          <table:table-cell office:value-type="string" table:style-name="ce10">
            <text:p>”JSM” HEART LUNG PACK<text:s text:c="9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32-000802-01:02</text:p>
          </table:table-cell>
          <table:table-cell office:value-type="string" table:style-name="ce9">
            <text:p><text:span text:style-name="T3">衛署醫器製字第</text:span><text:span text:style-name="T4">003920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吉生</text:span><text:span text:style-name="T4"><text:s text:c="16"/></text:span></text:p>
          </table:table-cell>
          <table:table-cell office:value-type="float" office:value="42355" table:style-name="ce13">
            <text:p>42355</text:p>
          </table:table-cell>
          <table:table-cell office:value-type="string" table:style-name="ce18">
            <text:p><text:span text:style-name="T3">本產品組件較已收載品項</text:span>(<text:span text:style-name="T3">特材代碼</text:span>FHX04XYTUBML,<text:span text:style-name="T3">支付點數</text:span>41072),<text:span text:style-name="T3">加上</text:span>TRANSDUCER(<text:span text:style-name="T3">特材代碼</text:span>CPM0342584HR,<text:span text:style-name="T3">支付點數</text:span>369),<text:span text:style-name="T3">加上</text:span>CUVETTE(<text:span text:style-name="T3">特材代碼</text:span>CHT0546203H9,<text:span text:style-name="T3">支付點數</text:span>914),<text:span text:style-name="T3">總計</text:span>42355<text:span text:style-name="T3">點暫予支付。</text:span><text:s text:c="27"/></text:p>
          </table:table-cell>
          <table:table-cell office:value-type="string" table:style-name="ce14">
            <text:p>B201-2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6">
          <table:table-cell office:value-type="string" table:style-name="ce9">
            <text:p>225</text:p>
          </table:table-cell>
          <table:table-cell office:value-type="string" table:style-name="ce11">
            <text:p>FPP0648028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正方型骨板</text:span><text:span text:style-name="T8">,4*4</text:span><text:span text:style-name="T7">洞</text:span><text:span text:style-name="T8"><text:s text:c="91"/></text:span></text:p>
          </table:table-cell>
          <table:table-cell office:value-type="string" table:style-name="ce10">
            <text:p>"CUSMED"CMF FIXATION SYSTEM:COMBINE CMF MINI BONE PLATE,PURE TITANIUM,SQUARE,4*4HOLE<text:s text:c="3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0.2208.44;9480.2208.44S<text:s/>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8">
            <text:p><text:span text:style-name="T7">依廠商建議價格之支付點數暫予支付。</text:span><text:span text:style-name="T8">(</text:span><text:span text:style-name="T7">註</text:span><text:span text:style-name="T8">:</text:span><text:span text:style-name="T7">同功能類別特材代碼</text:span><text:span text:style-name="T8">FPP0610502EJ</text:span><text:span text:style-name="T7">之支付點數為</text:span><text:span text:style-name="T8">10711</text:span><text:span text:style-name="T3">點</text:span><text:span text:style-name="T8">)<text:s text:c="114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6">
          <table:table-cell office:value-type="string" table:style-name="ce9">
            <text:p>226</text:p>
          </table:table-cell>
          <table:table-cell office:value-type="string" table:style-name="ce11">
            <text:p>FPP0648128XU</text:p>
          </table:table-cell>
          <table:table-cell office:value-type="string" table:style-name="ce9">
            <text:p>"<text:span text:style-name="T7">合碩</text:span><text:span text:style-name="T8">"</text:span><text:span text:style-name="T7">顱顏骨固定系統</text:span><text:span text:style-name="T8">:</text:span><text:span text:style-name="T7">矩形骨板</text:span><text:span text:style-name="T8">,4*4</text:span><text:span text:style-name="T7">洞</text:span><text:span text:style-name="T8"><text:s text:c="93"/></text:span></text:p>
          </table:table-cell>
          <table:table-cell office:value-type="string" table:style-name="ce10">
            <text:p>"CUSMED"CMF FIXATION SYSTEM:COMBINE CMF <text:s/>MINI BONE PLATE,PURE TITANIUM,RECTANGULAR,4*4HOLE<text:s text:c="3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9481.2208.44;9481.2208.44S</text:p>
          </table:table-cell>
          <table:table-cell office:value-type="string" table:style-name="ce9">
            <text:p><text:span text:style-name="T7">衛署醫器字第</text:span><text:span text:style-name="T8">004002</text:span><text:span text:style-name="T7">號</text:span><text:span text:style-name="T8"><text:s text:c="180"/></text:span></text:p>
          </table:table-cell>
          <table:table-cell office:value-type="string" table:style-name="ce9">
            <text:p><text:span text:style-name="T7">合碩</text:span><text:span text:style-name="T8"><text:s text:c="16"/></text:span>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8">
            <text:p><text:span text:style-name="T7">依廠商建議價格之支付點數暫予支付。</text:span><text:span text:style-name="T8">(</text:span><text:span text:style-name="T7">註</text:span><text:span text:style-name="T8">:</text:span><text:span text:style-name="T7">同功能類別特材代碼</text:span><text:span text:style-name="T8">FPP0610502EJ</text:span><text:span text:style-name="T7">之支付點數為</text:span><text:span text:style-name="T8">10711</text:span><text:span text:style-name="T3">點</text:span><text:span text:style-name="T8">)<text:s text:c="114"/></text:span></text:p>
          </table:table-cell>
          <table:table-cell office:value-type="string" table:style-name="ce14">
            <text:p>D201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7">
          <table:table-cell office:value-type="string" table:style-name="ce9">
            <text:p>227</text:p>
          </table:table-cell>
          <table:table-cell office:value-type="string" table:style-name="ce11">
            <text:p>FALSNMULT4A2</text:p>
          </table:table-cell>
          <table:table-cell office:value-type="string" table:style-name="ce9">
            <text:p>"<text:span text:style-name="T3">眼力健</text:span><text:span text:style-name="T4">"</text:span><text:span text:style-name="T3">添視明多焦點散光矯正單片型人工水晶體</text:span><text:span text:style-name="T4">(</text:span><text:span text:style-name="T3">自付差額品項</text:span><text:span text:style-name="T4">)<text:s text:c="70"/></text:span></text:p>
          </table:table-cell>
          <table:table-cell office:value-type="string" table:style-name="ce10">
            <text:p>"AMO"TECNIS TORIC MULTIFOCAL 1-PIECE SOFT ACRYLIC LENS<text:s text:c="66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ZMT150;ZMT225;ZMT300;ZMT400<text:s text:c="33"/></text:p>
          </table:table-cell>
          <table:table-cell office:value-type="string" table:style-name="ce9">
            <text:p><text:span text:style-name="T3">衛署醫器輸字第</text:span><text:span text:style-name="T4">02479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眼力健</text:span><text:span text:style-name="T4"><text:s text:c="14"/></text:span></text:p>
          </table:table-cell>
          <table:table-cell office:value-type="float" office:value="2744" table:style-name="ce13">
            <text:p>2744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ALSNMULT3RY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7">
          <table:table-cell office:value-type="string" table:style-name="ce9">
            <text:p>228</text:p>
          </table:table-cell>
          <table:table-cell office:value-type="string" table:style-name="ce11">
            <text:p>FALSNMULT4RY</text:p>
          </table:table-cell>
          <table:table-cell office:value-type="string" table:style-name="ce9">
            <text:p>"<text:span text:style-name="T3">銳能</text:span><text:span text:style-name="T4">"</text:span><text:span text:style-name="T3">視飛克斯人工水晶體</text:span><text:span text:style-name="T4">:</text:span><text:span text:style-name="T3">多焦點散光型</text:span><text:span text:style-name="T4">(</text:span><text:span text:style-name="T3">自付差額品項</text:span><text:span text:style-name="T4">)<text:s text:c="77"/></text:span></text:p>
          </table:table-cell>
          <table:table-cell office:value-type="string" table:style-name="ce10">
            <text:p>"RAYNER"SULCOFLEX HYDROPHILIC INTRAOCULAR LENS<text:s text:c="74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653Z<text:s text:c="56"/></text:p>
          </table:table-cell>
          <table:table-cell office:value-type="string" table:style-name="ce9">
            <text:p><text:span text:style-name="T3">衛署醫器輸字第</text:span><text:span text:style-name="T4">02227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鈦沅</text:span><text:span text:style-name="T4"><text:s text:c="16"/></text:span></text:p>
          </table:table-cell>
          <table:table-cell office:value-type="float" office:value="2744" table:style-name="ce13">
            <text:p>2744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ALSNMULT3RY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7">
          <table:table-cell office:value-type="string" table:style-name="ce9">
            <text:p>229</text:p>
          </table:table-cell>
          <table:table-cell office:value-type="string" table:style-name="ce11">
            <text:p>FALSNWAVE2HY</text:p>
          </table:table-cell>
          <table:table-cell office:value-type="string" table:style-name="ce9">
            <text:p>"<text:span text:style-name="T3">豪雅</text:span><text:span text:style-name="T4">"</text:span><text:span text:style-name="T3">植入器預載單片式非球面黃色人工水晶體</text:span><text:span text:style-name="T4">(</text:span><text:span text:style-name="T3">自付差額品項</text:span><text:span text:style-name="T4">)<text:s text:c="72"/></text:span></text:p>
          </table:table-cell>
          <table:table-cell office:value-type="string" table:style-name="ce10">
            <text:p>"HOYA"ISERT PRELOADED IOL<text:s text:c="95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MODEL 251<text:s text:c="51"/></text:p>
          </table:table-cell>
          <table:table-cell office:value-type="string" table:style-name="ce9">
            <text:p><text:span text:style-name="T3">衛署醫器輸字第</text:span><text:span text:style-name="T4">02501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瑞宏</text:span><text:span text:style-name="T4"><text:s text:c="16"/></text:span></text:p>
          </table:table-cell>
          <table:table-cell office:value-type="float" office:value="2744" table:style-name="ce13">
            <text:p>2744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ALSNWAVE11D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7">
          <table:table-cell office:value-type="string" table:style-name="ce9">
            <text:p>230</text:p>
          </table:table-cell>
          <table:table-cell office:value-type="string" table:style-name="ce11">
            <text:p>FALSNWAVE2LS</text:p>
          </table:table-cell>
          <table:table-cell office:value-type="string" table:style-name="ce9">
            <text:p>"<text:span text:style-name="T3">蘭斯特克</text:span><text:span text:style-name="T4">"</text:span><text:span text:style-name="T3">人工水晶體</text:span><text:span text:style-name="T4">(</text:span><text:span text:style-name="T3">非球面</text:span><text:span text:style-name="T4">,</text:span><text:span text:style-name="T3">自付差額品項</text:span><text:span text:style-name="T4">)<text:s text:c="87"/></text:span></text:p>
          </table:table-cell>
          <table:table-cell office:value-type="string" table:style-name="ce10">
            <text:p>"LENSTEC"INTRAOCULAR LENS:BI-ASPHERIC IOL<text:s text:c="79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SOFTEC HD PLI<text:s text:c="47"/></text:p>
          </table:table-cell>
          <table:table-cell office:value-type="string" table:style-name="ce9">
            <text:p><text:span text:style-name="T3">衛署醫器輸字第</text:span><text:span text:style-name="T4">01968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樺瑩</text:span><text:span text:style-name="T4"><text:s text:c="16"/></text:span></text:p>
          </table:table-cell>
          <table:table-cell office:value-type="float" office:value="2744" table:style-name="ce13">
            <text:p>2744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ALSNWAVE11D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7">
          <table:table-cell office:value-type="string" table:style-name="ce9">
            <text:p>231</text:p>
          </table:table-cell>
          <table:table-cell office:value-type="string" table:style-name="ce11">
            <text:p>FALSNWAVE7B9</text:p>
          </table:table-cell>
          <table:table-cell office:value-type="string" table:style-name="ce9">
            <text:p>"<text:span text:style-name="T3">博士倫</text:span><text:span text:style-name="T4">"</text:span><text:span text:style-name="T3">恩視非球面人工水晶體</text:span><text:span text:style-name="T4">(</text:span><text:span text:style-name="T3">自付差額品項</text:span><text:span text:style-name="T4">)<text:s text:c="86"/></text:span></text:p>
          </table:table-cell>
          <table:table-cell office:value-type="string" table:style-name="ce10">
            <text:p>"BAUSCH&amp;LOMB"ENVISTA HYDROPHOBIC ACRYLIC INTRAOCULAR LENS<text:s text:c="63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MX60<text:s text:c="56"/></text:p>
          </table:table-cell>
          <table:table-cell office:value-type="string" table:style-name="ce9">
            <text:p><text:span text:style-name="T3">衛署醫器輸字第</text:span><text:span text:style-name="T4">02477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博士倫</text:span><text:span text:style-name="T4"><text:s text:c="14"/></text:span></text:p>
          </table:table-cell>
          <table:table-cell office:value-type="float" office:value="2744" table:style-name="ce13">
            <text:p>2744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ALSNWAVE11D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232</text:p>
          </table:table-cell>
          <table:table-cell office:value-type="string" table:style-name="ce11">
            <text:p>FBHBCUTF1TU0</text:p>
          </table:table-cell>
          <table:table-cell office:value-type="string" table:style-name="ce9">
            <text:p>"<text:span text:style-name="T3">聯合</text:span><text:span text:style-name="T4">"DELTA</text:span><text:span text:style-name="T3">陶瓷球頭雙極式人工髖關節系統</text:span><text:span text:style-name="T4">(</text:span><text:span text:style-name="T3">楔形骨柄</text:span><text:span text:style-name="T4">)(</text:span><text:span text:style-name="T3">自付差額品項</text:span><text:span text:style-name="T4">)<text:s text:c="65"/></text:span></text:p>
          </table:table-cell>
          <table:table-cell office:value-type="string" table:style-name="ce10">
            <text:p>"UNITED”BIPOLAR SYSTEM (UTF STEM)-DELTA CERAMIC HEAD<text:s text:c="67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UTF1NU0;FBHB11503NU0;FBHHCCERA5U0<text:s text:c="42"/></text:span></text:p>
          </table:table-cell>
          <table:table-cell office:value-type="string" table:style-name="ce9">
            <text:p><text:span text:style-name="T3">衛署醫器輸製字第</text:span><text:span text:style-name="T4">003335</text:span><text:span text:style-name="T3">號</text:span><text:span text:style-name="T4">+003977</text:span><text:span text:style-name="T3">號</text:span><text:span text:style-name="T4">+003331</text:span><text:span text:style-name="T3">號</text:span><text:span text:style-name="T4"><text:s text:c="15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38177" table:style-name="ce13">
            <text:p>38177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BCCERA1AE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44">
          <table:table-cell office:value-type="string" table:style-name="ce9">
            <text:p>233</text:p>
          </table:table-cell>
          <table:table-cell office:value-type="string" table:style-name="ce11">
            <text:p>FBHHCCERA3W2</text:p>
          </table:table-cell>
          <table:table-cell office:value-type="string" table:style-name="ce9">
            <text:p>"<text:span text:style-name="T3">瑞德</text:span><text:span text:style-name="T4">"</text:span><text:span text:style-name="T3">戴內斯帝髖臼杯系統</text:span><text:span text:style-name="T4">:</text:span><text:span text:style-name="T3">陶瓷股骨頭</text:span><text:span text:style-name="T4">(</text:span><text:span text:style-name="T3">自付差額品項</text:span><text:span text:style-name="T4">)</text:span><text:span text:style-name="T3">。</text:span><text:span text:style-name="T4"><text:s text:c="77"/></text:span></text:p>
          </table:table-cell>
          <table:table-cell office:value-type="string" table:style-name="ce10">
            <text:p>"WRIGHT"DYNASTY ACETABULAR CUP SYSTEM:CERAMIC HEAD<text:s text:c="7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38CH-3600;3800;4000;4200;4400;4600;38NS-0000;0035;0700;3500<text:s text:c="31"/></text:p>
          </table:table-cell>
          <table:table-cell office:value-type="string" table:style-name="ce9">
            <text:p><text:span text:style-name="T3">衛署醫器輸字第</text:span><text:span text:style-name="T4">02114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雷得</text:span><text:span text:style-name="T4"><text:s text:c="16"/></text:span></text:p>
          </table:table-cell>
          <table:table-cell office:value-type="float" office:value="4696" table:style-name="ce13">
            <text:p>4696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HCCERA1W2)</text:span><text:span text:style-name="T3">之支付點數暫予支付，超過部分由病患自付。</text:span><text:span text:style-name="T4"><text:s text:c="108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234</text:p>
          </table:table-cell>
          <table:table-cell office:value-type="string" table:style-name="ce11">
            <text:p>FBHLC406X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髖臼植入物</text:span><text:span text:style-name="T4">:</text:span><text:span text:style-name="T3">陶瓷全髖臼內襯</text:span><text:span text:style-name="T4">(</text:span><text:span text:style-name="T3">自付差額品項</text:span><text:span text:style-name="T4">)<text:s text:c="73"/></text:span></text:p>
          </table:table-cell>
          <table:table-cell office:value-type="string" table:style-name="ce10">
            <text:p>"United”HIP SYSTEM:U-Motion II Delta CERAMIC LINER<text:s text:c="69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406-1844;1848;1852;1856;1864;1406-1248;1252;1256;1264;1406-1652;1656;1664;1406-1056;1064<text:s text:c="31"/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336" table:style-name="ce13">
            <text:p>4336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LCCERA1AE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235</text:p>
          </table:table-cell>
          <table:table-cell office:value-type="string" table:style-name="ce11">
            <text:p>FBHPC70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人工髖關節</text:span><text:span text:style-name="T4">(</text:span><text:span text:style-name="T3">陶瓷巨頭對高耐磨聚乙烯襯墊</text:span><text:span text:style-name="T4">)(</text:span><text:span text:style-name="T3">自付差額品項</text:span><text:span text:style-name="T4"><text:s text:c="61"/></text:span></text:p>
          </table:table-cell>
          <table:table-cell office:value-type="string" table:style-name="ce10">
            <text:p>"UNITED”U-MOTION II TOTAL HIP SYSTEM:DELTA CERAMIC HEAD<text:s text:c="64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NU0;FBHHCCERA5U0;FBHC1306XNU0;FBHL1406XNU0<text:s text:c="42"/></text:span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+000884</text:span><text:span text:style-name="T3">號</text:span><text:span text:style-name="T4">+0033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PCCERA2S2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4">
          <table:table-cell office:value-type="string" table:style-name="ce9">
            <text:p>236</text:p>
          </table:table-cell>
          <table:table-cell office:value-type="string" table:style-name="ce11">
            <text:p>FBHPC71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全人工髖關節</text:span><text:span text:style-name="T4">(</text:span><text:span text:style-name="T3">陶瓷巨頭對陶瓷襯墊</text:span><text:span text:style-name="T4">)(</text:span><text:span text:style-name="T3">自付差額品項</text:span><text:span text:style-name="T4">)<text:s text:c="68"/></text:span></text:p>
          </table:table-cell>
          <table:table-cell office:value-type="string" table:style-name="ce10">
            <text:p>"UNITED”U-MOTION II TOTAL HIP SYSTEM:DELTA CERAMIC HEAD TO CERAMIC LINER<text:s text:c="47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NU0;FBHHCCERA5U0;FBHC1306XNU0;FBHLC406XNU0<text:s text:c="42"/></text:span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+000884</text:span><text:span text:style-name="T3">號</text:span><text:span text:style-name="T4">+0033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PCCERA5U0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5">
          <table:table-cell office:value-type="string" table:style-name="ce9">
            <text:p>237</text:p>
          </table:table-cell>
          <table:table-cell office:value-type="string" table:style-name="ce11">
            <text:p>FBHPCUTF1TU0</text:p>
          </table:table-cell>
          <table:table-cell office:value-type="string" table:style-name="ce9">
            <text:p>"<text:span text:style-name="T3">聯合</text:span><text:span text:style-name="T4">"</text:span><text:span text:style-name="T3">全人工髖關節系統</text:span><text:span text:style-name="T4">(</text:span><text:span text:style-name="T3">楔形骨柄</text:span><text:span text:style-name="T4">):DELTA</text:span><text:span text:style-name="T3">巨頭陶瓷對陶瓷櫬墊</text:span><text:span text:style-name="T4">(</text:span><text:span text:style-name="T3">自付差額品項</text:span><text:span text:style-name="T4">)<text:s text:c="58"/></text:span></text:p>
          </table:table-cell>
          <table:table-cell office:value-type="string" table:style-name="ce10">
            <text:p>"UNITED”TOTAL HIP SYSTEM (UTF STEM)-Delta CERAMIC HEAD TO CERAMIC LINER<text:s text:c="48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UTF1NU0;FBHHCCERA5U0;FBHC1306XNU0;FBHLC406XNU0<text:s text:c="36"/></text:span></text:p>
          </table:table-cell>
          <table:table-cell office:value-type="string" table:style-name="ce9">
            <text:p><text:span text:style-name="T3">衛署醫器輸製字第</text:span><text:span text:style-name="T4">003335</text:span><text:span text:style-name="T3">號</text:span><text:span text:style-name="T4">+003977</text:span><text:span text:style-name="T3">號</text:span><text:span text:style-name="T4">+003331</text:span><text:span text:style-name="T3">號</text:span><text:span text:style-name="T4"><text:s text:c="158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PCCERA1AE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5">
          <table:table-cell office:value-type="string" table:style-name="ce9">
            <text:p>238</text:p>
          </table:table-cell>
          <table:table-cell office:value-type="string" table:style-name="ce11">
            <text:p>FBHPCUTF1XU0</text:p>
          </table:table-cell>
          <table:table-cell office:value-type="string" table:style-name="ce9">
            <text:p>"<text:span text:style-name="T3">聯合</text:span><text:span text:style-name="T4">"DELTA</text:span><text:span text:style-name="T3">陶瓷球頭全人工髖關節系統</text:span><text:span text:style-name="T4">(</text:span><text:span text:style-name="T3">楔形骨柄</text:span><text:span text:style-name="T4">)(</text:span><text:span text:style-name="T3">自付差額品項</text:span><text:span text:style-name="T4">)<text:s text:c="69"/></text:span></text:p>
          </table:table-cell>
          <table:table-cell office:value-type="string" table:style-name="ce10">
            <text:p>"UNITED”TOTAL HIP SYSTEM(UTF STEM)(DELTA CERAMIC HEAD)<text:s text:c="65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UTF1NU0;FBHHCCERA5U0;FBHC1301XNU0;FBHC1306XNU0;FBHL1403XNU0;FBHL1406XNU0<text:s text:c="43"/></text:span></text:p>
          </table:table-cell>
          <table:table-cell office:value-type="string" table:style-name="ce9">
            <text:p><text:span text:style-name="T3">衛署醫器輸製字第</text:span><text:span text:style-name="T4">003335</text:span><text:span text:style-name="T3">號</text:span><text:span text:style-name="T4">+003977</text:span><text:span text:style-name="T3">號</text:span><text:span text:style-name="T4">+003331</text:span><text:span text:style-name="T3">號</text:span><text:span text:style-name="T4">+001071</text:span><text:span text:style-name="T3">號</text:span><text:span text:style-name="T4"><text:s text:c="149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PCCERA2S2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52">
          <table:table-cell office:value-type="string" table:style-name="ce9">
            <text:p>239</text:p>
          </table:table-cell>
          <table:table-cell office:value-type="string" table:style-name="ce11">
            <text:p>FBHRC60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重建型全人工髖關節組</text:span><text:span text:style-name="T4">(</text:span><text:span text:style-name="T3">陶瓷巨頭對高耐磨聚乙烯襯墊</text:span><text:span text:style-name="T4">)(</text:span><text:span text:style-name="T3">自付差額品項</text:span><text:span text:style-name="T4">)<text:s text:c="52"/></text:span></text:p>
          </table:table-cell>
          <table:table-cell office:value-type="string" table:style-name="ce10">
            <text:p>"UNITED”U-MOTION II REVISION HIP SYSTEM(DELTA CERAMIC HEAD TO XPE LINER<text:s text:c="48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RU0;FBHHCCERA5U0 ;FBHC1306XNU0;FBHL1406XNU0<text:s text:c="42"/></text:span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+000884</text:span><text:span text:style-name="T3">號</text:span><text:span text:style-name="T4">+0033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55313" table:style-name="ce13">
            <text:p>553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RCCERA2S2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62">
          <table:table-cell office:value-type="string" table:style-name="ce9">
            <text:p>240</text:p>
          </table:table-cell>
          <table:table-cell office:value-type="string" table:style-name="ce11">
            <text:p>FBHRC6100NU0</text:p>
          </table:table-cell>
          <table:table-cell office:value-type="string" table:style-name="ce9">
            <text:p>"<text:span text:style-name="T3">聯合</text:span><text:span text:style-name="T4">"</text:span><text:span text:style-name="T3">優磨二代重建型全人工髖關節組</text:span><text:span text:style-name="T4">(</text:span><text:span text:style-name="T3">陶瓷巨頭對陶瓷襯墊</text:span><text:span text:style-name="T4">)(</text:span><text:span text:style-name="T3">自付差額品項</text:span><text:span text:style-name="T4">)<text:s text:c="60"/></text:span></text:p>
          </table:table-cell>
          <table:table-cell office:value-type="string" table:style-name="ce10">
            <text:p>"UNITED”U-MOTION II REVISION HIP SYSTEM(DELTA CERAMIC HEAD TO CERAMIC LINER<text:s text:c="44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S11104RU0;FBHHCCERA5U0;FBHC1306XNU0;FBHLC406XNU0<text:s text:c="43"/></text:span></text:p>
          </table:table-cell>
          <table:table-cell office:value-type="string" table:style-name="ce9">
            <text:p><text:span text:style-name="T3">衛署醫器製字第</text:span><text:span text:style-name="T4">003977</text:span><text:span text:style-name="T3">號</text:span><text:span text:style-name="T4">+000884</text:span><text:span text:style-name="T3">號</text:span><text:span text:style-name="T4">+0033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聯合</text:span><text:span text:style-name="T4"><text:s text:c="16"/></text:span></text:p>
          </table:table-cell>
          <table:table-cell office:value-type="float" office:value="55313" table:style-name="ce13">
            <text:p>55313</text:p>
          </table:table-cell>
          <table:table-cell office:value-type="string" table:style-name="ce9">
            <text:p><text:span text:style-name="T3">自付差額品項，依同功能類別品項</text:span><text:span text:style-name="T4">(</text:span><text:span text:style-name="T3">特材代碼</text:span><text:span text:style-name="T4">FBHRCCERA1AE)</text:span><text:span text:style-name="T3">之支付點數暫予支付</text:span><text:span text:style-name="T4">,</text:span><text:span text:style-name="T3">超過部分由病患自付。</text:span><text:span text:style-name="T4"><text:s text:c="109"/></text:span></text:p>
          </table:table-cell>
          <table:table-cell office:value-type="string" table:style-name="ce14">
            <text:p>D106-1<text:s/></text:p>
          </table:table-cell>
          <table:table-cell office:value-type="string" table:style-name="ce19">
            <text:p>102/11/01</text:p>
          </table:table-cell>
          <table:table-cell table:number-columns-repeated="16372"/>
        </table:table-row>
        <table:table-row table:style-name="ro78">
          <table:table-cell office:value-type="string" table:style-name="ce9">
            <text:p>241</text:p>
          </table:table-cell>
          <table:table-cell office:value-type="string" table:style-name="ce11">
            <text:p>CBB01PTA14Y9</text:p>
          </table:table-cell>
          <table:table-cell office:value-type="string" table:style-name="ce9">
            <text:p><text:span text:style-name="T3">娜諾血管擴張氣球導管</text:span><text:span text:style-name="T4"><text:s text:c="108"/></text:span></text:p>
          </table:table-cell>
          <table:table-cell office:value-type="string" table:style-name="ce10">
            <text:p>NANOCROSS .014 OTW PTA DILATATION CATHETER<text:s text:c="7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AB14W015020150:AB14W035080150;(AB14W-015020090:035080090;035120150:040120150<text:span text:style-name="T3">自</text:span><text:span text:style-name="T4">991001</text:span><text:span text:style-name="T3">生效</text:span><text:span text:style-name="T4">)(</text:span><text:span text:style-name="T3">擴增</text:span><text:span text:style-name="T4">AB14W035120090;</text:span><text:span text:style-name="T3">刪除</text:span><text:span text:style-name="T4">AB14W040120150</text:span><text:span text:style-name="T3">自</text:span><text:span text:style-name="T4">10209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2054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5822" table:style-name="ce13">
            <text:p>5822</text:p>
          </table:table-cell>
          <table:table-cell office:value-type="string" table:style-name="ce18">
            <text:p><text:span text:style-name="T3">擴增產品型號</text:span>AB14W035120090,<text:span text:style-name="T3">刪除產品型號</text:span>AB14W040120150<text:s text:c="134"/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09/01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242</text:p>
          </table:table-cell>
          <table:table-cell office:value-type="string" table:style-name="ce11">
            <text:p>CBB01PTA15Y9</text:p>
          </table:table-cell>
          <table:table-cell office:value-type="string" table:style-name="ce9">
            <text:p><text:span text:style-name="T3">娜諾血管擴張氣球導管</text:span><text:span text:style-name="T4"><text:s text:c="108"/></text:span></text:p>
          </table:table-cell>
          <table:table-cell office:value-type="string" table:style-name="ce10">
            <text:p>NANOCROSS .014 OTW PTA DILATATION CATHETER<text:s text:c="78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AB14W-040-020;040;080-090;150(AB14W040120-090;150<text:span text:style-name="T3">自</text:span><text:span text:style-name="T4">10209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2054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5822" table:style-name="ce13">
            <text:p>5822</text:p>
          </table:table-cell>
          <table:table-cell office:value-type="string" table:style-name="ce18">
            <text:p><text:span text:style-name="T3">擴增產品型號</text:span>AB14W040120-090;150<text:s text:c="155"/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09/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43</text:p>
          </table:table-cell>
          <table:table-cell office:value-type="string" table:style-name="ce11">
            <text:p>CBC02ZFV61CK</text:p>
          </table:table-cell>
          <table:table-cell office:value-type="string" table:style-name="ce9">
            <text:p>"<text:span text:style-name="T3">曲克</text:span><text:span text:style-name="T4">"</text:span><text:span text:style-name="T3">麗而服福雷斯血管支架</text:span><text:span text:style-name="T4">(</text:span><text:span text:style-name="T3">腸骨動脈支架</text:span><text:span text:style-name="T4">)<text:s text:c="88"/></text:span></text:p>
          </table:table-cell>
          <table:table-cell office:value-type="string" table:style-name="ce10">
            <text:p>"COOK"ZILVER FLEX 35 VASCULAR STENTS(ILIAC ARTERY)<text:s text:c="70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ZFV6-80;125-8:10-2.0:14.0(ZFV6-80;125-5:7-2.0:14.0<text:span text:style-name="T3">自</text:span><text:span text:style-name="T4">1020901</text:span><text:span text:style-name="T3">生效</text:span><text:span text:style-name="T4">)<text:s/></text:span></text:p>
          </table:table-cell>
          <table:table-cell office:value-type="string" table:style-name="ce9">
            <text:p><text:span text:style-name="T3">衛署醫器輸字第</text:span><text:span text:style-name="T4">02146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曲克</text:span><text:span text:style-name="T4"><text:s text:c="16"/></text:span></text:p>
          </table:table-cell>
          <table:table-cell office:value-type="float" office:value="28350" table:style-name="ce13">
            <text:p>28350</text:p>
          </table:table-cell>
          <table:table-cell office:value-type="string" table:style-name="ce9">
            <text:p><text:span text:style-name="T3">擴增產品型號</text:span><text:span text:style-name="T4">ZFV6-80;125-5:7-2.0:14.0<text:s text:c="164"/></text:span></text:p>
          </table:table-cell>
          <table:table-cell office:value-type="string" table:style-name="ce14">
            <text:p>A220-2<text:s/></text:p>
          </table:table-cell>
          <table:table-cell office:value-type="string" table:style-name="ce11">
            <text:p>102/09/01</text:p>
          </table:table-cell>
          <table:table-cell table:number-columns-repeated="16372"/>
        </table:table-row>
        <table:table-row table:style-name="ro79">
          <table:table-cell office:value-type="string" table:style-name="ce9">
            <text:p>244</text:p>
          </table:table-cell>
          <table:table-cell office:value-type="string" table:style-name="ce11">
            <text:p>CBC03PX23NGX</text:p>
          </table:table-cell>
          <table:table-cell office:value-type="string" table:style-name="ce9">
            <text:p>"<text:span text:style-name="T3">戈爾</text:span><text:span text:style-name="T4">"</text:span><text:span text:style-name="T3">易時固得腹主動脈瘤支架</text:span><text:span text:style-name="T4"><text:s text:c="100"/></text:span></text:p>
          </table:table-cell>
          <table:table-cell office:value-type="string" table:style-name="ce10">
            <text:p>"GORE"EXCLUDER AAA ENDOPROSTHESIS<text:s text:c="87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XT-23;26;28-12:14-12:18+PXC-12:20-10:14-00+PXL-16-10:14-07(PXT31-14-13;15;17<text:span text:style-name="T3">自</text:span><text:span text:style-name="T4">990701</text:span><text:span text:style-name="T3">生效</text:span><text:span text:style-name="T4">)(RMT23:28-12:14-12:18;RMT31-14-13;15;17</text:span><text:span text:style-name="T3">自</text:span><text:span text:style-name="T4">10210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19018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戈爾</text:span><text:span text:style-name="T4"><text:s text:c="16"/></text:span></text:p>
          </table:table-cell>
          <table:table-cell office:value-type="float" office:value="427500" table:style-name="ce13">
            <text:p>427500</text:p>
          </table:table-cell>
          <table:table-cell office:value-type="string" table:style-name="ce9">
            <text:p><text:span text:style-name="T3">擴增產品型號</text:span><text:span text:style-name="T4">RMT23:28-12:14-12:18;RMT31-14-13;15;17<text:s text:c="150"/></text:span></text:p>
          </table:table-cell>
          <table:table-cell office:value-type="string" table:style-name="ce14">
            <text:p>A220-3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80">
          <table:table-cell office:value-type="string" table:style-name="ce9">
            <text:p>245</text:p>
          </table:table-cell>
          <table:table-cell office:value-type="string" table:style-name="ce11">
            <text:p>CBC04PR150EY</text:p>
          </table:table-cell>
          <table:table-cell office:value-type="string" table:style-name="ce9">
            <text:p><text:span text:style-name="T3">波特捷自動擴張式膽道支架系統</text:span><text:span text:style-name="T4">-</text:span><text:span text:style-name="T3">淺股動脈用</text:span><text:span text:style-name="T4"><text:s text:c="89"/></text:span></text:p>
          </table:table-cell>
          <table:table-cell office:value-type="string" table:style-name="ce10">
            <text:p>"EV3"PROTEGE EVERFLEX SELF-EXPANDING BILIARY STENT SYSTEM<text:s text:c="63"/></text:p>
          </table:table-cell>
          <table:table-cell office:value-type="string" table:style-name="ce11">
            <text:p>SET</text:p>
          </table:table-cell>
          <table:table-cell office:value-type="string" table:style-name="ce9">
            <text:p>PRB35-06:08-150-120(PRB35-06:08-150-080<text:span text:style-name="T3">自</text:span><text:span text:style-name="T4">10209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19155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柯惠</text:span><text:span text:style-name="T4"><text:s text:c="16"/></text:span></text:p>
          </table:table-cell>
          <table:table-cell office:value-type="float" office:value="46257" table:style-name="ce13">
            <text:p>46257</text:p>
          </table:table-cell>
          <table:table-cell office:value-type="string" table:style-name="ce18">
            <text:p><text:span text:style-name="T3">擴增產品型號</text:span>PRB35-06:08-150-080<text:s text:c="153"/></text:p>
          </table:table-cell>
          <table:table-cell office:value-type="string" table:style-name="ce14">
            <text:p>A220-4<text:s/></text:p>
          </table:table-cell>
          <table:table-cell office:value-type="string" table:style-name="ce11">
            <text:p>102/09/01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246</text:p>
          </table:table-cell>
          <table:table-cell office:value-type="string" table:style-name="ce11">
            <text:p>CDLP146418M4</text:p>
          </table:table-cell>
          <table:table-cell office:value-type="string" table:style-name="ce9">
            <text:p>"<text:span text:style-name="T3">美敦力</text:span><text:span text:style-name="T4">"</text:span><text:span text:style-name="T3">體外腰椎引流監測系統</text:span><text:span text:style-name="T4"><text:s text:c="100"/></text:span></text:p>
          </table:table-cell>
          <table:table-cell office:value-type="string" table:style-name="ce10">
            <text:p>"MEDTRONIC"EDM LUMBER CATHETER 24CM;80cm<text:s text:c="80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46418(46419<text:span text:style-name="T7">自</text:span><text:span text:style-name="T8">1021001</text:span><text:span text:style-name="T7">生效</text:span><text:span text:style-name="T8">)<text:s/></text:span></text:p>
          </table:table-cell>
          <table:table-cell office:value-type="string" table:style-name="ce9">
            <text:p><text:span text:style-name="T3">衛署醫器輸字第</text:span><text:span text:style-name="T4">01148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2100" table:style-name="ce13">
            <text:p>2100</text:p>
          </table:table-cell>
          <table:table-cell office:value-type="string" table:style-name="ce18">
            <text:p><text:span text:style-name="T3">擴增產品型號</text:span>46419<text:s text:c="164"/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81">
          <table:table-cell office:value-type="string" table:style-name="ce9">
            <text:p>247</text:p>
          </table:table-cell>
          <table:table-cell office:value-type="string" table:style-name="ce11">
            <text:p>CGPG1SHA03M4</text:p>
          </table:table-cell>
          <table:table-cell office:value-type="string" table:style-name="ce9">
            <text:p>"<text:span text:style-name="T3">美敦力</text:span><text:span text:style-name="T4">"</text:span><text:span text:style-name="T3">雪爾帕導引導管</text:span><text:span text:style-name="T4"><text:s text:c="106"/></text:span></text:p>
          </table:table-cell>
          <table:table-cell office:value-type="string" table:style-name="ce10">
            <text:p>"MEDTRONIC"SHERPA NX ACTIVE GUIDE CATHETERS<text:s text:c="77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SA5-MODHSII;HSREL;MAC3030;LARA-(SH);SA6-RMHSII;CHAMP15:25K;IMAK;JR40K;MP1K;MPHK;PK1W;RDCK;SCR40K-(SH);(SA6RDND1K<text:span text:style-name="T3">自</text:span><text:span text:style-name="T4">10210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19092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1744" table:style-name="ce13">
            <text:p>1744</text:p>
          </table:table-cell>
          <table:table-cell office:value-type="string" table:style-name="ce9">
            <text:p><text:span text:style-name="T3">擴增產品型號</text:span><text:span text:style-name="T4">SA6RDND1K<text:s text:c="179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20">
          <table:table-cell office:value-type="string" table:style-name="ce9">
            <text:p>248</text:p>
          </table:table-cell>
          <table:table-cell office:value-type="string" table:style-name="ce11">
            <text:p>CGPG1SHB03M4</text:p>
          </table:table-cell>
          <table:table-cell office:value-type="string" table:style-name="ce9">
            <text:p>"<text:span text:style-name="T3">美敦力</text:span><text:span text:style-name="T4">"</text:span><text:span text:style-name="T3">雪爾帕導引導管</text:span><text:span text:style-name="T4"><text:s text:c="106"/></text:span></text:p>
          </table:table-cell>
          <table:table-cell office:value-type="string" table:style-name="ce10">
            <text:p>"MEDTRONIC"SHERPA NX BALANCED GUIDE CATHETERS<text:s text:c="75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SB6:8-MPST;IMAK;JR40K;MP1K;MPHK;PK1W;RDCK;SCR40K-(SH);SB7:8-3DRIGHT-(SH);SB6MRADIAL;MRESS;RRAD-(SH);(SB6RDND1K;SB6IMAK<text:span text:style-name="T3">自</text:span><text:span text:style-name="T4">10210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1873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美敦力</text:span><text:span text:style-name="T4"><text:s text:c="14"/></text:span></text:p>
          </table:table-cell>
          <table:table-cell office:value-type="float" office:value="1744" table:style-name="ce13">
            <text:p>1744</text:p>
          </table:table-cell>
          <table:table-cell office:value-type="string" table:style-name="ce9">
            <text:p><text:span text:style-name="T3">擴增產品型號</text:span><text:span text:style-name="T4">SB6RDND1K;SB6IMAK<text:s text:c="171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18">
          <table:table-cell office:value-type="string" table:style-name="ce9">
            <text:p>249</text:p>
          </table:table-cell>
          <table:table-cell office:value-type="string" table:style-name="ce11">
            <text:p>CGS03J001NCK</text:p>
          </table:table-cell>
          <table:table-cell office:value-type="string" table:style-name="ce9">
            <text:p>"<text:span text:style-name="T3">曲克</text:span><text:span text:style-name="T4">"</text:span><text:span text:style-name="T3">擴張器</text:span><text:span text:style-name="T4"><text:s text:c="116"/></text:span></text:p>
          </table:table-cell>
          <table:table-cell office:value-type="string" table:style-name="ce10">
            <text:p>"COOK"DILATORS<text:s text:c="10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JCD5.0:10.0-18:38-15;20;(JCD11.0:18.0-38-15;20<text:span text:style-name="T3">自</text:span><text:span text:style-name="T4">1020101</text:span><text:span text:style-name="T3">生效</text:span><text:span text:style-name="T4">)(JCD4.0-18:25;4.5-18:28-15;20;JCD5.0-35-25-SFA</text:span><text:span text:style-name="T3">自</text:span><text:span text:style-name="T4">1020901</text:span><text:span text:style-name="T3">生效</text:span><text:span text:style-name="T4">)</text:span></text:p>
          </table:table-cell>
          <table:table-cell office:value-type="string" table:style-name="ce9">
            <text:p><text:span text:style-name="T3">衛署醫器輸字第</text:span><text:span text:style-name="T4">011397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曲克</text:span><text:span text:style-name="T4"><text:s text:c="16"/></text:span></text:p>
          </table:table-cell>
          <table:table-cell office:value-type="float" office:value="153" table:style-name="ce13">
            <text:p>153</text:p>
          </table:table-cell>
          <table:table-cell office:value-type="string" table:style-name="ce9">
            <text:p><text:span text:style-name="T3">擴增產品型號</text:span><text:span text:style-name="T4">JCD5.0-35-25-SFA,</text:span><text:span text:style-name="T3">並將特材代碼</text:span><text:span text:style-name="T4">CGS03JCD01CK</text:span><text:span text:style-name="T3">所含之型號併入</text:span><text:span text:style-name="T4"><text:s text:c="133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09/01</text:p>
          </table:table-cell>
          <table:table-cell table:number-columns-repeated="16372"/>
        </table:table-row>
        <table:table-row table:style-name="ro60">
          <table:table-cell office:value-type="string" table:style-name="ce9">
            <text:p>250</text:p>
          </table:table-cell>
          <table:table-cell office:value-type="string" table:style-name="ce11">
            <text:p>FBHH1101XNDP</text:p>
          </table:table-cell>
          <table:table-cell office:value-type="string" table:style-name="ce9">
            <text:p>"<text:span text:style-name="T3">帝富</text:span><text:span text:style-name="T4">"</text:span><text:span text:style-name="T3">全人工髖關節系統</text:span><text:span text:style-name="T4">:</text:span><text:span text:style-name="T3">股骨頭</text:span><text:span text:style-name="T4"><text:s text:c="99"/></text:span></text:p>
          </table:table-cell>
          <table:table-cell office:value-type="string" table:style-name="ce10">
            <text:p>"DEPUY"AML TOTAL HIP SYSTEM:FEMORAL HEAd<text:s text:c="8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1018-11:75;(15190-51:60;136501:03;11:15;21:25;29:30;43:48;9119112:13<text:span text:style-name="T12">自</text:span><text:span text:style-name="T9">020801</text:span><text:span text:style-name="T12">刪除</text:span><text:span text:style-name="T9">)(1014-67:69;71;72</text:span><text:span text:style-name="T12">自</text:span><text:span text:style-name="T9">1021001</text:span><text:span text:style-name="T12">生效</text:span><text:span text:style-name="T9">)<text:s text:c="52"/></text:span></text:p>
          </table:table-cell>
          <table:table-cell office:value-type="string" table:style-name="ce9">
            <text:p><text:span text:style-name="T3">衛署醫器輸字第</text:span><text:span text:style-name="T4">009211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壯生和壯生</text:span><text:span text:style-name="T4"><text:s text:c="10"/></text:span></text:p>
          </table:table-cell>
          <table:table-cell office:value-type="float" office:value="4696" table:style-name="ce13">
            <text:p>4696</text:p>
          </table:table-cell>
          <table:table-cell office:value-type="string" table:style-name="ce18">
            <text:p><text:span text:style-name="T3">擴增產品型號</text:span>1014-67:69;71;72<text:s text:c="151"/></text:p>
          </table:table-cell>
          <table:table-cell office:value-type="string" table:style-name="ce14">
            <text:p>D106-1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82">
          <table:table-cell office:value-type="string" table:style-name="ce9">
            <text:p>251</text:p>
          </table:table-cell>
          <table:table-cell office:value-type="string" table:style-name="ce11">
            <text:p>FBHPCCERA6W2</text:p>
          </table:table-cell>
          <table:table-cell office:value-type="string" table:style-name="ce9">
            <text:p>“<text:span text:style-name="T3">瑞德</text:span><text:span text:style-name="T4">”</text:span><text:span text:style-name="T3">戴內斯帝陶瓷全人工髖關節系統</text:span><text:span text:style-name="T4">(</text:span><text:span text:style-name="T3">自付差額品項</text:span><text:span text:style-name="T4"><text:s text:c="79"/></text:span></text:p>
          </table:table-cell>
          <table:table-cell office:value-type="string" table:style-name="ce10">
            <text:p>"WRIGHT”DYNASTY CERAMIC TOTAL HIP SYSTEM<text:s text:c="79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L1DYNA1W2;FBHC1DYNA2W2;FBHHCCERA1W2;FBHHCCERA2W2;FBHS13708NW2;(FBHHCCERA3W2</text:span><text:span text:style-name="T12">自</text:span><text:span text:style-name="T9">1021101</text:span><text:span text:style-name="T12">生效</text:span><text:span text:style-name="T9">)<text:s text:c="42"/></text:span></text:p>
          </table:table-cell>
          <table:table-cell office:value-type="string" table:style-name="ce9">
            <text:p><text:span text:style-name="T3">衛署醫器輸字第</text:span><text:span text:style-name="T4">021145</text:span><text:span text:style-name="T3">號</text:span><text:span text:style-name="T4">+021477</text:span><text:span text:style-name="T3">號</text:span><text:span text:style-name="T4">+0077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雷得</text:span><text:span text:style-name="T4"><text:s text:c="16"/></text:span></text:p>
          </table:table-cell>
          <table:table-cell office:value-type="float" office:value="42513" table:style-name="ce13">
            <text:p>42513</text:p>
          </table:table-cell>
          <table:table-cell office:value-type="string" table:style-name="ce18">
            <text:p><text:span text:style-name="T3">擴增產品型號</text:span>FBHHCCERA3W2<text:s text:c="158"/></text:p>
          </table:table-cell>
          <table:table-cell office:value-type="string" table:style-name="ce14">
            <text:p>D106-1<text:s/>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83">
          <table:table-cell office:value-type="string" table:style-name="ce9">
            <text:p>252</text:p>
          </table:table-cell>
          <table:table-cell office:value-type="string" table:style-name="ce11">
            <text:p>FBHPCCERA7W2</text:p>
          </table:table-cell>
          <table:table-cell office:value-type="string" table:style-name="ce9">
            <text:p>“<text:span text:style-name="T3">瑞德</text:span><text:span text:style-name="T4">”</text:span><text:span text:style-name="T3">戴內斯帝陶瓷全人工髖關節系統</text:span><text:span text:style-name="T4">(</text:span><text:span text:style-name="T3">搭配組合式股骨柄</text:span><text:span text:style-name="T4">,</text:span><text:span text:style-name="T3">自付差額品項</text:span><text:span text:style-name="T4">)<text:s text:c="61"/></text:span></text:p>
          </table:table-cell>
          <table:table-cell office:value-type="string" table:style-name="ce10">
            <text:p>"WRIGHT”DYNASTY CERAMIC TOTAL HIP SYSTEM<text:s text:c="79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L1DYNA1W2;FBHC1DYNA2W2;FBHHCCERA1W2 ;FBHHCCERA2W2;FBHS1PRFMRW2;(FBHHCCERA3W2</text:span><text:span text:style-name="T12">自</text:span><text:span text:style-name="T9">1021101</text:span><text:span text:style-name="T12">生效</text:span><text:span text:style-name="T9">)<text:s text:c="42"/></text:span></text:p>
          </table:table-cell>
          <table:table-cell office:value-type="string" table:style-name="ce9">
            <text:p><text:span text:style-name="T3">衛署醫器輸字第</text:span><text:span text:style-name="T4">021145</text:span><text:span text:style-name="T3">號</text:span><text:span text:style-name="T4">+021477</text:span><text:span text:style-name="T3">號</text:span><text:span text:style-name="T4">+019530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雷得</text:span><text:span text:style-name="T4"><text:s text:c="16"/></text:span></text:p>
          </table:table-cell>
          <table:table-cell office:value-type="float" office:value="52560" table:style-name="ce13">
            <text:p>52560</text:p>
          </table:table-cell>
          <table:table-cell office:value-type="string" table:style-name="ce18">
            <text:p><text:span text:style-name="T3">擴增產品型號</text:span>FBHHCCERA3W2<text:s text:c="161"/></text:p>
          </table:table-cell>
          <table:table-cell office:value-type="string" table:style-name="ce14">
            <text:p>D106-1<text:s/>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40">
          <table:table-cell office:value-type="string" table:style-name="ce9">
            <text:p>253</text:p>
          </table:table-cell>
          <table:table-cell office:value-type="string" table:style-name="ce11">
            <text:p>FBHRCCERA3W2</text:p>
          </table:table-cell>
          <table:table-cell office:value-type="string" table:style-name="ce9">
            <text:p>“<text:span text:style-name="T3">瑞德</text:span><text:span text:style-name="T4">”</text:span><text:span text:style-name="T3">戴內斯帝重建型陶瓷全人工髖關節系統</text:span><text:span text:style-name="T4">(</text:span><text:span text:style-name="T3">自付差額品項</text:span><text:span text:style-name="T4">)<text:s text:c="72"/></text:span></text:p>
          </table:table-cell>
          <table:table-cell office:value-type="string" table:style-name="ce10">
            <text:p>"WRIGHT”DYNASTY REVISION CERAMIC TOTAL HIP SYSTEM<text:s text:c="70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L1DYNA1W2;FBHC1DYNA2W2;FBHHCCERA1W2;FBHHCCERA2W2;FBHS23730NW2(FBHHCCERA3W2</text:span><text:span text:style-name="T12">自</text:span><text:span text:style-name="T9">1021101</text:span><text:span text:style-name="T12">生效</text:span><text:span text:style-name="T9">)<text:s text:c="42"/></text:span></text:p>
          </table:table-cell>
          <table:table-cell office:value-type="string" table:style-name="ce9">
            <text:p><text:span text:style-name="T3">衛署醫器輸字第</text:span><text:span text:style-name="T4">021145</text:span><text:span text:style-name="T3">號</text:span><text:span text:style-name="T4">+021477</text:span><text:span text:style-name="T3">號</text:span><text:span text:style-name="T4">+0077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雷得</text:span><text:span text:style-name="T4"><text:s text:c="16"/></text:span></text:p>
          </table:table-cell>
          <table:table-cell office:value-type="float" office:value="55313" table:style-name="ce13">
            <text:p>55313</text:p>
          </table:table-cell>
          <table:table-cell office:value-type="string" table:style-name="ce18">
            <text:p><text:span text:style-name="T3">擴增產品型號</text:span>FBHHCCERA3W2<text:s text:c="161"/></text:p>
          </table:table-cell>
          <table:table-cell office:value-type="string" table:style-name="ce14">
            <text:p>D106-1<text:s/>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84">
          <table:table-cell office:value-type="string" table:style-name="ce9">
            <text:p>254</text:p>
          </table:table-cell>
          <table:table-cell office:value-type="string" table:style-name="ce11">
            <text:p>FBHRCCERA4W2</text:p>
          </table:table-cell>
          <table:table-cell office:value-type="string" table:style-name="ce9">
            <text:p>“<text:span text:style-name="T3">瑞德</text:span><text:span text:style-name="T4">”</text:span><text:span text:style-name="T3">戴內斯帝重建型陶瓷全人工髖關節系統</text:span><text:span text:style-name="T4">(</text:span><text:span text:style-name="T3">搭配組合式股骨柄</text:span><text:span text:style-name="T4">,</text:span><text:span text:style-name="T3">自付差額品項</text:span><text:span text:style-name="T4">)<text:s text:c="55"/></text:span></text:p>
          </table:table-cell>
          <table:table-cell office:value-type="string" table:style-name="ce10">
            <text:p>"WRIGHT”DYNASTY REVISION CERAMIC TOTAL HIP SYSTEM<text:s text:c="70"/>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<text:span text:style-name="T12">由以下特材代碼組合</text:span><text:span text:style-name="T9">:FBHL1DYNA1W2;FBHC1DYNA2W2 ;FBHHCCERA1W2;FBHHCCERA2W2;FBHS32000NW2(FBHHCCERA3W2</text:span><text:span text:style-name="T12">自</text:span><text:span text:style-name="T9">1021101</text:span><text:span text:style-name="T12">生效</text:span><text:span text:style-name="T9">)<text:s text:c="45"/></text:span></text:p>
          </table:table-cell>
          <table:table-cell office:value-type="string" table:style-name="ce9">
            <text:p><text:span text:style-name="T3">衛署醫器輸字第</text:span><text:span text:style-name="T4">021145</text:span><text:span text:style-name="T3">號</text:span><text:span text:style-name="T4">+021477</text:span><text:span text:style-name="T3">號</text:span><text:span text:style-name="T4">+007731</text:span><text:span text:style-name="T3">號</text:span><text:span text:style-name="T4"><text:s text:c="160"/></text:span></text:p>
          </table:table-cell>
          <table:table-cell office:value-type="string" table:style-name="ce9">
            <text:p><text:span text:style-name="T3">雷得</text:span><text:span text:style-name="T4"><text:s text:c="16"/></text:span></text:p>
          </table:table-cell>
          <table:table-cell office:value-type="float" office:value="76555" table:style-name="ce13">
            <text:p>76555</text:p>
          </table:table-cell>
          <table:table-cell office:value-type="string" table:style-name="ce18">
            <text:p><text:span text:style-name="T3">擴增產品型號</text:span>FBHHCCERA3W2<text:s text:c="161"/></text:p>
          </table:table-cell>
          <table:table-cell office:value-type="string" table:style-name="ce14">
            <text:p>D106-3<text:s/></text:p>
          </table:table-cell>
          <table:table-cell office:value-type="string" table:style-name="ce11">
            <text:p>102/11/01</text:p>
          </table:table-cell>
          <table:table-cell table:number-columns-repeated="16372"/>
        </table:table-row>
        <table:table-row table:style-name="ro50">
          <table:table-cell office:value-type="string" table:style-name="ce9">
            <text:p>255</text:p>
          </table:table-cell>
          <table:table-cell office:value-type="string" table:style-name="ce11">
            <text:p>FBSF2RD01TWG</text:p>
          </table:table-cell>
          <table:table-cell office:value-type="string" table:style-name="ce9">
            <text:p>"<text:span text:style-name="T3">威創</text:span><text:span text:style-name="T4">"</text:span><text:span text:style-name="T3">脊椎固定系統</text:span><text:span text:style-name="T4">:</text:span><text:span text:style-name="T3">連接桿</text:span><text:span text:style-name="T4">50:100MM(</text:span><text:span text:style-name="T3">免事前審查</text:span><text:span text:style-name="T4">)<text:s text:c="83"/></text:span></text:p>
          </table:table-cell>
          <table:table-cell office:value-type="string" table:style-name="ce10">
            <text:p>"WILTROM"SPINAL FIXATION SYSTEM:TITANIUM SPINAL ROD 50:100MM<text:s text:c="60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40040050;60;70;80;40041050;075;100;40042050;075;100;(40041025;030;035;040;045<text:span text:style-name="T12">自</text:span><text:span text:style-name="T9">1001001</text:span><text:span text:style-name="T12">生效</text:span><text:span text:style-name="T9">)(40041060;70;80;90</text:span><text:span text:style-name="T12">自</text:span><text:span text:style-name="T9">1021001</text:span><text:span text:style-name="T12">生效</text:span><text:span text:style-name="T9">)<text:s text:c="44"/></text:span></text:p>
          </table:table-cell>
          <table:table-cell office:value-type="string" table:style-name="ce9">
            <text:p><text:span text:style-name="T3">衛署醫器製字第</text:span><text:span text:style-name="T4">00312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679" table:style-name="ce13">
            <text:p>679</text:p>
          </table:table-cell>
          <table:table-cell office:value-type="string" table:style-name="ce9">
            <text:p><text:span text:style-name="T3">擴增產品型號</text:span><text:span text:style-name="T4">40041060;70;80;90</text:span><text:span text:style-name="T3">自</text:span><text:span text:style-name="T4">1021001</text:span><text:span text:style-name="T3">生效。</text:span><text:span text:style-name="T4"><text:s text:c="156"/></text:span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256</text:p>
          </table:table-cell>
          <table:table-cell office:value-type="string" table:style-name="ce11">
            <text:p>FBSF2RD02TWG</text:p>
          </table:table-cell>
          <table:table-cell office:value-type="string" table:style-name="ce9">
            <text:p>"<text:span text:style-name="T3">威創</text:span><text:span text:style-name="T4">"</text:span><text:span text:style-name="T3">脊椎固定系統</text:span><text:span text:style-name="T4">:</text:span><text:span text:style-name="T3">連接桿</text:span><text:span text:style-name="T4">125:500MM(</text:span><text:span text:style-name="T3">免事前審查</text:span><text:span text:style-name="T4">)<text:s text:c="82"/></text:span></text:p>
          </table:table-cell>
          <table:table-cell office:value-type="string" table:style-name="ce10">
            <text:p>"WILTROM"SPINAL FIXATION SYSTEM:TITANIUM SPINAL ROD 125:500MM<text:s text:c="59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40041125;150;200;250;300;350;400;450;500;40042125;150;200;250;300;350;400;450;500(40041110;20;30;40<text:span text:style-name="T12">自</text:span><text:span text:style-name="T9">1021001</text:span><text:span text:style-name="T12">生效</text:span><text:span text:style-name="T9">)<text:s text:c="32"/></text:span></text:p>
          </table:table-cell>
          <table:table-cell office:value-type="string" table:style-name="ce9">
            <text:p><text:span text:style-name="T3">衛署醫器製字第</text:span><text:span text:style-name="T4">00312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1851" table:style-name="ce13">
            <text:p>1851</text:p>
          </table:table-cell>
          <table:table-cell office:value-type="string" table:style-name="ce18">
            <text:p><text:span text:style-name="T3">擴增產品型號</text:span>40041110;20;30;40<text:s text:c="155"/></text:p>
          </table:table-cell>
          <table:table-cell office:value-type="string" table:style-name="ce14">
            <text:p><text:span text:style-name="T6">無</text:span><text:span text:style-name="T5"><text:s text:c="5"/></text:span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55">
          <table:table-cell office:value-type="string" table:style-name="ce9">
            <text:p>257</text:p>
          </table:table-cell>
          <table:table-cell office:value-type="string" table:style-name="ce11">
            <text:p>FBSF2RD03TWG</text:p>
          </table:table-cell>
          <table:table-cell office:value-type="string" table:style-name="ce9">
            <text:p>"<text:span text:style-name="T3">威創</text:span><text:span text:style-name="T4">"</text:span><text:span text:style-name="T3">脊椎固定系統</text:span><text:span text:style-name="T4">:</text:span><text:span text:style-name="T3">連接桿</text:span><text:span text:style-name="T4"><text:s text:c="103"/></text:span></text:p>
          </table:table-cell>
          <table:table-cell office:value-type="string" table:style-name="ce10">
            <text:p>"WILTROM"SPINAL FIXATON SYSTEM:TITANIUM ROD 25:100MM<text:s text:c="68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40047-025;030;035;040;045;050;075;100(40047060;70;80;90<text:span text:style-name="T12">自</text:span><text:span text:style-name="T9">1021001</text:span><text:span text:style-name="T12">生效</text:span><text:span text:style-name="T9">)<text:s text:c="32"/></text:span></text:p>
          </table:table-cell>
          <table:table-cell office:value-type="string" table:style-name="ce9">
            <text:p><text:span text:style-name="T3">衛署醫器製字第</text:span><text:span text:style-name="T4">00312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1089" table:style-name="ce13">
            <text:p>1089</text:p>
          </table:table-cell>
          <table:table-cell office:value-type="string" table:style-name="ce18">
            <text:p><text:span text:style-name="T3">擴增產品型號</text:span>40047060;70;80;90<text:s text:c="154"/></text:p>
          </table:table-cell>
          <table:table-cell office:value-type="string" table:style-name="ce14">
            <text:p>D112-1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258</text:p>
          </table:table-cell>
          <table:table-cell office:value-type="string" table:style-name="ce11">
            <text:p>FBSF2RD04TWG</text:p>
          </table:table-cell>
          <table:table-cell office:value-type="string" table:style-name="ce9">
            <text:p>"<text:span text:style-name="T3">威創</text:span><text:span text:style-name="T4">"</text:span><text:span text:style-name="T3">脊椎固定系統</text:span><text:span text:style-name="T4">:</text:span><text:span text:style-name="T3">連接桿</text:span><text:span text:style-name="T4"><text:s text:c="103"/></text:span></text:p>
          </table:table-cell>
          <table:table-cell office:value-type="string" table:style-name="ce10">
            <text:p>"WILTROM"SPINAL FIXATON SYSTEM:TITANIUM ROD 125:500MM<text:s text:c="67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40047-125;150;200;250;300;350;400;450;500(40047110;120;130;140<text:span text:style-name="T12">自</text:span><text:span text:style-name="T9">1021001</text:span><text:span text:style-name="T12">生效</text:span><text:span text:style-name="T9">)<text:s text:c="36"/></text:span></text:p>
          </table:table-cell>
          <table:table-cell office:value-type="string" table:style-name="ce9">
            <text:p><text:span text:style-name="T3">衛署醫器製字第</text:span><text:span text:style-name="T4">003123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台灣微創</text:span><text:span text:style-name="T4"><text:s text:c="12"/></text:span></text:p>
          </table:table-cell>
          <table:table-cell office:value-type="float" office:value="3218" table:style-name="ce13">
            <text:p>3218</text:p>
          </table:table-cell>
          <table:table-cell office:value-type="string" table:style-name="ce18">
            <text:p><text:span text:style-name="T3">擴增產品型號</text:span>40047110;120;130;140<text:s text:c="150"/></text:p>
          </table:table-cell>
          <table:table-cell office:value-type="string" table:style-name="ce14">
            <text:p>D112-1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64">
          <table:table-cell office:value-type="string" table:style-name="ce9">
            <text:p>259</text:p>
          </table:table-cell>
          <table:table-cell office:value-type="string" table:style-name="ce11">
            <text:p>FBSFAJUL0L1C</text:p>
          </table:table-cell>
          <table:table-cell office:value-type="string" table:style-name="ce9">
            <text:p>"<text:span text:style-name="T3">司佰特</text:span><text:span text:style-name="T4">"</text:span><text:span text:style-name="T3">茱麗葉腰椎融合器</text:span><text:span text:style-name="T4">(</text:span><text:span text:style-name="T3">側開型每節椎體限置放</text:span><text:span text:style-name="T4">1</text:span><text:span text:style-name="T3">個</text:span><text:span text:style-name="T4">)<text:s text:c="79"/></text:span></text:p>
          </table:table-cell>
          <table:table-cell office:value-type="string" table:style-name="ce10">
            <text:p>"SPINEART"JULIET OL LUMBAR CAGE(PEEK)<text:s text:c="83"/></text:p>
          </table:table-cell>
          <table:table-cell office:value-type="string" table:style-name="ce11">
            <text:p>EA</text:p>
          </table:table-cell>
          <table:table-cell office:value-type="string" table:style-name="ce10">
            <text:p>JUL-OL2808-S;JUL-OL2810-S;JUL-OL2812-S;JUL-OL2814-S(JUL-OL3208-S;JUL-OL3210-S;JUL-OL3212-S;JUL-OL3214-S<text:span text:style-name="T12">自</text:span><text:span text:style-name="T9">1021001</text:span><text:span text:style-name="T12">生效</text:span><text:span text:style-name="T9">)<text:s text:c="36"/></text:span></text:p>
          </table:table-cell>
          <table:table-cell office:value-type="string" table:style-name="ce9">
            <text:p><text:span text:style-name="T3">衛署醫器輸字第</text:span><text:span text:style-name="T4">022776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玖鉅</text:span><text:span text:style-name="T4"><text:s text:c="16"/></text:span></text:p>
          </table:table-cell>
          <table:table-cell office:value-type="float" office:value="45000" table:style-name="ce13">
            <text:p>45000</text:p>
          </table:table-cell>
          <table:table-cell office:value-type="string" table:style-name="ce18">
            <text:p><text:span text:style-name="T3">擴增產品型號</text:span>JUL-OL3208-S;JUL-OL3210-S;JUL-OL3212-S;JUL-OL3214-S<text:s text:c="117"/></text:p>
          </table:table-cell>
          <table:table-cell office:value-type="string" table:style-name="ce14">
            <text:p>D112-4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260</text:p>
          </table:table-cell>
          <table:table-cell office:value-type="string" table:style-name="ce11">
            <text:p>FPP027051NS1</text:p>
          </table:table-cell>
          <table:table-cell office:value-type="string" table:style-name="ce9">
            <text:p>"<text:span text:style-name="T3">信迪思</text:span><text:span text:style-name="T4">"</text:span><text:span text:style-name="T3">下顎固定系統</text:span><text:span text:style-name="T4">:</text:span><text:span text:style-name="T3">連結骨板</text:span><text:span text:style-name="T4"><text:s text:c="99"/></text:span></text:p>
          </table:table-cell>
          <table:table-cell office:value-type="string" table:style-name="ce10">
            <text:p>"SYNTHES"MATRIX MANDIBLE SYSTEM:ADAPTION PLATES PURE TITANIUMM 12;20 HOLES<text:s text:c="46"/></text:p>
          </table:table-cell>
          <table:table-cell office:value-type="string" table:style-name="ce11">
            <text:p>EA</text:p>
          </table:table-cell>
          <table:table-cell office:value-type="string" table:style-name="ce9">
            <text:p>04.503.705;04.503.756<text:s/></text:p>
          </table:table-cell>
          <table:table-cell office:value-type="string" table:style-name="ce9">
            <text:p><text:span text:style-name="T3">衛署醫器輸字第</text:span><text:span text:style-name="T4">020324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信迪思</text:span><text:span text:style-name="T4"><text:s text:c="14"/></text:span></text:p>
          </table:table-cell>
          <table:table-cell office:value-type="float" office:value="4230" table:style-name="ce13">
            <text:p>4230</text:p>
          </table:table-cell>
          <table:table-cell office:value-type="string" table:style-name="ce18">
            <text:p><text:span text:style-name="T3">擴增產品型號</text:span>04.503.706<text:s text:c="157"/></text:p>
          </table:table-cell>
          <table:table-cell office:value-type="string" table:style-name="ce14">
            <text:p>D201-1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261</text:p>
          </table:table-cell>
          <table:table-cell office:value-type="string" table:style-name="ce11">
            <text:p>TSS01BKGS1GB</text:p>
          </table:table-cell>
          <table:table-cell office:value-type="string" table:style-name="ce9">
            <text:p><text:span text:style-name="T3">百捷血糖檢測系統</text:span><text:span text:style-name="T4">-</text:span><text:span text:style-name="T3">血糖試片</text:span><text:span text:style-name="T4">(10</text:span><text:span text:style-name="T3">片</text:span><text:span text:style-name="T4">,25</text:span><text:span text:style-name="T3">片</text:span><text:span text:style-name="T4">,50</text:span><text:span text:style-name="T3">片</text:span><text:span text:style-name="T4">/</text:span><text:span text:style-name="T3">盒</text:span><text:span text:style-name="T4">)<text:s text:c="84"/></text:span></text:p>
          </table:table-cell>
          <table:table-cell office:value-type="string" table:style-name="ce10">
            <text:p>BENECHECK BLOOD GLUCOSE MONITORING SYSTEM-BENECHECK BLOOD-GLUCOSE STRIPS<text:s text:c="48"/></text:p>
          </table:table-cell>
          <table:table-cell office:value-type="string" table:style-name="ce11">
            <text:p><text:span text:style-name="T7">片</text:span></text:p>
          </table:table-cell>
          <table:table-cell office:value-type="string" table:style-name="ce9">
            <text:p>(BK-G-S001-01E;02E<text:span text:style-name="T7">自</text:span><text:span text:style-name="T8">1021001</text:span><text:span text:style-name="T7">刪除</text:span><text:span text:style-name="T8">);(PD-A041;A042;BK-G-S001</text:span><text:span text:style-name="T7">自</text:span><text:span text:style-name="T8">1021001</text:span><text:span text:style-name="T7">生效</text:span><text:span text:style-name="T8">)<text:s/></text:span></text:p>
          </table:table-cell>
          <table:table-cell office:value-type="string" table:style-name="ce9">
            <text:p><text:span text:style-name="T3">衛署醫器製字第</text:span><text:span text:style-name="T4">001939</text:span><text:span text:style-name="T3">號</text:span><text:span text:style-name="T4"><text:s text:c="178"/></text:span></text:p>
          </table:table-cell>
          <table:table-cell office:value-type="string" table:style-name="ce9">
            <text:p><text:span text:style-name="T3">勤立生物</text:span><text:span text:style-name="T4"><text:s text:c="12"/></text:span></text:p>
          </table:table-cell>
          <table:table-cell office:value-type="string" table:style-name="ce13">
            <text:p>10.8</text:p>
          </table:table-cell>
          <table:table-cell office:value-type="string" table:style-name="ce18">
            <text:p><text:span text:style-name="T3">刪除產品型號</text:span>BK-G-S001-01E;02E<text:span text:style-name="T3">，擴增產品型號</text:span>PD-A041;A042;BK-G-S001<text:s text:c="116"/></text:p>
          </table:table-cell>
          <table:table-cell office:value-type="string" table:style-name="ce14">
            <text:p>T101-1<text:s/></text:p>
          </table:table-cell>
          <table:table-cell office:value-type="string" table:style-name="ce11">
            <text:p>102/10/01</text:p>
          </table:table-cell>
          <table:table-cell table:number-columns-repeated="16372"/>
        </table:table-row>
        <table:table-row table:number-rows-repeated="1048313" table:style-name="ro85">
          <table:table-cell table:number-columns-repeated="16384"/>
        </table:table-row>
      </table:table>
      <table:table table:name="異動" table:style-name="ta2"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1" table:default-cell-style-name="ce6"/>
        <table:table-column table:style-name="co11" table:number-columns-repeated="16372" table:default-cell-style-name="ce2"/>
        <table:table-row table:style-name="ro86">
          <table:table-cell office:value-type="string" table:number-columns-spanned="12" table:number-rows-spanned="1" table:style-name="ce26">
            <text:p>全民健康保險特殊材料支付標準異動情形明細表</text:p>
          </table:table-cell>
          <table:covered-table-cell table:number-columns-repeated="11"/>
          <table:table-cell table:number-columns-repeated="16372"/>
        </table:table-row>
        <table:table-row table:style-name="ro87">
          <table:table-cell office:value-type="string" table:style-name="ce24">
            <text:p>序號</text:p>
          </table:table-cell>
          <table:table-cell office:value-type="string" table:style-name="ce3">
            <text:p><text:span text:style-name="T7">特材代碼</text:span></text:p>
          </table:table-cell>
          <table:table-cell office:value-type="string" table:style-name="ce3">
            <text:p><text:span text:style-name="T7">特材中文品名</text:span></text:p>
          </table:table-cell>
          <table:table-cell office:value-type="string" table:style-name="ce3">
            <text:p><text:span text:style-name="T7">特材英文品名</text:span></text:p>
          </table:table-cell>
          <table:table-cell office:value-type="string" table:style-name="ce3">
            <text:p><text:span text:style-name="T7">規格量</text:span></text:p>
          </table:table-cell>
          <table:table-cell office:value-type="string" table:style-name="ce3">
            <text:p><text:span text:style-name="T7">衛生署許可證字號</text:span></text:p>
          </table:table-cell>
          <table:table-cell office:value-type="string" table:style-name="ce21">
            <text:p>建議者簡稱</text:p>
          </table:table-cell>
          <table:table-cell office:value-type="string" table:style-name="ce7">
            <text:p><text:span text:style-name="T11">原支付點數</text:span></text:p>
          </table:table-cell>
          <table:table-cell office:value-type="string" table:style-name="ce8">
            <text:p><text:span text:style-name="T11">初核點數</text:span></text:p>
          </table:table-cell>
          <table:table-cell office:value-type="string" table:style-name="ce3">
            <text:p><text:span text:style-name="T7">核價說明</text:span></text:p>
          </table:table-cell>
          <table:table-cell office:value-type="string" table:style-name="ce3">
            <text:p><text:span text:style-name="T7">給付規定</text:span></text:p>
          </table:table-cell>
          <table:table-cell office:value-type="string" table:style-name="ce3">
            <text:p><text:span text:style-name="T7">生效日期</text:span></text:p>
          </table:table-cell>
          <table:table-cell table:number-columns-repeated="16372"/>
        </table:table-row>
        <table:table-row table:style-name="ro88">
          <table:table-cell office:value-type="string" table:style-name="ce9">
            <text:p>1</text:p>
          </table:table-cell>
          <table:table-cell office:value-type="string" table:style-name="ce9">
            <text:p>CDD114216KUS</text:p>
          </table:table-cell>
          <table:table-cell office:value-type="string" table:style-name="ce9">
            <text:p>"<text:span text:style-name="T7">優施西</text:span><text:span text:style-name="T8">"</text:span><text:span text:style-name="T7">可充氣穿刺套管</text:span><text:span text:style-name="T8"><text:s text:c="106"/></text:span></text:p>
          </table:table-cell>
          <table:table-cell office:value-type="string" table:style-name="ce10">
            <text:p>"USSC" AUTO SUTURE THREADED TROCAR SLEEVES WITH WOODFORD SPIKE TROCAR AND INSUFFATION PORT<text:s text:c="30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輸字第</text:span><text:span text:style-name="T8">013742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柯惠</text:span><text:span text:style-name="T8"><text:s text:c="16"/></text:span></text:p>
          </table:table-cell>
          <table:table-cell office:value-type="float" office:value="1963" table:style-name="ce9">
            <text:p>1963</text:p>
          </table:table-cell>
          <table:table-cell office:value-type="string" table:style-name="ce9">
            <text:p>0</text:p>
          </table:table-cell>
          <table:table-cell office:value-type="string" table:style-name="ce18">
            <text:p><text:span text:style-name="T7">廠牌變更</text:span><text:span text:style-name="T8">,</text:span><text:span text:style-name="T7">同意取消健保給付</text:span><text:span text:style-name="T8"><text:s text:c="171"/></text:span></text:p>
          </table:table-cell>
          <table:table-cell office:value-type="string" table:style-name="ce9">
            <text:p><text:span text:style-name="T7">無</text:span><text:span text:style-name="T8"><text:s text:c="5"/></text:span></text:p>
          </table:table-cell>
          <table:table-cell office:value-type="string" table:style-name="ce9">
            <text:p>103/01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2</text:p>
          </table:table-cell>
          <table:table-cell office:value-type="string" table:style-name="ce9">
            <text:p>CGS03JCD01CK</text:p>
          </table:table-cell>
          <table:table-cell office:value-type="string" table:style-name="ce9">
            <text:p>"<text:span text:style-name="T7">曲克</text:span><text:span text:style-name="T8">"</text:span><text:span text:style-name="T7">擴張器</text:span><text:span text:style-name="T8"><text:s text:c="116"/></text:span></text:p>
          </table:table-cell>
          <table:table-cell office:value-type="string" table:style-name="ce10">
            <text:p>"COOK"DILATORS<text:s text:c="106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輸字第</text:span><text:span text:style-name="T8">011397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曲克</text:span><text:span text:style-name="T8"><text:s text:c="16"/></text:span>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<text:span text:style-name="T7">本特材產品型號已併入另一特材代碼</text:span><text:span text:style-name="T8">CGS03J001NCK,</text:span><text:span text:style-name="T7">故取消健保給付</text:span><text:span text:style-name="T8"><text:s text:c="141"/></text:span></text:p>
          </table:table-cell>
          <table:table-cell office:value-type="string" table:style-name="ce9">
            <text:p><text:span text:style-name="T7">無</text:span><text:span text:style-name="T8"><text:s text:c="5"/></text:span></text:p>
          </table:table-cell>
          <table:table-cell office:value-type="string" table:style-name="ce9">
            <text:p>102/09/01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3</text:p>
          </table:table-cell>
          <table:table-cell office:value-type="string" table:style-name="ce9">
            <text:p>CLPA11019NY5</text:p>
          </table:table-cell>
          <table:table-cell office:value-type="string" table:style-name="ce9">
            <text:p>"<text:span text:style-name="T7">優施西</text:span><text:span text:style-name="T8">"</text:span><text:span text:style-name="T7">可拆除式皮膚縫合釘及縫合器</text:span><text:span text:style-name="T8">(</text:span><text:span text:style-name="T7">滅菌</text:span><text:span text:style-name="T8">)<text:s text:c="88"/></text:span></text:p>
          </table:table-cell>
          <table:table-cell office:value-type="string" table:style-name="ce10">
            <text:p>"USS"DISPOSABLE SKIN STAPLER AND LOADING UNITS(STERILE)<text:s text:c="65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輸壹字第</text:span><text:span text:style-name="T8">001472</text:span><text:span text:style-name="T7">號</text:span><text:span text:style-name="T8"><text:s text:c="176"/></text:span></text:p>
          </table:table-cell>
          <table:table-cell office:value-type="string" table:style-name="ce9">
            <text:p><text:span text:style-name="T7">柯惠</text:span><text:span text:style-name="T8"><text:s text:c="16"/></text:span></text:p>
          </table:table-cell>
          <table:table-cell office:value-type="string" table:style-name="ce9">
            <text:p>231.0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<text:span text:style-name="T7">本項特材已變更廠牌，重新編碼為</text:span><text:span text:style-name="T8">SAS06548732C</text:span><text:span text:style-name="T7">，故取消健保給付。</text:span><text:span text:style-name="T8"><text:s text:c="140"/></text:span></text:p>
          </table:table-cell>
          <table:table-cell office:value-type="string" table:style-name="ce9">
            <text:p>A101-2<text:s/></text:p>
          </table:table-cell>
          <table:table-cell office:value-type="string" table:style-name="ce9">
            <text:p>103/01/01</text:p>
          </table:table-cell>
          <table:table-cell table:number-columns-repeated="16372"/>
        </table:table-row>
        <table:table-row table:style-name="ro89">
          <table:table-cell office:value-type="string" table:style-name="ce9">
            <text:p>4</text:p>
          </table:table-cell>
          <table:table-cell office:value-type="string" table:style-name="ce9">
            <text:p>FBA04SB050PQ</text:p>
          </table:table-cell>
          <table:table-cell office:value-type="string" table:style-name="ce9">
            <text:p>"<text:span text:style-name="T7">瑞安</text:span><text:span text:style-name="T8">"</text:span><text:span text:style-name="T7">生骨替代物</text:span><text:span text:style-name="T8"><text:s text:c="112"/></text:span></text:p>
          </table:table-cell>
          <table:table-cell office:value-type="string" table:style-name="ce10">
            <text:p>"PURZER"SINBONE BONE REPLACEMENT<text:s text:c="88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製字第</text:span><text:span text:style-name="T8">000948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瑞安</text:span><text:span text:style-name="T8"><text:s text:c="16"/></text:span></text:p>
          </table:table-cell>
          <table:table-cell office:value-type="float" office:value="5467" table:style-name="ce9">
            <text:p>5467</text:p>
          </table:table-cell>
          <table:table-cell office:value-type="float" office:value="3416" table:style-name="ce9">
            <text:p>3416</text:p>
          </table:table-cell>
          <table:table-cell office:value-type="string" table:style-name="ce9">
            <text:p><text:span text:style-name="T7">功能類別由</text:span><text:span text:style-name="T8">FBA04A6</text:span><text:span text:style-name="T7">更正為</text:span><text:span text:style-name="T8">FBA04B6(</text:span><text:span text:style-name="T7">人工骨</text:span><text:span text:style-name="T8">/</text:span><text:span text:style-name="T7">天然動物骨</text:span><text:span text:style-name="T8">/6.01-8ML</text:span><text:span text:style-name="T7">以下</text:span><text:span text:style-name="T8">)</text:span><text:span text:style-name="T7">，依同功能類別品項</text:span><text:span text:style-name="T8">(</text:span><text:span text:style-name="T7">特材代碼</text:span><text:span text:style-name="T8">FBA04SB0X0PQ)</text:span><text:span text:style-name="T7">之支付點數暫予核定。</text:span><text:span text:style-name="T8"><text:s text:c="78"/></text:span></text:p>
          </table:table-cell>
          <table:table-cell office:value-type="string" table:style-name="ce9">
            <text:p>D111-4<text:s/></text:p>
          </table:table-cell>
          <table:table-cell office:value-type="string" table:style-name="ce9">
            <text:p>102/10/01</text:p>
          </table:table-cell>
          <table:table-cell table:number-columns-repeated="16372"/>
        </table:table-row>
        <table:table-row table:style-name="ro90">
          <table:table-cell office:value-type="string" table:style-name="ce9">
            <text:p>5</text:p>
          </table:table-cell>
          <table:table-cell office:value-type="string" table:style-name="ce9">
            <text:p>FBA04SB054PQ</text:p>
          </table:table-cell>
          <table:table-cell office:value-type="string" table:style-name="ce9">
            <text:p>"<text:span text:style-name="T7">瑞安</text:span><text:span text:style-name="T8">"</text:span><text:span text:style-name="T7">生骨替代物</text:span><text:span text:style-name="T8"><text:s text:c="112"/></text:span></text:p>
          </table:table-cell>
          <table:table-cell office:value-type="string" table:style-name="ce10">
            <text:p>"PURZER"SINBONE BONE REPLACEMENT<text:s text:c="88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製字第</text:span><text:span text:style-name="T8">000948</text:span><text:span text:style-name="T7">號</text:span><text:span text:style-name="T8"><text:s text:c="178"/></text:span></text:p>
          </table:table-cell>
          <table:table-cell office:value-type="string" table:style-name="ce9">
            <text:p><text:span text:style-name="T7">瑞安</text:span><text:span text:style-name="T8"><text:s text:c="16"/></text:span></text:p>
          </table:table-cell>
          <table:table-cell office:value-type="float" office:value="8791" table:style-name="ce9">
            <text:p>8791</text:p>
          </table:table-cell>
          <table:table-cell office:value-type="float" office:value="5492" table:style-name="ce9">
            <text:p>5492</text:p>
          </table:table-cell>
          <table:table-cell office:value-type="string" table:style-name="ce9">
            <text:p><text:span text:style-name="T7">功能類別由</text:span><text:span text:style-name="T8">FBA04A8</text:span><text:span text:style-name="T7">更正為</text:span><text:span text:style-name="T8">FBA04B7(</text:span><text:span text:style-name="T7">人工骨</text:span><text:span text:style-name="T8">/</text:span><text:span text:style-name="T7">天然動物骨</text:span><text:span text:style-name="T8">/9.01-12ML</text:span><text:span text:style-name="T7">以下</text:span><text:span text:style-name="T8">)</text:span><text:span text:style-name="T7">，依類似功能類別</text:span><text:span text:style-name="T8">(</text:span><text:span text:style-name="T7">人工骨</text:span><text:span text:style-name="T8">/</text:span><text:span text:style-name="T7">塑膠陶磁類</text:span><text:span text:style-name="T8">)/9.01-12ML</text:span><text:span text:style-name="T7">以下與</text:span><text:span text:style-name="T8">6.01-8ML</text:span><text:span text:style-name="T7">以下之價格比例</text:span><text:span text:style-name="T8">:(8791/5467)*3416=5492</text:span><text:span text:style-name="T7">點暫予核定。</text:span><text:span text:style-name="T8"><text:s text:c="30"/></text:span></text:p>
          </table:table-cell>
          <table:table-cell office:value-type="string" table:style-name="ce9">
            <text:p>D111-4<text:s/></text:p>
          </table:table-cell>
          <table:table-cell office:value-type="string" table:style-name="ce9">
            <text:p>102/10/01</text:p>
          </table:table-cell>
          <table:table-cell table:number-columns-repeated="16372"/>
        </table:table-row>
        <table:table-row table:style-name="ro61">
          <table:table-cell office:value-type="string" table:style-name="ce9">
            <text:p>6</text:p>
          </table:table-cell>
          <table:table-cell office:value-type="string" table:style-name="ce9">
            <text:p>SAS0654873US</text:p>
          </table:table-cell>
          <table:table-cell office:value-type="string" table:style-name="ce9">
            <text:p>"<text:span text:style-name="T7">優施西</text:span><text:span text:style-name="T8">"</text:span><text:span text:style-name="T7">可拆除式皮膚縫合釘及縫合器</text:span><text:span text:style-name="T8">(</text:span><text:span text:style-name="T7">滅菌</text:span><text:span text:style-name="T8">)<text:s text:c="88"/></text:span></text:p>
          </table:table-cell>
          <table:table-cell office:value-type="string" table:style-name="ce10">
            <text:p>"USS"DISPOSABLE SKIN STAPLER AND LOADING UNITS(STERILE)<text:s text:c="65"/>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<text:span text:style-name="T7">衛署醫器輸壹字第</text:span><text:span text:style-name="T8">001472</text:span><text:span text:style-name="T7">號</text:span><text:span text:style-name="T8"><text:s text:c="176"/></text:span></text:p>
          </table:table-cell>
          <table:table-cell office:value-type="string" table:style-name="ce9">
            <text:p><text:span text:style-name="T7">柯惠</text:span><text:span text:style-name="T8"><text:s text:c="16"/></text:span>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<text:span text:style-name="T7">本項特材已變更廠牌，重新編碼為</text:span><text:span text:style-name="T8">SAS06548732C</text:span><text:span text:style-name="T7">，故取消健保給付。</text:span><text:span text:style-name="T8"><text:s text:c="140"/></text:span></text:p>
          </table:table-cell>
          <table:table-cell office:value-type="string" table:style-name="ce9">
            <text:p>A101-2<text:s/></text:p>
          </table:table-cell>
          <table:table-cell office:value-type="string" table:style-name="ce9">
            <text:p>103/01/01</text:p>
          </table:table-cell>
          <table:table-cell table:number-columns-repeated="16372"/>
        </table:table-row>
        <table:table-row table:number-rows-repeated="1048568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snina</meta:initial-creator>
    <dc:creator>沈瑞珍</dc:creator>
    <meta:creation-date>2013-09-03T09:24:33Z</meta:creation-date>
    <dc:date>2020-11-30T09:10:19Z</dc:date>
    <meta:print-date>2013-10-03T06:02:50Z</meta:print-date>
  </office:meta>
</office:document-meta>
</file>