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8pt" style:use-optimal-row-height="false" fo:break-before="auto"/>
    </style:style>
    <style:style style:name="ro4" style:family="table-row">
      <style:table-row-properties style:row-height="26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8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支付標準異動2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1" table:number-rows-spanned="1" table:style-name="ce18">
            <text:p>全民健康保險特殊材料支付標準調整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原支付點數</text:p>
          </table:table-cell>
          <table:table-cell office:value-type="string" table:style-name="ce6">
            <text:p>初核點數</text:p>
          </table:table-cell>
          <table:table-cell office:value-type="string" table:style-name="ce3">
            <text:p>異動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3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5">
            <text:p>CBS059AVP4G6</text:p>
          </table:table-cell>
          <table:table-cell office:value-type="string" table:style-name="ce11">
            <text:p>AMPLATZER"VASCULAR PLUG &amp; DELIVERY SYSTEM 4MM:16MM血管塞含遞送導管</text:p>
          </table:table-cell>
          <table:table-cell office:value-type="string" table:style-name="ce17">
            <text:p>9-PLUG-004；9-PLUG-006；9-PLUG-008；9-PLUG-010；9-PLUG-012；9-PLUG-014；9-PLUG-016</text:p>
          </table:table-cell>
          <table:table-cell office:value-type="string" table:style-name="ce11">
            <text:p>衛署醫器輸字第016810號</text:p>
          </table:table-cell>
          <table:table-cell office:value-type="string" table:style-name="ce15">
            <text:p>聖猷達</text:p>
          </table:table-cell>
          <table:table-cell office:value-type="float" office:value="21700" table:style-name="ce14">
            <text:p>21,700</text:p>
          </table:table-cell>
          <table:table-cell office:value-type="float" office:value="22750" table:style-name="ce14">
            <text:p>22,750</text:p>
          </table:table-cell>
          <table:table-cell office:value-type="string" table:style-name="ce11">
            <text:p>依全民健康保險藥物給付項目及支付標準共同擬訂會議特材部分第2次（102年5月）會議結論辦理。本特材代碼:CBS059AVP4G6與CBS059AVP9G6合併為一個特材代碼，以CBS059AVP4G6代表支付。</text:p>
          </table:table-cell>
          <table:table-cell office:value-type="string" table:style-name="ce15">
            <text:p>A213-8</text:p>
          </table:table-cell>
          <table:table-cell office:value-type="string" table:style-name="ce12">
            <text:p>102/10/01</text:p>
          </table:table-cell>
          <table:table-cell table:number-columns-repeated="1637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5">
            <text:p>CBS059AVP9G6</text:p>
          </table:table-cell>
          <table:table-cell office:value-type="string" table:style-name="ce11">
            <text:p>AMPLATZER"VASCULAR PLUG &amp; DELIVERY SYSTEM 10MM:16MM血管塞含遞送導管</text:p>
          </table:table-cell>
          <table:table-cell office:value-type="string" table:style-name="ce17">
            <text:p>9-PLUG-010；9-PLUG-012；9-PLUG-014；9-PLUG-016</text:p>
          </table:table-cell>
          <table:table-cell office:value-type="string" table:style-name="ce11">
            <text:p>衛署醫器輸字第016810號</text:p>
          </table:table-cell>
          <table:table-cell office:value-type="string" table:style-name="ce15">
            <text:p>聖猷達</text:p>
          </table:table-cell>
          <table:table-cell office:value-type="float" office:value="23800" table:style-name="ce14">
            <text:p>23,800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依全民健康保險藥物給付項目及支付標準共同擬訂會議特材部分第2次（102年5月）會議結論辦理。本特材代碼:CBS059AVP9G6與CBS059AVP4G6合併為一個特材代碼，以CBS059AVP4G6代表支付。故本特材代碼:CBS059AVP9G6予以刪除。</text:p>
          </table:table-cell>
          <table:table-cell office:value-type="string" table:style-name="ce15">
            <text:p>A213-8</text:p>
          </table:table-cell>
          <table:table-cell office:value-type="string" table:style-name="ce12">
            <text:p>102/10/01</text:p>
          </table:table-cell>
          <table:table-cell table:number-columns-repeated="16373"/>
        </table:table-row>
        <table:table-row table:number-rows-repeated="1048572" table:style-name="ro5">
          <table:table-cell table:number-columns-repeated="16384"/>
        </table:table-row>
      </table:table>
      <table:table table:name="支付標準異動4項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1" table:number-rows-spanned="1" table:style-name="ce18">
            <text:p>全民健康保險特殊材料支付標準調整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6">
            <text:p>原支付點數</text:p>
          </table:table-cell>
          <table:table-cell office:value-type="string" table:style-name="ce6">
            <text:p>初核點數</text:p>
          </table:table-cell>
          <table:table-cell office:value-type="string" table:style-name="ce3">
            <text:p>異動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3" table:style-name="ce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5">
            <text:p>CBC0599999CK</text:p>
          </table:table-cell>
          <table:table-cell office:value-type="string" table:style-name="ce11">
            <text:p>COOKZENITH TX2 TAA ENDOVAS GRAFT W THE Z-TRAK PLUS INTRO SYS胸主動脈支架手術出院後之滲漏特殊個案，得申報需另修補之輔助配件*給付規定見備註</text:p>
          </table:table-cell>
          <table:table-cell office:value-type="string" table:style-name="ce11">
            <text:p>依特材代碼:CBC05TAA01CK、CBC05TAA02CK之型號產品型號</text:p>
          </table:table-cell>
          <table:table-cell office:value-type="string" table:style-name="ce11">
            <text:p>衛署醫器輸字第020409號</text:p>
          </table:table-cell>
          <table:table-cell office:value-type="string" table:style-name="ce15">
            <text:p>曲克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3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5">
            <text:p>CBC0599999GX</text:p>
          </table:table-cell>
          <table:table-cell office:value-type="string" table:style-name="ce11">
            <text:p>GORE TAG THORACIC ENDOPROSTHESIS*胸主動脈支架手術出院後之滲漏特殊個案，得申報需另修補之輔助配件*給付規定請見備註欄</text:p>
          </table:table-cell>
          <table:table-cell office:value-type="string" table:style-name="ce11">
            <text:p>依特材代碼:CBC05TG26NGX、CBC05TT26NGX之型號</text:p>
          </table:table-cell>
          <table:table-cell office:value-type="string" table:style-name="ce11">
            <text:p>衛署醫器輸字第020958號</text:p>
          </table:table-cell>
          <table:table-cell office:value-type="string" table:style-name="ce15">
            <text:p>戈爾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3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5">
            <text:p>CBC0599999L1</text:p>
          </table:table-cell>
          <table:table-cell office:value-type="string" table:style-name="ce9">
            <text:p>BOLTONRELAY PLUS THORAC STENT GRAFT W A TRANSPORT DELIVERY SYS胸主動脈支架手術出院後之滲漏個案，得申報需另修補之輔助配件*給付規定見備註</text:p>
          </table:table-cell>
          <table:table-cell office:value-type="string" table:style-name="ce9">
            <text:p>依特材代碼:CBC05RE145L1、CBC05RELAYL1之型號</text:p>
          </table:table-cell>
          <table:table-cell office:value-type="string" table:style-name="ce11">
            <text:p>衛署醫器輸字第022127號</text:p>
          </table:table-cell>
          <table:table-cell office:value-type="string" table:style-name="ce15">
            <text:p>銀鐸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0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5">
            <text:p>CBC0599999M4</text:p>
          </table:table-cell>
          <table:table-cell office:value-type="string" table:style-name="ce11">
            <text:p>MEDTRONICVALIANT THORA STENT GRAFT W CAPTIVIA DELIVERY SYS胸主動脈支架手術出院後之滲漏特殊個案，得申報需另修補之輔助配件*給付規定見備註</text:p>
          </table:table-cell>
          <table:table-cell office:value-type="string" table:style-name="ce9">
            <text:p>依特材代碼:CBC05VLCAPM4、CBC05VLTAAM4之型號</text:p>
          </table:table-cell>
          <table:table-cell office:value-type="string" table:style-name="ce11">
            <text:p>衛署醫器輸字第020958號</text:p>
          </table:table-cell>
          <table:table-cell office:value-type="string" table:style-name="ce15">
            <text:p>美敦力</text:p>
          </table:table-cell>
          <table:table-cell office:value-type="float" office:value="72000" table:style-name="ce14">
            <text:p>72,000</text:p>
          </table:table-cell>
          <table:table-cell office:value-type="float" office:value="164666" table:style-name="ce14">
            <text:p>164,666</text:p>
          </table:table-cell>
          <table:table-cell office:value-type="string" table:style-name="ce11">
            <text:p>依全民健康保險藥物給付項目及支付標準共同擬訂會議特材部分第2次（102年5月）會議結論辦理。</text:p>
          </table:table-cell>
          <table:table-cell office:value-type="string" table:style-name="ce15">
            <text:p>A220-6</text:p>
          </table:table-cell>
          <table:table-cell office:value-type="string" table:style-name="ce12">
            <text:p>102/08/01</text:p>
          </table:table-cell>
          <table:table-cell table:number-columns-repeated="16373" table:style-name="ce13"/>
        </table:table-row>
        <table:table-row table:number-rows-repeated="1048570" table:style-name="ro5">
          <table:table-cell table:number-columns-repeated="16384"/>
        </table:table-row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全球資訊網資料更新信箱</meta:initial-creator>
    <dc:creator>沈瑞珍</dc:creator>
    <meta:creation-date>2013-04-30T06:28:43Z</meta:creation-date>
    <dc:date>2020-11-30T09:14:14Z</dc:date>
    <meta:print-date>2013-06-24T09:25:58Z</meta:print-date>
  </office:meta>
</office:document-meta>
</file>