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2.9381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15" style:family="table">
      <style:table-properties style:width="6.5402in" fo:margin-left="0in" table:align="center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1368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0" fo:orphans="0" style:snap-to-layout-grid="false" style:vertical-align="auto" fo:line-height="0.3333in" fo:margin-left="0.5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2" style:parent-style-name="清單段落" style:list-style-name="LFO1" style:family="paragraph">
      <style:paragraph-properties fo:widows="0" fo:orphans="0" style:snap-to-layout-grid="false" style:vertical-align="auto" fo:line-height="0.3333in" fo:margin-left="0.5097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LFO1" style:family="paragraph">
      <style:paragraph-properties fo:widows="0" fo:orphans="0" style:snap-to-layout-grid="false" style:vertical-align="auto" fo:line-height="0.3333in" fo:margin-left="0.509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3333in" fo:margin-left="0.0013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3333in" fo:text-indent="0.0006in"/>
      <style:text-properties fo:hyphenate="tru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333in" fo:text-indent="0.019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625in" svg:y="-0.26042in" svg:width="0.64375in" svg:height="0.36528in" style:rel-width="scale" style:rel-height="scale"><draw:text-box><text:p text:style-name="P2">附件</text:p></draw:text-box><svg:title/><svg:desc/></draw:frame><text:span text:style-name="T3">全民健康保險特殊材料給付規定修正對照表</text:span></text:p>
      <text:p text:style-name="P4"><text:span text:style-name="T5">給付規定分類碼：</text:span><text:span text:style-name="T6">D107-1</text:span></text:p>
      <text:p text:style-name="P7"><text:span text:style-name="T8">（自</text:span><text:span text:style-name="T9">110</text:span><text:span text:style-name="T10">年</text:span><text:span text:style-name="T11">3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修正後給付規定</text:span></text:p>
          </table:table-cell>
          <table:table-cell table:style-name="TableCell23">
            <text:p text:style-name="P24"><text:span text:style-name="T25">原給付規定</text:span>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人工肘關節ELBOW PROSTHESIS</text:p>
            <text:p text:style-name="P31"><text:span text:style-name="T32">有下列情形之一者，檢附術前</text:span><text:span text:style-name="T33">X</text:span><text:span text:style-name="T34">光片，需事前審查</text:span><text:span text:style-name="T35">(</text:span><text:span text:style-name="T36">自</text:span><text:span text:style-name="T37">110.03.01</text:span><text:span text:style-name="T38">起生效</text:span><text:span text:style-name="T39">)</text:span><text:span text:style-name="T40">：</text:span></text:p>
            <text:list text:style-name="LFO1" text:continue-numbering="true">
              <text:list-item>
                <text:p text:style-name="P41">RA及嚴重的OA病患。</text:p>
              </text:list-item>
              <text:list-item>
                <text:p text:style-name="P42"><text:span text:style-name="T43">六十五歲</text:span><text:span text:style-name="T44">(</text:span><text:span text:style-name="T45">含</text:span><text:span text:style-name="T46">)</text:span><text:span text:style-name="T47">以上，遠端肱骨粉碎性關節內骨折</text:span><text:span text:style-name="T48">(ICD-10 S42.47)</text:span><text:span text:style-name="T49">，且不適合開放復位內固定重建</text:span><text:span text:style-name="T50">(AO/OTA</text:span><text:span text:style-name="T51">分類為</text:span><text:span text:style-name="T52">13C)</text:span><text:span text:style-name="T53">。</text:span></text:p>
              </text:list-item>
              <text:list-item>
                <text:p text:style-name="P54"><text:span text:style-name="T55">創傷後肘關節炎</text:span><text:span text:style-name="T56">(ICD-10 <text:s/>S42.471S</text:span><text:span text:style-name="T57">、</text:span><text:span text:style-name="T58">ICD-10 <text:s/>S42.472S)</text:span><text:span text:style-name="T59">。</text:span></text:p>
              </text:list-item>
            </text:list>
          </table:table-cell>
          <table:table-cell table:style-name="TableCell60">
            <text:p text:style-name="P61">人工肘關節ELBOW PROSTHESIS</text:p>
            <text:p text:style-name="P62"><text:span text:style-name="T63">須附術前</text:span><text:span text:style-name="T64">X</text:span><text:span text:style-name="T65">光片事前報備，經同意後使用限</text:span><text:span text:style-name="T66">RA</text:span><text:span text:style-name="T67">及嚴重的</text:span><text:span text:style-name="T68">OA</text:span><text:span text:style-name="T69">病患申報。</text:span></text:p>
          </table:table-cell>
          <table:table-cell table:style-name="TableCell70">
            <text:p text:style-name="P71"><text:span text:style-name="T72">修正給付規定內容，並擴增給付規定第二、三點。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第1案說明決定結論字元" style:display-name="第1案說明/決定/結論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00000</meta:initial-creator>
    <dc:creator>王碧雪</dc:creator>
    <meta:creation-date>2021-01-20T07:51:00Z</meta:creation-date>
    <dc:date>2021-01-20T08:11:00Z</dc:date>
    <meta:print-date>2020-06-05T01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