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內文" style:family="paragraph">
      <style:paragraph-properties fo:text-align="center" fo:line-height="0.3333in" fo:text-indent="0.0194in"/>
    </style:style>
    <style:style style:name="T7" style:parent-style-name="預設段落字型" style:family="text">
      <style:text-properties style:font-name="標楷體" style:font-name-asian="標楷體" style:font-name-complex="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fo:line-height="0.3333in" fo:text-indent="0.0194in"/>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ableColumn21" style:family="table-column">
      <style:table-column-properties style:column-width="2.9534in"/>
    </style:style>
    <style:style style:name="TableColumn22" style:family="table-column">
      <style:table-column-properties style:column-width="2.8548in"/>
    </style:style>
    <style:style style:name="TableColumn23" style:family="table-column">
      <style:table-column-properties style:column-width="1.1812in"/>
    </style:style>
    <style:style style:name="Table20" style:family="table">
      <style:table-properties style:width="6.9895in" fo:margin-left="-0.5944in" table:align="left"/>
    </style:style>
    <style:style style:name="TableRow24" style:family="table-row">
      <style:table-row-properties style:min-row-height="0.223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ableRow32" style:family="table-row">
      <style:table-row-properties style:min-row-height="2.093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6" style:parent-style-name="內文" style:list-style-name="LFO2_1" style:family="paragraph">
      <style:paragraph-properties style:snap-to-layout-grid="false" fo:text-align="justify" style:vertical-align="auto" fo:line-height="0.3472in"/>
      <style:text-properties fo:hyphenate="tru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3" style:parent-style-name="清單段落" style:list-style-name="LFO3" style:family="paragraph">
      <style:paragraph-properties style:snap-to-layout-grid="false" fo:text-align="justify" style:vertical-align="auto" fo:line-height="0.3472in" fo:margin-left="0.6895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4" style:parent-style-name="清單段落" style:list-style-name="LFO3" style:family="paragraph">
      <style:paragraph-properties style:snap-to-layout-grid="false" fo:text-align="justify" style:vertical-align="auto" fo:line-height="0.3472in" fo:margin-left="0.6895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5" style:parent-style-name="清單段落" style:list-style-name="LFO3" style:family="paragraph">
      <style:paragraph-properties style:snap-to-layout-grid="false" fo:text-align="justify" style:vertical-align="auto" fo:line-height="0.3472in" fo:margin-left="0.6895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66" style:parent-style-name="內文" style:list-style-name="LFO2_1"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67" style:parent-style-name="內文" style:list-style-name="LFO2_1"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6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2" style:parent-style-name="清單段落" style:list-style-name="LFO4" style:family="paragraph">
      <style:paragraph-properties style:snap-to-layout-grid="false" fo:text-align="justify" style:vertical-align="auto" fo:line-height="0.3472in"/>
      <style:text-properties fo:hyphenate="tru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清單段落" style:list-style-name="LFO4"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89" style:parent-style-name="清單段落" style:list-style-name="LFO4"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2" style:parent-style-name="內文" style:family="paragraph">
      <style:paragraph-properties fo:text-align="center" fo:line-height="0.3333in" fo:text-indent="0.0194in"/>
      <style:text-properties style:font-name="標楷體" style:font-name-asian="標楷體" fo:font-size="16pt" style:font-size-asian="16pt" style:font-size-complex="14pt"/>
    </style:style>
    <style:style style:name="P93" style:parent-style-name="內文" style:family="paragraph">
      <style:paragraph-properties fo:line-height="0.3333in"/>
      <style:text-properties style:font-name="標楷體" style:font-name-asian="標楷體" fo:font-size="16pt" style:font-size-asian="16pt" style:font-size-complex="14pt"/>
    </style:style>
  </office:automatic-styles>
  <office:body>
    <office:text text:use-soft-page-breaks="true">
      <text:p text:style-name="P1"><text:span text:style-name="T5">全民健康保險特殊材料給付規定修正對照表</text:span></text:p>
      <text:p text:style-name="P6"><text:span text:style-name="T7">給付規定分類碼：</text:span><text:span text:style-name="T8">I203-2</text:span></text:p>
      <text:p text:style-name="P9"><text:span text:style-name="T10">(</text:span><text:span text:style-name="T11">自</text:span><text:span text:style-name="T12">1</text:span><text:span text:style-name="T13">10</text:span><text:span text:style-name="T14">年</text:span><text:span text:style-name="T15">5</text:span><text:span text:style-name="T16">月</text:span><text:span text:style-name="T17">1</text:span><text:span text:style-name="T18">日生效</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修正給付規定</text:p>
          </table:table-cell>
          <table:table-cell table:style-name="TableCell27">
            <text:p text:style-name="P28">原給付規定</text:p>
          </table:table-cell>
          <table:table-cell table:style-name="TableCell29">
            <text:p text:style-name="P30"><text:span text:style-name="T31">說明</text:span></text:p>
          </table:table-cell>
        </table:table-row>
        <table:table-row table:style-name="TableRow32">
          <table:table-cell table:style-name="TableCell33">
            <text:p text:style-name="P34"><text:span text:style-name="T35">I203-2<text:s/></text:span><text:span text:style-name="T36">白金纖維環</text:span><text:span text:style-name="T37">COIL</text:span><text:span text:style-name="T38">(</text:span><text:span text:style-name="T39">自</text:span><text:span text:style-name="T40">1</text:span><text:span text:style-name="T41">10</text:span><text:span text:style-name="T42">.05.01</text:span><text:span text:style-name="T43">起生效</text:span><text:span text:style-name="T44">)</text:span></text:p>
            <text:p text:style-name="P45">本項特材須事前審查，審查原則如下：</text:p>
            <text:list text:style-name="LFO2_1" text:continue-numbering="true">
              <text:list-item>
                <text:p text:style-name="P46"><text:span text:style-name="T47">執行醫師資格：需符合以下二項規定：</text:span><text:span text:style-name="T48">(</text:span><text:span text:style-name="T49">一</text:span><text:span text:style-name="T50">)</text:span><text:span text:style-name="T51">限放射線</text:span><text:span text:style-name="T52">(</text:span><text:span text:style-name="T53">診斷</text:span><text:span text:style-name="T54">)</text:span><text:span text:style-name="T55">專科醫師、神經外科</text:span><text:span text:style-name="T56">或神經科</text:span><text:span text:style-name="T57">專科醫師執行</text:span><text:span text:style-name="T58">(</text:span><text:span text:style-name="T59">二</text:span><text:span text:style-name="T60">)</text:span><text:span text:style-name="T61">限接受並通過下列任一學會之相關腦神經血管內介入治療專長訓練與認證之醫師執行</text:span><text:span text:style-name="T62">：</text:span></text:p>
              </text:list-item>
            </text:list>
            <text:list text:style-name="LFO3" text:continue-numbering="true">
              <text:list-item>
                <text:p text:style-name="P63">中華民國放射線醫學會授權之中華民國神經放射線醫學會。</text:p>
              </text:list-item>
              <text:list-item>
                <text:p text:style-name="P64">台灣神經外科醫學會授權之台灣神經血管外科與介入治療醫學會。</text:p>
              </text:list-item>
              <text:list-item>
                <text:p text:style-name="P65">台灣神經學會授權之台灣腦中風學會。</text:p>
              </text:list-item>
            </text:list>
            <text:list text:style-name="LFO2_1" text:continue-numbering="true">
              <text:list-item>
                <text:p text:style-name="P66">適應症：(一)後循環腦血管動脈瘤(二)前循環腦血管動脈瘤及顱內深部動靜<text:soft-page-break/>脈廔管，經神經外科專科醫師評估為困難手術者。(三)雙側性或多發性動脈瘤，單次栓塞術可治癒者。(四)顱內動脈瘤，經治療未痊癒，需再進一步治療，但再度施行手術困難者。(五)顱內動脈瘤患者具有系統性疾病，不適合施行開顱手術者。</text:p>
              </text:list-item>
              <text:list-item>
                <text:p text:style-name="P67">申請事前審查之醫院，於申請首例時應併提臨床治療路徑，嗣後若未變更得免重複提供。</text:p>
              </text:list-item>
            </text:list>
            <text:p text:style-name="P68"/>
          </table:table-cell>
          <table:table-cell table:style-name="TableCell69">
            <text:p text:style-name="P70"><text:bookmark-start text:name="_Hlk47428476"/><text:soft-page-break/>I203-2<text:s/>白金纖維環COIL</text:p>
            <text:p text:style-name="P71"><text:bookmark-end text:name="_Hlk47428476"/>本項特材須事前審查，審查原則如下：</text:p>
            <text:list text:style-name="LFO4" text:continue-numbering="true">
              <text:list-item>
                <text:p text:style-name="P72"><text:span text:style-name="T73">執行醫師資格：需符合以下二項規定：</text:span><text:span text:style-name="T74">(</text:span><text:span text:style-name="T75">一</text:span><text:span text:style-name="T76">)</text:span><text:span text:style-name="T77">限放射線</text:span><text:span text:style-name="T78">(</text:span><text:span text:style-name="T79">診斷</text:span><text:span text:style-name="T80">)</text:span><text:span text:style-name="T81">專科醫師或神經外科專科醫師執行</text:span><text:span text:style-name="T82">(</text:span><text:span text:style-name="T83">二</text:span><text:span text:style-name="T84">)</text:span><text:span text:style-name="T85"><text:s/></text:span><text:span text:style-name="T86">需具有符合中華民國放射線醫學會或符合台灣神經</text:span><text:span text:style-name="T87">外科醫學會之操作資格審核規定者。</text:span></text:p>
              </text:list-item>
              <text:list-item>
                <text:p text:style-name="P88">適應症：(一)後循環腦血管動脈瘤(二)前循環腦血管動脈瘤及顱內深部動靜脈廔管，經神經外科專科醫師評估為困難手術者。(三)雙側性或多發性動脈瘤，單次栓塞術可治癒者。(四)顱內動脈瘤，經治療未痊癒，需再進一步治療，但再度施行手術困難者。(五)顱內動脈瘤患者具有系統性疾病，不適<text:soft-page-break/>合施行開顱手術者。</text:p>
              </text:list-item>
              <text:list-item>
                <text:p text:style-name="P89">申請事前審查之醫院，於申請首例時應併提臨床治療路徑，嗣後若未變更得免重複提供。</text:p>
              </text:list-item>
            </text:list>
          </table:table-cell>
          <table:table-cell table:style-name="TableCell90">
            <text:p text:style-name="P91">修正給付規定執行醫師資格內容。</text:p>
          </table:table-cell>
        </table:table-row>
      </table:table>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style:font-size-complex="12pt" fo:hyphenate="true"/>
    </style:style>
    <style:style style:name="無間距" style:display-name="無間距" style:family="paragraph">
      <style:paragraph-properties fo:widows="0" fo:orphans="0" style:vertical-align="auto" fo:line-height="0.2777in"/>
      <style:text-properties fo:font-size="14pt" style:font-size-asian="14pt" fo:hyphenate="true"/>
    </style:style>
    <style:style style:name="說明一" style:display-name="說明一、" style:family="paragraph" style:parent-style-name="內文" style:list-style-name="LFO2">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一, 十, 一百(繁), ..." text:start-value="4">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瑞珍</meta:initial-creator>
    <dc:creator>林其昌</dc:creator>
    <meta:creation-date>2021-04-19T00:39:00Z</meta:creation-date>
    <dc:date>2021-04-20T03:23:00Z</dc:date>
    <meta:print-date>2020-11-27T06:03:00Z</meta:print-date>
    <meta:template xlink:href="Normal" xlink:type="simple"/>
    <meta:editing-cycles>3</meta:editing-cycles>
    <meta:editing-duration>PT0S</meta:editing-duration>
    <meta:document-statistic meta:page-count="2" meta:paragraph-count="1" meta:word-count="118" meta:character-count="792" meta:row-count="5" meta:non-whitespace-character-count="675"/>
  </office:meta>
</office:document-meta>
</file>