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2.9486in"/>
    </style:style>
    <style:style style:name="TableColumn7" style:family="table-column">
      <style:table-column-properties style:column-width="2.8361in"/>
    </style:style>
    <style:style style:name="TableColumn8" style:family="table-column">
      <style:table-column-properties style:column-width="1.1013in"/>
    </style:style>
    <style:style style:name="Table5" style:family="table">
      <style:table-properties style:width="6.8861in" fo:margin-left="0in" table:align="left"/>
    </style:style>
    <style:style style:name="TableRow9" style:family="table-row">
      <style:table-row-properties style:min-row-height="0.288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2.343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auto" fo:line-height="0.3472in"/>
      <style:text-properties fo:hyphenate="fals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list-style-name="LFO5" style:family="paragraph">
      <style:paragraph-properties style:snap-to-layout-grid="false" style:vertical-align="auto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9" style:parent-style-name="清單段落" style:list-style-name="LFO5" style:family="paragraph">
      <style:paragraph-properties style:snap-to-layout-grid="false" style:vertical-align="auto" fo:line-height="0.3472in"/>
      <style:text-properties fo:hyphenate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2.343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vertical-align="auto" fo:line-height="0.3472in"/>
      <style:text-properties fo:hyphenate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list-style-name="LFO2" style:family="paragraph">
      <style:paragraph-properties style:snap-to-layout-grid="false" fo:text-align="justify" style:vertical-align="auto" fo:line-height="0.3472in"/>
      <style:text-properties style:font-name="標楷體" style:font-name-asian="標楷體" fo:font-size="14pt" style:font-size-asian="14pt" style:font-size-complex="14pt" fo:hyphenate="false"/>
    </style:style>
    <style:style style:name="P60" style:parent-style-name="清單段落" style:list-style-name="LFO3" style:family="paragraph">
      <style:paragraph-properties style:snap-to-layout-grid="false" style:vertical-align="auto" fo:line-height="0.3472in"/>
      <style:text-properties style:font-name="標楷體" style:font-name-asian="標楷體" fo:font-size="14pt" style:font-size-asian="14pt" style:font-size-complex="14pt" fo:hyphenate="false"/>
    </style:style>
    <style:style style:name="P61" style:parent-style-name="清單段落" style:list-style-name="LFO3" style:family="paragraph">
      <style:paragraph-properties style:snap-to-layout-grid="false" style:vertical-align="auto" fo:line-height="0.3472in"/>
      <style:text-properties style:font-name="標楷體" style:font-name-asian="標楷體" fo:font-size="14pt" style:font-size-asian="14pt" style:font-size-complex="14pt" fo:hyphenate="false"/>
    </style:style>
    <style:style style:name="P62" style:parent-style-name="內文" style:list-style-name="LFO2" style:family="paragraph">
      <style:paragraph-properties style:snap-to-layout-grid="false" fo:text-align="justify" style:vertical-align="auto" fo:line-height="0.3472in"/>
      <style:text-properties fo:hyphenate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list-style-name="LFO4" style:family="paragraph">
      <style:paragraph-properties style:snap-to-layout-grid="false" fo:text-align="justify" style:vertical-align="auto" fo:line-height="0.3472in"/>
      <style:text-properties style:font-name="標楷體" style:font-name-asian="標楷體" fo:font-size="14pt" style:font-size-asian="14pt" style:font-size-complex="14pt" fo:hyphenate="false"/>
    </style:style>
    <style:style style:name="P74" style:parent-style-name="清單段落" style:list-style-name="LFO6" style:family="paragraph">
      <style:paragraph-properties style:snap-to-layout-grid="false" style:vertical-align="auto" fo:line-height="0.3472in"/>
      <style:text-properties style:font-name="標楷體" style:font-name-asian="標楷體" fo:font-size="14pt" style:font-size-asian="14pt" style:font-size-complex="14pt" fo:hyphenate="false"/>
    </style:style>
    <style:style style:name="P75" style:parent-style-name="清單段落" style:list-style-name="LFO6" style:family="paragraph">
      <style:paragraph-properties style:snap-to-layout-grid="false" style:vertical-align="auto" fo:line-height="0.3472in"/>
      <style:text-properties style:font-name="標楷體" style:font-name-asian="標楷體" fo:font-size="14pt" style:font-size-asian="14pt" style:font-size-complex="14pt" fo:hyphenate="false"/>
    </style:style>
    <style:style style:name="P76" style:parent-style-name="內文" style:list-style-name="LFO4" style:family="paragraph">
      <style:paragraph-properties style:snap-to-layout-grid="false" fo:text-align="justify" style:vertical-align="auto" fo:line-height="0.3472in"/>
      <style:text-properties fo:hyphenate="fals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 fo:line-height="0.3333in" fo:text-indent="0.0194in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7" style:parent-style-name="內文" style:family="paragraph">
      <style:paragraph-properties fo:text-align="center" fo:line-height="0.3333in" fo:text-indent="0.0194in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50764in" svg:y="-0.36875in" svg:width="0.71875in" svg:height="0.41667in" style:rel-width="scale" style:rel-height="scale"><draw:text-box><text:p text:style-name="P3">附件</text:p></draw:text-box><svg:title/><svg:desc/></draw:frame></text:span><text:span text:style-name="T4">全民健康保險特殊材料給付規定修正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給付規定</text:p>
          </table:table-cell>
          <table:table-cell table:style-name="TableCell12">
            <text:p text:style-name="P13">原給付規定</text:p>
          </table:table-cell>
          <table:table-cell table:style-name="TableCell14">
            <text:p text:style-name="P15"><text:span text:style-name="T16">說明</text:span></text:p>
          </table:table-cell>
        </table:table-row>
        <table:table-row table:style-name="TableRow17">
          <table:table-cell table:style-name="TableCell18">
            <text:p text:style-name="P19"><text:span text:style-name="T20">D301-1</text:span><text:span text:style-name="T21">顱</text:span><text:span text:style-name="T22">顏面骨螺絲</text:span><text:s/><text:span text:style-name="T23">BONE SCREW</text:span><text:span text:style-name="T24">(</text:span><text:span text:style-name="T25">自</text:span><text:span text:style-name="T26">110</text:span><text:span text:style-name="T27">.</text:span><text:span text:style-name="T28">6</text:span><text:span text:style-name="T29">.</text:span><text:span text:style-name="T30">1</text:span><text:span text:style-name="T31">起生效)：符合D201-1使用規範者。</text:span></text:p>
          </table:table-cell>
          <table:table-cell table:style-name="TableCell32">
            <text:p text:style-name="P33"><text:span text:style-name="T34">D301-1</text:span><text:span text:style-name="T35">顏面骨螺絲</text:span><text:s/><text:span text:style-name="T36">BONE SCREW</text:span></text:p>
            <text:p text:style-name="P37">重建型、迷你型、微小型顏面骨螺絲適應症限：(87/11/1修正)</text:p>
            <text:list text:style-name="LFO5" text:continue-numbering="true">
              <text:list-item>
                <text:p text:style-name="P38">使用於顏面骨折患者。</text:p>
              </text:list-item>
              <text:list-item>
                <text:p text:style-name="P39"><text:span text:style-name="T40">顏面及上、下顎骨惡性腫瘤切除重建手術之患者使用。</text:span></text:p>
              </text:list-item>
            </text:list>
          </table:table-cell>
          <table:table-cell table:style-name="TableCell41">
            <text:p text:style-name="P42">修正給付規定文字。</text:p>
          </table:table-cell>
        </table:table-row>
        <table:table-row table:style-name="TableRow43">
          <table:table-cell table:style-name="TableCell44">
            <text:p text:style-name="P45"><text:span text:style-name="T46">D201-1</text:span><text:span text:style-name="T47">顱</text:span><text:span text:style-name="T48">顏面骨板</text:span><text:s/><text:span text:style-name="T49">BONE PLATE</text:span><text:span text:style-name="T50"><text:s/></text:span><text:span text:style-name="T51">(</text:span><text:span text:style-name="T52">自</text:span><text:span text:style-name="T53">110</text:span><text:span text:style-name="T54">.</text:span><text:span text:style-name="T55">6</text:span><text:span text:style-name="T56">.</text:span><text:span text:style-name="T57">1</text:span><text:span text:style-name="T58">起生效)：</text:span></text:p>
            <text:list text:style-name="LFO2" text:continue-numbering="true">
              <text:list-item>
                <text:p text:style-name="P59">重建型、迷你型、微小型顏面骨板：限使用在髮際線以外，且符合以下條件之一</text:p>
              </text:list-item>
            </text:list>
            <text:list text:style-name="LFO3" text:continue-numbering="true">
              <text:list-item>
                <text:p text:style-name="P60">限使用於顏面骨折患者。</text:p>
              </text:list-item>
              <text:list-item>
                <text:p text:style-name="P61">顏面及上、下顎骨惡性腫瘤切除重建手術之患者使用。</text:p>
              </text:list-item>
            </text:list>
            <text:list text:style-name="LFO2" text:continue-numbering="true">
              <text:list-item>
                <text:p text:style-name="P62"><text:span text:style-name="T63">BURR HOLE PLATE、顱骨固定夾：用於</text:span><text:span text:style-name="T64">開顱手術</text:span><text:span text:style-name="T65">患者，每次手術使用總數以3個為限。</text:span></text:p>
              </text:list-item>
            </text:list>
          </table:table-cell>
          <table:table-cell table:style-name="TableCell66">
            <text:p text:style-name="P67"><text:span text:style-name="T68">D201-1</text:span><text:span text:style-name="T69">顏面骨板</text:span><text:span text:style-name="T70">BONE PLATE</text:span><text:span text:style-name="T71"><text:s/></text:span><text:span text:style-name="T72">(1060901修正生效)</text:span></text:p>
            <text:list text:style-name="LFO4" text:continue-numbering="true">
              <text:list-item>
                <text:p text:style-name="P73">重建型、迷你型、微小型顏面骨板：限使用在髮際線以外，且符合以下條件之一</text:p>
              </text:list-item>
            </text:list>
            <text:list text:style-name="LFO6" text:continue-numbering="true">
              <text:list-item>
                <text:p text:style-name="P74">限使用於顏面骨折患者。</text:p>
              </text:list-item>
              <text:list-item>
                <text:p text:style-name="P75">顏面及上、下顎骨惡性腫瘤切除重建手術之患者使用。</text:p>
              </text:list-item>
            </text:list>
            <text:list text:style-name="LFO4" text:continue-numbering="true">
              <text:list-item>
                <text:p text:style-name="P76"><text:span text:style-name="T77">BURR HOLE PLATE、顱骨固定夾：用於</text:span><text:span text:style-name="T78">顱骨手術</text:span><text:span text:style-name="T79">患者，每次手術使用總數以3個為限。</text:span></text:p>
              </text:list-item>
            </text:list>
          </table:table-cell>
          <table:table-cell table:style-name="TableCell80">
            <text:p text:style-name="P81">修正給付規定文字。</text:p>
          </table:table-cell>
        </table:table-row>
      </table:table>
      <text:p text:style-name="P82"><text:span text:style-name="T83">給付規定分類碼：</text:span><text:span text:style-name="T84">D301-1</text:span><text:span text:style-name="T85">、</text:span><text:span text:style-name="T86">D201-1</text:span></text:p>
      <text:p text:style-name="P87"><text:span text:style-name="T88">(自</text:span><text:span text:style-name="T89">110</text:span><text:span text:style-name="T90">年</text:span><text:span text:style-name="T91">6</text:span><text:span text:style-name="T92">月</text:span><text:span text:style-name="T93">1</text:span><text:span text:style-name="T94">日生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朱秋琴</dc:creator>
    <meta:creation-date>2021-04-14T09:40:00Z</meta:creation-date>
    <dc:date>2021-04-14T09:40:00Z</dc:date>
    <meta:print-date>2021-04-14T09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