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2" text:style-name="WW_CharLFO1LVL2"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text:style-name="WW_CharLFO1LVL3"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A" style:num-letter-sync="true">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prefix="(" style:num-suffix=")" style:num-format="1">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7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9">
      <text:list-level-style-number text:level="1" text:style-name="WW_CharLFO19LV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2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3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4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8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1">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1">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6LVL3" style:num-prefix="("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0LVL2"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text:style-name="WW_CharLFO40LV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prefix="("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5"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0LVL6" style:num-format="①, ②, ③, ...">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2916in"/>
    </style:style>
    <style:style style:name="T3" style:parent-style-name="預設段落字型" style:family="text">
      <style:text-properties style:font-name="Times New Roman" style:font-name-asian="標楷體" style:font-name-complex="標楷體" fo:font-weight="bold" style:font-weight-asian="bold" style:letter-kerning="true" fo:font-size="16pt" style:font-size-asian="16pt" style:font-size-complex="16pt"/>
    </style:style>
    <style:style style:name="P4" style:parent-style-name="內文" style:family="paragraph">
      <style:paragraph-properties fo:text-align="center" fo:line-height="0.2916in" fo:text-indent="0.0194in"/>
    </style:style>
    <style:style style:name="T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widows="2" fo:orphans="2" fo:text-align="center" fo:line-height="0.2916in"/>
      <style:text-properties style:font-name="Times New Roman" style:font-name-asian="標楷體" style:font-name-complex="標楷體" fo:font-size="14pt" style:font-size-asian="14pt" style:font-size-complex="14pt"/>
    </style:style>
    <style:style style:name="TableColumn10" style:family="table-column">
      <style:table-column-properties style:column-width="3.3479in"/>
    </style:style>
    <style:style style:name="TableColumn11" style:family="table-column">
      <style:table-column-properties style:column-width="3.2479in"/>
    </style:style>
    <style:style style:name="TableColumn12" style:family="table-column">
      <style:table-column-properties style:column-width="0.6895in"/>
    </style:style>
    <style:style style:name="Table9" style:family="table">
      <style:table-properties style:width="7.2854in"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Row20" style:family="table-row">
      <style:table-row-properties style:min-row-height="2.0937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916in" fo:text-indent="0.0006in"/>
    </style:style>
    <style:style style:name="T2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4"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style:vertical-align="baseline" fo:line-height="0.2916in" fo:margin-left="0.3868in" fo:text-indent="-0.3868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2916in" fo:margin-left="0.418in" fo:text-indent="-0.418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style:vertical-align="baseline" fo:line-height="0.2916in" fo:margin-left="0.4222in" fo:text-indent="-0.4222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vertical-align="baseline" fo:line-height="0.2916in" fo:text-indent="0.0006in"/>
    </style:style>
    <style:style style:name="T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0"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style:vertical-align="baseline" fo:line-height="0.2916in" fo:margin-left="0.3868in" fo:text-indent="-0.3868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baseline" fo:line-height="0.2916in" fo:text-indent="0.0006in"/>
      <style:text-properties style:font-name="Times New Roman" style:font-name-asian="標楷體" style:font-name-complex="Times New Roman" style:letter-kerning="false" fo:font-size="14pt" style:font-size-asian="14pt" style:font-size-complex="14pt"/>
    </style:style>
    <style:style style:name="P101"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3">全民健康保險特殊材料給付規定修正對照表</text:span></text:p>
      <text:p text:style-name="P4"><text:span text:style-name="T5">給付規定分類碼：</text:span><text:span text:style-name="T6">D108-</text:span><text:span text:style-name="T7">6</text:span></text:p>
      <text:p text:style-name="P8">（自110年9月1日生效）</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給付規定</text:p>
            </table:table-cell>
            <table:table-cell table:style-name="TableCell16">
              <text:p text:style-name="P17">原給付規定</text:p>
            </table:table-cell>
            <table:table-cell table:style-name="TableCell18">
              <text:p text:style-name="P19">說明</text:p>
            </table:table-cell>
          </table:table-row>
        </table:table-header-rows>
        <table:table-row table:style-name="TableRow20">
          <table:table-cell table:style-name="TableCell21">
            <text:p text:style-name="P22"><text:span text:style-name="T23">D108-6</text:span><text:span text:style-name="T24">關節內注射劑</text:span><text:span text:style-name="T25">(</text:span><text:span text:style-name="T26">每個療程三次</text:span><text:span text:style-name="T27">)</text:span><text:span text:style-name="T28"><text:s/></text:span><text:span text:style-name="T29">(</text:span><text:span text:style-name="T30">自</text:span><text:span text:style-name="T31">110.09.01</text:span><text:span text:style-name="T32">起生效</text:span><text:span text:style-name="T33">)</text:span></text:p>
            <text:p text:style-name="P34">一、限經同一院所保守治療及一般藥物治療時間累計達六個月(含)以上均無效後，至未達需置換人工膝關節之標準且經診斷為退化性膝關節炎疼痛病人使用。</text:p>
            <text:p text:style-name="P35"><text:span text:style-name="T36">二、</text:span><text:span text:style-name="T37">以上所稱</text:span><text:span text:style-name="T38">"</text:span><text:span text:style-name="T39">累計達六個月</text:span><text:span text:style-name="T40">(</text:span><text:span text:style-name="T41">含</text:span><text:span text:style-name="T42">)</text:span><text:span text:style-name="T43">以上均無效</text:span><text:span text:style-name="T44">..."</text:span><text:span text:style-name="T45">係指：在同一院所曾以保守治療及一般藥物治療合併計算後，其治療時間累計達六個月</text:span><text:span text:style-name="T46">(</text:span><text:span text:style-name="T47">含</text:span><text:span text:style-name="T48">)</text:span><text:span text:style-name="T49">以上均無效後使用。若因更換醫療院所，病人可持原就診醫療院所之就醫記錄，至其他醫療院所繼續接受注射治療，而不須再經保守治療及一般藥物治療時間累計達六個月</text:span><text:span text:style-name="T50">(</text:span><text:span text:style-name="T51">含</text:span><text:span text:style-name="T52">)</text:span><text:span text:style-name="T53">以上均無效後，才給予注射。如經符合給付規定施行第一次膝關節內注射劑者，無須再以保守治療及一般藥物治療，即可依病情需要繼續注射後續之療程</text:span><text:span text:style-name="T54">。</text:span></text:p>
            <text:p text:style-name="P55">三、病人於注射關節內注射劑期間(一個療程第一針起算三十五天內)，不得以同一部位疾病因素使用NSAID鎮痛消炎藥、類固醇注射劑、及置換人工膝關節，亦不可併做同一部位之復健治療。</text:p>
            <text:p text:style-name="P56"><text:span text:style-name="T57">四、</text:span><text:span text:style-name="T58">用法用量依行政院衛生福利部核定方式：每週一次，一次一支，每</text:span><text:soft-page-break/><text:span text:style-name="T59">次療程共需注射三次，一年不得超過二個療程，一年二個療程之間隔時間，自第一個療程第一針注射日期起算一百八十天</text:span><text:span text:style-name="T60">(</text:span><text:span text:style-name="T61">含</text:span><text:span text:style-name="T62">)</text:span><text:span text:style-name="T63">以上，始得接受第二個療程之治療</text:span><text:span text:style-name="T64">，</text:span><text:span text:style-name="T65">且</text:span><text:span text:style-name="T66">每個療程同一部位</text:span><text:span text:style-name="T67">不得注射其他功能類別</text:span><text:span text:style-name="T68">(</text:span><text:span text:style-name="T69">一針型、三針型、五針型</text:span><text:span text:style-name="T70">)</text:span><text:span text:style-name="T71">之關節內注射劑。</text:span></text:p>
            <text:p text:style-name="P72">五、審查費用時，醫療院所須檢附同一院所經治療六個月無效之就診病歷、用藥紀錄及病人膝關節X光照片。</text:p>
            <text:p text:style-name="P73"><text:span text:style-name="T74">六、如有無法實施一般藥物治療之特殊案例需使用者，可提專案申請，經同意後使用。</text:span></text:p>
          </table:table-cell>
          <table:table-cell table:style-name="TableCell75">
            <text:p text:style-name="P76"><text:span text:style-name="T77">D108-6</text:span><text:span text:style-name="T78">關節內注射劑</text:span><text:span text:style-name="T79">(</text:span><text:span text:style-name="T80">每個療程三次</text:span><text:span text:style-name="T81">)</text:span><text:span text:style-name="T82"><text:s/></text:span><text:span text:style-name="T83">1</text:span><text:span text:style-name="T84">10</text:span><text:span text:style-name="T85">.0</text:span><text:span text:style-name="T86">7</text:span><text:span text:style-name="T87">.</text:span><text:span text:style-name="T88">01</text:span><text:span text:style-name="T89">生效：</text:span></text:p>
            <text:p text:style-name="P90">一、限經同一院所保守治療及一般藥物治療時間累計達六個月(含)以上均無效後，至未達需置換人工膝關節之標準且經診斷為退化性膝關節炎疼痛病人使用。</text:p>
            <text:p text:style-name="P91">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92">三、病人於注射關節內注射劑期間(一個療程第一針起算三十五天內)，不得以同一部位疾病因素使用NSAID鎮痛消炎藥、類固醇注射劑、及置換人工膝關節，亦不可併做同一部位之復健治療。</text:p>
            <text:p text:style-name="P93">四、用法用量依行政院衛生福利部核定方式：每週一次，一次一支，<text:soft-page-break/>每次療程共需注射三次，一年不得超過二個療程，一年二個療程之間隔時間，自第一個療程第一針注射日期起算一百八十天(含)以上，始得接受第二個療程之治療。</text:p>
            <text:p text:style-name="P94"/>
            <text:p text:style-name="P95"/>
            <text:p text:style-name="P96">五、審查費用時，醫療院所須檢附同一院所經治療六個月無效之就診病歷、用藥紀錄及病人膝關節X光照片。</text:p>
            <text:p text:style-name="P97"><text:span text:style-name="T98">六、如有無法實施一般藥物治療之特殊案例需使用者，可提專案申請，經同意後使用。</text:span></text:p>
          </table:table-cell>
          <table:table-cell table:style-name="TableCell99">
            <text:p text:style-name="P100">修正第二點第四點。</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樣式1" style:display-name="樣式1" style:family="paragraph" style:parent-style-name="標題1" style:default-outline-level="1">
      <style:text-properties style:font-name-asian="新細明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1案說明決定結論" style:display-name="第1案說明/決定/結論" style:family="paragraph" style:parent-style-name="內文">
      <style:paragraph-properties style:snap-to-layout-grid="false" style:vertical-align="baseline" fo:line-height="0.3333in" fo:margin-left="0.7868in" fo:text-indent="-0.5854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fo:line-height="0.2777in"/>
      <style:text-properties style:font-name="新細明體" style:font-name-asian="新細明體" style:font-name-complex="新細明體"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style:font-name="Times New Roman" style:font-name-asian="標楷體"/>
    </style:style>
    <style:style style:name="WW_CharLFO1LVL3" style:family="text">
      <style:text-properties style:font-name="標楷體" style:font-name-asian="標楷體" fo:font-size="14pt" style:font-size-asian="14pt" style:font-size-complex="14pt"/>
    </style:style>
    <style:style style:name="WW_CharLFO8LVL1" style:family="text">
      <style:text-properties style:font-name-asian="標楷體" fo:language="en" fo:country="US"/>
    </style:style>
    <style:style style:name="WW_CharLFO8LVL3" style:family="text">
      <style:text-properties style:font-name="標楷體" style:font-name-asian="標楷體" fo:font-size="14pt" style:font-size-asian="14pt" style:font-size-complex="14pt"/>
    </style:style>
    <style:style style:name="WW_CharLFO8LVL4" style:family="text">
      <style:text-properties style:font-name="Wingdings"/>
    </style:style>
    <style:style style:name="WW_CharLFO9LVL1" style:family="text">
      <style:text-properties style:font-name-asian="標楷體" fo:language="en" fo:country="US"/>
    </style:style>
    <style:style style:name="WW_CharLFO9LVL3" style:family="text">
      <style:text-properties style:font-name="標楷體" style:font-name-asian="標楷體" fo:font-size="14pt" style:font-size-asian="14pt" style:font-size-complex="14pt"/>
    </style:style>
    <style:style style:name="WW_CharLFO15LVL3" style:family="text">
      <style:text-properties fo:color="#000000"/>
    </style:style>
    <style:style style:name="WW_CharLFO16LVL1" style:family="text">
      <style:text-properties style:font-name-asian="標楷體"/>
    </style:style>
    <style:style style:name="WW_CharLFO17LVL2" style:family="text">
      <style:text-properties style:use-window-font-color="true"/>
    </style:style>
    <style:style style:name="WW_CharLFO19LVL1" style:family="text">
      <style:text-properties fo:color="#000000"/>
    </style:style>
    <style:style style:name="WW_CharLFO22LVL2" style:family="text">
      <style:text-properties style:use-window-font-color="true"/>
    </style:style>
    <style:style style:name="WW_CharLFO23LVL2" style:family="text">
      <style:text-properties style:use-window-font-color="true"/>
    </style:style>
    <style:style style:name="WW_CharLFO24LVL2" style:family="text">
      <style:text-properties style:use-window-font-color="true"/>
    </style:style>
    <style:style style:name="WW_CharLFO25LVL1" style:family="text">
      <style:text-properties fo:font-weight="normal" style:font-weight-asian="normal" fo:font-style="normal" style:font-style-asian="normal"/>
    </style:style>
    <style:style style:name="WW_CharLFO26LVL2" style:family="text">
      <style:text-properties fo:font-weight="normal" style:font-weight-asian="normal" fo:font-style="normal" style:font-style-asian="normal"/>
    </style:style>
    <style:style style:name="WW_CharLFO27LVL1" style:family="text">
      <style:text-properties fo:font-size="14pt" style:font-size-asian="14pt" style:font-size-complex="14pt"/>
    </style:style>
    <style:style style:name="WW_CharLFO28LVL2" style:family="text">
      <style:text-properties style:use-window-font-color="true"/>
    </style:style>
    <style:style style:name="WW_CharLFO35LVL1" style:family="text">
      <style:text-properties fo:language="en" fo:country="US"/>
    </style:style>
    <style:style style:name="WW_CharLFO35LVL3" style:family="text">
      <style:text-properties style:font-name="標楷體" style:font-name-asian="標楷體" fo:font-size="14pt" style:font-size-asian="14pt" style:font-size-complex="14pt"/>
    </style:style>
    <style:style style:name="WW_CharLFO36LVL1" style:family="text">
      <style:text-properties fo:language="en" fo:country="US"/>
    </style:style>
    <style:style style:name="WW_CharLFO36LVL3" style:family="text">
      <style:text-properties style:font-name="標楷體" style:font-name-asian="標楷體" fo:font-size="14pt" style:font-size-asian="14pt" style:font-size-complex="14pt"/>
    </style:style>
    <style:style style:name="WW_CharLFO37LVL1" style:family="text">
      <style:text-properties fo:language="en" fo:country="US"/>
    </style:style>
    <style:style style:name="WW_CharLFO37LVL3" style:family="text">
      <style:text-properties style:font-name="標楷體" style:font-name-asian="標楷體" fo:font-size="14pt" style:font-size-asian="14pt" style:font-size-complex="14pt"/>
    </style:style>
    <style:style style:name="WW_CharLFO38LVL1" style:family="text">
      <style:text-properties fo:language="en" fo:country="US"/>
    </style:style>
    <style:style style:name="WW_CharLFO38LVL3"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fo:color="#000000"/>
    </style:style>
    <style:style style:name="WW_CharLFO40LVL6"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2" text:style-name="WW_CharLFO1LVL2"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text:style-name="WW_CharLFO1LVL3"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A" style:num-letter-sync="true">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prefix="(" style:num-suffix=")" style:num-format="1">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7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9">
      <text:list-level-style-number text:level="1" text:style-name="WW_CharLFO19LV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2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3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4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8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1">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1">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6LVL3" style:num-prefix="("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0LVL2"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text:style-name="WW_CharLFO40LV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prefix="("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5"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0LVL6" style:num-format="①, ②, ③, ...">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1040</meta:initial-creator>
    <dc:creator>袁美霞</dc:creator>
    <meta:creation-date>2021-08-13T01:39:00Z</meta:creation-date>
    <dc:date>2021-08-13T01:39:00Z</dc:date>
    <meta:print-date>2021-08-13T01:38:00Z</meta:print-date>
    <meta:template xlink:href="Normal.dotm" xlink:type="simple"/>
    <meta:editing-cycles>2</meta:editing-cycles>
    <meta:editing-duration>PT60S</meta:editing-duration>
    <meta:document-statistic meta:page-count="2" meta:paragraph-count="2" meta:word-count="196" meta:character-count="1316" meta:row-count="9" meta:non-whitespace-character-count="1122"/>
  </office:meta>
</office:document-meta>
</file>