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472in" fo:text-indent="0.0194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widows="2" fo:orphans="2" fo:text-align="center" fo:line-height="0.3472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9" style:family="table-column">
      <style:table-column-properties style:column-width="2.8555in"/>
    </style:style>
    <style:style style:name="TableColumn20" style:family="table-column">
      <style:table-column-properties style:column-width="2.7319in"/>
    </style:style>
    <style:style style:name="TableColumn21" style:family="table-column">
      <style:table-column-properties style:column-width="1.2986in"/>
    </style:style>
    <style:style style:name="Table18" style:family="table">
      <style:table-properties style:width="6.8861in" fo:margin-left="0in" table:align="left"/>
    </style:style>
    <style:style style:name="TableRow22" style:family="table-row">
      <style:table-row-properties style:min-row-height="0.288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7.417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472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472in" fo:margin-left="0.0222in" fo:text-indent="-0.023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style:vertical-align="auto" fo:line-height="0.3472in" fo:margin-left="0.393in" fo:text-indent="-0.39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內文" style:family="paragraph">
      <style:paragraph-properties style:snap-to-layout-grid="false" fo:text-align="justify" style:vertical-align="auto" fo:line-height="0.3472in" fo:margin-left="0.393in" fo:text-indent="-0.39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style:vertical-align="auto" fo:line-height="0.3472in" fo:margin-left="0.393in" fo:text-indent="-0.39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text-align="justify" style:vertical-align="auto" fo:line-height="0.3472in" fo:margin-left="0.393in" fo:text-indent="-0.39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style:vertical-align="auto" fo:line-height="0.3472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 style:vertical-align="auto" fo:line-height="0.3472in" fo:margin-left="0.393in" fo:text-indent="-0.39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style:vertical-align="auto" fo:line-height="0.3472in" fo:margin-left="0.393in" fo:text-indent="-0.39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 style:vertical-align="auto" fo:line-height="0.3472in" fo:margin-left="0.393in" fo:text-indent="-0.39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style:vertical-align="auto" fo:line-height="0.3472in" fo:margin-left="0.393in" fo:text-indent="-0.39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3472in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3472in" fo:margin-left="0.000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3472in" fo:margin-left="0.3527in" fo:text-indent="-0.229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3472in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472in" fo:text-indent="0.0194in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5.50764in" svg:y="-0.36875in" svg:width="0.71875in" svg:height="0.41667in" style:rel-width="scale" style:rel-height="scale"><draw:text-box><text:p text:style-name="P3">附件</text:p></draw:text-box><svg:title/><svg:desc/></draw:frame></text:span><text:span text:style-name="T4">全民健康保險特殊材料給付規定修正對照表</text:span></text:p>
      <text:p text:style-name="P5"><text:span text:style-name="T6">給付規定分類碼：</text:span><text:span text:style-name="T7">D103-1</text:span></text:p>
      <text:p text:style-name="P8"><text:span text:style-name="T9">(</text:span><text:span text:style-name="T10">自</text:span><text:span text:style-name="T11">110</text:span><text:span text:style-name="T12">年</text:span><text:span text:style-name="T13">11</text:span><text:span text:style-name="T14">月</text:span><text:span text:style-name="T15">1</text:span><text:span text:style-name="T16">日生效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修正給付規定</text:p>
          </table:table-cell>
          <table:table-cell table:style-name="TableCell25">
            <text:p text:style-name="P26">原給付規定</text:p>
          </table:table-cell>
          <table:table-cell table:style-name="TableCell27">
            <text:p text:style-name="P28"><text:span text:style-name="T29">說明</text:span></text:p>
          </table:table-cell>
        </table:table-row>
        <table:table-row table:style-name="TableRow30">
          <table:table-cell table:style-name="TableCell31">
            <text:p text:style-name="P32"><text:span text:style-name="T33">D103-1</text:span><text:span text:style-name="T34">埋頭中空加壓骨釘</text:span><text:span text:style-name="T35">(</text:span><text:span text:style-name="T36">110.11.01</text:span><text:span text:style-name="T37">起生效</text:span><text:span text:style-name="T38">)</text:span><text:span text:style-name="T39">：</text:span></text:p>
            <text:p text:style-name="P40"><text:span text:style-name="T41">限</text:span><text:span text:style-name="T42">下列</text:span><text:span text:style-name="T43">診療項目</text:span><text:span text:style-name="T44">使用</text:span><text:span text:style-name="T45">：</text:span></text:p>
            <text:p text:style-name="P46"><text:span text:style-name="T47">一</text:span><text:span text:style-name="T48">、</text:span><text:span text:style-name="T49">64035C</text:span><text:span text:style-name="T50">腕、跗、掌、蹠骨骨折開放性復位術</text:span><text:span text:style-name="T51">。</text:span></text:p>
            <text:p text:style-name="P52"><text:span text:style-name="T53">二</text:span><text:span text:style-name="T54">、</text:span><text:span text:style-name="T55">64267C</text:span><text:span text:style-name="T56">舟狀骨骨折開放性復位術</text:span><text:span text:style-name="T57">。</text:span></text:p>
            <text:p text:style-name="P58"><text:span text:style-name="T59">三</text:span><text:span text:style-name="T60">、</text:span><text:span text:style-name="T61">64183B</text:span><text:span text:style-name="T62">踝關節固定術</text:span><text:span text:style-name="T63">。</text:span></text:p>
            <text:p text:style-name="P64"><text:span text:style-name="T65">四</text:span><text:span text:style-name="T66">、</text:span><text:span text:style-name="T67">64281B</text:span><text:span text:style-name="T68">後足關節固定術、三關節固定術</text:span><text:span text:style-name="T69">。</text:span></text:p>
            <text:p text:style-name="P70"><text:span text:style-name="T71">五</text:span><text:span text:style-name="T72">、</text:span><text:span text:style-name="T73">64182B</text:span><text:span text:style-name="T74">腕關節或腕骨、掌骨關節固定術</text:span><text:span text:style-name="T75">。</text:span></text:p>
            <text:p text:style-name="P76"><text:span text:style-name="T77">六</text:span><text:span text:style-name="T78">、</text:span><text:span text:style-name="T79">64273C</text:span><text:span text:style-name="T80">足踝關節內、外或後踝之雙踝或三踝骨折開放性復位術</text:span><text:span text:style-name="T81">。</text:span></text:p>
            <text:p text:style-name="P82"><text:span text:style-name="T83">七</text:span><text:span text:style-name="T84">、</text:span><text:span text:style-name="T85">64272C</text:span><text:span text:style-name="T86">腓外踝或脛內踝單一骨折開放性復位術</text:span><text:span text:style-name="T87">。</text:span></text:p>
            <text:p text:style-name="P88"><text:span text:style-name="T89">八</text:span><text:span text:style-name="T90">、</text:span><text:span text:style-name="T91">64048C</text:span><text:span text:style-name="T92">蹠骨骨折徒手復位術</text:span><text:span text:style-name="T93">。</text:span></text:p>
            <text:p text:style-name="P94"><text:span text:style-name="T95">九</text:span><text:span text:style-name="T96">、</text:span><text:span text:style-name="T97">64069C</text:span><text:span text:style-name="T98">踝關節脫位開放性復位術</text:span><text:span text:style-name="T99">。</text:span></text:p>
          </table:table-cell>
          <table:table-cell table:style-name="TableCell100">
            <text:p text:style-name="P101">D103-1埋頭中空加壓骨釘</text:p>
            <text:p text:style-name="P102"><text:span text:style-name="T103">自</text:span><text:span text:style-name="T104">106/08/01</text:span><text:span text:style-name="T105">起生效</text:span></text:p>
            <text:p text:style-name="P106"><text:span text:style-name="T107">限</text:span><text:span text:style-name="T108">用於</text:span><text:span text:style-name="T109">診療項目</text:span><text:span text:style-name="T110">64035C</text:span><text:span text:style-name="T111">(</text:span><text:span text:style-name="T112">腕、跗、掌、蹠骨骨折開放性復位術</text:span><text:span text:style-name="T113">)</text:span><text:span text:style-name="T114">之腕骨及跗骨關節面內骨折固定使用</text:span><text:span text:style-name="T115">。</text:span></text:p>
            <text:p text:style-name="P116"/>
          </table:table-cell>
          <table:table-cell table:style-name="TableCell117">
            <text:p text:style-name="P118"><text:span text:style-name="T119">擴增給付規定，用於腕、跗、掌、蹠骨、足踝關節等相關診療項目。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秋琴</meta:initial-creator>
    <dc:creator>朱秋琴</dc:creator>
    <meta:creation-date>2021-10-13T10:50:00Z</meta:creation-date>
    <dc:date>2021-10-13T10:50:00Z</dc:date>
    <meta:print-date>2021-10-13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