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Times New Roman" fo:font-size="16pt" style:font-size-asian="16pt" style:font-size-complex="14pt"/>
    </style:style>
    <style:style style:name="T6" style:parent-style-name="預設段落字型" style:family="text">
      <style:text-properties style:font-name="Times New Roman" fo:font-size="16pt" style:font-size-asian="16pt" style:font-size-complex="14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olumn19" style:family="table-column">
      <style:table-column-properties style:column-width="3.5562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1.1687in" style:use-optimal-column-width="false"/>
    </style:style>
    <style:style style:name="Table18" style:family="table">
      <style:table-properties style:width="6.7923in" fo:margin-left="0in" table:align="center"/>
    </style:style>
    <style:style style:name="TableRow22" style:family="table-row">
      <style:table-row-properties style:min-row-height="0.373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6.8875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34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style:vertical-align="auto" fo:line-height="0.2777in" fo:margin-left="0.4493in" fo:text-indent="-0.4493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P44" style:parent-style-name="內文" style:list-style-name="LFO1" style:family="paragraph">
      <style:paragraph-properties style:snap-to-layout-grid="false" fo:text-align="justify" style:vertical-align="auto" fo:line-height="0.2777in" fo:margin-left="0.4493in" fo:text-indent="-0.4493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P45" style:parent-style-name="內文" style:list-style-name="LFO2" style:family="paragraph">
      <style:paragraph-properties style:snap-to-layout-grid="false" fo:text-align="justify" style:vertical-align="auto" fo:line-height="0.2777in" fo:margin-left="0.4493in" fo:text-indent="-0.3937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P46" style:parent-style-name="內文" style:list-style-name="LFO2" style:family="paragraph">
      <style:paragraph-properties style:snap-to-layout-grid="false" fo:text-align="justify" style:vertical-align="auto" fo:line-height="0.2777in" fo:margin-left="0.4493in" fo:text-indent="-0.3937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P47" style:parent-style-name="內文" style:list-style-name="LFO1" style:family="paragraph">
      <style:paragraph-properties style:snap-to-layout-grid="false" fo:text-align="justify" style:vertical-align="auto" fo:line-height="0.2777in" fo:margin-left="0.4493in" fo:text-indent="-0.4493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style:vertical-align="auto" fo:line-height="0.2777in" fo:margin-left="0.4493in" fo:text-indent="-0.4493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443in" fo:text-indent="-0.409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A</text:span><text:span text:style-name="T6">220-17</text:span></text:p>
      <text:p text:style-name="P7"><text:span text:style-name="T8">（</text:span><text:span text:style-name="T9">自</text:span><text:span text:style-name="T10">1</text:span><text:span text:style-name="T11">11</text:span><text:span text:style-name="T12">年</text:span><text:span text:style-name="T13">1</text:span><text:span text:style-name="T14">月</text:span><text:span text:style-name="T15">1</text:span><text:span text:style-name="T16">日生效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正後給付規定</text:span></text:p>
          </table:table-cell>
          <table:table-cell table:style-name="TableCell26">
            <text:p text:style-name="P27"><text:span text:style-name="T28">原給付規定</text:span>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<text:span text:style-name="T34">非癌症引起之靜脈壓迫症候群</text:span><text:span text:style-name="T35">(iliac vein compression)</text:span><text:span text:style-name="T36">所導致血栓後症候群</text:span><text:span text:style-name="T37">(post-thrombotic syndrome)</text:span><text:span text:style-name="T38">或</text:span><text:span text:style-name="T39">非血栓髂靜脈壓迫</text:span><text:span text:style-name="T40">(non-thrombotic iliac vein compression)</text:span><text:span text:style-name="T41">，</text:span><text:span text:style-name="T42">且藥物治療三個月以上仍無臨床症狀上的改善。</text:span></text:p>
            <text:list text:style-name="LFO1" text:continue-numbering="true">
              <text:list-item>
                <text:p text:style-name="P43">靜脈阻塞區域限於髂靜脈(不包括下腔靜脈與小轉子[less trochanter]<text:s/>以下的股靜脈)。</text:p>
              </text:list-item>
              <text:list-item>
                <text:p text:style-name="P44">Non-thrombotic iliac compression患者須具備下列二條件才給付：</text:p>
              </text:list-item>
            </text:list>
            <text:list text:style-name="LFO2" text:continue-numbering="true">
              <text:list-item>
                <text:p text:style-name="P45">臨床上CEAP計分大於等於四分或是VCSS計分大於等於八分。<text:s/></text:p>
              </text:list-item>
              <text:list-item>
                <text:p text:style-name="P46">影像上CT or MRI影像大於百分之五十狹窄或<text:s/>IVUS（血管內超音波）影像area stenosis大於等於百分之五十五狹窄或<text:s/>Diameter stenosis大於等於百分之六十狹窄，或深層靜脈儀靜脈輸出率小於百分之七十(venous outflow fraction &lt;70%) at third seconds。</text:p>
              </text:list-item>
            </text:list>
            <text:list text:style-name="LFO1" text:continue-numbering="true">
              <text:list-item>
                <text:p text:style-name="P47"><text:span text:style-name="T48">自體免疫疾病相關血栓性疾病合併髂靜脈壓迫患者，第一次介入治療不給付，復發性患者才給付。</text:span></text:p>
              </text:list-item>
              <text:list-item>
                <text:p text:style-name="P49"><text:span text:style-name="T50">須事前審查。</text:span></text:p>
              </text:list-item>
            </text:list>
          </table:table-cell>
          <table:table-cell table:style-name="TableCell51">
            <text:p text:style-name="P52">(無)</text:p>
          </table:table-cell>
          <table:table-cell table:style-name="TableCell53">
            <text:p text:style-name="P54">本項新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婷</meta:initial-creator>
    <dc:creator>曾鈺婷</dc:creator>
    <meta:creation-date>2021-11-29T10:08:00Z</meta:creation-date>
    <dc:date>2021-11-29T10:08:00Z</dc:date>
    <meta:print-date>2021-11-29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