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5cm" fo:margin-top="0cm" fo:margin-bottom="0cm" table:align="left" style:writing-mode="lr-tb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95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.804cm" fo:margin-right="0cm" style:line-height-at-least="0.776cm" fo:text-align="center" style:justify-single-word="false" fo:orphans="2" fo:widows="2" fo:hyphenation-ladder-count="no-limit" fo:text-indent="-0.372cm" style:auto-text-indent="false" style:vertical-align="auto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23cm" fo:margin-bottom="0cm" loext:contextual-spacing="false" fo:line-height="0.847cm" fo:text-align="justify" style:justify-single-word="false"/>
      <style:text-properties fo:color="#ff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423cm" fo:margin-bottom="0cm" loext:contextual-spacing="false" fo:line-height="0.847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6pt" style:letter-kerning="true" style:font-name-asian="標楷體1" style:font-size-asian="16pt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全民健康保險特殊材料給付規定修正對照表</text:span></text:p>
      <text:p text:style-name="P6"><text:span text:style-name="T5">給付規定分類碼</text:span><text:span text:style-name="T6">I301-3</text:span></text:p>
      <text:p text:style-name="P6"><text:span text:style-name="T6">(自109年3月1日生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修正給付規定</text:span></text:p>
          </table:table-cell>
          <table:table-cell table:style-name="表格1.B1" office:value-type="string">
            <text:p text:style-name="P3"><text:span text:style-name="T9">現行</text:span><text:span text:style-name="T2">給付規定</text:span></text:p>
          </table:table-cell>
          <table:table-cell table:style-name="表格1.C1" office:value-type="string">
            <text:p text:style-name="P3"><text:span text:style-name="T2">說明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無。</text:span></text:p>
          </table:table-cell>
          <table:table-cell table:style-name="表格1.B2" office:value-type="string">
            <text:p text:style-name="P5"><text:span text:style-name="T8">I301-3</text:span><text:span text:style-name="T9">無針式注射用連接頭、延長管</text:span><text:span text:style-name="T10">：</text:span></text:p>
            <text:p text:style-name="P5"><text:span text:style-name="T9">無針式接頭、無針式接頭附輸液延長管適應症限：</text:span></text:p>
            <text:p text:style-name="P5"><text:span text:style-name="T9">愛滋病、病毒性肝炎、SARS、血液傳染性疾病、其他不確定傳染途徑之新興疾病。</text:span></text:p>
          </table:table-cell>
          <table:table-cell table:style-name="表格1.C2" office:value-type="string">
            <text:p text:style-name="P5"><text:span text:style-name="T4">本項刪除。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案" style:family="paragraph" style:default-outline-level="">
      <style:paragraph-properties fo:margin-left="2cm" fo:margin-right="0cm" fo:line-height="0.847cm" fo:text-align="start" style:justify-single-word="false" fo:orphans="2" fo:widows="2" fo:hyphenation-ladder-count="no-limit" fo:text-indent="-2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第1案說明_2f_決定_2f_結論" style:display-name="第1案說明/決定/結論" style:family="paragraph" style:parent-style-name="Standard" style:default-outline-level="">
      <style:paragraph-properties fo:margin-left="1.998cm" fo:margin-right="0cm" fo:line-height="0.847cm" fo:text-indent="-1.487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1案_28_一_29_" style:display-name="第1案(一)" style:family="paragraph" style:parent-style-name="List_20_Paragraph" style:next-style-name="Standard" style:default-outline-level="">
      <style:paragraph-properties fo:margin-left="2cm" fo:margin-right="0cm" fo:line-height="0.847cm" fo:text-indent="-0.86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847cm" fo:text-align="justify" style:justify-single-word="false" style:snap-to-layout-grid="false">
        <style:tab-stops>
          <style:tab-stop style:position="1cm"/>
          <style:tab-stop style:position="2cm"/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1_." style:display-name="1." style:family="paragraph" style:default-outline-level="">
      <style:paragraph-properties fo:margin-left="0.829cm" fo:margin-right="0cm" style:line-height-at-least="0.776cm" fo:text-align="justify" style:justify-single-word="false" fo:orphans="2" fo:widows="2" fo:hyphenation-ladder-count="no-limit" fo:text-indent="-0.141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28_一_29_案由" style:display-name="(一)案由" style:family="paragraph" style:default-outline-level="">
      <style:paragraph-properties fo:margin-left="1.005cm" fo:margin-right="0cm" style:line-height-at-least="0.776cm" fo:text-align="justify" style:justify-single-word="false" fo:orphans="2" fo:widows="2" fo:hyphenation-ladder-count="no-limit" fo:text-indent="-1.005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</style:style>
    <style:style style:name="提案" style:family="paragraph" style:parent-style-name="Standard" style:default-outline-level="">
      <style:paragraph-properties fo:margin-left="1.693cm" fo:margin-right="0cm" fo:line-height="0.776cm" fo:text-align="justify" style:justify-single-word="false" fo:hyphenation-ladder-count="no-limit" fo:text-indent="-1.693cm" style:auto-text-indent="false" style:vertical-align="auto" style:snap-to-layout-grid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line-height="0.70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/>
    </style:style>
    <style:style style:name="說明一_3001_" style:display-name="說明一、" style:family="paragraph" style:parent-style-name="Standard" style:default-outline-level="">
      <style:paragraph-properties fo:line-height="0.988cm" fo:text-align="justify" style:justify-single-word="false" fo:hyphenation-ladder-count="no-limit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 fo:hyphenate="true" fo:hyphenation-remain-char-count="2" fo:hyphenation-push-char-count="2"/>
    </style:style>
    <style:style style:name="說明.結論" style:family="paragraph" style:default-outline-level="">
      <style:paragraph-properties fo:margin-left="0.785cm" fo:margin-right="0cm" style:line-height-at-least="0.776cm" fo:text-align="start" style:justify-single-word="false" fo:orphans="2" fo:widows="2" fo:text-indent="-0.52cm" style:auto-text-indent="false" style:vertical-align="auto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第1案_20_字元" style:display-name="第1案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第1案說明_2f_決定_2f_結論_20_字元" style:display-name="第1案說明/決定/結論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第1案_28_一_29__20_字元" style:display-name="第1案(一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20_字元" style:display-name="壹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8_一_29_案由_20_字元" style:display-name="(一)案由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說明.結論_20_字元" style:display-name="說明.結論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103cm" fo:text-indent="-1.101cm" fo:margin-left="3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3cm" fo:margin-right="2.3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瑞珍</meta:initial-creator>
    <dc:creator>簡淑蓮</dc:creator>
    <meta:editing-cycles>3</meta:editing-cycles>
    <meta:print-date>2020-01-21T03:00:00</meta:print-date>
    <meta:creation-date>2020-01-21T03:02:00</meta:creation-date>
    <dc:date>2020-01-21T06:06:00</dc:date>
    <meta:editing-duration>PT2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2" meta:word-count="132" meta:character-count="147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