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fals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TableColumn15" style:family="table-column">
      <style:table-column-properties style:column-width="2.9534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0.9847in"/>
    </style:style>
    <style:style style:name="Table14" style:family="table">
      <style:table-properties style:width="6.6944in" fo:margin-left="-0.0236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2.34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2.897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line-height="0.3333in" fo:margin-left="0.2215in" fo:text-indent="-0.1965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3333in" fo:margin-left="0.2215in" fo:text-indent="-0.1965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3333in" svg:y="-0.05in" svg:width="0.7in" svg:height="0.48333in" style:rel-width="scale" style:rel-height="scale"><draw:text-box><text:p text:style-name="P3">附件</text:p><text:p text:style-name="P4"/></draw:text-box><svg:title/><svg:desc/></draw:frame></text:span><text:span text:style-name="T5">全</text:span><text:span text:style-name="T6">民健康保險特殊材料給付規定修正對照表</text:span></text:p>
      <text:p text:style-name="P7"><text:span text:style-name="T8">給付規定分類碼</text:span><text:span text:style-name="T9">B104-2</text:span><text:span text:style-name="T10">、</text:span><text:span text:style-name="T11">B104-</text:span><text:span text:style-name="T12">5</text:span></text:p>
      <text:p text:style-name="P13">(自109年3月1日生效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修正給付規定</text:p>
          </table:table-cell>
          <table:table-cell table:style-name="TableCell21">
            <text:p text:style-name="P22"><text:span text:style-name="T23">現行</text:span><text:span text:style-name="T24">給付規定</text:span>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<text:span text:style-name="T30">B104-2</text:span><text:span text:style-name="T31">複雜性不整脈消融</text:span><text:span text:style-name="T32">/</text:span><text:span text:style-name="T33">除顫導管</text:span><text:span text:style-name="T34">：</text:span></text:p>
            <text:p text:style-name="P35"><text:span text:style-name="T36">限用於複雜性之心房或心室性不整脈。一般陣發性心室上心搏過速</text:span><text:span text:style-name="T37">(PSVT )</text:span><text:span text:style-name="T38">不適用。</text:span></text:p>
          </table:table-cell>
          <table:table-cell table:style-name="TableCell39">
            <text:p text:style-name="P40"><text:span text:style-name="T41">B104-2</text:span><text:span text:style-name="T42">複雜性不整脈消融</text:span><text:span text:style-name="T43">/</text:span><text:span text:style-name="T44">除顫導管</text:span><text:span text:style-name="T45">/</text:span><text:span text:style-name="T46">立體定位貼片組</text:span><text:span text:style-name="T47">(</text:span><text:span text:style-name="T48">立體定位貼片組自</text:span><text:span text:style-name="T49">1070801</text:span><text:span text:style-name="T50">生效</text:span><text:span text:style-name="T51">)</text:span></text:p>
            <text:p text:style-name="P52"><text:span text:style-name="T53">限用於複雜性之心房或心室性不整脈。一般陣發性心室上心搏過速</text:span><text:span text:style-name="T54">(PSVT )</text:span><text:span text:style-name="T55">不適用。</text:span></text:p>
          </table:table-cell>
          <table:table-cell table:style-name="TableCell56">
            <text:p text:style-name="P57">刪除「立體定位貼片組」文字並修正名稱。</text:p>
          </table:table-cell>
        </table:table-row>
        <table:table-row table:style-name="TableRow58">
          <table:table-cell table:style-name="TableCell59">
            <text:p text:style-name="P60"><text:span text:style-name="T61">B104-</text:span><text:span text:style-name="T62">5 3D</text:span><text:span text:style-name="T63">立體定位貼片組</text:span></text:p>
            <text:p text:style-name="P64">(109.3.1)</text:p>
            <text:p text:style-name="P65"><text:span text:style-name="T66">1.</text:span><text:span text:style-name="T67">「限用於複雜性之心房或心室性不整脈。一般陣發性心室上心搏過速(PSVT)不適用」。</text:span></text:p>
            <text:p text:style-name="P68"><text:span text:style-name="T69">2.18歲(含)以下兒童一般陣發性心室上心搏過速，進行無輻射燒灼術時適用。</text:span></text:p>
          </table:table-cell>
          <table:table-cell table:style-name="TableCell70">
            <text:p text:style-name="P71">無。</text:p>
          </table:table-cell>
          <table:table-cell table:style-name="TableCell72">
            <text:p text:style-name="P73">本項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20-02-04T06:00:00Z</meta:creation-date>
    <dc:date>2020-02-04T06:00:00Z</dc:date>
    <meta:template xlink:href="Normal" xlink:type="simple"/>
    <meta:editing-cycles>4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