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7.21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6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7.986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804cm" fo:margin-right="0cm" style:line-height-at-least="0.776cm" fo:text-align="center" style:justify-single-word="false" fo:orphans="2" fo:widows="2" fo:hyphenation-ladder-count="no-limit" fo:text-indent="-0.372cm" style:auto-text-indent="false" style:vertical-align="auto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.002cm" fo:margin-right="0cm" fo:line-height="0.88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cm" fo:line-height="0.882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1.057cm" fo:margin-right="0cm" fo:line-height="0.882cm" fo:text-align="justify" style:justify-single-word="false" fo:text-indent="-1.057cm" style:auto-text-indent="false"/>
    </style:style>
    <style:style style:name="P8" style:family="paragraph" style:parent-style-name="Standard">
      <style:paragraph-properties fo:margin-left="1.057cm" fo:margin-right="0cm" fo:line-height="0.882cm" fo:text-align="justify" style:justify-single-word="false" fo:text-indent="-1.057cm" style:auto-text-indent="false" style:snap-to-layout-grid="false"/>
    </style:style>
    <style:style style:name="P9" style:family="paragraph" style:parent-style-name="Standard">
      <style:paragraph-properties fo:margin-left="1.062cm" fo:margin-right="0cm" fo:line-height="0.882cm" fo:text-align="justify" style:justify-single-word="false" fo:text-indent="-0.998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hyphenation-ladder-count="no-limit" fo:text-indent="0.002cm" style:auto-text-indent="false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2" style:family="paragraph" style:parent-style-name="List_20_Paragraph" style:list-style-name="WWNum11">
      <style:paragraph-properties fo:margin-left="1.06cm" fo:margin-right="0cm" fo:line-height="0.882cm" fo:text-align="justify" style:justify-single-word="false" fo:hyphenation-ladder-count="no-limit" fo:text-indent="-1cm" style:auto-text-indent="false" style:snap-to-layout-grid="false"/>
      <style:text-properties fo:hyphenate="true" fo:hyphenation-remain-char-count="2" fo:hyphenation-push-char-count="2"/>
    </style:style>
    <style:style style:name="P13" style:family="paragraph" style:parent-style-name="List_20_Paragraph" style:list-style-name="WWNum12">
      <style:paragraph-properties fo:margin-left="1.058cm" fo:margin-right="0cm" fo:line-height="0.882cm" fo:text-align="justify" style:justify-single-word="false" fo:text-indent="-1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1" style:font-size-asian="16pt" style:font-size-complex="16pt"/>
    </style:style>
    <style:style style:name="T2" style:family="text">
      <style:text-properties style:font-name="Times New Roman" fo:font-size="16pt" style:font-name-asian="標楷體1" style:font-size-asian="16pt" style:font-size-complex="14pt"/>
    </style:style>
    <style:style style:name="T3" style:family="text">
      <style:text-properties style:font-name="Times New Roman" fo:font-size="16pt" style:letter-kerning="true" style:font-name-asian="標楷體1" style:font-size-asian="16pt" style:font-size-complex="16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language-asian="zh" style:country-asian="HK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HK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Times New Roman" fo:font-size="16pt" style:letter-kerning="true" style:font-name-asian="標楷體1" style:font-size-asian="16pt" style:font-size-complex="16pt"/>
    </style:style>
    <style:style style:name="T11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12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13" style:family="text">
      <style:text-properties fo:color="#000000" style:font-name="Times New Roman" fo:font-size="14pt" style:letter-kerning="false" style:font-name-asian="標楷體1" style:font-size-asian="14pt" style:language-asian="zh" style:country-asian="HK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全民健康保險特殊材料給付規定修正對照表</text:span></text:p>
      <text:p text:style-name="P4"><text:span text:style-name="T3">修正給付規定分類碼</text:span><text:span text:style-name="T2">E302-1</text:span></text:p>
      <text:p text:style-name="P4"><text:span text:style-name="T10">(自109年05月01日生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4">修正給付規定</text:span></text:p>
            </table:table-cell>
            <table:table-cell table:style-name="表格1.B1" office:value-type="string">
              <text:p text:style-name="P1"><text:span text:style-name="T11">現行</text:span><text:span text:style-name="T4">給付規定</text:span></text:p>
            </table:table-cell>
            <table:table-cell table:style-name="表格1.C1" office:value-type="string">
              <text:p text:style-name="P1"><text:span text:style-name="T11">說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12">加溫輸血輸液套</text:span><text:span text:style-name="T11">(自109.05.01生效)</text:span><text:span text:style-name="T12">：</text:span></text:p>
            <text:p text:style-name="P8"><text:span text:style-name="T12">一、病患因預期接受可能大量出血之下列外科手術，且於手術中1小時內急需輸血8單位以上者：</text:span></text:p>
            <text:list xml:id="list4123213291" text:style-name="WWNum11">
              <text:list-item>
                <text:list>
                  <text:list-item>
                    <text:list>
                      <text:list-item>
                        <text:p text:style-name="P12"><text:span text:style-name="T12">主動脈剝離或主動脈瘤需行主動脈置換手術(診療項目編號：69024B，69035B~69037B)。 </text:span></text:p>
                      </text:list-item>
                      <text:list-item>
                        <text:p text:style-name="P12"><text:span text:style-name="T12">心室瘤或破裂須修補(編號：68005B及68043B)、再次進行心臟手術(編號：68006B)、心室輔助器置放(編號：68051B)。</text:span></text:p>
                      </text:list-item>
                      <text:list-item>
                        <text:p text:style-name="P12"><text:span text:style-name="T12">骨盤半切斷術(編號：64148B)、肩關節截斷手術(編號：64185B) 、上肢廣泛性肩關節截除術(編號：64209B)。</text:span></text:p>
                      </text:list-item>
                      <text:list-item>
                        <text:p text:style-name="P12"><text:span text:style-name="T12">骨腫瘤切除(編號：64204B，64205B，64207B)。</text:span></text:p>
                      </text:list-item>
                      <text:list-item>
                        <text:p text:style-name="P12"><text:soft-page-break/><text:span text:style-name="T12">腎臟腫瘤伴隨主要血管入侵，執行「侵根治性腎切除併行淋巴清掃術或合併</text:span><text:bookmark text:name="_GoBack"/><text:span text:style-name="T12">局部淋巴切除術(編號：76007B)」+「血管吻合術(編號：69008B)」或「侵根治性腎切除術併行淋巴清掃術或合併局部淋巴切除術(編號：76007B)」+「動脈縫合(編號：69009B)」。</text:span></text:p>
                      </text:list-item>
                      <text:list-item>
                        <text:p text:style-name="P12"><text:span text:style-name="T12">心臟移植(編號：68035B)。</text:span></text:p>
                      </text:list-item>
                      <text:list-item>
                        <text:p text:style-name="P12"><text:span text:style-name="T12">肺臟移植:單側或雙側(編號：68037B，68047B)。</text:span></text:p>
                      </text:list-item>
                      <text:list-item>
                        <text:p text:style-name="P12"><text:span text:style-name="T12">肝臟移植(編號：75020B)。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4">二、因外傷引起低血容性休克：出血性低血壓</text:span><text:span text:style-name="T5">(</text:span><text:span text:style-name="T7">收縮壓</text:span><text:span text:style-name="T5">小於90</text:span><text:span text:style-name="T8"> mmHg</text:span><text:span text:style-name="T5">)、心跳加速(脈搏大於等於120</text:span><text:span text:style-name="T7">次/分</text:span><text:span text:style-name="T5">)、酸血症(動脈</text:span><text:span text:style-name="T6">氧</text:span><text:span text:style-name="T5">氣分析酸鹼值小於7.3)或血紅素小於7</text:span><text:span text:style-name="T8">gm/dl</text:span><text:span text:style-name="T5">者。</text:span></text:p>
            <text:p text:style-name="P9"><text:span text:style-name="T14">三、</text:span><text:span text:style-name="T12"> 每次</text:span><text:span text:style-name="T14">急診急救或</text:span><text:span text:style-name="T12">手術限使用1套</text:span><text:span text:style-name="T14">為原則。</text:span><text:span text:style-name="T12"> </text:span></text:p>
          </table:table-cell>
          <table:table-cell table:style-name="表格1.B2" office:value-type="string">
            <text:p text:style-name="P5"><text:span text:style-name="T9">加溫輸血輸液套(自</text:span><text:span text:style-name="T5">108.12.01</text:span><text:span text:style-name="T9">生效)：</text:span></text:p>
            <text:p text:style-name="P7"><text:span text:style-name="T9">一、病患因預期接受可能大量出血之下列外科手術，且於手術中1小時內急需輸血8單位以上者：</text:span></text:p>
            <text:list xml:id="list1155822448" text:style-name="WWNum12">
              <text:list-item>
                <text:list>
                  <text:list-item>
                    <text:list>
                      <text:list-item>
                        <text:p text:style-name="P13"><text:span text:style-name="T9">主動脈剝離或主動脈瘤需行主動脈置換手術(診療項目編號：69024B，69035B~69037B)。 </text:span></text:p>
                      </text:list-item>
                      <text:list-item>
                        <text:p text:style-name="P13"><text:span text:style-name="T9">心室瘤或破裂須修補(編號：68005B及68043B)、再次進行心臟手術(編號：68006B)、心室輔助器置放(編號：68051B)。</text:span></text:p>
                      </text:list-item>
                      <text:list-item>
                        <text:p text:style-name="P13"><text:span text:style-name="T9">骨盤半切斷術(編號：64148B)、肩關節截斷手術(編號：64185B) 、上肢廣泛性肩關節截除術(編號：64209B)。</text:span></text:p>
                      </text:list-item>
                      <text:list-item>
                        <text:p text:style-name="P13"><text:span text:style-name="T9">骨腫瘤切除(編號：64204B，64205B，64207B)。</text:span></text:p>
                      </text:list-item>
                      <text:list-item>
                        <text:p text:style-name="P13"><text:span text:style-name="T9">腎臟腫瘤伴隨主要血管入侵，執行「侵根治性腎切除併行淋巴清掃術或合併局部淋巴切除術(編號：76007B)」+「血管吻合術(編號：69008B)」或「侵</text:span><text:soft-page-break/><text:span text:style-name="T9">根治性腎切除術併行淋巴清掃術或合併局部淋巴切除術(編號：76007B)」+「動脈縫合(編號：69009B)」。</text:span></text:p>
                      </text:list-item>
                      <text:list-item>
                        <text:p text:style-name="P13"><text:span text:style-name="T9">心臟移植(編號：68035B)。</text:span></text:p>
                      </text:list-item>
                      <text:list-item>
                        <text:p text:style-name="P13"><text:span text:style-name="T9">肺臟移植:單側或雙側(編號：68037B，68047B)。</text:span></text:p>
                      </text:list-item>
                      <text:list-item>
                        <text:p text:style-name="P13"><text:span text:style-name="T9">肝臟移植(編號：75020B)。</text:span></text:p>
                      </text:list-item>
                    </text:list>
                  </text:list-item>
                </text:list>
              </text:list-item>
            </text:list>
            <text:p text:style-name="P2"><text:span text:style-name="T9">二、 每次手術限使用1套。</text:span></text:p>
          </table:table-cell>
          <table:table-cell table:style-name="表格1.C2" office:value-type="string">
            <text:p text:style-name="P10"><text:span text:style-name="T13">擴增給付規定，用於</text:span><text:span text:style-name="T12">外傷引起低血容性休克</text:span><text:span text:style-name="T13">者</text:span><text:span text:style-name="T12">。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案" style:family="paragraph" style:default-outline-level="">
      <style:paragraph-properties fo:margin-left="2cm" fo:margin-right="0cm" fo:line-height="0.847cm" fo:text-align="start" style:justify-single-word="false" fo:orphans="2" fo:widows="2" fo:hyphenation-ladder-count="no-limit" fo:text-indent="-2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第1案說明_2f_決定_2f_結論" style:display-name="第1案說明/決定/結論" style:family="paragraph" style:parent-style-name="Standard" style:default-outline-level="">
      <style:paragraph-properties fo:margin-left="1.998cm" fo:margin-right="0cm" fo:line-height="0.847cm" fo:text-indent="-1.487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第1案_28_一_29_" style:display-name="第1案(一)" style:family="paragraph" style:parent-style-name="List_20_Paragraph" style:next-style-name="Standard" style:default-outline-level="">
      <style:paragraph-properties fo:margin-left="2cm" fo:margin-right="0cm" fo:line-height="0.847cm" fo:text-indent="-0.864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壹" style:family="paragraph" style:parent-style-name="Standard" style:default-outline-level="">
      <style:paragraph-properties fo:line-height="0.847cm" fo:text-align="justify" style:justify-single-word="false" style:snap-to-layout-grid="false">
        <style:tab-stops>
          <style:tab-stop style:position="1cm"/>
          <style:tab-stop style:position="2cm"/>
          <style:tab-stop style:position="2.251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1_." style:display-name="1." style:family="paragraph" style:default-outline-level="">
      <style:paragraph-properties fo:margin-left="0.829cm" fo:margin-right="0cm" style:line-height-at-least="0.776cm" fo:text-align="justify" style:justify-single-word="false" fo:orphans="2" fo:widows="2" fo:hyphenation-ladder-count="no-limit" fo:text-indent="-0.141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176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_28_一_29_案由" style:display-name="(一)案由" style:family="paragraph" style:default-outline-level="">
      <style:paragraph-properties fo:margin-left="1.005cm" fo:margin-right="0cm" style:line-height-at-least="0.776cm" fo:text-align="justify" style:justify-single-word="false" fo:orphans="2" fo:widows="2" fo:hyphenation-ladder-count="no-limit" fo:text-indent="-1.005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</style:style>
    <style:style style:name="提案" style:family="paragraph" style:parent-style-name="Standard" style:default-outline-level="">
      <style:paragraph-properties fo:margin-left="1.693cm" fo:margin-right="0cm" fo:line-height="0.776cm" fo:text-align="justify" style:justify-single-word="false" fo:hyphenation-ladder-count="no-limit" fo:text-indent="-1.693cm" style:auto-text-indent="false" style:vertical-align="auto" style:snap-to-layout-grid="false"/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line-height="0.706cm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4pt" style:letter-kerning="tru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/>
    </style:style>
    <style:style style:name="說明一_3001_" style:display-name="說明一、" style:family="paragraph" style:parent-style-name="Standard" style:default-outline-level="">
      <style:paragraph-properties fo:line-height="0.988cm" fo:text-align="justify" style:justify-single-word="false" fo:hyphenation-ladder-count="no-limit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 fo:hyphenate="true" fo:hyphenation-remain-char-count="2" fo:hyphenation-push-char-count="2"/>
    </style:style>
    <style:style style:name="說明.結論" style:family="paragraph" style:default-outline-level="">
      <style:paragraph-properties fo:margin-left="0.785cm" fo:margin-right="0cm" style:line-height-at-least="0.776cm" fo:text-align="start" style:justify-single-word="false" fo:orphans="2" fo:widows="2" fo:text-indent="-0.52cm" style:auto-text-indent="false" style:vertical-align="auto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第1案_20_字元" style:display-name="第1案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第1案說明_2f_決定_2f_結論_20_字元" style:display-name="第1案說明/決定/結論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第1案_28_一_29__20_字元" style:display-name="第1案(一)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壹_20_字元" style:display-name="壹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1_._20_字元" style:display-name="1.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28_一_29_案由_20_字元" style:display-name="(一)案由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說明.結論_20_字元" style:display-name="說明.結論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text-line-through-style="none" style:text-line-through-type="none"/>
    </style:style>
    <style:style style:name="ListLabel_20_12" style:display-name="ListLabel 12" style:family="text">
      <style:text-properties style:text-line-through-style="none" style:text-line-through-type="non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103cm" fo:text-indent="-1.101cm" fo:margin-left="3.1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3cm" fo:margin-right="2.3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瑞珍</meta:initial-creator>
    <dc:creator>簡淑蓮</dc:creator>
    <meta:editing-cycles>4</meta:editing-cycles>
    <meta:print-date>2020-03-30T09:58:00</meta:print-date>
    <meta:creation-date>2020-03-30T09:33:00</meta:creation-date>
    <dc:date>2020-03-30T10:27:00</dc:date>
    <meta:editing-duration>PT36M</meta:editing-duration>
    <meta:generator>LibreOffice/6.2.8.2$Windows_X86_64 LibreOffice_project/f82ddfca21ebc1e222a662a32b25c0c9d20169ee</meta:generator>
    <meta:document-statistic meta:table-count="1" meta:image-count="0" meta:object-count="0" meta:page-count="3" meta:paragraph-count="31" meta:word-count="891" meta:character-count="1183" meta:non-whitespace-character-count="1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